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46.8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博士班核定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博士班核定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【表7-1C】<text:span text:style-name="T1">109學年度博士班各院、系(組)、學位學程新生招生名額分配表(核定版)</text:span></text:p>
          </table:table-cell>
          <table:covered-table-cell table:number-columns-repeated="9" table:style-name="ce1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7" table:number-rows-spanned="1">
              <text:p>109學年度分配名額</text:p>
            </table:table-cell>
            <table:covered-table-cell table:number-columns-repeated="6" table:style-name="ce2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7" table:number-rows-spanned="1">
              <text:p>博士班</text:p>
            </table:table-cell>
            <table:covered-table-cell table:number-columns-repeated="6" table:style-name="ce2"/>
            <table:covered-table-cell table:style-name="ce3"/>
            <table:table-cell table:number-columns-repeated="1014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資通訊擴充名額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3">
            <table:covered-table-cell table:number-columns-repeated="2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covered-table-cell table:style-name="ce3"/>
            <table:table-cell table:style-name="ce2" office:value-type="string" calcext:value-type="string">
              <text:p>甄試入學</text:p>
            </table:table-cell>
            <table:table-cell table:style-name="ce2" office:value-type="string" calcext:value-type="string">
              <text:p>考試入學</text:p>
            </table:table-cell>
            <table:covered-table-cell table:style-name="ce3"/>
            <table:table-cell table:number-columns-repeated="1014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產業組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學術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產業組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學術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產業組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學術組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文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8]" office:value-type="string" office:string-value="國立政治大學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6:.I48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工程與系統科學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物理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前瞻功能材料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一般組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生醫工程產業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技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博士班學位學程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7]" office:value-type="string" office:string-value="國立清華大學" calcext:value-type="string">
            <text:p>國立清華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float" office:value="255" calcext:value-type="float">
            <text:p>25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I50:.I97])" office:value-type="float" office:value="4" calcext:value-type="float">
            <text:p>4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分子醫藥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藥物科技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腫瘤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轉譯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研究所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17" office:value-type="string" calcext:value-type="string">
            <text:p>109系所整併至「醫學工程學系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綠色永續材料與精密元件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商學研究所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料科學博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光電工程學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產學研發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網路與多媒體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207]" office:value-type="string" office:string-value="國立臺灣大學" calcext:value-type="string">
            <text:p>國立臺灣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675" calcext:value-type="float">
            <text:p>67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I99:.I207])" office:value-type="float" office:value="11" calcext:value-type="float">
            <text:p>11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智科學原理與應用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外國文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語言學與外語教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奈微科技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國際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基礎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健康照護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跨領域神經科學國際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微電子工程研究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多媒體系統與智慧型運算工程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轉譯農業科學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269]" office:value-type="string" office:string-value="國立成功大學" calcext:value-type="string">
            <text:p>國立成功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49" calcext:value-type="float">
            <text:p>34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209:.I269])" office:value-type="float" office:value="13" calcext:value-type="float">
            <text:p>1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大數據產學研發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組織工程與再生醫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基因體學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與跨文化研究國際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研究生學程(分子與生物農業科學學程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314]" office:value-type="string" office:string-value="國立中興大學" calcext:value-type="string">
            <text:p>國立中興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167" calcext:value-type="float">
            <text:p>1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學院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奈米科技博士班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班次整併至「材料科學與工程學系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生物科技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光電工程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材料科學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電子工程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環境工程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院產業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科學與工程博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客家文化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產學研究組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學術研發組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363]" office:value-type="string" office:string-value="國立交通大學" calcext:value-type="string">
            <text:p>國立交通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42" calcext:value-type="float">
            <text:p>3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學院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智慧科學暨綠能學院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366]" office:value-type="string" office:string-value="國立交通大學(臺南)" calcext:value-type="string">
            <text:p>國立交通大學(臺南)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一般組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產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工學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工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工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一般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產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一般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產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研究所一般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太空科學與工程學系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研究所產學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太空科學與工程學系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產業應用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環境資源暨防災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一般組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產業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跨領域轉譯醫學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23]" office:value-type="string" office:string-value="國立中央大學" calcext:value-type="string">
            <text:p>國立中央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368:.I423])" office:value-type="float" office:value="6" calcext:value-type="float">
            <text:p>6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理學國際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經營管理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產學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分組整併至「人力資源管理研究所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學術專業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分組整併至「人力資源管理研究所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58]" office:value-type="string" office:string-value="國立中山大學" calcext:value-type="string">
            <text:p>國立中山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425:.I458])" office:value-type="float" office:value="4" calcext:value-type="float">
            <text:p>4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工程科技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資源與環境變遷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78]" office:value-type="string" office:string-value="國立臺灣海洋大學" calcext:value-type="string">
            <text:p>國立臺灣海洋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460:.I478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數學科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認知科學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環境智能及智慧系統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博士班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6" table:formula="of:=[.A509]" office:value-type="string" office:string-value="國立中正大學" calcext:value-type="string">
            <text:p>國立中正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暨工程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技醫療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分子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42]" office:value-type="string" office:string-value="國立陽明大學" calcext:value-type="string">
            <text:p>國立陽明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資訊學院博士班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table:formula="of:=[.A552]" office:value-type="string" office:string-value="國立臺北大學" calcext:value-type="string">
            <text:p>國立臺北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44:.I552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科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60]" office:value-type="string" office:string-value="國立嘉義大學" calcext:value-type="string">
            <text:p>國立嘉義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64]" office:value-type="string" office:string-value="國立高雄大學" calcext:value-type="string">
            <text:p>國立高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62:.I564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亞太區域研究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國際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應用數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一般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國際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博士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86]" office:value-type="string" office:string-value="國立東華大學" calcext:value-type="string">
            <text:p>國立東華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66:.I586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新興產業組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觀光創新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管理人才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02]" office:value-type="string" office:string-value="國立暨南國際大學" calcext:value-type="string">
            <text:p>國立暨南國際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88:.I602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「舞蹈學系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化資源學院文化資產與藝術創新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09]" office:value-type="string" office:string-value="國立臺北藝術大學" calcext:value-type="string">
            <text:p>國立臺北藝術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創意產業設計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傳播學院影音創作與數位媒體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16]" office:value-type="string" office:string-value="國立臺灣藝術大學" calcext:value-type="string">
            <text:p>國立臺灣藝術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19]" office:value-type="string" office:string-value="國立臺東大學" calcext:value-type="string">
            <text:p>國立臺東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21]" office:value-type="string" office:string-value="國立宜蘭大學" calcext:value-type="string">
            <text:p>國立宜蘭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與化學工程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23]" office:value-type="string" office:string-value="國立聯合大學" calcext:value-type="string">
            <text:p>國立聯合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創作理論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26]" office:value-type="string" office:string-value="國立臺南藝術大學" calcext:value-type="string">
            <text:p>國立臺南藝術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33]" office:value-type="string" office:string-value="國立臺南大學" calcext:value-type="string">
            <text:p>國立臺南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628:.I633])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39]" office:value-type="string" office:string-value="臺北市立大學" calcext:value-type="string">
            <text:p>臺北市立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41]" office:value-type="string" office:string-value="國立屏東大學" calcext:value-type="string">
            <text:p>國立屏東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管理與創新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46]" office:value-type="string" office:string-value="國立體育大學" calcext:value-type="string">
            <text:p>國立體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東南亞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49]" office:value-type="string" office:string-value="國立臺灣體育運動大學" calcext:value-type="string">
            <text:p>國立臺灣體育運動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87]" office:value-type="string" office:string-value="國立臺灣師範大學" calcext:value-type="string">
            <text:p>國立臺灣師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651:.I687])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地理暨環境資源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03]" office:value-type="string" office:string-value="國立彰化師範大學" calcext:value-type="string">
            <text:p>國立彰化師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689:.I703])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科學教育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博士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16]" office:value-type="string" office:string-value="國立高雄師範大學" calcext:value-type="string">
            <text:p>國立高雄師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博士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國際華語文教育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藝術跨域整合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22]" office:value-type="string" office:string-value="國立臺北教育大學" calcext:value-type="string">
            <text:p>國立臺北教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26]" office:value-type="string" office:string-value="國立臺中教育大學" calcext:value-type="string">
            <text:p>國立臺中教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醫暨材料科學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43]" office:value-type="string" office:string-value="東海大學" calcext:value-type="string">
            <text:p>東海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音樂學組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演奏組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技醫藥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科學與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比較文學與跨文化研究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營養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學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57]" office:value-type="string" office:string-value="輔仁大學" calcext:value-type="string">
            <text:p>輔仁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63]" office:value-type="string" office:string-value="東吳大學" calcext:value-type="string">
            <text:p>東吳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學籍分組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一般組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產業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學博士學位學程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79]" office:value-type="string" office:string-value="中原大學" calcext:value-type="string">
            <text:p>中原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理學院應用科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工學院機器人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產業金融暨經營管理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學院教育領導與科技管理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98]" office:value-type="string" office:string-value="淡江大學" calcext:value-type="string">
            <text:p>淡江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781:.I798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09]" office:value-type="string" office:string-value="中國文化大學" calcext:value-type="string">
            <text:p>中國文化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航空工程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慧聯網產業博士學位學程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與通訊工程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應用統計博士班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水利工程與建設規劃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博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25]" office:value-type="string" office:string-value="逢甲大學" calcext:value-type="string">
            <text:p>逢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29]" office:value-type="string" office:string-value="靜宜大學" calcext:value-type="string">
            <text:p>靜宜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企業管理研究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43]" office:value-type="string" office:string-value="長庚大學" calcext:value-type="string">
            <text:p>長庚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831:.I843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文化產業與文化政策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52]" office:value-type="string" office:string-value="元智大學" calcext:value-type="string">
            <text:p>元智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程科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56]" office:value-type="string" office:string-value="中華大學" calcext:value-type="string">
            <text:p>中華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科技與產業博士學位學程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6" table:formula="of:=[.A863]" office:value-type="string" office:string-value="大葉大學" calcext:value-type="string">
            <text:p>大葉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66]" office:value-type="string" office:string-value="華梵大學" calcext:value-type="string">
            <text:p>華梵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74]" office:value-type="string" office:string-value="義守大學" calcext:value-type="string">
            <text:p>義守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868:.I874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78]" office:value-type="string" office:string-value="世新大學" calcext:value-type="string">
            <text:p>世新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80]" office:value-type="string" office:string-value="銘傳大學(臺北)" calcext:value-type="string">
            <text:p>銘傳大學(臺北)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82]" office:value-type="string" office:string-value="銘傳大學(桃園)" calcext:value-type="string">
            <text:p>銘傳大學(桃園)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創意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84]" office:value-type="string" office:string-value="實踐大學(臺北)" calcext:value-type="string">
            <text:p>實踐大學(臺北)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物科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醫化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工程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環境職業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一般組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醫療器材產學組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01]" office:value-type="string" office:string-value="高雄醫學大學" calcext:value-type="string">
            <text:p>高雄醫學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04]" office:value-type="string" office:string-value="南華大學" calcext:value-type="string">
            <text:p>南華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設計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table:formula="of:=[.A911]" office:value-type="string" office:string-value="大同大學" calcext:value-type="string">
            <text:p>大同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906:.I911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轉譯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15]" office:value-type="string" office:string-value="慈濟大學" calcext:value-type="string">
            <text:p>慈濟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衛生安全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技醫療管理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轉譯科學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細胞治療與再生醫學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醫工程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中草藥臨床藥物研發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新藥研發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神經再生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40]" office:value-type="string" office:string-value="臺北醫學大學" calcext:value-type="string">
            <text:p>臺北醫學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「醫學研究所」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47]" office:value-type="string" office:string-value="中山醫學大學" calcext:value-type="string">
            <text:p>中山醫學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49]" office:value-type="string" office:string-value="長榮大學" calcext:value-type="string">
            <text:p>長榮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工程與復健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新藥開發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醫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老化醫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技製藥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69]" office:value-type="string" office:string-value="中國醫藥大學" calcext:value-type="string">
            <text:p>中國醫藥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72]" office:value-type="string" office:string-value="佛光大學" calcext:value-type="string">
            <text:p>佛光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74]" office:value-type="string" office:string-value="明道大學" calcext:value-type="string">
            <text:p>明道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人工智慧博士學位學程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產業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智慧健康先進管理技術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新興產業策略與發展博士學位學程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84]" office:value-type="string" office:string-value="亞洲大學" calcext:value-type="string">
            <text:p>亞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976:.I984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86]" office:value-type="string" office:string-value="法鼓文理學院" calcext:value-type="string">
            <text:p>法鼓文理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88]" office:value-type="string" office:string-value="馬偕醫學院" calcext:value-type="string">
            <text:p>馬偕醫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公立)總計</text:p>
          </table:table-cell>
          <table:covered-table-cell table:style-name="ce9"/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float" office:value="3297" calcext:value-type="float">
            <text:p>32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私立)總計</text:p>
          </table:table-cell>
          <table:covered-table-cell table:style-name="ce9"/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990" calcext:value-type="float">
            <text:p>9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全國總計</text:p>
          </table:table-cell>
          <table:covered-table-cell table:style-name="ce9"/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float" office:value="4287" calcext:value-type="float">
            <text:p>42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9"/>
          <table:table-cell table:number-columns-repeated="1014"/>
        </table:table-row>
        <table:table-row table:style-name="ro4" table:number-rows-repeated="10475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博士班核定表.$A$1" table:cell-range-address="$博士班核定表.$A$2:.$AMJ$5" table:range-usable-as="repeat-column repeat-row"/>
          <table:named-range table:name="_xlnm._FilterDatabase" table:base-cell-address="$博士班核定表.$A$1" table:cell-range-address="$博士班核定表.$G$4:.$I$992"/>
        </table:named-expressions>
      </table:table>
      <table:named-expressions/>
      <table:database-ranges>
        <table:database-range table:name="__Anonymous_Sheet_DB__0" table:target-range-address="博士班核定表.G4:博士班核定表.I99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博士班核定表" style:display-name="PageStyle_博士班核定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6:55:55</meta:creation-date>
    <dc:date>2020-11-18T01:40:16</dc:date>
    <meta:generator>LibreOffice/5.1.2.2$Windows_x86 LibreOffice_project/d3bf12ecb743fc0d20e0be0c58ca359301eb705f</meta:generator>
    <meta:document-statistic meta:table-count="1" meta:cell-count="89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