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04cm" fo:margin-left="-1.459cm" fo:margin-top="0cm" fo:margin-bottom="0cm" table:align="left" style:writing-mode="lr-tb"/>
    </style:style>
    <style:style style:name="表格1.A" style:family="table-column">
      <style:table-column-properties style:column-width="4.999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6.999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6.98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教育部協助大學校院辦理產學合作培育研發菁英計畫</text:span></text:p>
      <text:p text:style-name="P1"><text:span text:style-name="T1">學校課程及畢業條件調整調查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學校</text:span></text:p>
          </table:table-cell>
          <table:table-cell table:style-name="表格1.A1" office:value-type="string">
            <text:p text:style-name="P1"><text:span text:style-name="T1">學程</text:span></text:p>
          </table:table-cell>
          <table:table-cell table:style-name="表格1.A1" office:value-type="string">
            <text:p text:style-name="P1"><text:span text:style-name="T1">學校課程調整說明<text:line-break/></text:span><text:span text:style-name="T2">(併請包括企業參與程度之說明)</text:span></text:p>
          </table:table-cell>
          <table:table-cell table:style-name="表格1.A1" office:value-type="string">
            <text:p text:style-name="P1"><text:span text:style-name="T1">畢業條件調整說明</text:span></text:p>
          </table:table-cell>
          <table:table-cell table:style-name="表格1.A1" office:value-type="string">
            <text:p text:style-name="P1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2"/>
      <text:p text:style-name="Standard"><text:span text:style-name="T1">承辦人： <text:s text:c="24"/>系所/單位主管： <text:s text:c="3"/></text:span><text:bookmark text:name="_GoBack"/><text:span text:style-name="T1"><text:s text:c="18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3.1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汪祐豪</meta:initial-creator>
    <dc:creator>汪祐豪</dc:creator>
    <meta:editing-cycles>2</meta:editing-cycles>
    <meta:creation-date>2016-03-03T00:57:00</meta:creation-date>
    <dc:date>2016-03-03T01:51:00</dc:date>
    <meta:editing-duration>PT5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" meta:word-count="89" meta:character-count="137" meta:non-whitespace-character-count="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