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3.23mm"/>
    </style:style>
    <style:style style:name="co8" style:family="table-column">
      <style:table-column-properties fo:break-before="auto" style:column-width="9mm"/>
    </style:style>
    <style:style style:name="co9" style:family="table-column">
      <style:table-column-properties fo:break-before="auto" style:column-width="9.26mm"/>
    </style:style>
    <style:style style:name="co10" style:family="table-column">
      <style:table-column-properties fo:break-before="auto" style:column-width="33.34mm"/>
    </style:style>
    <style:style style:name="co11" style:family="table-column">
      <style:table-column-properties fo:break-before="auto" style:column-width="36.78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40.75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24.87mm" fo:break-before="auto" style:use-optimal-row-height="false"/>
    </style:style>
    <style:style style:name="ro10" style:family="table-row">
      <style:table-row-properties style:row-height="28.58mm" fo:break-before="auto" style:use-optimal-row-height="false"/>
    </style:style>
    <style:style style:name="ta1" style:family="table" style:master-page-name="PageStyle_5f_G_5f_EDU_5f_PAGE_5f_7_5f_3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d3d3d3" style:direction="ltr" fo:border-right="0.74pt solid #d3d3d3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0.74pt solid #d3d3d3" fo:background-color="#ffffff" style:cell-protect="none" style:print-content="true" style:diagonal-bl-tr="none" style:diagonal-tl-br="none" style:text-align-source="value-type" style:repeat-content="false" fo:wrap-option="wrap" fo:border-left="0.74pt solid #d3d3d3" style:direction="ltr" fo:border-right="0.74pt solid #d3d3d3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8dc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b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d3d3d3" style:cell-protect="none" style:print-content="true" style:diagonal-bl-tr="none" style:diagonal-tl-br="none" style:text-align-source="fix" style:repeat-content="false" fo:wrap-option="wrap" fo:border-left="0.74pt solid #d3d3d3" style:direction="ltr" fo:border-right="none" style:rotation-angle="0" style:rotation-align="none" style:shrink-to-fit="false" fo:border-top="0.74pt solid #d3d3d3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d3d3d3" style:cell-protect="none" style:print-content="true" style:diagonal-bl-tr="none" style:diagonal-tl-br="none" style:text-align-source="value-type" style:repeat-content="false" fo:wrap-option="wrap" fo:border-left="none" style:direction="ltr" fo:border-right="0.74pt solid #d3d3d3" style:rotation-angle="0" style:rotation-align="none" style:shrink-to-fit="false" fo:border-top="0.74pt solid #d3d3d3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d3d3d3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d3d3d3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8dc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b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d3d3d3" style:cell-protect="none" style:print-content="true" style:diagonal-bl-tr="none" style:diagonal-tl-br="none" style:text-align-source="value-type" style:repeat-content="false" fo:wrap-option="wrap" fo:border-left="none" style:direction="ltr" fo:border-right="0.74pt solid #d3d3d3" style:rotation-angle="0" style:rotation-align="none" style:shrink-to-fit="false" fo:border-top="0.74pt solid #d3d3d3" style:vertical-align="top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d3d3d3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fff8dc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8b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d3d3d3" style:direction="ltr" fo:border-right="0.74pt solid #d3d3d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d3d3d3" fo:background-color="#ffffff" style:cell-protect="none" style:print-content="true" style:diagonal-bl-tr="none" style:diagonal-tl-br="none" style:text-align-source="fix" style:repeat-content="false" fo:wrap-option="wrap" fo:border-left="0.74pt solid #d3d3d3" style:direction="ltr" fo:border-right="0.74pt solid #d3d3d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_EDU_PAGE_7_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【表7-3】<text:span text:style-name="T1">110學年度進修學制各院、系(組)、學位學程新生招生名額分配表</text:span></text:p>
            </table:table-cell>
            <table:covered-table-cell table:number-columns-repeated="9" table:style-name="ce8"/>
            <table:table-cell table:style-name="ce24" table:number-columns-spanned="2" table:number-rows-spanned="1"/>
            <table:covered-table-cell table:style-name="ce24"/>
            <table:table-cell table:style-name="ce8" table:number-columns-repeated="1012"/>
          </table:table-row>
          <table:table-row table:style-name="ro2">
            <table:table-cell table:style-name="ce2" office:value-type="string" calcext:value-type="string" table:number-columns-spanned="1" table:number-rows-spanned="4">
              <text:p>學校名稱</text:p>
            </table:table-cell>
            <table:table-cell table:style-name="ce2" office:value-type="string" calcext:value-type="string" table:number-columns-spanned="1" table:number-rows-spanned="4">
              <text:p>系所(組)名稱</text:p>
            </table:table-cell>
            <table:table-cell table:style-name="ce12" office:value-type="string" calcext:value-type="string" table:number-columns-spanned="1" table:number-rows-spanned="4">
              <text:p>109</text:p>
              <text:p><text:span text:style-name="T2">學年度核定招生名額</text:span></text:p>
            </table:table-cell>
            <table:table-cell table:style-name="ce12" office:value-type="string" calcext:value-type="string" table:number-columns-spanned="7" table:number-rows-spanned="1">
              <text:p>110<text:span text:style-name="T2">學年度分配名額</text:span></text:p>
            </table:table-cell>
            <table:covered-table-cell table:number-columns-repeated="5" table:style-name="ce13"/>
            <table:covered-table-cell table:style-name="ce21"/>
            <table:table-cell table:style-name="ce12" office:value-type="string" calcext:value-type="string" table:number-columns-spanned="1" table:number-rows-spanned="4">
              <text:p>學校備註</text:p>
            </table:table-cell>
            <table:table-cell table:style-name="ce12" office:value-type="string" calcext:value-type="string" table:number-columns-spanned="1" table:number-rows-spanned="4">
              <text:p>備註</text:p>
            </table:table-cell>
            <table:table-cell table:number-columns-repeated="1012"/>
          </table:table-row>
          <table:table-row table:style-name="ro3">
            <table:covered-table-cell table:number-columns-repeated="3" table:style-name="ce3"/>
            <table:table-cell table:style-name="ce12" office:value-type="string" calcext:value-type="string" table:number-columns-spanned="1" table:number-rows-spanned="3">
              <text:p>班數</text:p>
            </table:table-cell>
            <table:table-cell table:style-name="ce12" office:value-type="string" calcext:value-type="string" table:number-columns-spanned="4" table:number-rows-spanned="1">
              <text:p>內含名額</text:p>
            </table:table-cell>
            <table:covered-table-cell table:number-columns-repeated="2" table:style-name="ce13"/>
            <table:covered-table-cell table:style-name="ce21"/>
            <table:table-cell table:style-name="ce12" office:value-type="string" calcext:value-type="string" table:number-columns-spanned="1" table:number-rows-spanned="3">
              <text:p>半導體、AI、機械領域擴充名額</text:p>
            </table:table-cell>
            <table:table-cell table:style-name="ce19" office:value-type="string" calcext:value-type="string" table:number-columns-spanned="1" table:number-rows-spanned="3">
              <text:p>原住民<text:span text:style-name="T2">外加名額</text:span></text:p>
            </table:table-cell>
            <table:covered-table-cell table:style-name="ce3"/>
            <table:covered-table-cell table:style-name="ce29"/>
            <table:table-cell table:number-columns-repeated="1012"/>
          </table:table-row>
          <table:table-row table:style-name="ro3">
            <table:covered-table-cell table:number-columns-repeated="4" table:style-name="ce3"/>
            <table:table-cell table:style-name="ce19" office:value-type="string" calcext:value-type="string" table:number-columns-spanned="1" table:number-rows-spanned="2">
              <text:p>一般單招</text:p>
            </table:table-cell>
            <table:table-cell table:style-name="ce19" office:value-type="string" calcext:value-type="string" table:number-columns-spanned="2" table:number-rows-spanned="1">
              <text:p>運動績優</text:p>
            </table:table-cell>
            <table:covered-table-cell table:style-name="ce21"/>
            <table:table-cell table:style-name="ce12" office:value-type="string" calcext:value-type="string" table:number-columns-spanned="1" table:number-rows-spanned="2">
              <text:p>小計</text:p>
            </table:table-cell>
            <table:covered-table-cell table:number-columns-repeated="3" table:style-name="ce3"/>
            <table:covered-table-cell table:style-name="ce29"/>
            <table:table-cell table:number-columns-repeated="1012"/>
          </table:table-row>
          <table:table-row table:style-name="ro2">
            <table:covered-table-cell table:number-columns-repeated="5" table:style-name="ce4"/>
            <table:table-cell table:style-name="ce19" office:value-type="string" calcext:value-type="string">
              <text:p>甄試</text:p>
            </table:table-cell>
            <table:table-cell table:style-name="ce19" office:value-type="string" calcext:value-type="string">
              <text:p>單招</text:p>
            </table:table-cell>
            <table:covered-table-cell table:number-columns-repeated="4" table:style-name="ce4"/>
            <table:covered-table-cell table:style-name="ce30"/>
            <table:table-cell table:number-columns-repeated="1012"/>
          </table:table-row>
        </table:table-header-rows>
        <table:table-row table:style-name="ro4">
          <table:table-cell table:style-name="ce5" office:value-type="string" calcext:value-type="string">
            <text:p>國立中興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中國文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外國語文學系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文化創意產業學士學位學程</text:p>
          </table:table-cell>
          <table:table-cell table:style-name="ce14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創新產業經營學士學位學程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生物產業管理進修學士學位學程</text:p>
          </table:table-cell>
          <table:table-cell table:style-name="ce14" office:value-type="float" office:value="47" calcext:value-type="float">
            <text:p>4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國立中興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217" calcext:value-type="float">
            <text:p>217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217" calcext:value-type="float">
            <text:p>2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217" calcext:value-type="float">
            <text:p>2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217" calcext:value-type="float">
            <text:p>217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float" office:value="217" calcext:value-type="float">
            <text:p>2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7" calcext:value-type="float">
            <text:p>2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海洋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航運管理學系物流管理組</text:p>
          </table:table-cell>
          <table:table-cell table:style-name="ce14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航運管理學系航運管理組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航運管理學系資訊管理組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食品科學系</text:p>
          </table:table-cell>
          <table:table-cell table:style-name="ce14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4" calcext:value-type="float">
            <text:p>34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國立臺灣海洋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139" calcext:value-type="float">
            <text:p>139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139" calcext:value-type="float">
            <text:p>13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139" calcext:value-type="float">
            <text:p>139</text:p>
          </table:table-cell>
          <table:table-cell table:style-name="ce18" office:value-type="float" office:value="4" calcext:value-type="float">
            <text:p>4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北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87" calcext:value-type="float">
            <text:p>8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88" calcext:value-type="float">
            <text:p>8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商學院數位行銷進修學士學位學程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金融與合作經營學系</text:p>
          </table:table-cell>
          <table:table-cell table:style-name="ce14" office:value-type="float" office:value="48" calcext:value-type="float">
            <text:p>4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法律學系</text:p>
          </table:table-cell>
          <table:table-cell table:style-name="ce14" office:value-type="float" office:value="53" calcext:value-type="float">
            <text:p>5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4" calcext:value-type="float">
            <text:p>54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不動產與城鄉環境學系</text:p>
          </table:table-cell>
          <table:table-cell table:style-name="ce14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3" calcext:value-type="float">
            <text:p>53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公共行政暨政策學系</text:p>
          </table:table-cell>
          <table:table-cell table:style-name="ce14" office:value-type="float" office:value="108" calcext:value-type="float">
            <text:p>10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07" calcext:value-type="float">
            <text:p>107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財政學系</text:p>
          </table:table-cell>
          <table:table-cell table:style-name="ce14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3" calcext:value-type="float">
            <text:p>53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社會工作學系</text:p>
          </table:table-cell>
          <table:table-cell table:style-name="ce14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經濟學系</text:p>
          </table:table-cell>
          <table:table-cell table:style-name="ce14" office:value-type="float" office:value="53" calcext:value-type="float">
            <text:p>5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3" calcext:value-type="float">
            <text:p>53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國立臺北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546" calcext:value-type="float">
            <text:p>546</text:p>
          </table:table-cell>
          <table:table-cell table:style-name="ce17" office:value-type="float" office:value="11" calcext:value-type="float">
            <text:p>11</text:p>
          </table:table-cell>
          <table:table-cell table:style-name="ce20" office:value-type="float" office:value="546" calcext:value-type="float">
            <text:p>54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546" calcext:value-type="float">
            <text:p>54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546" calcext:value-type="float">
            <text:p>546</text:p>
          </table:table-cell>
          <table:table-cell table:style-name="ce18" office:value-type="float" office:value="11" calcext:value-type="float">
            <text:p>11</text:p>
          </table:table-cell>
          <table:table-cell table:style-name="ce7" office:value-type="float" office:value="546" calcext:value-type="float">
            <text:p>5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嘉義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體育與健康休閒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29" calcext:value-type="float">
            <text:p>29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中國文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生物事業管理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農場管理進修學士學位學程</text:p>
          </table:table-cell>
          <table:table-cell table:style-name="ce14" office:value-type="float" office:value="80" calcext:value-type="float">
            <text:p>8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/>
          <table:table-cell table:style-name="ce28" office:value-type="string" calcext:value-type="string">
            <text:p>農業公費專班2班80名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園藝學系</text:p>
          </table:table-cell>
          <table:table-cell table:style-name="ce14" office:value-type="float" office:value="48" calcext:value-type="float">
            <text:p>4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木質材料與設計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動物科學系</text:p>
          </table:table-cell>
          <table:table-cell table:style-name="ce14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4" calcext:value-type="float">
            <text:p>44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生物機電工程學系</text:p>
          </table:table-cell>
          <table:table-cell table:style-name="ce14" office:value-type="float" office:value="48" calcext:value-type="float">
            <text:p>4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8" calcext:value-type="float">
            <text:p>48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土木與水資源工程學系</text:p>
          </table:table-cell>
          <table:table-cell table:style-name="ce14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3" calcext:value-type="float">
            <text:p>43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食品科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國立嘉義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593" calcext:value-type="float">
            <text:p>593</text:p>
          </table:table-cell>
          <table:table-cell table:style-name="ce17" office:value-type="float" office:value="13" calcext:value-type="float">
            <text:p>13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593" calcext:value-type="float">
            <text:p>59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593" calcext:value-type="float">
            <text:p>593</text:p>
          </table:table-cell>
          <table:table-cell table:style-name="ce18" office:value-type="float" office:value="13" calcext:value-type="float">
            <text:p>13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高雄大學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政治法律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財經法律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國立高雄大學</text:p>
          </table:table-cell>
          <table:table-cell table:style-name="ce10" office:value-type="string" calcext:value-type="string">
            <text:p>二年制在職專班總計</text:p>
          </table:table-cell>
          <table:table-cell table:style-name="ce15" office:value-type="float" office:value="70" calcext:value-type="float">
            <text:p>70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70" calcext:value-type="float">
            <text:p>70</text:p>
          </table:table-cell>
          <table:table-cell table:style-name="ce18" office:value-type="float" office:value="2" calcext:value-type="float">
            <text:p>2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美術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書畫藝術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視覺傳達設計學系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工藝設計學系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戲劇學系</text:p>
          </table:table-cell>
          <table:table-cell table:style-name="ce14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音樂學系</text:p>
          </table:table-cell>
          <table:table-cell table:style-name="ce14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中國音樂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舞蹈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圖文傳播藝術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廣播電視學系</text:p>
          </table:table-cell>
          <table:table-cell table:style-name="ce14" office:value-type="float" office:value="36" calcext:value-type="float">
            <text:p>3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電影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國立臺灣藝術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381" calcext:value-type="float">
            <text:p>381</text:p>
          </table:table-cell>
          <table:table-cell table:style-name="ce17" office:value-type="float" office:value="11" calcext:value-type="float">
            <text:p>11</text:p>
          </table:table-cell>
          <table:table-cell table:style-name="ce20" office:value-type="float" office:value="381" calcext:value-type="float">
            <text:p>38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381" calcext:value-type="float">
            <text:p>38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美術學系</text:p>
          </table:table-cell>
          <table:table-cell table:style-name="ce14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書畫藝術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視覺傳達設計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工藝設計學系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戲劇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廣播電視學系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國立臺灣藝術大學</text:p>
          </table:table-cell>
          <table:table-cell table:style-name="ce10" office:value-type="string" calcext:value-type="string">
            <text:p>二年制在職專班總計</text:p>
          </table:table-cell>
          <table:table-cell table:style-name="ce15" office:value-type="float" office:value="157" calcext:value-type="float">
            <text:p>157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157" calcext:value-type="float">
            <text:p>15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157" calcext:value-type="float">
            <text:p>15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538" calcext:value-type="float">
            <text:p>538</text:p>
          </table:table-cell>
          <table:table-cell table:style-name="ce18" office:value-type="float" office:value="17" calcext:value-type="float">
            <text:p>17</text:p>
          </table:table-cell>
          <table:table-cell table:style-name="ce7" office:value-type="float" office:value="538" calcext:value-type="float">
            <text:p>5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38" calcext:value-type="float">
            <text:p>5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東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文化資源與休閒產業學系產業經營進修學士班</text:p>
          </table:table-cell>
          <table:table-cell table:style-name="ce14" office:value-type="float" office:value="41" calcext:value-type="float">
            <text:p>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資訊管理學系產業管理與數位行銷進修學士班</text:p>
          </table:table-cell>
          <table:table-cell table:style-name="ce14" office:value-type="float" office:value="41" calcext:value-type="float">
            <text:p>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國立臺東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82" calcext:value-type="float">
            <text:p>82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5" office:value-type="string" calcext:value-type="string">
            <text:p>國立臺東大學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大數據管理應用學士二年制在職學位學程</text:p>
          </table:table-cell>
          <table:table-cell table:style-name="ce14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食品生物技術應用二年制在職學位學程</text:p>
          </table:table-cell>
          <table:table-cell table:style-name="ce14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公共與文化事務學系社會工作二年制在職專班</text:p>
          </table:table-cell>
          <table:table-cell table:style-name="ce14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國立臺東大學</text:p>
          </table:table-cell>
          <table:table-cell table:style-name="ce10" office:value-type="string" calcext:value-type="string">
            <text:p>二年制在職專班總計</text:p>
          </table:table-cell>
          <table:table-cell table:style-name="ce15" office:value-type="float" office:value="76" calcext:value-type="float">
            <text:p>76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158" calcext:value-type="float">
            <text:p>158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宜蘭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智慧休閒農業進修學士學位學程</text:p>
          </table:table-cell>
          <table:table-cell table:style-name="ce14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/>
          <table:table-cell table:style-name="ce28" office:value-type="string" calcext:value-type="string">
            <text:p>農業公費專班1班25名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休閒產業與健康促進學系</text:p>
          </table:table-cell>
          <table:table-cell table:style-name="ce14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5" calcext:value-type="float">
            <text:p>25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環境工程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國立宜蘭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110" calcext:value-type="float">
            <text:p>110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110" calcext:value-type="float">
            <text:p>110</text:p>
          </table:table-cell>
          <table:table-cell table:style-name="ce18" office:value-type="float" office:value="4" calcext:value-type="float">
            <text:p>4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聯合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4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3" calcext:value-type="float">
            <text:p>4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土木與防災工程學系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經營管理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文化觀光產業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文化創意與數位行銷學系</text:p>
          </table:table-cell>
          <table:table-cell table:style-name="ce14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工業設計學系</text:p>
          </table:table-cell>
          <table:table-cell table:style-name="ce14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國立聯合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370" calcext:value-type="float">
            <text:p>370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float" office:value="370" calcext:value-type="float">
            <text:p>37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370" calcext:value-type="float">
            <text:p>37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370" calcext:value-type="float">
            <text:p>370</text:p>
          </table:table-cell>
          <table:table-cell table:style-name="ce18" office:value-type="float" office:value="8" calcext:value-type="float">
            <text:p>8</text:p>
          </table:table-cell>
          <table:table-cell table:style-name="ce7" office:value-type="float" office:value="370" calcext:value-type="float">
            <text:p>3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南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英語學系</text:p>
          </table:table-cell>
          <table:table-cell table:style-name="ce14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綠色能源科技學系</text:p>
          </table:table-cell>
          <table:table-cell table:style-name="ce14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音樂學系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國立臺南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79" calcext:value-type="float">
            <text:p>79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79" calcext:value-type="float">
            <text:p>79</text:p>
          </table:table-cell>
          <table:table-cell table:style-name="ce18" office:value-type="float" office:value="3" calcext:value-type="float">
            <text:p>3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金門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6"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國際暨大陸事務學系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4" calcext:value-type="float">
            <text:p>34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觀光管理學系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5" calcext:value-type="float">
            <text:p>45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運動與休閒學系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社會工作學系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國立金門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219" calcext:value-type="float">
            <text:p>219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219" calcext:value-type="float">
            <text:p>2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219" calcext:value-type="float">
            <text:p>2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219" calcext:value-type="float">
            <text:p>219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屏東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行銷與流通管理學系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49" calcext:value-type="float">
            <text:p>4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6" calcext:value-type="float">
            <text:p>46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國際貿易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9" calcext:value-type="float">
            <text:p>39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9" calcext:value-type="float">
            <text:p>39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國立屏東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172" calcext:value-type="float">
            <text:p>172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172" calcext:value-type="float">
            <text:p>17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172" calcext:value-type="float">
            <text:p>17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172" calcext:value-type="float">
            <text:p>172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27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國立體育大學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體育推廣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國立體育大學</text:p>
          </table:table-cell>
          <table:table-cell table:style-name="ce10" office:value-type="string" calcext:value-type="string">
            <text:p>二年制在職專班總計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體育運動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臺灣體育運動大學</text:p>
          </table:table-cell>
          <table:table-cell table:style-name="ce5" office:value-type="string" calcext:value-type="string">
            <text:p>體育學系</text:p>
          </table:table-cell>
          <table:table-cell table:style-name="ce14" office:value-type="float" office:value="99" calcext:value-type="float">
            <text:p>9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99" calcext:value-type="float">
            <text:p>99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2" calcext:value-type="float">
            <text:p>2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國立臺灣體育運動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99" calcext:value-type="float">
            <text:p>99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99" calcext:value-type="float">
            <text:p>9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99" calcext:value-type="float">
            <text:p>99</text:p>
          </table:table-cell>
          <table:table-cell table:style-name="ce18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東海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運動休閒與健康管理學位學程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美術學系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法律學系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東海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86" calcext:value-type="float">
            <text:p>86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86" calcext:value-type="float">
            <text:p>86</text:p>
          </table:table-cell>
          <table:table-cell table:style-name="ce18" office:value-type="float" office:value="2" calcext:value-type="float">
            <text:p>2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人文社會服務進修學士學位學程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8" office:value-type="string" calcext:value-type="string">
            <text:p>110進學增額2名(45→47)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長期照護與健康管理進修學士學位學程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室內設計進修學士學位學程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8" calcext:value-type="float">
            <text:p>48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8" office:value-type="string" calcext:value-type="string">
            <text:p>110進學增額3名(45→48)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資訊創新與數位生活進修學士學位學程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8" calcext:value-type="float">
            <text:p>48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8" office:value-type="string" calcext:value-type="string">
            <text:p>110進學增額3名(45→48)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醫學資訊與健康科技進修學士學位學程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8" office:value-type="string" calcext:value-type="string">
            <text:p>110進學增額5名(45→50)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中國文學系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5" calcext:value-type="float">
            <text:p>45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歷史學系</text:p>
          </table:table-cell>
          <table:table-cell table:style-name="ce14" office:value-type="float" office:value="58" calcext:value-type="float">
            <text:p>5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5" calcext:value-type="float">
            <text:p>45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8" office:value-type="string" calcext:value-type="string">
            <text:p>110進學減額13名(58→45)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應用美術學系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藝術與文化創意學士學位學程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60" calcext:value-type="float">
            <text:p>6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8" office:value-type="string" calcext:value-type="string">
            <text:p>110進學增額2名(58→60)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大眾傳播學士學位學程</text:p>
          </table:table-cell>
          <table:table-cell table:style-name="ce14" office:value-type="float" office:value="120" calcext:value-type="float">
            <text:p>1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20" calcext:value-type="float">
            <text:p>1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運動休閒管理學士學位學程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60" calcext:value-type="float">
            <text:p>6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軟體工程與數位創意學士學位學程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60" calcext:value-type="float">
            <text:p>6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英國語文學系</text:p>
          </table:table-cell>
          <table:table-cell table:style-name="ce14" office:value-type="float" office:value="113" calcext:value-type="float">
            <text:p>1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3" calcext:value-type="float">
            <text:p>11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13" calcext:value-type="float">
            <text:p>11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日本語文學系</text:p>
          </table:table-cell>
          <table:table-cell table:style-name="ce14" office:value-type="float" office:value="105" calcext:value-type="float">
            <text:p>10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05" calcext:value-type="float">
            <text:p>105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2" calcext:value-type="float">
            <text:p>2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餐旅管理學系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60" calcext:value-type="float">
            <text:p>6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法律學系</text:p>
          </table:table-cell>
          <table:table-cell table:style-name="ce14" office:value-type="float" office:value="56" calcext:value-type="float">
            <text:p>5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6" calcext:value-type="float">
            <text:p>56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經濟學系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60" calcext:value-type="float">
            <text:p>6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商業管理學士學位學程</text:p>
          </table:table-cell>
          <table:table-cell table:style-name="ce14" office:value-type="float" office:value="118" calcext:value-type="float">
            <text:p>1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18" calcext:value-type="float">
            <text:p>118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2" calcext:value-type="float">
            <text:p>2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輔仁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1205" calcext:value-type="float">
            <text:p>1205</text:p>
          </table:table-cell>
          <table:table-cell table:style-name="ce17" office:value-type="float" office:value="23" calcext:value-type="float">
            <text:p>23</text:p>
          </table:table-cell>
          <table:table-cell table:style-name="ce20" office:value-type="float" office:value="1205" calcext:value-type="float">
            <text:p>120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1205" calcext:value-type="float">
            <text:p>120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護理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輔仁大學</text:p>
          </table:table-cell>
          <table:table-cell table:style-name="ce10" office:value-type="string" calcext:value-type="string">
            <text:p>二年制在職專班總計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1245" calcext:value-type="float">
            <text:p>1245</text:p>
          </table:table-cell>
          <table:table-cell table:style-name="ce18" office:value-type="float" office:value="24" calcext:value-type="float">
            <text:p>24</text:p>
          </table:table-cell>
          <table:table-cell table:style-name="ce7" office:value-type="float" office:value="1245" calcext:value-type="float">
            <text:p>12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東吳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中國文學系</text:p>
          </table:table-cell>
          <table:table-cell table:style-name="ce14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英文學系</text:p>
          </table:table-cell>
          <table:table-cell table:style-name="ce14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日本語文學系</text:p>
          </table:table-cell>
          <table:table-cell table:style-name="ce14" office:value-type="float" office:value="110" calcext:value-type="float">
            <text:p>1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商學進修學士班</text:p>
          </table:table-cell>
          <table:table-cell table:style-name="ce14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東吳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274" calcext:value-type="float">
            <text:p>274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274" calcext:value-type="float">
            <text:p>27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274" calcext:value-type="float">
            <text:p>27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274" calcext:value-type="float">
            <text:p>274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float" office:value="274" calcext:value-type="float">
            <text:p>2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4" calcext:value-type="float">
            <text:p>2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淡江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英文學系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日本語文學系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國際企業學系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公共行政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淡江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288" calcext:value-type="float">
            <text:p>288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float" office:value="363" calcext:value-type="float">
            <text:p>36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363" calcext:value-type="float">
            <text:p>36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288" calcext:value-type="float">
            <text:p>288</text:p>
          </table:table-cell>
          <table:table-cell table:style-name="ce18" office:value-type="float" office:value="8" calcext:value-type="float">
            <text:p>8</text:p>
          </table:table-cell>
          <table:table-cell table:style-name="ce7" office:value-type="float" office:value="363" calcext:value-type="float">
            <text:p>3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表演藝術管理進修學士學位學程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不分系招生</text:p>
          </table:table-cell>
          <table:table-cell table:style-name="ce14" office:value-type="float" office:value="592" calcext:value-type="float">
            <text:p>59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00" calcext:value-type="float">
            <text:p>50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0" calcext:value-type="float">
            <text:p>50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國際貿易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國際企業管理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休閒事業管理學士學位學程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時尚與創意產業品牌建構及經營進修學士學位學程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數位媒體學士學位學程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廣告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中國文化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592" calcext:value-type="float">
            <text:p>592</text:p>
          </table:table-cell>
          <table:table-cell table:style-name="ce17" office:value-type="float" office:value="9" calcext:value-type="float">
            <text:p>9</text:p>
          </table:table-cell>
          <table:table-cell table:style-name="ce20" office:value-type="float" office:value="500" calcext:value-type="float">
            <text:p>5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國際企業管理學系</text:p>
          </table:table-cell>
          <table:table-cell table:style-name="ce14" office:value-type="float" office:value="120" calcext:value-type="float">
            <text:p>1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20" calcext:value-type="float">
            <text:p>1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中國文化大學</text:p>
          </table:table-cell>
          <table:table-cell table:style-name="ce10" office:value-type="string" calcext:value-type="string">
            <text:p>二年制在職專班總計</text:p>
          </table:table-cell>
          <table:table-cell table:style-name="ce15" office:value-type="float" office:value="150" calcext:value-type="float">
            <text:p>150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150" calcext:value-type="float">
            <text:p>1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150" calcext:value-type="float">
            <text:p>1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742" calcext:value-type="float">
            <text:p>742</text:p>
          </table:table-cell>
          <table:table-cell table:style-name="ce18" office:value-type="float" office:value="12" calcext:value-type="float">
            <text:p>12</text:p>
          </table:table-cell>
          <table:table-cell table:style-name="ce7" office:value-type="float" office:value="650" calcext:value-type="float">
            <text:p>6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50" calcext:value-type="float">
            <text:p>6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逢甲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商學進修學士學位學程</text:p>
          </table:table-cell>
          <table:table-cell table:style-name="ce14" office:value-type="float" office:value="108" calcext:value-type="float">
            <text:p>10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08" calcext:value-type="float">
            <text:p>108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2" calcext:value-type="float">
            <text:p>2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土木工程學系營建工程與管理進修學士班</text:p>
          </table:table-cell>
          <table:table-cell table:style-name="ce14" office:value-type="float" office:value="56" calcext:value-type="float">
            <text:p>5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室內設計進修學士班</text:p>
          </table:table-cell>
          <table:table-cell table:style-name="ce14" office:value-type="float" office:value="48" calcext:value-type="float">
            <text:p>4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逢甲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212" calcext:value-type="float">
            <text:p>212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212" calcext:value-type="float">
            <text:p>2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212" calcext:value-type="float">
            <text:p>2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212" calcext:value-type="float">
            <text:p>212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華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人文社會學院進修學士班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管理學院</text:p>
          </table:table-cell>
          <table:table-cell table:style-name="ce14" office:value-type="float" office:value="52" calcext:value-type="float">
            <text:p>5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建築與設計學院</text:p>
          </table:table-cell>
          <table:table-cell table:style-name="ce14" office:value-type="float" office:value="42" calcext:value-type="float">
            <text:p>4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餐旅管理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中華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144" calcext:value-type="float">
            <text:p>144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172" calcext:value-type="float">
            <text:p>17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172" calcext:value-type="float">
            <text:p>17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5" office:value-type="string" calcext:value-type="string">
            <text:p>中華大學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工業管理學系</text:p>
          </table:table-cell>
          <table:table-cell table:style-name="ce14" office:value-type="float" office:value="106" calcext:value-type="float">
            <text:p>10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06" calcext:value-type="float">
            <text:p>10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工業管理學系科技管理二年制在職專班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71" calcext:value-type="float">
            <text:p>7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中華大學</text:p>
          </table:table-cell>
          <table:table-cell table:style-name="ce10" office:value-type="string" calcext:value-type="string">
            <text:p>二年制在職專班總計</text:p>
          </table:table-cell>
          <table:table-cell table:style-name="ce15" office:value-type="float" office:value="237" calcext:value-type="float">
            <text:p>237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237" calcext:value-type="float">
            <text:p>23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237" calcext:value-type="float">
            <text:p>23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381" calcext:value-type="float">
            <text:p>381</text:p>
          </table:table-cell>
          <table:table-cell table:style-name="ce18" office:value-type="float" office:value="12" calcext:value-type="float">
            <text:p>12</text:p>
          </table:table-cell>
          <table:table-cell table:style-name="ce7" office:value-type="float" office:value="409" calcext:value-type="float">
            <text:p>4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09" calcext:value-type="float">
            <text:p>4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大葉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機械與自動化工程學系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會計資訊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應用日語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休閒事業管理學系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觀光旅遊學系</text:p>
          </table:table-cell>
          <table:table-cell table:style-name="ce14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餐旅管理學系</text:p>
          </table:table-cell>
          <table:table-cell table:style-name="ce14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烘焙暨飲料調製進修學士學位學程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大葉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275" calcext:value-type="float">
            <text:p>275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136" calcext:value-type="float">
            <text:p>1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136" calcext:value-type="float">
            <text:p>1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5" office:value-type="string" calcext:value-type="string">
            <text:p>大葉大學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護理學系</text:p>
          </table:table-cell>
          <table:table-cell table:style-name="ce14" office:value-type="float" office:value="61" calcext:value-type="float">
            <text:p>6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大葉大學</text:p>
          </table:table-cell>
          <table:table-cell table:style-name="ce10" office:value-type="string" calcext:value-type="string">
            <text:p>二年制在職專班總計</text:p>
          </table:table-cell>
          <table:table-cell table:style-name="ce15" office:value-type="float" office:value="61" calcext:value-type="float">
            <text:p>61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336" calcext:value-type="float">
            <text:p>336</text:p>
          </table:table-cell>
          <table:table-cell table:style-name="ce18" office:value-type="float" office:value="7" calcext:value-type="float">
            <text:p>7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電機資訊學院進修學士班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機械與自動化工程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管理學院進修學士班</text:p>
          </table:table-cell>
          <table:table-cell table:style-name="ce14" office:value-type="float" office:value="100" calcext:value-type="float">
            <text:p>10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工業管理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財務金融管理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觀光餐旅學院進修學士班</text:p>
          </table:table-cell>
          <table:table-cell table:style-name="ce14" office:value-type="float" office:value="150" calcext:value-type="float">
            <text:p>15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50" calcext:value-type="float">
            <text:p>1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休閒事業管理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餐旅管理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觀光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廚藝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義守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310" calcext:value-type="float">
            <text:p>310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310" calcext:value-type="float">
            <text:p>3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310" calcext:value-type="float">
            <text:p>3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醫學影像暨放射科學系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護理學系</text:p>
          </table:table-cell>
          <table:table-cell table:style-name="ce14" office:value-type="float" office:value="90" calcext:value-type="float">
            <text:p>9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義守大學</text:p>
          </table:table-cell>
          <table:table-cell table:style-name="ce10" office:value-type="string" calcext:value-type="string">
            <text:p>二年制在職專班總計</text:p>
          </table:table-cell>
          <table:table-cell table:style-name="ce15" office:value-type="float" office:value="135" calcext:value-type="float">
            <text:p>135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135" calcext:value-type="float">
            <text:p>13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135" calcext:value-type="float">
            <text:p>13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445" calcext:value-type="float">
            <text:p>445</text:p>
          </table:table-cell>
          <table:table-cell table:style-name="ce18" office:value-type="float" office:value="9" calcext:value-type="float">
            <text:p>9</text:p>
          </table:table-cell>
          <table:table-cell table:style-name="ce7" office:value-type="float" office:value="445" calcext:value-type="float">
            <text:p>4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45" calcext:value-type="float">
            <text:p>4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世新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影視進修學士學位學程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8" office:value-type="string" calcext:value-type="string">
            <text:p>增設，招生名額45名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全媒體學士學位學程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8" office:value-type="string" calcext:value-type="string">
            <text:p>因碩專名額調入，增額50名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圖文傳播暨數位出版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8" office:value-type="string" calcext:value-type="string">
            <text:p>因碩專名額調入，增額36名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世新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120" calcext:value-type="float">
            <text:p>120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251" calcext:value-type="float">
            <text:p>25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251" calcext:value-type="float">
            <text:p>25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120" calcext:value-type="float">
            <text:p>120</text:p>
          </table:table-cell>
          <table:table-cell table:style-name="ce18" office:value-type="float" office:value="6" calcext:value-type="float">
            <text:p>6</text:p>
          </table:table-cell>
          <table:table-cell table:style-name="ce7" office:value-type="float" office:value="251" calcext:value-type="float">
            <text:p>2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1" calcext:value-type="float">
            <text:p>2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實踐大學(臺北)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社會工作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家庭研究與兒童發展學系</text:p>
          </table:table-cell>
          <table:table-cell table:style-name="ce14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餐飲管理學系</text:p>
          </table:table-cell>
          <table:table-cell table:style-name="ce14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服裝設計學系</text:p>
          </table:table-cell>
          <table:table-cell table:style-name="ce14" office:value-type="float" office:value="100" calcext:value-type="float">
            <text:p>10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企業管理學系企業管理組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企業管理學系服務業管理組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企業管理學系時尚經營管理組</text:p>
          </table:table-cell>
          <table:table-cell table:style-name="ce14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國際經營與貿易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應用外語學系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實踐大學(臺北)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430" calcext:value-type="float">
            <text:p>430</text:p>
          </table:table-cell>
          <table:table-cell table:style-name="ce17" office:value-type="float" office:value="9" calcext:value-type="float">
            <text:p>9</text:p>
          </table:table-cell>
          <table:table-cell table:style-name="ce20" office:value-type="float" office:value="363" calcext:value-type="float">
            <text:p>36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363" calcext:value-type="float">
            <text:p>36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食品營養與保健生技學系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實踐大學(臺北)</text:p>
          </table:table-cell>
          <table:table-cell table:style-name="ce10" office:value-type="string" calcext:value-type="string">
            <text:p>二年制在職專班總計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490" calcext:value-type="float">
            <text:p>490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float" office:value="423" calcext:value-type="float">
            <text:p>4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3" calcext:value-type="float">
            <text:p>4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高雄)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高雄)</text:p>
          </table:table-cell>
          <table:table-cell table:style-name="ce5" office:value-type="string" calcext:value-type="string">
            <text:p>國際企業管理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高雄)</text:p>
          </table:table-cell>
          <table:table-cell table:style-name="ce5" office:value-type="string" calcext:value-type="string">
            <text:p>觀光管理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7">
          <table:table-cell table:style-name="ce5" office:value-type="string" calcext:value-type="string">
            <text:p>實踐大學(高雄)</text:p>
          </table:table-cell>
          <table:table-cell table:style-name="ce5" office:value-type="string" calcext:value-type="string">
            <text:p>服飾設計與經營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8" office:value-type="string" calcext:value-type="string">
            <text:p>業經102年8月16日臺教高(四)字第1020121997號函同意本校服飾設計與經營學系學士班於校外(本校推廣教育部高雄中心)上課，名額31名。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>
            <text:p>實踐大學(高雄)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90" calcext:value-type="float">
            <text:p>90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90" calcext:value-type="float">
            <text:p>90</text:p>
          </table:table-cell>
          <table:table-cell table:style-name="ce18" office:value-type="float" office:value="3" calcext:value-type="float">
            <text:p>3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南華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8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科技學院資訊科技進修學士班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8" office:value-type="string" calcext:value-type="string">
            <text:p>保留名額，依校內既定名額分配機制辦理</text:p>
          </table:table-cell>
          <table:table-cell table:style-name="ce25"/>
          <table:table-cell table:number-columns-repeated="1012"/>
        </table:table-row>
        <table:table-row table:style-name="ro8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產品與室內設計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8" office:value-type="string" calcext:value-type="string">
            <text:p>保留名額，依校內既定名額分配機制辦理</text:p>
          </table:table-cell>
          <table:table-cell table:style-name="ce25"/>
          <table:table-cell table:number-columns-repeated="1012"/>
        </table:table-row>
        <table:table-row table:style-name="ro8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生死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8" office:value-type="string" calcext:value-type="string">
            <text:p>保留名額，依校內既定名額分配機制辦理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>
            <text:p>南華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105" calcext:value-type="float">
            <text:p>105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105" calcext:value-type="float">
            <text:p>10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105" calcext:value-type="float">
            <text:p>10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105" calcext:value-type="float">
            <text:p>105</text:p>
          </table:table-cell>
          <table:table-cell table:style-name="ce18" office:value-type="float" office:value="3" calcext:value-type="float">
            <text:p>3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中山醫學大學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視光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中山醫學大學</text:p>
          </table:table-cell>
          <table:table-cell table:style-name="ce10" office:value-type="string" calcext:value-type="string">
            <text:p>二年制在職專班總計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長榮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職安消防進修學士學位學程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運動競技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5" calcext:value-type="float">
            <text:p>15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管理進修學士學位學程</text:p>
          </table:table-cell>
          <table:table-cell table:style-name="ce14" office:value-type="float" office:value="166" calcext:value-type="float">
            <text:p>16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92" calcext:value-type="float">
            <text:p>92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日語進修學士學位學程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觀光與餐飲服務事業進修學士學位學程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長榮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341" calcext:value-type="float">
            <text:p>341</text:p>
          </table:table-cell>
          <table:table-cell table:style-name="ce17" office:value-type="float" office:value="9" calcext:value-type="float">
            <text:p>9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292" calcext:value-type="float">
            <text:p>29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341" calcext:value-type="float">
            <text:p>341</text:p>
          </table:table-cell>
          <table:table-cell table:style-name="ce18" office:value-type="float" office:value="9" calcext:value-type="float">
            <text:p>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2" calcext:value-type="float">
            <text:p>29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形象管理進修學士學位學程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國際企業學系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會計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企業與創業管理學系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數位多媒體設計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9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國際物流與運輸管理學系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8" office:value-type="string" calcext:value-type="string">
            <text:p>因自110學年度起「觀光運輸學院進修學士班」停招，故取消大一不分系。</text:p>
          </table:table-cell>
          <table:table-cell table:style-name="ce25"/>
          <table:table-cell table:number-columns-repeated="1012"/>
        </table:table-row>
        <table:table-row table:style-name="ro9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觀光與餐飲旅館學系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20" calcext:value-type="float">
            <text:p>20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8" office:value-type="string" calcext:value-type="string">
            <text:p>因自110學年度起「觀光運輸學院進修學士班」停招，故取消大一不分系。</text:p>
          </table:table-cell>
          <table:table-cell table:style-name="ce25"/>
          <table:table-cell table:number-columns-repeated="1012"/>
        </table:table-row>
        <table:table-row table:style-name="ro9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空運管理學系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8" office:value-type="string" calcext:value-type="string">
            <text:p>因自110學年度起「觀光運輸學院進修學士班」停招，故取消大一不分系。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觀光運輸學院進修學士班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法律學系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應用英語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應用日語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開南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401" calcext:value-type="float">
            <text:p>401</text:p>
          </table:table-cell>
          <table:table-cell table:style-name="ce17" office:value-type="float" office:value="11" calcext:value-type="float">
            <text:p>11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401" calcext:value-type="float">
            <text:p>40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401" calcext:value-type="float">
            <text:p>401</text:p>
          </table:table-cell>
          <table:table-cell table:style-name="ce18" office:value-type="float" office:value="11" calcext:value-type="float">
            <text:p>11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1" calcext:value-type="float">
            <text:p>40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台灣首府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台灣首府大學</text:p>
          </table:table-cell>
          <table:table-cell table:style-name="ce5" office:value-type="string" calcext:value-type="string">
            <text:p>觀光事業管理學系</text:p>
          </table:table-cell>
          <table:table-cell table:style-name="ce14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台灣首府大學</text:p>
          </table:table-cell>
          <table:table-cell table:style-name="ce5" office:value-type="string" calcext:value-type="string">
            <text:p>餐旅管理學系</text:p>
          </table:table-cell>
          <table:table-cell table:style-name="ce14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台灣首府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35" calcext:value-type="float">
            <text:p>35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康寧大學(臺北)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康寧大學(臺北)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康寧大學(臺北)</text:p>
          </table:table-cell>
          <table:table-cell table:style-name="ce5" office:value-type="string" calcext:value-type="string">
            <text:p>嬰幼兒保育學系</text:p>
          </table:table-cell>
          <table:table-cell table:style-name="ce14" office:value-type="float" office:value="83" calcext:value-type="float">
            <text:p>8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康寧大學(臺北)</text:p>
          </table:table-cell>
          <table:table-cell table:style-name="ce10" office:value-type="string" calcext:value-type="string">
            <text:p>二年制在職專班總計</text:p>
          </table:table-cell>
          <table:table-cell table:style-name="ce15" office:value-type="float" office:value="103" calcext:value-type="float">
            <text:p>103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103" calcext:value-type="float">
            <text:p>10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103" calcext:value-type="float">
            <text:p>103</text:p>
          </table:table-cell>
          <table:table-cell table:style-name="ce18" office:value-type="float" office:value="3" calcext:value-type="float">
            <text:p>3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康寧大學(臺南)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康寧大學(臺南)</text:p>
          </table:table-cell>
          <table:table-cell table:style-name="ce5" office:value-type="string" calcext:value-type="string">
            <text:p>健康照護管理學系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康寧大學(臺南)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稻江科技暨管理學院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稻江科技暨管理學院</text:p>
          </table:table-cell>
          <table:table-cell table:style-name="ce5" office:value-type="string" calcext:value-type="string">
            <text:p>時尚美容藝術管理學系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稻江科技暨管理學院</text:p>
          </table:table-cell>
          <table:table-cell table:style-name="ce5" office:value-type="string" calcext:value-type="string">
            <text:p>經營管理進修學士學位學程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稻江科技暨管理學院</text:p>
          </table:table-cell>
          <table:table-cell table:style-name="ce5" office:value-type="string" calcext:value-type="string">
            <text:p>休閒遊憩管理學系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稻江科技暨管理學院</text:p>
          </table:table-cell>
          <table:table-cell table:style-name="ce5" office:value-type="string" calcext:value-type="string">
            <text:p>餐飲管理學系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稻江科技暨管理學院</text:p>
          </table:table-cell>
          <table:table-cell table:style-name="ce5" office:value-type="string" calcext:value-type="string">
            <text:p>社會工作學系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稻江科技暨管理學院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5" office:value-type="string" calcext:value-type="string">
            <text:p>稻江科技暨管理學院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稻江科技暨管理學院</text:p>
          </table:table-cell>
          <table:table-cell table:style-name="ce5" office:value-type="string" calcext:value-type="string">
            <text:p>幼兒教育學系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稻江科技暨管理學院</text:p>
          </table:table-cell>
          <table:table-cell table:style-name="ce5" office:value-type="string" calcext:value-type="string">
            <text:p>社會工作學系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稻江科技暨管理學院</text:p>
          </table:table-cell>
          <table:table-cell table:style-name="ce10" office:value-type="string" calcext:value-type="string">
            <text:p>二年制在職專班總計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明道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10"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精緻農業學系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5" calcext:value-type="float">
            <text:p>45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/>
          <table:table-cell table:style-name="ce28" office:value-type="string" calcext:value-type="string">
            <text:p>1)108年復招。 <text:s text:c="3"/>2)依據行政院農業委員會109年9月30日農輔字第1090024263號函，農業公費專班30名。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5" calcext:value-type="float">
            <text:p>35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休閒保健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30" calcext:value-type="float">
            <text:p>30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餐旅管理學系</text:p>
          </table:table-cell>
          <table:table-cell table:style-name="ce14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2" calcext:value-type="float">
            <text:p>42</text:p>
          </table:table-cell>
          <table:table-cell table:style-name="ce16" office:value-type="string" calcext:value-type="string">
            <text:p>--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明道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172" calcext:value-type="float">
            <text:p>172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152" calcext:value-type="float">
            <text:p>15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152" calcext:value-type="float">
            <text:p>15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172" calcext:value-type="float">
            <text:p>172</text:p>
          </table:table-cell>
          <table:table-cell table:style-name="ce18" office:value-type="float" office:value="4" calcext:value-type="float">
            <text:p>4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亞洲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社會工作學系</text:p>
          </table:table-cell>
          <table:table-cell table:style-name="ce14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創意商品設計學系</text:p>
          </table:table-cell>
          <table:table-cell table:style-name="ce14" office:value-type="float" office:value="53" calcext:value-type="float">
            <text:p>5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經營管理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95" calcext:value-type="float">
            <text:p>95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管理學院進修學士學位學程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4" table:style-name="ce16" office:value-type="string" calcext:value-type="string">
            <text:p>--</text:p>
          </table:table-cell>
          <table:table-cell table:style-name="ce22" office:value-type="string" calcext:value-type="string">
            <text:p>--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食品營養與保健生技學系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亞洲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5" office:value-type="float" office:value="268" calcext:value-type="float">
            <text:p>268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268" calcext:value-type="float">
            <text:p>26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268" calcext:value-type="float">
            <text:p>26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268" calcext:value-type="float">
            <text:p>268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float" office:value="268" calcext:value-type="float">
            <text:p>2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8" calcext:value-type="float">
            <text:p>2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馬偕醫學院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1"/>
          <table:table-cell table:number-columns-repeated="1012"/>
        </table:table-row>
        <table:table-row table:style-name="ro4">
          <table:table-cell table:style-name="ce5" office:value-type="string" calcext:value-type="string">
            <text:p>馬偕醫學院</text:p>
          </table:table-cell>
          <table:table-cell table:style-name="ce5" office:value-type="string" calcext:value-type="string">
            <text:p>護理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-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馬偕醫學院</text:p>
          </table:table-cell>
          <table:table-cell table:style-name="ce10" office:value-type="string" calcext:value-type="string">
            <text:p>二年制在職專班總計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table:number-columns-repeated="2"/>
          <table:table-cell table:style-name="ce8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 table:number-rows-repeated="10482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G_EDU_PAGE_7_3.$A$1" table:cell-range-address="$G_EDU_PAGE_7_3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3mm" fo:margin-left="4.99mm" fo:margin-right="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G_5f_EDU_5f_PAGE_5f_7_5f_3" style:display-name="PageStyle_G_EDU_PAGE_7_3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4T03:46:28</meta:creation-date>
    <dc:date>2020-11-20T06:46:37</dc:date>
    <meta:generator>LibreOffice/5.1.2.2$Windows_x86 LibreOffice_project/d3bf12ecb743fc0d20e0be0c58ca359301eb705f</meta:generator>
    <meta:document-statistic meta:table-count="1" meta:cell-count="31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