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產學合作培育研發菁英計畫</text:span></text:p>
      <text:p text:style-name="P1"><text:span text:style-name="T1">論文研究題目與產業發展之關聯性調查表</text:span></text:p>
      <text:p text:style-name="P2"/>
      <text:p text:style-name="Standard"><text:span text:style-name="T1">學校：</text:span></text:p>
      <text:p text:style-name="Standard"><text:span text:style-name="T1">學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學生姓名</text:span></text:p>
          </table:table-cell>
          <table:table-cell table:style-name="表格1.A1" office:value-type="string">
            <text:p text:style-name="P1"><text:span text:style-name="T1">指導教授</text:span></text:p>
          </table:table-cell>
          <table:table-cell table:style-name="表格1.A1" office:value-type="string">
            <text:p text:style-name="P1"><text:span text:style-name="T1">論文題目、技術或主題</text:span></text:p>
          </table:table-cell>
          <table:table-cell table:style-name="表格1.A1" office:value-type="string">
            <text:p text:style-name="P1"><text:span text:style-name="T1">研究與產業發展之關聯性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1"><text:span text:style-name="T1">(至少300字)</text:span>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</table:table>
      <text:p text:style-name="P2"/>
      <text:p text:style-name="Standard"><text:span text:style-name="T1">填表人： <text:s text:c="23"/>學程主管：</text:span></text:p>
      <text:p text:style-name="P2"/>
      <text:p text:style-name="P2"><text:bookmark text:name="_GoBack"/></text:p>
      <text:p text:style-name="Standard"><text:span text:style-name="T2">註：本表一式兩份，一份請裝訂於學校修正計畫書修正說明對照表之後，另一份請以電子檔逕寄本部承辦人電子信箱(henrik@mail.moe.gov.tw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k</meta:initial-creator>
    <dc:creator>Henrik</dc:creator>
    <meta:editing-cycles>5</meta:editing-cycles>
    <meta:creation-date>2016-08-16T09:06:00</meta:creation-date>
    <dc:date>2016-08-16T09:17:00</dc:date>
    <meta:editing-duration>PT1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1" meta:word-count="133" meta:character-count="182" meta:non-whitespace-character-count="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