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6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16.67mm"/>
    </style:style>
    <style:style style:name="ro1" style:family="table-row">
      <style:table-row-properties style:row-height="7.23mm" fo:break-before="auto" style:use-optimal-row-height="true"/>
    </style:style>
    <style:style style:name="ro2" style:family="table-row">
      <style:table-row-properties style:row-height="5.47mm" fo:break-before="auto" style:use-optimal-row-height="true"/>
    </style:style>
    <style:style style:name="ro3" style:family="table-row">
      <style:table-row-properties style:row-height="10.9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1.87mm" fo:break-before="auto" style:use-optimal-row-height="true"/>
    </style:style>
    <style:style style:name="ro6" style:family="table-row">
      <style:table-row-properties style:row-height="5.64mm" fo:break-before="auto" style:use-optimal-row-height="tru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4.41mm" fo:break-before="auto" style:use-optimal-row-height="true"/>
    </style:style>
    <style:style style:name="ta1" style:family="table" style:master-page-name="PageStyle_5f_EDU_5f_PAGE_5f_7_5f_1A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d3d3d3" style:cell-protect="none" style:print-content="true" style:diagonal-bl-tr="none" style:diagonal-tl-br="none" style:text-align-source="fix" style:repeat-content="false" fo:wrap-option="wrap" fo:border-left="0.74pt solid #d3d3d3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d3d3d3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微軟正黑體" fo:font-size="16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DU_PAGE_7_1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1007" table:default-cell-style-name="Default"/>
        <table:table-header-rows>
          <table:table-row table:style-name="ro1">
            <table:table-cell/>
            <table:table-cell table:style-name="ce1" office:value-type="string" calcext:value-type="string" table:number-columns-spanned="14" table:number-rows-spanned="1">
              <text:p>【表7-1A】<text:span text:style-name="T1">112學年度碩士班各院、系(組)、學位學程新生招生名額分配表(核定表)</text:span></text:p>
            </table:table-cell>
            <table:covered-table-cell table:number-columns-repeated="13" table:style-name="ce6"/>
            <table:table-cell table:style-name="ce13"/>
            <table:table-cell table:number-columns-repeated="1008"/>
          </table:table-row>
          <table:table-row table:style-name="ro2">
            <table:table-cell/>
            <table:table-cell table:style-name="ce2" office:value-type="string" calcext:value-type="string" table:number-columns-spanned="1" table:number-rows-spanned="3">
              <text:p>學校名稱</text:p>
            </table:table-cell>
            <table:table-cell table:style-name="ce2" office:value-type="string" calcext:value-type="string" table:number-columns-spanned="1" table:number-rows-spanned="3">
              <text:p>系所(組)名稱</text:p>
            </table:table-cell>
            <table:table-cell table:style-name="ce9" office:value-type="string" calcext:value-type="string" table:number-columns-spanned="5" table:number-rows-spanned="1">
              <text:p>內含名額</text:p>
            </table:table-cell>
            <table:covered-table-cell table:number-columns-repeated="4" table:style-name="ce9"/>
            <table:table-cell table:style-name="ce10" office:value-type="string" calcext:value-type="string" table:number-columns-spanned="3" table:number-rows-spanned="1">
              <text:p>半導體、AI、機械領域擴充名額</text:p>
            </table:table-cell>
            <table:covered-table-cell table:number-columns-repeated="2" table:style-name="ce9"/>
            <table:table-cell table:style-name="ce10" office:value-type="string" calcext:value-type="string" table:number-columns-spanned="4" table:number-rows-spanned="1">
              <text:p>外加名額</text:p>
            </table:table-cell>
            <table:covered-table-cell table:number-columns-repeated="3" table:style-name="ce9"/>
            <table:table-cell table:style-name="ce2" office:value-type="string" calcext:value-type="string" table:number-columns-spanned="1" table:number-rows-spanned="3">
              <text:p>教育部備註</text:p>
            </table:table-cell>
            <table:table-cell table:number-columns-repeated="1008"/>
          </table:table-row>
          <table:table-row table:style-name="ro2">
            <table:table-cell/>
            <table:covered-table-cell table:number-columns-repeated="2" table:style-name="ce2"/>
            <table:table-cell table:style-name="ce10" office:value-type="string" calcext:value-type="string" table:number-columns-spanned="1" table:number-rows-spanned="2">
              <text:p>小計</text:p>
            </table:table-cell>
            <table:table-cell table:style-name="ce10" office:value-type="string" calcext:value-type="string" table:number-columns-spanned="2" table:number-rows-spanned="1">
              <text:p>甄試入學</text:p>
            </table:table-cell>
            <table:covered-table-cell table:style-name="ce9"/>
            <table:table-cell table:style-name="ce10" office:value-type="string" calcext:value-type="string" table:number-columns-spanned="2" table:number-rows-spanned="1">
              <text:p>考試入學</text:p>
            </table:table-cell>
            <table:covered-table-cell table:style-name="ce9"/>
            <table:table-cell table:style-name="ce10" office:value-type="string" calcext:value-type="string" table:number-columns-spanned="1" table:number-rows-spanned="2">
              <text:p>甄試入學</text:p>
            </table:table-cell>
            <table:table-cell table:style-name="ce10" office:value-type="string" calcext:value-type="string" table:number-columns-spanned="1" table:number-rows-spanned="2">
              <text:p>考試入學</text:p>
            </table:table-cell>
            <table:table-cell table:style-name="ce10" office:value-type="string" calcext:value-type="string" table:number-columns-spanned="1" table:number-rows-spanned="2">
              <text:p>小計</text:p>
            </table:table-cell>
            <table:table-cell table:style-name="ce10" office:value-type="string" calcext:value-type="string" table:number-columns-spanned="2" table:number-rows-spanned="1">
              <text:p>甄試入學</text:p>
            </table:table-cell>
            <table:covered-table-cell table:style-name="ce9"/>
            <table:table-cell table:style-name="ce10" office:value-type="string" calcext:value-type="string" table:number-columns-spanned="2" table:number-rows-spanned="1">
              <text:p>考試入學</text:p>
            </table:table-cell>
            <table:covered-table-cell table:style-name="ce9"/>
            <table:covered-table-cell table:style-name="ce2"/>
            <table:table-cell table:number-columns-repeated="1008"/>
          </table:table-row>
          <table:table-row table:style-name="ro3">
            <table:table-cell/>
            <table:covered-table-cell table:number-columns-repeated="3" table:style-name="ce2"/>
            <table:table-cell table:style-name="ce10" office:value-type="string" calcext:value-type="string">
              <text:p>一般生</text:p>
            </table:table-cell>
            <table:table-cell table:style-name="ce10" office:value-type="string" calcext:value-type="string">
              <text:p>在職生</text:p>
            </table:table-cell>
            <table:table-cell table:style-name="ce10" office:value-type="string" calcext:value-type="string">
              <text:p>一般生</text:p>
            </table:table-cell>
            <table:table-cell table:style-name="ce10" office:value-type="string" calcext:value-type="string">
              <text:p>在職生</text:p>
            </table:table-cell>
            <table:covered-table-cell table:number-columns-repeated="3" table:style-name="ce2"/>
            <table:table-cell table:style-name="ce10" office:value-type="string" calcext:value-type="string">
              <text:p>AI</text:p>
            </table:table-cell>
            <table:table-cell table:style-name="ce10" office:value-type="string" calcext:value-type="string">
              <text:p>資訊安全</text:p>
            </table:table-cell>
            <table:table-cell table:style-name="ce10" office:value-type="string" calcext:value-type="string">
              <text:p>AI</text:p>
            </table:table-cell>
            <table:table-cell table:style-name="ce10" office:value-type="string" calcext:value-type="string">
              <text:p>資訊安全</text:p>
            </table:table-cell>
            <table:covered-table-cell table:style-name="ce2"/>
            <table:table-cell table:number-columns-repeated="1008"/>
          </table:table-row>
        </table:table-header-rows>
        <table:table-row table:style-name="ro4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全球傳播與創新科技碩士學位學程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配合政府政策專案核定外加名額30名（甄試入學15名，考試入學15名)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資訊安全碩士學位學程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112年系所新增。配合政府政策專案核定外加12名(甄試一般生8名、考試一般生4名)。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中國文學系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台灣文學研究所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台灣史研究所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宗教研究所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哲學系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華語文教學碩士學位學程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圖書資訊與檔案學研究所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歷史學系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公共行政學系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民族學系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地政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亞太研究英語碩士學位學程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社會工作研究所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社會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政治學系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財政學系</text:p>
          </table:table-cell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國家發展研究所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勞工研究所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經濟學系</text:p>
          </table:table-cell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應用經濟與社會發展英語碩士學位學程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企業管理研究所(MBA學位學程)</text:p>
          </table:table-cell>
          <table:table-cell table:style-name="ce11" office:value-type="float" office:value="102" calcext:value-type="float">
            <text:p>10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金融學系</text:p>
          </table:table-cell>
          <table:table-cell table:style-name="ce11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科技管理與智慧財產研究所科技管理組</text:p>
          </table:table-cell>
          <table:table-cell table:style-name="ce11" office:value-type="float" office:value="35" calcext:value-type="float">
            <text:p>3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科技管理與智慧財產研究所智慧財產組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風險管理與保險學系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財務管理學系</text:p>
          </table:table-cell>
          <table:table-cell table:style-name="ce11" office:value-type="float" office:value="39" calcext:value-type="float">
            <text:p>3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國際經營管理英語碩士學位學程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國際經營與貿易學系</text:p>
          </table:table-cell>
          <table:table-cell table:style-name="ce11" office:value-type="float" office:value="49" calcext:value-type="float">
            <text:p>4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統計學系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會計學系會計組</text:p>
          </table:table-cell>
          <table:table-cell table:style-name="ce11" office:value-type="float" office:value="45" calcext:value-type="float">
            <text:p>4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會計學系稅務組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資訊管理學系</text:p>
          </table:table-cell>
          <table:table-cell table:style-name="ce11" office:value-type="float" office:value="45" calcext:value-type="float">
            <text:p>4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國際傳播英語碩士學位學程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傳播學院傳播碩士學位學程</text:p>
          </table:table-cell>
          <table:table-cell table:style-name="ce11" office:value-type="float" office:value="53" calcext:value-type="float">
            <text:p>5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數位內容碩士學位學程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中東與中亞研究碩士學位學程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日本語文學系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英國語文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斯拉夫語文學系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語言學研究所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韓國語文學系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法律科際整合研究所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法律學系</text:p>
          </table:table-cell>
          <table:table-cell table:style-name="ce11" office:value-type="float" office:value="66" calcext:value-type="float">
            <text:p>6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心理學系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神經科學研究所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應用物理研究所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應用數學系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日本研究碩士學位學程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外交學系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東亞研究所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俄羅斯研究所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國際研究英語碩士學位學程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幼兒教育研究所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教育行政與政策研究所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教育學系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輔導與諮商碩士學位學程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資訊科學系智慧計算組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資訊科學系資訊科學與工程組</text:p>
          </table:table-cell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國立政治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1260" calcext:value-type="float">
            <text:p>1260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分子與細胞生物研究所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分子醫學研究所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生物資訊與結構生物研究所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生物科技研究所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系統神經科學研究所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台北政經學院政治經濟碩士班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數學系數學組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數學系應用數學組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物理學系光電物理組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物理學系物理組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物理學系應用物理組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化學系應用化學組</text:p>
          </table:table-cell>
          <table:table-cell table:style-name="ce11" office:value-type="float" office:value="40" calcext:value-type="float">
            <text:p>4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化學系化學組</text:p>
          </table:table-cell>
          <table:table-cell table:style-name="ce11" office:value-type="float" office:value="40" calcext:value-type="float">
            <text:p>4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統計學研究所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天文研究所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計算與建模科學研究所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化學工程學系</text:p>
          </table:table-cell>
          <table:table-cell table:style-name="ce11" office:value-type="float" office:value="74" calcext:value-type="float">
            <text:p>7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動力機械工程學系</text:p>
          </table:table-cell>
          <table:table-cell table:style-name="ce11" office:value-type="float" office:value="123" calcext:value-type="float">
            <text:p>12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材料科學工程學系</text:p>
          </table:table-cell>
          <table:table-cell table:style-name="ce11" office:value-type="float" office:value="116" calcext:value-type="float">
            <text:p>11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工業工程與工程管理學系工程管理組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工業工程與工程管理學系工業工程組</text:p>
          </table:table-cell>
          <table:table-cell table:style-name="ce11" office:value-type="float" office:value="76" calcext:value-type="float">
            <text:p>7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生物醫學工程研究所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奈米工程與微系統研究所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工程與系統科學系</text:p>
          </table:table-cell>
          <table:table-cell table:style-name="ce11" office:value-type="float" office:value="82" calcext:value-type="float">
            <text:p>8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生醫工程與環境科學系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分析與環境科學研究所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核子工程與科學研究所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華語文碩士學位學程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112年系所新增。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中國文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外國語文學系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歷史研究所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語言學研究所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人類學研究所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社會學研究所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哲學研究所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台灣文學研究所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華文文學研究所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亞際文化研究國際碩士學位學程(台灣聯合大學系統)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資訊工程學系</text:p>
          </table:table-cell>
          <table:table-cell table:style-name="ce11" office:value-type="float" office:value="145" calcext:value-type="float">
            <text:p>14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電機工程學系</text:p>
          </table:table-cell>
          <table:table-cell table:style-name="ce11" office:value-type="float" office:value="131" calcext:value-type="float">
            <text:p>13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通訊工程研究所</text:p>
          </table:table-cell>
          <table:table-cell table:style-name="ce11" office:value-type="float" office:value="50" calcext:value-type="float">
            <text:p>5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資訊安全研究所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電子工程研究所</text:p>
          </table:table-cell>
          <table:table-cell table:style-name="ce11" office:value-type="float" office:value="72" calcext:value-type="float">
            <text:p>7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資訊系統與應用研究所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光電工程研究所</text:p>
          </table:table-cell>
          <table:table-cell table:style-name="ce11" office:value-type="float" office:value="47" calcext:value-type="float">
            <text:p>4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計量財務金融學系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經濟學系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科技管理研究所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科技法律研究所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國際專業管理碩士班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服務科學研究所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數理教育研究所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臺灣語言研究與教學研究所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環境與文化資源學系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英語教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學習科學與科技研究所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教育與學習科技學系課程與教學組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教育與學習科技學系行政與評鑑組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幼兒教育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特殊教育學系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教育心理與諮商學系</text:p>
          </table:table-cell>
          <table:table-cell table:style-name="ce11" office:value-type="float" office:value="37" calcext:value-type="float">
            <text:p>3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運動科學系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科技藝術研究所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音樂學系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藝術與設計學系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跨院國際碩士學位學程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國立清華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1934" calcext:value-type="float">
            <text:p>1934</text:p>
          </table:table-cell>
          <table:table-cell table:style-name="ce12" office:value-type="float" office:value="1124" calcext:value-type="float">
            <text:p>112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43" calcext:value-type="float">
            <text:p>74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全球衛生碩士學位學程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全球農業科技與基因體科學碩士學位學程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生物多樣性國際碩士學位學程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統計與數據科學研究所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配合政府政策專案核定外加名額15名（甄試入學9名，考試入學6名）。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智慧醫療與健康資訊碩士學位學程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配合政府政策專案核定外加名額5名（考試入學5名）。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健康數據拓析統計研究所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112年系所新增。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防災減害與韌性碩士學位學程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112年系所新增。只收境外生，新設碩士班第1年以15名為限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口腔生物科學研究所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臨床牙醫學研究所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獸醫學系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臨床動物醫學研究所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分子暨比較病理生物學研究所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藥學系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臨床藥學研究所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運動設施與健康管理碩士學位學程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統計碩士學位學程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中國文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外國語文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歷史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哲學系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人類學系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圖書資訊學系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日本語文學系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戲劇學系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藝術史研究所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語言學研究所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音樂學研究所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臺灣文學研究所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華語教學碩士學位學程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配合政府政策專案核定外加名額5名（考試入學5名），共15名。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翻譯碩士學位學程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數學系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物理學系</text:p>
          </table:table-cell>
          <table:table-cell table:style-name="ce11" office:value-type="float" office:value="70" calcext:value-type="float">
            <text:p>7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化學系化學組</text:p>
          </table:table-cell>
          <table:table-cell table:style-name="ce11" office:value-type="float" office:value="79" calcext:value-type="float">
            <text:p>7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化學系化學生物學組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地質科學系應用地質組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地質科學系地質組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心理學系一般心理學組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心理學系臨床心理學組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地理環境資源學系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大氣科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海洋研究所海洋物理組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海洋研究所海洋生物及漁業組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海洋研究所海洋化學組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海洋研究所海洋地質及地球物理組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天文物理研究所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應用物理學研究所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應用數學科學研究所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氣候變遷與永續發展國際碩士學位學程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政治學系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經濟學系</text:p>
          </table:table-cell>
          <table:table-cell table:style-name="ce11" office:value-type="float" office:value="48" calcext:value-type="float">
            <text:p>4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社會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社會工作學系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國家發展研究所</text:p>
          </table:table-cell>
          <table:table-cell table:style-name="ce11" office:value-type="float" office:value="48" calcext:value-type="float">
            <text:p>4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新聞研究所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公共事務研究所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醫學工程學系</text:p>
          </table:table-cell>
          <table:table-cell table:style-name="ce11" office:value-type="float" office:value="47" calcext:value-type="float">
            <text:p>4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國際三校農業生技與健康醫療碩士學位學程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解剖學暨細胞生物學研究所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生物化學暨分子生物學研究所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生理學研究所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微生物學研究所微生物及免疫學組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微生物學研究所熱帶醫學暨寄生蟲學組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藥理學研究所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醫學教育暨生醫倫理研究所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病理學研究所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法醫學研究所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護理學系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醫學檢驗暨生物技術學系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物理治療學系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職能治療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毒理學研究所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分子醫學研究所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免疫學研究所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基因體暨蛋白體醫學研究所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腦與心智科學研究所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醫療器材與醫學影像研究所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土木工程學系水利工程組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土木工程學系電腦輔助工程組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土木工程學系大地工程組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土木工程學系結構工程組</text:p>
          </table:table-cell>
          <table:table-cell table:style-name="ce11" office:value-type="float" office:value="46" calcext:value-type="float">
            <text:p>4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土木工程學系交通工程組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土木工程學系營建工程與管理組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土木工程學系測量及空間資訊組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機械工程學系固體力學組</text:p>
          </table:table-cell>
          <table:table-cell table:style-name="ce11" office:value-type="float" office:value="38" calcext:value-type="float">
            <text:p>3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機械工程學系設計組</text:p>
          </table:table-cell>
          <table:table-cell table:style-name="ce11" office:value-type="float" office:value="37" calcext:value-type="float">
            <text:p>3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機械工程學系熱學組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機械工程學系系統控制組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機械工程學系製造組</text:p>
          </table:table-cell>
          <table:table-cell table:style-name="ce11" office:value-type="float" office:value="38" calcext:value-type="float">
            <text:p>3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機械工程學系流體力學組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機械工程學系航空工程組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化學工程學系</text:p>
          </table:table-cell>
          <table:table-cell table:style-name="ce11" office:value-type="float" office:value="102" calcext:value-type="float">
            <text:p>10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工程科學及海洋工程學系</text:p>
          </table:table-cell>
          <table:table-cell table:style-name="ce11" office:value-type="float" office:value="86" calcext:value-type="float">
            <text:p>8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材料科學與工程學系</text:p>
          </table:table-cell>
          <table:table-cell table:style-name="ce11" office:value-type="float" office:value="65" calcext:value-type="float">
            <text:p>6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材料科學與工程學系國際應用材料工程碩士班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配合政府政策專案核定外加名額9名（甄試入學5名，考試入學4名），共15名。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環境工程學研究所環境科學與工程組</text:p>
          </table:table-cell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環境工程學研究所環境規劃與管理組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應用力學研究所</text:p>
          </table:table-cell>
          <table:table-cell table:style-name="ce11" office:value-type="float" office:value="82" calcext:value-type="float">
            <text:p>8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建築與城鄉研究所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工業工程學研究所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高分子科學與工程學研究所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農藝學系作物科學組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農藝學系生物統計學組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生物環境系統工程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農業化學系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植物病理與微生物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森林環境暨資源學系</text:p>
          </table:table-cell>
          <table:table-cell table:style-name="ce11" office:value-type="float" office:value="46" calcext:value-type="float">
            <text:p>4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動物科學技術學系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農業經濟學系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園藝暨景觀學系園藝作物組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園藝暨景觀學系園產品處理與利用組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園藝暨景觀學系景觀暨休憩組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生物產業傳播暨發展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生物機電工程學系</text:p>
          </table:table-cell>
          <table:table-cell table:style-name="ce11" office:value-type="float" office:value="45" calcext:value-type="float">
            <text:p>4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昆蟲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生物科技研究所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食品科技研究所</text:p>
          </table:table-cell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植物醫學碩士學位學程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會計學系</text:p>
          </table:table-cell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財務金融學系</text:p>
          </table:table-cell>
          <table:table-cell table:style-name="ce11" office:value-type="float" office:value="64" calcext:value-type="float">
            <text:p>6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國際企業學系</text:p>
          </table:table-cell>
          <table:table-cell table:style-name="ce11" office:value-type="float" office:value="57" calcext:value-type="float">
            <text:p>5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資訊管理學系</text:p>
          </table:table-cell>
          <table:table-cell table:style-name="ce11" office:value-type="float" office:value="47" calcext:value-type="float">
            <text:p>4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管理學院企業管理碩士專班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商學研究所</text:p>
          </table:table-cell>
          <table:table-cell table:style-name="ce11" office:value-type="float" office:value="58" calcext:value-type="float">
            <text:p>5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環境與職業健康科學研究所</text:p>
          </table:table-cell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流行病學與預防醫學研究所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健康政策與管理研究所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健康行為與社區科學研究所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公共衛生碩士學位學程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食品安全與健康研究所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資料科學碩士學位學程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電機工程學系</text:p>
          </table:table-cell>
          <table:table-cell table:style-name="ce11" office:value-type="float" office:value="83" calcext:value-type="float">
            <text:p>8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電機工程學系資訊安全碩士班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3" office:value-type="string" calcext:value-type="string">
            <text:p>配合政府政策專案核定外加名額10名（甄試入學6名，考試入學4名），共30名。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資訊工程學系</text:p>
          </table:table-cell>
          <table:table-cell table:style-name="ce11" office:value-type="float" office:value="139" calcext:value-type="float">
            <text:p>13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資訊工程學系人工智慧碩士班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光電工程學研究所</text:p>
          </table:table-cell>
          <table:table-cell table:style-name="ce11" office:value-type="float" office:value="101" calcext:value-type="float">
            <text:p>10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電信工程學研究所</text:p>
          </table:table-cell>
          <table:table-cell table:style-name="ce11" office:value-type="float" office:value="126" calcext:value-type="float">
            <text:p>12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電子工程學研究所</text:p>
          </table:table-cell>
          <table:table-cell table:style-name="ce11" office:value-type="float" office:value="148" calcext:value-type="float">
            <text:p>148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資訊網路與多媒體研究所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生醫電子與資訊學研究所</text:p>
          </table:table-cell>
          <table:table-cell table:style-name="ce11" office:value-type="float" office:value="43" calcext:value-type="float">
            <text:p>4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法律學系</text:p>
          </table:table-cell>
          <table:table-cell table:style-name="ce11" office:value-type="float" office:value="115" calcext:value-type="float">
            <text:p>1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科際整合法律學研究所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生命科學系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生化科技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植物科學研究所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分子與細胞生物學研究所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生態學與演化生物學研究所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漁業科學研究所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生化科學研究所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基因體與系統生物學學位學程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國立臺灣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3869" calcext:value-type="float">
            <text:p>3869</text:p>
          </table:table-cell>
          <table:table-cell table:style-name="ce12" office:value-type="float" office:value="2275" calcext:value-type="float">
            <text:p>227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528" calcext:value-type="float">
            <text:p>152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數據科學研究所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人工智慧科技碩士學位學程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智慧製造國際碩士學位學程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人工智慧機器人碩士學位學程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全校永續跨域國際碩士學位學程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智慧運算碩士學位學程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智慧資訊安全碩士學位學程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112年系所新增。配合政府政策，外加5名(考試入學)。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戲劇碩士學位學程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中國文學系中國文學碩士班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中國文學系現代文學碩士班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外國語文學系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歷史學系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藝術研究所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台灣文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考古學研究所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數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物理學系</text:p>
          </table:table-cell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光電科學與工程學系</text:p>
          </table:table-cell>
          <table:table-cell table:style-name="ce11" office:value-type="float" office:value="68" calcext:value-type="float">
            <text:p>6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化學系</text:p>
          </table:table-cell>
          <table:table-cell table:style-name="ce11" office:value-type="float" office:value="58" calcext:value-type="float">
            <text:p>5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地球科學系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太空與電漿科學研究所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能源工程國際碩士學位學程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機械工程學系</text:p>
          </table:table-cell>
          <table:table-cell table:style-name="ce11" office:value-type="float" office:value="167" calcext:value-type="float">
            <text:p>167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化學工程學系</text:p>
          </table:table-cell>
          <table:table-cell table:style-name="ce11" office:value-type="float" office:value="107" calcext:value-type="float">
            <text:p>10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資源工程學系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材料科學及工程學系</text:p>
          </table:table-cell>
          <table:table-cell table:style-name="ce11" office:value-type="float" office:value="104" calcext:value-type="float">
            <text:p>10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材料科學及工程學系綠色應用材料碩士班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配合政府政策專案核定外加名額10名（甄試入學4名，考試入學6名）。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土木工程學系</text:p>
          </table:table-cell>
          <table:table-cell table:style-name="ce11" office:value-type="float" office:value="104" calcext:value-type="float">
            <text:p>10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水利及海洋工程學系</text:p>
          </table:table-cell>
          <table:table-cell table:style-name="ce11" office:value-type="float" office:value="45" calcext:value-type="float">
            <text:p>4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工程科學系</text:p>
          </table:table-cell>
          <table:table-cell table:style-name="ce11" office:value-type="float" office:value="85" calcext:value-type="float">
            <text:p>8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系統及船舶機電工程學系</text:p>
          </table:table-cell>
          <table:table-cell table:style-name="ce11" office:value-type="float" office:value="45" calcext:value-type="float">
            <text:p>4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航空太空工程學系</text:p>
          </table:table-cell>
          <table:table-cell table:style-name="ce11" office:value-type="float" office:value="90" calcext:value-type="float">
            <text:p>9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民航研究所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環境工程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測量及空間資訊學系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生物醫學工程學系</text:p>
          </table:table-cell>
          <table:table-cell table:style-name="ce11" office:value-type="float" office:value="38" calcext:value-type="float">
            <text:p>3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生物醫學工程學系醫療器材創新國際碩士班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海洋科技與事務研究所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自然災害減災及管理國際碩士學位學程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尖端材料國際碩士學位學程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國際經營管理研究所(IMBA)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經營管理碩士學位學程(AMBA)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會計學系</text:p>
          </table:table-cell>
          <table:table-cell table:style-name="ce11" office:value-type="float" office:value="39" calcext:value-type="float">
            <text:p>3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財務金融研究所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統計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工業與資訊管理學系</text:p>
          </table:table-cell>
          <table:table-cell table:style-name="ce11" office:value-type="float" office:value="41" calcext:value-type="float">
            <text:p>4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資訊管理研究所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企業管理學系</text:p>
          </table:table-cell>
          <table:table-cell table:style-name="ce11" office:value-type="float" office:value="52" calcext:value-type="float">
            <text:p>5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國際企業研究所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交通管理科學系</text:p>
          </table:table-cell>
          <table:table-cell table:style-name="ce11" office:value-type="float" office:value="37" calcext:value-type="float">
            <text:p>3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電信管理研究所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體育健康與休閒研究所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食品安全衛生暨風險管理研究所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生物化學暨分子生物學研究所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生理學研究所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藥理學研究所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微生物及免疫學研究所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臨床藥學與藥物科技研究所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環境醫學研究所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行為醫學研究所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分子醫學研究所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護理學系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醫學檢驗生物技術學系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物理治療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職能治療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細胞生物與解剖學研究所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公共衛生研究所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口腔醫學研究所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臨床醫學研究所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老年學研究所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教育研究所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法律學系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經濟學系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心理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政治學系政治經濟學碩士班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電機工程學系</text:p>
          </table:table-cell>
          <table:table-cell table:style-name="ce11" office:value-type="float" office:value="247" calcext:value-type="float">
            <text:p>247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微電子工程研究所</text:p>
          </table:table-cell>
          <table:table-cell table:style-name="ce11" office:value-type="float" office:value="55" calcext:value-type="float">
            <text:p>5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電腦與通信工程研究所</text:p>
          </table:table-cell>
          <table:table-cell table:style-name="ce11" office:value-type="float" office:value="52" calcext:value-type="float">
            <text:p>5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資訊工程學系</text:p>
          </table:table-cell>
          <table:table-cell table:style-name="ce11" office:value-type="float" office:value="110" calcext:value-type="float">
            <text:p>11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醫學資訊研究所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製造資訊與系統研究所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奈米積體電路工程碩士學位學程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建築學系</text:p>
          </table:table-cell>
          <table:table-cell table:style-name="ce11" office:value-type="float" office:value="71" calcext:value-type="float">
            <text:p>7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都市計劃學系</text:p>
          </table:table-cell>
          <table:table-cell table:style-name="ce11" office:value-type="float" office:value="43" calcext:value-type="float">
            <text:p>4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工業設計學系</text:p>
          </table:table-cell>
          <table:table-cell table:style-name="ce11" office:value-type="float" office:value="34" calcext:value-type="float">
            <text:p>3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創意產業設計研究所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科技藝術碩士學位學程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生命科學系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熱帶植物與微生物科學研究所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生物科技與產業科學系</text:p>
          </table:table-cell>
          <table:table-cell table:style-name="ce11" office:value-type="float" office:value="35" calcext:value-type="float">
            <text:p>3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國立成功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2750" calcext:value-type="float">
            <text:p>2750</text:p>
          </table:table-cell>
          <table:table-cell table:style-name="ce12" office:value-type="float" office:value="1643" calcext:value-type="float">
            <text:p>164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95" calcext:value-type="float">
            <text:p>109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亞洲與中國研究英語碩士學位學程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112年系所新增。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資訊工程學系</text:p>
          </table:table-cell>
          <table:table-cell table:style-name="ce11" office:value-type="float" office:value="67" calcext:value-type="float">
            <text:p>6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光電工程研究所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通訊工程研究所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電機工程學系</text:p>
          </table:table-cell>
          <table:table-cell table:style-name="ce11" office:value-type="float" office:value="89" calcext:value-type="float">
            <text:p>8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土木工程學系</text:p>
          </table:table-cell>
          <table:table-cell table:style-name="ce11" office:value-type="float" office:value="58" calcext:value-type="float">
            <text:p>5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化學工程學系</text:p>
          </table:table-cell>
          <table:table-cell table:style-name="ce11" office:value-type="float" office:value="60" calcext:value-type="float">
            <text:p>6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生醫工程研究所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材料科學與工程學系</text:p>
          </table:table-cell>
          <table:table-cell table:style-name="ce11" office:value-type="float" office:value="58" calcext:value-type="float">
            <text:p>5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精密工程研究所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機械工程學系</text:p>
          </table:table-cell>
          <table:table-cell table:style-name="ce11" office:value-type="float" office:value="81" calcext:value-type="float">
            <text:p>8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環境工程學系</text:p>
          </table:table-cell>
          <table:table-cell table:style-name="ce11" office:value-type="float" office:value="46" calcext:value-type="float">
            <text:p>4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中國文學系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歷史學系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外國語文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台灣文學與跨國文化研究所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圖書資訊學研究所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資料科學與資訊計算研究所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化學系</text:p>
          </table:table-cell>
          <table:table-cell table:style-name="ce11" office:value-type="float" office:value="73" calcext:value-type="float">
            <text:p>7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應用數學系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物理學系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奈米科學研究所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統計學研究所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分子生物學研究所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生命科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生物化學研究所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生物醫學研究所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基因體暨生物資訊學研究所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獸醫學系</text:p>
          </table:table-cell>
          <table:table-cell table:style-name="ce11" office:value-type="float" office:value="34" calcext:value-type="float">
            <text:p>3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微生物暨公共衛生學研究所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獸醫病理生物學研究所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企業管理學系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行銷學系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科技管理研究所科技管理碩士班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科技管理研究所電子商務碩士班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財務金融學系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會計學系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資訊管理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運動與健康管理研究所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食品安全研究所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土壤環境科學系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水土保持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生物科技學研究所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生物產業管理研究所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生物產業機電工程學系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昆蟲學系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食品暨應用生物科技學系</text:p>
          </table:table-cell>
          <table:table-cell table:style-name="ce11" office:value-type="float" office:value="43" calcext:value-type="float">
            <text:p>4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動物科學系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園藝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森林學系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植物病理學系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應用經濟學系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農藝學系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國際農學碩士學位學程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景觀與遊憩碩士學位學程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農業經濟與行銷碩士學位學程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植物醫學暨安全農業碩士學位學程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法律學系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國家政策與公共事務研究所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國際政治研究所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教師專業發展研究所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全球事務研究跨洲碩士學位學程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國立中興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1547" calcext:value-type="float">
            <text:p>1547</text:p>
          </table:table-cell>
          <table:table-cell table:style-name="ce12" office:value-type="float" office:value="835" calcext:value-type="float">
            <text:p>83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71" calcext:value-type="float">
            <text:p>67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口腔組織工程暨生技材料研究所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跨領域分子醫學碩士學位學程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112年系所新增。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電機資訊國際碩士學位學程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機器人碩士學位學程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人工智慧技術與應用碩士學位學程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資通安全碩士學位學程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3"/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亞際文化研究國際碩士學位學程(台灣聯合大學系統)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跨專業長期照顧與管理碩士學位學程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電子物理學系</text:p>
          </table:table-cell>
          <table:table-cell table:style-name="ce11" office:value-type="float" office:value="67" calcext:value-type="float">
            <text:p>6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應用數學系數學建模與科學計算碩士班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應用數學系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應用化學系</text:p>
          </table:table-cell>
          <table:table-cell table:style-name="ce11" office:value-type="float" office:value="70" calcext:value-type="float">
            <text:p>7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應用化學系分子科學碩士班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統計學研究所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物理研究所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土木工程學系</text:p>
          </table:table-cell>
          <table:table-cell table:style-name="ce11" office:value-type="float" office:value="86" calcext:value-type="float">
            <text:p>8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機械工程學系</text:p>
          </table:table-cell>
          <table:table-cell table:style-name="ce11" office:value-type="float" office:value="103" calcext:value-type="float">
            <text:p>10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材料科學與工程學系奈米科技碩士班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材料科學與工程學系</text:p>
          </table:table-cell>
          <table:table-cell table:style-name="ce11" office:value-type="float" office:value="62" calcext:value-type="float">
            <text:p>6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環境工程研究所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電機工程學系</text:p>
          </table:table-cell>
          <table:table-cell table:style-name="ce11" office:value-type="float" office:value="52" calcext:value-type="float">
            <text:p>5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光電工程學系</text:p>
          </table:table-cell>
          <table:table-cell table:style-name="ce11" office:value-type="float" office:value="89" calcext:value-type="float">
            <text:p>8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電子研究所</text:p>
          </table:table-cell>
          <table:table-cell table:style-name="ce11" office:value-type="float" office:value="176" calcext:value-type="float">
            <text:p>176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電控工程研究所</text:p>
          </table:table-cell>
          <table:table-cell table:style-name="ce11" office:value-type="float" office:value="71" calcext:value-type="float">
            <text:p>7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電信工程研究所</text:p>
          </table:table-cell>
          <table:table-cell table:style-name="ce11" office:value-type="float" office:value="101" calcext:value-type="float">
            <text:p>10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生醫工程研究所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資訊科學與工程研究所</text:p>
          </table:table-cell>
          <table:table-cell table:style-name="ce11" office:value-type="float" office:value="133" calcext:value-type="float">
            <text:p>13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網路工程研究所</text:p>
          </table:table-cell>
          <table:table-cell table:style-name="ce11" office:value-type="float" office:value="38" calcext:value-type="float">
            <text:p>3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多媒體工程研究所</text:p>
          </table:table-cell>
          <table:table-cell table:style-name="ce11" office:value-type="float" office:value="35" calcext:value-type="float">
            <text:p>3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數據科學與工程研究所</text:p>
          </table:table-cell>
          <table:table-cell table:style-name="ce11" office:value-type="float" office:value="40" calcext:value-type="float">
            <text:p>4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生命科學系暨基因體科學研究所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神經科學研究所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微生物及免疫學研究所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生化暨分子生物研究所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生物科技學系</text:p>
          </table:table-cell>
          <table:table-cell table:style-name="ce11" office:value-type="float" office:value="45" calcext:value-type="float">
            <text:p>4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生物資訊及系統生物研究所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分子醫學與生物工程研究所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醫學生物技術暨檢驗學系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生物醫學影像暨放射科學系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物理治療暨輔助科技學系</text:p>
          </table:table-cell>
          <table:table-cell table:style-name="ce11" office:value-type="float" office:value="35" calcext:value-type="float">
            <text:p>3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生物醫學工程學系</text:p>
          </table:table-cell>
          <table:table-cell table:style-name="ce11" office:value-type="float" office:value="45" calcext:value-type="float">
            <text:p>4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生醫光電研究所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臨床醫學研究所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傳統醫藥研究所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公共衛生研究所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醫務管理研究所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衛生福利研究所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環境與職業衛生研究所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生物醫學資訊研究所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生理學研究所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藥理學研究所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解剖學及細胞生物學研究所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急重症醫學研究所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腦科學研究所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國際衛生碩士學位學程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公共衛生碩士學位學程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管理科學系</text:p>
          </table:table-cell>
          <table:table-cell table:style-name="ce11" office:value-type="float" office:value="34" calcext:value-type="float">
            <text:p>3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運輸與物流管理學系交通運輸碩士班</text:p>
          </table:table-cell>
          <table:table-cell table:style-name="ce11" office:value-type="float" office:value="41" calcext:value-type="float">
            <text:p>4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運輸與物流管理學系物流管理碩士班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工業工程與管理學系</text:p>
          </table:table-cell>
          <table:table-cell table:style-name="ce11" office:value-type="float" office:value="51" calcext:value-type="float">
            <text:p>5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資訊管理與財務金融學系財務金融碩士班</text:p>
          </table:table-cell>
          <table:table-cell table:style-name="ce11" office:value-type="float" office:value="46" calcext:value-type="float">
            <text:p>4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經營管理研究所</text:p>
          </table:table-cell>
          <table:table-cell table:style-name="ce11" office:value-type="float" office:value="45" calcext:value-type="float">
            <text:p>4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科技管理研究所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資訊管理研究所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管理學院企業管理碩士學位學程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外國語文學系外國文學與語言學碩士班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英語教學研究所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傳播研究所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應用藝術研究所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社會與文化研究所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教育研究所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音樂研究所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建築研究所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臨床護理研究所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社區健康照護研究所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牙醫學系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口腔生物研究所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科技與社會研究所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心智哲學研究所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視覺文化研究所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藥學系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生物藥學研究所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食品安全及健康風險評估研究所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人文社會學系族群與文化碩士班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傳播與科技學系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國際半導體產業學院碩士班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科技法律研究所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2537" calcext:value-type="float">
            <text:p>2537</text:p>
          </table:table-cell>
          <table:table-cell table:style-name="ce12" office:value-type="float" office:value="1507" calcext:value-type="float">
            <text:p>150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19" calcext:value-type="float">
            <text:p>10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3"/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國立陽明交通大學(臺南)</text:p>
          </table:table-cell>
          <table:table-cell table:style-name="ce3" office:value-type="string" calcext:value-type="string">
            <text:p>智慧計算與科技研究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配合政府政策專案核定外加名額12名（甄試入學9名、考試入學3名），共21名。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國立陽明交通大學(臺南)</text:p>
          </table:table-cell>
          <table:table-cell table:style-name="ce3" office:value-type="string" calcext:value-type="string">
            <text:p>智慧系統與應用研究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配合政府政策專案核定外加名額12名（甄試入學9名、考試入學3名），共15名。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國立陽明交通大學(臺南)</text:p>
          </table:table-cell>
          <table:table-cell table:style-name="ce3" office:value-type="string" calcext:value-type="string">
            <text:p>智慧與綠能產學研究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配合政府政策專案核定外加名額12名（甄試入學9名、考試入學3名），共15名。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(臺南)</text:p>
          </table:table-cell>
          <table:table-cell table:style-name="ce3" office:value-type="string" calcext:value-type="string">
            <text:p>光電系統研究所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(臺南)</text:p>
          </table:table-cell>
          <table:table-cell table:style-name="ce3" office:value-type="string" calcext:value-type="string">
            <text:p>照明與能源光電研究所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(臺南)</text:p>
          </table:table-cell>
          <table:table-cell table:style-name="ce3" office:value-type="string" calcext:value-type="string">
            <text:p>影像與生醫光電研究所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陽明交通大學(臺南)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99" calcext:value-type="float">
            <text:p>9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太空科學與工程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人工智慧國際碩士學位學程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遙測科技碩士學位學程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中國文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英美語文學系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法國語文學系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哲學研究所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歷史研究所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藝術學研究所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學習與教學研究所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亞際文化研究國際碩士學位學程(台灣聯合大學系統)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數學系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物理學系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化學學系</text:p>
          </table:table-cell>
          <table:table-cell table:style-name="ce11" office:value-type="float" office:value="63" calcext:value-type="float">
            <text:p>6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光電科學與工程學系照明與顯示科技碩士班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光電科學與工程學系</text:p>
          </table:table-cell>
          <table:table-cell table:style-name="ce11" office:value-type="float" office:value="64" calcext:value-type="float">
            <text:p>6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統計研究所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天文研究所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土木工程學系</text:p>
          </table:table-cell>
          <table:table-cell table:style-name="ce11" office:value-type="float" office:value="103" calcext:value-type="float">
            <text:p>10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土木工程學系營建管理碩士班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機械工程學系光機電工程碩士班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機械工程學系</text:p>
          </table:table-cell>
          <table:table-cell table:style-name="ce11" office:value-type="float" office:value="117" calcext:value-type="float">
            <text:p>11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化學工程與材料工程學系</text:p>
          </table:table-cell>
          <table:table-cell table:style-name="ce11" office:value-type="float" office:value="68" calcext:value-type="float">
            <text:p>6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環境工程研究所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材料科學與工程研究所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能源工程研究所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企業管理學系</text:p>
          </table:table-cell>
          <table:table-cell table:style-name="ce11" office:value-type="float" office:value="61" calcext:value-type="float">
            <text:p>6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資訊管理學系</text:p>
          </table:table-cell>
          <table:table-cell table:style-name="ce11" office:value-type="float" office:value="55" calcext:value-type="float">
            <text:p>5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財務金融學系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經濟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產業經濟研究所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人力資源管理研究所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工業管理研究所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會計研究所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國際經營管理碩士學位學程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電機工程學系</text:p>
          </table:table-cell>
          <table:table-cell table:style-name="ce11" office:value-type="float" office:value="122" calcext:value-type="float">
            <text:p>12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資訊工程學系</text:p>
          </table:table-cell>
          <table:table-cell table:style-name="ce11" office:value-type="float" office:value="112" calcext:value-type="float">
            <text:p>11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資訊工程學系軟體工程碩士班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資訊工程學系AI碩士班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通訊工程學系</text:p>
          </table:table-cell>
          <table:table-cell table:style-name="ce11" office:value-type="float" office:value="54" calcext:value-type="float">
            <text:p>5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網路學習科技研究所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大氣科學學系大氣物理碩士班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地球科學學系地球物理碩士班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應用地質研究所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水文與海洋科學研究所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客家語文暨社會科學學系客家語文碩士班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客家語文暨社會科學學系客家社會及政策碩士班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法律與政府研究所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生命科學系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生醫科學與工程學系生物醫學工程碩士班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生醫科學與工程學系系統生物與生物資訊碩士班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認知神經科學研究所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國立中央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1481" calcext:value-type="float">
            <text:p>1481</text:p>
          </table:table-cell>
          <table:table-cell table:style-name="ce12" office:value-type="float" office:value="865" calcext:value-type="float">
            <text:p>8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90" calcext:value-type="float">
            <text:p>59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生物醫學研究所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醫學科技研究所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生技醫藥研究所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精準醫學研究所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社會創新研究所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藝術管理與創業研究所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中國文學系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外國語文學系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哲學研究所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劇場藝術學系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音樂學系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生物科學系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化學系</text:p>
          </table:table-cell>
          <table:table-cell table:style-name="ce11" office:value-type="float" office:value="58" calcext:value-type="float">
            <text:p>5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物理學系</text:p>
          </table:table-cell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應用數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電機工程學系</text:p>
          </table:table-cell>
          <table:table-cell table:style-name="ce11" office:value-type="float" office:value="133" calcext:value-type="float">
            <text:p>13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機械與機電工程學系</text:p>
          </table:table-cell>
          <table:table-cell table:style-name="ce11" office:value-type="float" office:value="98" calcext:value-type="float">
            <text:p>9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資訊工程學系</text:p>
          </table:table-cell>
          <table:table-cell table:style-name="ce11" office:value-type="float" office:value="84" calcext:value-type="float">
            <text:p>8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資訊工程學系資訊安全碩士班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光電工程學系</text:p>
          </table:table-cell>
          <table:table-cell table:style-name="ce11" office:value-type="float" office:value="68" calcext:value-type="float">
            <text:p>6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通訊工程研究所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環境工程研究所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材料與光電科學學系</text:p>
          </table:table-cell>
          <table:table-cell table:style-name="ce11" office:value-type="float" office:value="55" calcext:value-type="float">
            <text:p>5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材料與光電科學學系前瞻應用材料碩士班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配合政府政策專案核定外加名額10名（甄試入學7名，考試入學3名），共16名。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電機電力工程國際碩士學位學程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電信工程國際碩士學位學程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企業管理學系醫務管理碩士班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4" table:style-name="ce12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企業管理學系企業管理碩士班</text:p>
          </table:table-cell>
          <table:table-cell table:style-name="ce11" office:value-type="float" office:value="85" calcext:value-type="float">
            <text:p>8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資訊管理學系</text:p>
          </table:table-cell>
          <table:table-cell table:style-name="ce11" office:value-type="float" office:value="48" calcext:value-type="float">
            <text:p>4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財務管理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公共事務管理研究所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行銷傳播管理研究所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管理學院國際經營管理碩士學程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人力資源管理研究所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人力資源管理全英語碩士學位學程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海洋生態與保育研究所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海洋生物科技暨資源學系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海下科技研究所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海洋環境及工程學系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海洋環境及工程學系離岸風電海事工程碩士班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海洋科學系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海洋事務研究所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教育與人類發展研究全英語碩士學位學程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中國與亞太區域研究所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政治學研究所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經濟學研究所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教育研究所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社會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亞太事務英語碩士學位學程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國立中山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1295" calcext:value-type="float">
            <text:p>1295</text:p>
          </table:table-cell>
          <table:table-cell table:style-name="ce12" office:value-type="float" office:value="757" calcext:value-type="float">
            <text:p>75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3"/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海洋生物科技及環境生態永續國際碩士學位學程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112年系所新增。只收境外生，新設碩士班第1年以15名為限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應用經濟研究所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教育研究所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海洋文化研究所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應用英語研究所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商船學系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商船學系智慧航運國際碩士班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112年系所新增。只收境外生，新設碩士班第1年以15名為限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航運管理學系</text:p>
          </table:table-cell>
          <table:table-cell table:style-name="ce11" office:value-type="float" office:value="46" calcext:value-type="float">
            <text:p>4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運輸科學系</text:p>
          </table:table-cell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輪機工程學系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食品安全與風險管理研究所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食品科學系</text:p>
          </table:table-cell>
          <table:table-cell table:style-name="ce11" office:value-type="float" office:value="73" calcext:value-type="float">
            <text:p>7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水產養殖學系</text:p>
          </table:table-cell>
          <table:table-cell table:style-name="ce11" office:value-type="float" office:value="52" calcext:value-type="float">
            <text:p>5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生命科學暨生物科技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海洋生物研究所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機械與機電工程學系</text:p>
          </table:table-cell>
          <table:table-cell table:style-name="ce11" office:value-type="float" office:value="48" calcext:value-type="float">
            <text:p>4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系統工程暨造船學系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系統工程暨造船學系應用聲學碩士班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112年班次新增。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河海工程學系</text:p>
          </table:table-cell>
          <table:table-cell table:style-name="ce11" office:value-type="float" office:value="46" calcext:value-type="float">
            <text:p>4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環境生物與漁業科學學系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海洋環境資訊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地球科學研究所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海洋事務與資源管理研究所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海洋環境與生態研究所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電機工程學系</text:p>
          </table:table-cell>
          <table:table-cell table:style-name="ce11" office:value-type="float" office:value="74" calcext:value-type="float">
            <text:p>7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光電與材料科技學系</text:p>
          </table:table-cell>
          <table:table-cell table:style-name="ce11" office:value-type="float" office:value="46" calcext:value-type="float">
            <text:p>4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資訊工程學系</text:p>
          </table:table-cell>
          <table:table-cell table:style-name="ce11" office:value-type="float" office:value="55" calcext:value-type="float">
            <text:p>5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通訊與導航工程學系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海洋政策碩士學位學程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海洋法律研究所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海洋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778" calcext:value-type="float">
            <text:p>778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金融科技碩士學位學程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中國文學系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外國語文學系英語教學碩士班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外國語文學系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歷史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哲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語言學研究所語言學組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語言學研究所華語教學研究組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台灣文學與創意應用研究所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數學系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數學系應用數學碩士班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數學系統計科學碩士班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地球與環境科學系地震學碩士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地球與環境科學系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物理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化學暨生物化學系</text:p>
          </table:table-cell>
          <table:table-cell table:style-name="ce11" office:value-type="float" office:value="53" calcext:value-type="float">
            <text:p>5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生物醫學科學系分子生物碩士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生物醫學科學系生物醫學碩士班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社會福利學系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心理學系臨床心理學碩士班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心理學系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勞工關係學系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政治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傳播學系電訊傳播碩士班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戰略暨國際事務研究所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資訊工程學系</text:p>
          </table:table-cell>
          <table:table-cell table:style-name="ce11" office:value-type="float" office:value="111" calcext:value-type="float">
            <text:p>11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電機工程學系</text:p>
          </table:table-cell>
          <table:table-cell table:style-name="ce11" office:value-type="float" office:value="115" calcext:value-type="float">
            <text:p>11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機械工程學系</text:p>
          </table:table-cell>
          <table:table-cell table:style-name="ce11" office:value-type="float" office:value="81" calcext:value-type="float">
            <text:p>8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機械工程學系光機電整合工程碩士班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化學工程學系</text:p>
          </table:table-cell>
          <table:table-cell table:style-name="ce11" office:value-type="float" office:value="45" calcext:value-type="float">
            <text:p>4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通訊工程學系</text:p>
          </table:table-cell>
          <table:table-cell table:style-name="ce11" office:value-type="float" office:value="61" calcext:value-type="float">
            <text:p>6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前瞻製造系統碩士學位學程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經濟學系國際經濟學碩士班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財務金融學系</text:p>
          </table:table-cell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企業管理學系</text:p>
          </table:table-cell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企業管理學系行銷與數位分析碩士班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會計與資訊科技學系</text:p>
          </table:table-cell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資訊管理學系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資訊管理學系醫療資訊管理碩士班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國際財務金融管理碩士學位學程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法律學系</text:p>
          </table:table-cell>
          <table:table-cell table:style-name="ce11" office:value-type="float" office:value="56" calcext:value-type="float">
            <text:p>5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財經法律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成人及繼續教育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成人及繼續教育學系高齡者教育碩士班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教育學研究所教育學碩士班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教育學研究所課程與教學碩士班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犯罪防治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運動競技學系運動與休閒教育碩士班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教育領導與管理發展國際碩士學位學程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國立中正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1235" calcext:value-type="float">
            <text:p>1235</text:p>
          </table:table-cell>
          <table:table-cell table:style-name="ce12" office:value-type="float" office:value="681" calcext:value-type="float">
            <text:p>68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北大學</text:p>
          </table:table-cell>
          <table:table-cell table:style-name="ce3" office:value-type="string" calcext:value-type="string">
            <text:p>智慧醫療管理英語碩士學位學程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北大學</text:p>
          </table:table-cell>
          <table:table-cell table:style-name="ce3" office:value-type="string" calcext:value-type="string">
            <text:p>企業管理學系</text:p>
          </table:table-cell>
          <table:table-cell table:style-name="ce11" office:value-type="float" office:value="101" calcext:value-type="float">
            <text:p>10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北大學</text:p>
          </table:table-cell>
          <table:table-cell table:style-name="ce3" office:value-type="string" calcext:value-type="string">
            <text:p>會計學系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北大學</text:p>
          </table:table-cell>
          <table:table-cell table:style-name="ce3" office:value-type="string" calcext:value-type="string">
            <text:p>統計學系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北大學</text:p>
          </table:table-cell>
          <table:table-cell table:style-name="ce3" office:value-type="string" calcext:value-type="string">
            <text:p>金融與合作經營學系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北大學</text:p>
          </table:table-cell>
          <table:table-cell table:style-name="ce3" office:value-type="string" calcext:value-type="string">
            <text:p>資訊管理研究所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北大學</text:p>
          </table:table-cell>
          <table:table-cell table:style-name="ce3" office:value-type="string" calcext:value-type="string">
            <text:p>國際企業研究所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北大學</text:p>
          </table:table-cell>
          <table:table-cell table:style-name="ce3" office:value-type="string" calcext:value-type="string">
            <text:p>法律學系一般生組</text:p>
          </table:table-cell>
          <table:table-cell table:style-name="ce11" office:value-type="float" office:value="67" calcext:value-type="float">
            <text:p>6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北大學</text:p>
          </table:table-cell>
          <table:table-cell table:style-name="ce3" office:value-type="string" calcext:value-type="string">
            <text:p>法律學系法律專業組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北大學</text:p>
          </table:table-cell>
          <table:table-cell table:style-name="ce3" office:value-type="string" calcext:value-type="string">
            <text:p>不動產與城鄉環境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北大學</text:p>
          </table:table-cell>
          <table:table-cell table:style-name="ce3" office:value-type="string" calcext:value-type="string">
            <text:p>公共行政暨政策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北大學</text:p>
          </table:table-cell>
          <table:table-cell table:style-name="ce3" office:value-type="string" calcext:value-type="string">
            <text:p>自然資源與環境管理研究所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北大學</text:p>
          </table:table-cell>
          <table:table-cell table:style-name="ce3" office:value-type="string" calcext:value-type="string">
            <text:p>財政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北大學</text:p>
          </table:table-cell>
          <table:table-cell table:style-name="ce3" office:value-type="string" calcext:value-type="string">
            <text:p>都市計劃研究所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北大學</text:p>
          </table:table-cell>
          <table:table-cell table:style-name="ce3" office:value-type="string" calcext:value-type="string">
            <text:p>犯罪學研究所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北大學</text:p>
          </table:table-cell>
          <table:table-cell table:style-name="ce3" office:value-type="string" calcext:value-type="string">
            <text:p>社會工作學系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北大學</text:p>
          </table:table-cell>
          <table:table-cell table:style-name="ce3" office:value-type="string" calcext:value-type="string">
            <text:p>社會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北大學</text:p>
          </table:table-cell>
          <table:table-cell table:style-name="ce3" office:value-type="string" calcext:value-type="string">
            <text:p>經濟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北大學</text:p>
          </table:table-cell>
          <table:table-cell table:style-name="ce3" office:value-type="string" calcext:value-type="string">
            <text:p>中國文學系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北大學</text:p>
          </table:table-cell>
          <table:table-cell table:style-name="ce3" office:value-type="string" calcext:value-type="string">
            <text:p>民俗藝術與文化資產研究所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北大學</text:p>
          </table:table-cell>
          <table:table-cell table:style-name="ce3" office:value-type="string" calcext:value-type="string">
            <text:p>歷史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北大學</text:p>
          </table:table-cell>
          <table:table-cell table:style-name="ce3" office:value-type="string" calcext:value-type="string">
            <text:p>通訊工程學系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北大學</text:p>
          </table:table-cell>
          <table:table-cell table:style-name="ce3" office:value-type="string" calcext:value-type="string">
            <text:p>資訊工程學系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北大學</text:p>
          </table:table-cell>
          <table:table-cell table:style-name="ce3" office:value-type="string" calcext:value-type="string">
            <text:p>電機工程學系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北大學</text:p>
          </table:table-cell>
          <table:table-cell table:style-name="ce3" office:value-type="string" calcext:value-type="string">
            <text:p>財務金融英語碩士學位學程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北大學</text:p>
          </table:table-cell>
          <table:table-cell table:style-name="ce3" office:value-type="string" calcext:value-type="string">
            <text:p>城市治理英語碩士學位學程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國立臺北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526" calcext:value-type="float">
            <text:p>526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獸醫學系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獸醫學系臨床獸醫學碩士班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教育學系教育研究碩士班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教育學系教育行政與政策發展碩士班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教育學系數理教育碩士班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輔導與諮商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體育與健康休閒學系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特殊教育學系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幼兒教育學系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數位學習設計與管理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師範學院教學專業國際碩士學位學程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中國文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視覺藝術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應用歷史學系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外國語言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音樂學系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企業管理學系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科技管理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資訊管理學系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行銷與觀光管理學系行銷管理碩士班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行銷與觀光管理學系觀光休閒管理碩士班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財務金融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管理學院外籍生全英文授課觀光暨管理碩士學位學程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農藝學系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園藝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森林暨自然資源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木質材料與設計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動物科學系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農業生物科技學系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112年更名，原名稱為生物農業科技學系。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景觀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植物醫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電子物理學系光電暨固態電子碩士班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應用化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應用數學系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資訊工程學系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生物機電工程學系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土木與水資源工程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電機工程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機械與能源工程學系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生命科學全英文碩士學位學程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食品科學系保健食品組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食品科學系食品科技組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水生生物科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生物資源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生化科技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微生物免疫與生物藥學系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國立嘉義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564" calcext:value-type="float">
            <text:p>564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高雄大學</text:p>
          </table:table-cell>
          <table:table-cell table:style-name="ce3" office:value-type="string" calcext:value-type="string">
            <text:p>法律學系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高雄大學</text:p>
          </table:table-cell>
          <table:table-cell table:style-name="ce3" office:value-type="string" calcext:value-type="string">
            <text:p>政治法律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高雄大學</text:p>
          </table:table-cell>
          <table:table-cell table:style-name="ce3" office:value-type="string" calcext:value-type="string">
            <text:p>財經法律學系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高雄大學</text:p>
          </table:table-cell>
          <table:table-cell table:style-name="ce3" office:value-type="string" calcext:value-type="string">
            <text:p>西洋語文學系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高雄大學</text:p>
          </table:table-cell>
          <table:table-cell table:style-name="ce3" office:value-type="string" calcext:value-type="string">
            <text:p>運動健康與休閒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高雄大學</text:p>
          </table:table-cell>
          <table:table-cell table:style-name="ce3" office:value-type="string" calcext:value-type="string">
            <text:p>應用數學系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高雄大學</text:p>
          </table:table-cell>
          <table:table-cell table:style-name="ce3" office:value-type="string" calcext:value-type="string">
            <text:p>應用化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高雄大學</text:p>
          </table:table-cell>
          <table:table-cell table:style-name="ce3" office:value-type="string" calcext:value-type="string">
            <text:p>應用物理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高雄大學</text:p>
          </table:table-cell>
          <table:table-cell table:style-name="ce3" office:value-type="string" calcext:value-type="string">
            <text:p>統計學研究所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高雄大學</text:p>
          </table:table-cell>
          <table:table-cell table:style-name="ce3" office:value-type="string" calcext:value-type="string">
            <text:p>電機工程學系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高雄大學</text:p>
          </table:table-cell>
          <table:table-cell table:style-name="ce3" office:value-type="string" calcext:value-type="string">
            <text:p>土木與環境工程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高雄大學</text:p>
          </table:table-cell>
          <table:table-cell table:style-name="ce3" office:value-type="string" calcext:value-type="string">
            <text:p>化學工程及材料工程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高雄大學</text:p>
          </table:table-cell>
          <table:table-cell table:style-name="ce3" office:value-type="string" calcext:value-type="string">
            <text:p>資訊工程學系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高雄大學</text:p>
          </table:table-cell>
          <table:table-cell table:style-name="ce3" office:value-type="string" calcext:value-type="string">
            <text:p>應用經濟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高雄大學</text:p>
          </table:table-cell>
          <table:table-cell table:style-name="ce3" office:value-type="string" calcext:value-type="string">
            <text:p>資訊管理學系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高雄大學</text:p>
          </table:table-cell>
          <table:table-cell table:style-name="ce3" office:value-type="string" calcext:value-type="string">
            <text:p>金融管理學系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高雄大學</text:p>
          </table:table-cell>
          <table:table-cell table:style-name="ce3" office:value-type="string" calcext:value-type="string">
            <text:p>經營管理研究所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高雄大學</text:p>
          </table:table-cell>
          <table:table-cell table:style-name="ce3" office:value-type="string" calcext:value-type="string">
            <text:p>生命科學系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高雄大學</text:p>
          </table:table-cell>
          <table:table-cell table:style-name="ce3" office:value-type="string" calcext:value-type="string">
            <text:p>亞太工商管理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高雄大學</text:p>
          </table:table-cell>
          <table:table-cell table:style-name="ce3" office:value-type="string" calcext:value-type="string">
            <text:p>國際商業管理碩士學位學程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高雄大學</text:p>
          </table:table-cell>
          <table:table-cell table:style-name="ce3" office:value-type="string" calcext:value-type="string">
            <text:p>建築學系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高雄大學</text:p>
          </table:table-cell>
          <table:table-cell table:style-name="ce3" office:value-type="string" calcext:value-type="string">
            <text:p>東亞語文學系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國立高雄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270" calcext:value-type="float">
            <text:p>27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海洋生物研究所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自然資源與環境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人文與環境碩士學位學程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教育與潛能開發學系多元文化教育碩士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教育與潛能開發學系科學教育碩士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教育與潛能開發學系教育碩士班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幼兒教育學系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特殊教育學系身心障礙與輔助科技碩士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體育與運動科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教育行政與管理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音樂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藝術與設計學系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藝術創意產業學系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應用數學系統計碩士班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應用數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資訊工程學系資工組</text:p>
          </table:table-cell>
          <table:table-cell table:style-name="ce11" office:value-type="float" office:value="40" calcext:value-type="float">
            <text:p>4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資訊工程學系國際組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資訊工程學系人工智慧與創新應用碩士班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112年班次新增。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生命科學系生物技術碩士班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物理學系應用物理碩士班一般組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物理學系應用物理碩士班國際組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化學系一般組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化學系國際組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電機工程學系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材料科學與工程學系國際組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材料科學與工程學系一般組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光電工程學系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企業管理學系一般組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企業管理學系國際組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會計學系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資訊管理學系一般組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資訊管理學系國際組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國際企業學系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觀光暨休閒遊憩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財務金融學系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運籌管理研究所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人文社會科學學院華語文教學暨書法國際碩士班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法律學系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華文文學系創作組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華文文學系文學暨文化研究組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英美語文學系文學媒體組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英美語文學系英語教學組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經濟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歷史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諮商與臨床心理學系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中國語文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臺灣文化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社會學系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公共行政學系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族群關係與文化學系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民族事務與發展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國立東華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592" calcext:value-type="float">
            <text:p>592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地方創生與跨域治理碩士學位學程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文化創意與社會行銷碩士學位學程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中國語文學系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外國語文學系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社會政策與社會工作學系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公共行政與政策學系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歷史學系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東南亞學系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東南亞學系人類學碩士班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華語文教學碩士學位學程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新興產業策略與發展碩士學位學程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國際企業學系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經濟學系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財務金融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資訊管理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觀光休閒與餐旅管理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人工智慧與機器人碩士學位學程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資訊工程學系</text:p>
          </table:table-cell>
          <table:table-cell table:style-name="ce11" office:value-type="float" office:value="41" calcext:value-type="float">
            <text:p>4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土木工程學系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應用化學系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應用化學系生物醫學碩士班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112年停招。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電機工程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應用材料及光電工程學系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國際文教與比較教育學系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教育政策與行政學系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諮商心理與人力資源發展學系終身學習與人力資源發展碩士班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諮商心理與人力資源發展學系輔導與諮商碩士班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課程教學與科技研究所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暨南國際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345" calcext:value-type="float">
            <text:p>345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25" calcext:value-type="float">
            <text:p>125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北藝術大學</text:p>
          </table:table-cell>
          <table:table-cell table:style-name="ce3" office:value-type="string" calcext:value-type="string">
            <text:p>文學跨域創作研究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北藝術大學</text:p>
          </table:table-cell>
          <table:table-cell table:style-name="ce3" office:value-type="string" calcext:value-type="string">
            <text:p>音樂學系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北藝術大學</text:p>
          </table:table-cell>
          <table:table-cell table:style-name="ce3" office:value-type="string" calcext:value-type="string">
            <text:p>管絃與擊樂研究所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北藝術大學</text:p>
          </table:table-cell>
          <table:table-cell table:style-name="ce3" office:value-type="string" calcext:value-type="string">
            <text:p>音樂學研究所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北藝術大學</text:p>
          </table:table-cell>
          <table:table-cell table:style-name="ce3" office:value-type="string" calcext:value-type="string">
            <text:p>傳統音樂學系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北藝術大學</text:p>
          </table:table-cell>
          <table:table-cell table:style-name="ce3" office:value-type="string" calcext:value-type="string">
            <text:p>美術學系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北藝術大學</text:p>
          </table:table-cell>
          <table:table-cell table:style-name="ce3" office:value-type="string" calcext:value-type="string">
            <text:p>藝術跨域研究所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北藝術大學</text:p>
          </table:table-cell>
          <table:table-cell table:style-name="ce3" office:value-type="string" calcext:value-type="string">
            <text:p>戲劇學系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北藝術大學</text:p>
          </table:table-cell>
          <table:table-cell table:style-name="ce3" office:value-type="string" calcext:value-type="string">
            <text:p>劇場藝術創作研究所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北藝術大學</text:p>
          </table:table-cell>
          <table:table-cell table:style-name="ce3" office:value-type="string" calcext:value-type="string">
            <text:p>劇場設計學系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北藝術大學</text:p>
          </table:table-cell>
          <table:table-cell table:style-name="ce3" office:value-type="string" calcext:value-type="string">
            <text:p>舞蹈學系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北藝術大學</text:p>
          </table:table-cell>
          <table:table-cell table:style-name="ce3" office:value-type="string" calcext:value-type="string">
            <text:p>電影創作學系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北藝術大學</text:p>
          </table:table-cell>
          <table:table-cell table:style-name="ce3" office:value-type="string" calcext:value-type="string">
            <text:p>新媒體藝術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北藝術大學</text:p>
          </table:table-cell>
          <table:table-cell table:style-name="ce3" office:value-type="string" calcext:value-type="string">
            <text:p>建築與文化資產研究所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北藝術大學</text:p>
          </table:table-cell>
          <table:table-cell table:style-name="ce3" office:value-type="string" calcext:value-type="string">
            <text:p>藝術行政與管理研究所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北藝術大學</text:p>
          </table:table-cell>
          <table:table-cell table:style-name="ce3" office:value-type="string" calcext:value-type="string">
            <text:p>博物館研究所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北藝術大學</text:p>
          </table:table-cell>
          <table:table-cell table:style-name="ce3" office:value-type="string" calcext:value-type="string">
            <text:p>藝術與人文教育研究所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北藝術大學</text:p>
          </table:table-cell>
          <table:table-cell table:style-name="ce3" office:value-type="string" calcext:value-type="string">
            <text:p>文創產業國際藝術碩士學位學程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北藝術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275" calcext:value-type="float">
            <text:p>27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藝術大學</text:p>
          </table:table-cell>
          <table:table-cell table:style-name="ce3" office:value-type="string" calcext:value-type="string">
            <text:p>影音創作與數位媒體產業研究所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藝術大學</text:p>
          </table:table-cell>
          <table:table-cell table:style-name="ce3" office:value-type="string" calcext:value-type="string">
            <text:p>跨域表演藝術研究所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藝術大學</text:p>
          </table:table-cell>
          <table:table-cell table:style-name="ce3" office:value-type="string" calcext:value-type="string">
            <text:p>美術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藝術大學</text:p>
          </table:table-cell>
          <table:table-cell table:style-name="ce3" office:value-type="string" calcext:value-type="string">
            <text:p>美術學系當代視覺文化與實踐碩士班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藝術大學</text:p>
          </table:table-cell>
          <table:table-cell table:style-name="ce3" office:value-type="string" calcext:value-type="string">
            <text:p>書畫藝術學系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藝術大學</text:p>
          </table:table-cell>
          <table:table-cell table:style-name="ce3" office:value-type="string" calcext:value-type="string">
            <text:p>雕塑學系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藝術大學</text:p>
          </table:table-cell>
          <table:table-cell table:style-name="ce3" office:value-type="string" calcext:value-type="string">
            <text:p>古蹟藝術修護學系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藝術大學</text:p>
          </table:table-cell>
          <table:table-cell table:style-name="ce3" office:value-type="string" calcext:value-type="string">
            <text:p>視覺傳達設計學系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藝術大學</text:p>
          </table:table-cell>
          <table:table-cell table:style-name="ce3" office:value-type="string" calcext:value-type="string">
            <text:p>工藝設計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藝術大學</text:p>
          </table:table-cell>
          <table:table-cell table:style-name="ce3" office:value-type="string" calcext:value-type="string">
            <text:p>多媒體動畫藝術學系動畫藝術碩士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藝術大學</text:p>
          </table:table-cell>
          <table:table-cell table:style-name="ce3" office:value-type="string" calcext:value-type="string">
            <text:p>多媒體動畫藝術學系新媒體藝術碩士班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藝術大學</text:p>
          </table:table-cell>
          <table:table-cell table:style-name="ce3" office:value-type="string" calcext:value-type="string">
            <text:p>戲劇學系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藝術大學</text:p>
          </table:table-cell>
          <table:table-cell table:style-name="ce3" office:value-type="string" calcext:value-type="string">
            <text:p>音樂學系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藝術大學</text:p>
          </table:table-cell>
          <table:table-cell table:style-name="ce3" office:value-type="string" calcext:value-type="string">
            <text:p>中國音樂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藝術大學</text:p>
          </table:table-cell>
          <table:table-cell table:style-name="ce3" office:value-type="string" calcext:value-type="string">
            <text:p>舞蹈學系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藝術大學</text:p>
          </table:table-cell>
          <table:table-cell table:style-name="ce3" office:value-type="string" calcext:value-type="string">
            <text:p>藝術管理與文化政策研究所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藝術大學</text:p>
          </table:table-cell>
          <table:table-cell table:style-name="ce3" office:value-type="string" calcext:value-type="string">
            <text:p>藝術與人文教學研究所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藝術大學</text:p>
          </table:table-cell>
          <table:table-cell table:style-name="ce3" office:value-type="string" calcext:value-type="string">
            <text:p>圖文傳播藝術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藝術大學</text:p>
          </table:table-cell>
          <table:table-cell table:style-name="ce3" office:value-type="string" calcext:value-type="string">
            <text:p>廣播電視學系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藝術大學</text:p>
          </table:table-cell>
          <table:table-cell table:style-name="ce3" office:value-type="string" calcext:value-type="string">
            <text:p>電影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藝術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206" calcext:value-type="float">
            <text:p>20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1" calcext:value-type="float">
            <text:p>13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東大學</text:p>
          </table:table-cell>
          <table:table-cell table:style-name="ce3" office:value-type="string" calcext:value-type="string">
            <text:p>生物醫學碩士學位學程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東大學</text:p>
          </table:table-cell>
          <table:table-cell table:style-name="ce3" office:value-type="string" calcext:value-type="string">
            <text:p>綠能與資訊科技碩士學位學程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112年系所新增。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東大學</text:p>
          </table:table-cell>
          <table:table-cell table:style-name="ce3" office:value-type="string" calcext:value-type="string">
            <text:p>教育學系課程與教學碩士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東大學</text:p>
          </table:table-cell>
          <table:table-cell table:style-name="ce3" office:value-type="string" calcext:value-type="string">
            <text:p>教育學系教育研究碩士班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東大學</text:p>
          </table:table-cell>
          <table:table-cell table:style-name="ce3" office:value-type="string" calcext:value-type="string">
            <text:p>體育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東大學</text:p>
          </table:table-cell>
          <table:table-cell table:style-name="ce3" office:value-type="string" calcext:value-type="string">
            <text:p>幼兒教育學系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東大學</text:p>
          </table:table-cell>
          <table:table-cell table:style-name="ce3" office:value-type="string" calcext:value-type="string">
            <text:p>特殊教育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東大學</text:p>
          </table:table-cell>
          <table:table-cell table:style-name="ce3" office:value-type="string" calcext:value-type="string">
            <text:p>文化資源與休閒產業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東大學</text:p>
          </table:table-cell>
          <table:table-cell table:style-name="ce3" office:value-type="string" calcext:value-type="string">
            <text:p>數位媒體與文教產業學系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東大學</text:p>
          </table:table-cell>
          <table:table-cell table:style-name="ce3" office:value-type="string" calcext:value-type="string">
            <text:p>兒童文學研究所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國立臺東大學</text:p>
          </table:table-cell>
          <table:table-cell table:style-name="ce3" office:value-type="string" calcext:value-type="string">
            <text:p>公共與文化事務學系區域發展與社會創新碩士班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東大學</text:p>
          </table:table-cell>
          <table:table-cell table:style-name="ce3" office:value-type="string" calcext:value-type="string">
            <text:p>公共與文化事務學系南島文化研究碩士班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東大學</text:p>
          </table:table-cell>
          <table:table-cell table:style-name="ce3" office:value-type="string" calcext:value-type="string">
            <text:p>英美語文學系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東大學</text:p>
          </table:table-cell>
          <table:table-cell table:style-name="ce3" office:value-type="string" calcext:value-type="string">
            <text:p>華語文學系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東大學</text:p>
          </table:table-cell>
          <table:table-cell table:style-name="ce3" office:value-type="string" calcext:value-type="string">
            <text:p>美術產業學系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東大學</text:p>
          </table:table-cell>
          <table:table-cell table:style-name="ce3" office:value-type="string" calcext:value-type="string">
            <text:p>音樂學系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東大學</text:p>
          </table:table-cell>
          <table:table-cell table:style-name="ce3" office:value-type="string" calcext:value-type="string">
            <text:p>生命科學系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東大學</text:p>
          </table:table-cell>
          <table:table-cell table:style-name="ce3" office:value-type="string" calcext:value-type="string">
            <text:p>資訊工程學系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東大學</text:p>
          </table:table-cell>
          <table:table-cell table:style-name="ce3" office:value-type="string" calcext:value-type="string">
            <text:p>資訊管理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東大學</text:p>
          </table:table-cell>
          <table:table-cell table:style-name="ce3" office:value-type="string" calcext:value-type="string">
            <text:p>應用科學系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國立臺東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151" calcext:value-type="float">
            <text:p>15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無人機應用暨智慧農業碩士學位學程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人工智慧碩士學位學程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外國語文學系國際商務溝通碩士班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休閒產業與健康促進學系運動與健康管理碩士班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應用經濟與管理學系應用經濟學碩士班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應用經濟與管理學系經營管理碩士班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土木工程學系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化學工程與材料工程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建築與永續規劃研究所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機械與機電工程學系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環境工程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生物技術與動物科學系生物技術碩士班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生物技術與動物科學系動物科學碩士班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生物機電工程學系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食品科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森林暨自然資源學系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園藝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資訊工程學系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電子工程學系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電機工程學系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國立宜蘭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240" calcext:value-type="float">
            <text:p>24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聯合大學</text:p>
          </table:table-cell>
          <table:table-cell table:style-name="ce3" office:value-type="string" calcext:value-type="string">
            <text:p>工程科技轉譯醫學國際碩士學位學程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聯合大學</text:p>
          </table:table-cell>
          <table:table-cell table:style-name="ce3" office:value-type="string" calcext:value-type="string">
            <text:p>機械工程學系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聯合大學</text:p>
          </table:table-cell>
          <table:table-cell table:style-name="ce3" office:value-type="string" calcext:value-type="string">
            <text:p>化學工程學系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聯合大學</text:p>
          </table:table-cell>
          <table:table-cell table:style-name="ce3" office:value-type="string" calcext:value-type="string">
            <text:p>材料科學工程學系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聯合大學</text:p>
          </table:table-cell>
          <table:table-cell table:style-name="ce3" office:value-type="string" calcext:value-type="string">
            <text:p>環境與安全衛生工程學系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聯合大學</text:p>
          </table:table-cell>
          <table:table-cell table:style-name="ce3" office:value-type="string" calcext:value-type="string">
            <text:p>土木與防災工程學系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聯合大學</text:p>
          </table:table-cell>
          <table:table-cell table:style-name="ce3" office:value-type="string" calcext:value-type="string">
            <text:p>能源工程學系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聯合大學</text:p>
          </table:table-cell>
          <table:table-cell table:style-name="ce3" office:value-type="string" calcext:value-type="string">
            <text:p>智慧綠能國際碩士學位學程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聯合大學</text:p>
          </table:table-cell>
          <table:table-cell table:style-name="ce3" office:value-type="string" calcext:value-type="string">
            <text:p>電子工程學系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聯合大學</text:p>
          </table:table-cell>
          <table:table-cell table:style-name="ce3" office:value-type="string" calcext:value-type="string">
            <text:p>電機工程學系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聯合大學</text:p>
          </table:table-cell>
          <table:table-cell table:style-name="ce3" office:value-type="string" calcext:value-type="string">
            <text:p>光電工程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聯合大學</text:p>
          </table:table-cell>
          <table:table-cell table:style-name="ce3" office:value-type="string" calcext:value-type="string">
            <text:p>資訊工程學系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聯合大學</text:p>
          </table:table-cell>
          <table:table-cell table:style-name="ce3" office:value-type="string" calcext:value-type="string">
            <text:p>經營管理學系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聯合大學</text:p>
          </table:table-cell>
          <table:table-cell table:style-name="ce3" office:value-type="string" calcext:value-type="string">
            <text:p>資訊管理學系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聯合大學</text:p>
          </table:table-cell>
          <table:table-cell table:style-name="ce3" office:value-type="string" calcext:value-type="string">
            <text:p>臺灣語文與傳播學系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聯合大學</text:p>
          </table:table-cell>
          <table:table-cell table:style-name="ce3" office:value-type="string" calcext:value-type="string">
            <text:p>客家語言與傳播研究所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聯合大學</text:p>
          </table:table-cell>
          <table:table-cell table:style-name="ce3" office:value-type="string" calcext:value-type="string">
            <text:p>建築學系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聯合大學</text:p>
          </table:table-cell>
          <table:table-cell table:style-name="ce3" office:value-type="string" calcext:value-type="string">
            <text:p>工業設計學系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國立聯合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224" calcext:value-type="float">
            <text:p>224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南藝術大學</text:p>
          </table:table-cell>
          <table:table-cell table:style-name="ce3" office:value-type="string" calcext:value-type="string">
            <text:p>藝術史學系藝術史評與古物研究碩士班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南藝術大學</text:p>
          </table:table-cell>
          <table:table-cell table:style-name="ce3" office:value-type="string" calcext:value-type="string">
            <text:p>博物館學與古物維護研究所古物維護組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南藝術大學</text:p>
          </table:table-cell>
          <table:table-cell table:style-name="ce3" office:value-type="string" calcext:value-type="string">
            <text:p>博物館學與古物維護研究所博物館學組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南藝術大學</text:p>
          </table:table-cell>
          <table:table-cell table:style-name="ce3" office:value-type="string" calcext:value-type="string">
            <text:p>聲響科技研究所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南藝術大學</text:p>
          </table:table-cell>
          <table:table-cell table:style-name="ce3" office:value-type="string" calcext:value-type="string">
            <text:p>民族音樂學研究所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南藝術大學</text:p>
          </table:table-cell>
          <table:table-cell table:style-name="ce3" office:value-type="string" calcext:value-type="string">
            <text:p>鋼琴合作藝術研究所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南藝術大學</text:p>
          </table:table-cell>
          <table:table-cell table:style-name="ce3" office:value-type="string" calcext:value-type="string">
            <text:p>音樂學系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南藝術大學</text:p>
          </table:table-cell>
          <table:table-cell table:style-name="ce3" office:value-type="string" calcext:value-type="string">
            <text:p>中國音樂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南藝術大學</text:p>
          </table:table-cell>
          <table:table-cell table:style-name="ce3" office:value-type="string" calcext:value-type="string">
            <text:p>應用藝術研究所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南藝術大學</text:p>
          </table:table-cell>
          <table:table-cell table:style-name="ce3" office:value-type="string" calcext:value-type="string">
            <text:p>造形藝術研究所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南藝術大學</text:p>
          </table:table-cell>
          <table:table-cell table:style-name="ce3" office:value-type="string" calcext:value-type="string">
            <text:p>建築藝術研究所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南藝術大學</text:p>
          </table:table-cell>
          <table:table-cell table:style-name="ce3" office:value-type="string" calcext:value-type="string">
            <text:p>音像紀錄研究所紀錄片製作組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南藝術大學</text:p>
          </table:table-cell>
          <table:table-cell table:style-name="ce3" office:value-type="string" calcext:value-type="string">
            <text:p>音像紀錄研究所電影資料館組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南藝術大學</text:p>
          </table:table-cell>
          <table:table-cell table:style-name="ce3" office:value-type="string" calcext:value-type="string">
            <text:p>動畫藝術與影像美學研究所動畫藝術組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南藝術大學</text:p>
          </table:table-cell>
          <table:table-cell table:style-name="ce3" office:value-type="string" calcext:value-type="string">
            <text:p>動畫藝術與影像美學研究所影像美學組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南藝術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182" calcext:value-type="float">
            <text:p>18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南大學</text:p>
          </table:table-cell>
          <table:table-cell table:style-name="ce3" office:value-type="string" calcext:value-type="string">
            <text:p>文化與自然資源學系文化觀光資源碩士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南大學</text:p>
          </table:table-cell>
          <table:table-cell table:style-name="ce3" office:value-type="string" calcext:value-type="string">
            <text:p>文化與自然資源學系臺灣文化碩士班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南大學</text:p>
          </table:table-cell>
          <table:table-cell table:style-name="ce3" office:value-type="string" calcext:value-type="string">
            <text:p>國語文學系國語文教學與應用碩士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南大學</text:p>
          </table:table-cell>
          <table:table-cell table:style-name="ce3" office:value-type="string" calcext:value-type="string">
            <text:p>教育學系教學科技碩士班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南大學</text:p>
          </table:table-cell>
          <table:table-cell table:style-name="ce3" office:value-type="string" calcext:value-type="string">
            <text:p>教育學系教育數位評量與數據分析碩士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南大學</text:p>
          </table:table-cell>
          <table:table-cell table:style-name="ce3" office:value-type="string" calcext:value-type="string">
            <text:p>教育學系教育經營與管理碩士班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南大學</text:p>
          </table:table-cell>
          <table:table-cell table:style-name="ce3" office:value-type="string" calcext:value-type="string">
            <text:p>教育學系課程與教學碩士班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南大學</text:p>
          </table:table-cell>
          <table:table-cell table:style-name="ce3" office:value-type="string" calcext:value-type="string">
            <text:p>諮商與輔導學系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南大學</text:p>
          </table:table-cell>
          <table:table-cell table:style-name="ce3" office:value-type="string" calcext:value-type="string">
            <text:p>特殊教育學系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南大學</text:p>
          </table:table-cell>
          <table:table-cell table:style-name="ce3" office:value-type="string" calcext:value-type="string">
            <text:p>特殊教育學系輔助科技碩士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南大學</text:p>
          </table:table-cell>
          <table:table-cell table:style-name="ce3" office:value-type="string" calcext:value-type="string">
            <text:p>幼兒教育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南大學</text:p>
          </table:table-cell>
          <table:table-cell table:style-name="ce3" office:value-type="string" calcext:value-type="string">
            <text:p>體育學系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南大學</text:p>
          </table:table-cell>
          <table:table-cell table:style-name="ce3" office:value-type="string" calcext:value-type="string">
            <text:p>應用數學系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南大學</text:p>
          </table:table-cell>
          <table:table-cell table:style-name="ce3" office:value-type="string" calcext:value-type="string">
            <text:p>數位學習科技學系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南大學</text:p>
          </table:table-cell>
          <table:table-cell table:style-name="ce3" office:value-type="string" calcext:value-type="string">
            <text:p>材料科學系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南大學</text:p>
          </table:table-cell>
          <table:table-cell table:style-name="ce3" office:value-type="string" calcext:value-type="string">
            <text:p>資訊工程學系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南大學</text:p>
          </table:table-cell>
          <table:table-cell table:style-name="ce3" office:value-type="string" calcext:value-type="string">
            <text:p>電機工程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南大學</text:p>
          </table:table-cell>
          <table:table-cell table:style-name="ce3" office:value-type="string" calcext:value-type="string">
            <text:p>綠色能源科技學系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南大學</text:p>
          </table:table-cell>
          <table:table-cell table:style-name="ce3" office:value-type="string" calcext:value-type="string">
            <text:p>生物科技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南大學</text:p>
          </table:table-cell>
          <table:table-cell table:style-name="ce3" office:value-type="string" calcext:value-type="string">
            <text:p>生態暨環境資源學系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南大學</text:p>
          </table:table-cell>
          <table:table-cell table:style-name="ce3" office:value-type="string" calcext:value-type="string">
            <text:p>音樂學系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南大學</text:p>
          </table:table-cell>
          <table:table-cell table:style-name="ce3" office:value-type="string" calcext:value-type="string">
            <text:p>視覺藝術與設計學系視覺藝術碩士班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112年更名，原名稱為視覺藝術與設計學系。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國立臺南大學</text:p>
          </table:table-cell>
          <table:table-cell table:style-name="ce3" office:value-type="string" calcext:value-type="string">
            <text:p>視覺藝術與設計學系設計碩士班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112年更名，原名稱為視覺藝術與設計學系動畫媒體設計碩士班。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南大學</text:p>
          </table:table-cell>
          <table:table-cell table:style-name="ce3" office:value-type="string" calcext:value-type="string">
            <text:p>戲劇創作與應用學系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臺南大學</text:p>
          </table:table-cell>
          <table:table-cell table:style-name="ce3" office:value-type="string" calcext:value-type="string">
            <text:p>行政管理學系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南大學</text:p>
          </table:table-cell>
          <table:table-cell table:style-name="ce3" office:value-type="string" calcext:value-type="string">
            <text:p>經營與管理學系科技管理碩士班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國立臺南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437" calcext:value-type="float">
            <text:p>437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金門大學</text:p>
          </table:table-cell>
          <table:table-cell table:style-name="ce3" office:value-type="string" calcext:value-type="string">
            <text:p>閩南文化碩士學位學程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金門大學</text:p>
          </table:table-cell>
          <table:table-cell table:style-name="ce3" office:value-type="string" calcext:value-type="string">
            <text:p>國際暨大陸事務學系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金門大學</text:p>
          </table:table-cell>
          <table:table-cell table:style-name="ce3" office:value-type="string" calcext:value-type="string">
            <text:p>建築學系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金門大學</text:p>
          </table:table-cell>
          <table:table-cell table:style-name="ce3" office:value-type="string" calcext:value-type="string">
            <text:p>海洋與邊境管理學系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金門大學</text:p>
          </table:table-cell>
          <table:table-cell table:style-name="ce3" office:value-type="string" calcext:value-type="string">
            <text:p>企業管理學系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金門大學</text:p>
          </table:table-cell>
          <table:table-cell table:style-name="ce3" office:value-type="string" calcext:value-type="string">
            <text:p>觀光管理學系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金門大學</text:p>
          </table:table-cell>
          <table:table-cell table:style-name="ce3" office:value-type="string" calcext:value-type="string">
            <text:p>運動與休閒學系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金門大學</text:p>
          </table:table-cell>
          <table:table-cell table:style-name="ce3" office:value-type="string" calcext:value-type="string">
            <text:p>資訊工程學系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112年班別新增。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金門大學</text:p>
          </table:table-cell>
          <table:table-cell table:style-name="ce3" office:value-type="string" calcext:value-type="string">
            <text:p>電機工程學系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112年更名，原名稱為電子工程學系。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金門大學</text:p>
          </table:table-cell>
          <table:table-cell table:style-name="ce3" office:value-type="string" calcext:value-type="string">
            <text:p>食品科學系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金門大學</text:p>
          </table:table-cell>
          <table:table-cell table:style-name="ce3" office:value-type="string" calcext:value-type="string">
            <text:p>土木與工程管理學系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金門大學</text:p>
          </table:table-cell>
          <table:table-cell table:style-name="ce3" office:value-type="string" calcext:value-type="string">
            <text:p>理工學院資訊科技與應用碩士班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112年停招。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金門大學</text:p>
          </table:table-cell>
          <table:table-cell table:style-name="ce3" office:value-type="string" calcext:value-type="string">
            <text:p>長期照護學系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國立金門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96" calcext:value-type="float">
            <text:p>9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臺北市立大學</text:p>
          </table:table-cell>
          <table:table-cell table:style-name="ce3" office:value-type="string" calcext:value-type="string">
            <text:p>教育學系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臺北市立大學</text:p>
          </table:table-cell>
          <table:table-cell table:style-name="ce3" office:value-type="string" calcext:value-type="string">
            <text:p>幼兒教育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臺北市立大學</text:p>
          </table:table-cell>
          <table:table-cell table:style-name="ce3" office:value-type="string" calcext:value-type="string">
            <text:p>特殊教育學系特殊教育組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臺北市立大學</text:p>
          </table:table-cell>
          <table:table-cell table:style-name="ce3" office:value-type="string" calcext:value-type="string">
            <text:p>特殊教育學系語言治療組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臺北市立大學</text:p>
          </table:table-cell>
          <table:table-cell table:style-name="ce3" office:value-type="string" calcext:value-type="string">
            <text:p>心理與諮商學系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臺北市立大學</text:p>
          </table:table-cell>
          <table:table-cell table:style-name="ce3" office:value-type="string" calcext:value-type="string">
            <text:p>學習與媒材設計學系課程與教學碩士班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臺北市立大學</text:p>
          </table:table-cell>
          <table:table-cell table:style-name="ce3" office:value-type="string" calcext:value-type="string">
            <text:p>教育行政與評鑑研究所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臺北市立大學</text:p>
          </table:table-cell>
          <table:table-cell table:style-name="ce3" office:value-type="string" calcext:value-type="string">
            <text:p>中國語文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臺北市立大學</text:p>
          </table:table-cell>
          <table:table-cell table:style-name="ce3" office:value-type="string" calcext:value-type="string">
            <text:p>歷史與地理學系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臺北市立大學</text:p>
          </table:table-cell>
          <table:table-cell table:style-name="ce3" office:value-type="string" calcext:value-type="string">
            <text:p>音樂學系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臺北市立大學</text:p>
          </table:table-cell>
          <table:table-cell table:style-name="ce3" office:value-type="string" calcext:value-type="string">
            <text:p>視覺藝術學系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臺北市立大學</text:p>
          </table:table-cell>
          <table:table-cell table:style-name="ce3" office:value-type="string" calcext:value-type="string">
            <text:p>英語教學系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臺北市立大學</text:p>
          </table:table-cell>
          <table:table-cell table:style-name="ce3" office:value-type="string" calcext:value-type="string">
            <text:p>社會暨公共事務學系公共事務學碩士班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臺北市立大學</text:p>
          </table:table-cell>
          <table:table-cell table:style-name="ce3" office:value-type="string" calcext:value-type="string">
            <text:p>舞蹈學系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臺北市立大學</text:p>
          </table:table-cell>
          <table:table-cell table:style-name="ce3" office:value-type="string" calcext:value-type="string">
            <text:p>華語文教學碩士學位學程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臺北市立大學</text:p>
          </table:table-cell>
          <table:table-cell table:style-name="ce3" office:value-type="string" calcext:value-type="string">
            <text:p>應用物理暨化學系應用科學碩士班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臺北市立大學</text:p>
          </table:table-cell>
          <table:table-cell table:style-name="ce3" office:value-type="string" calcext:value-type="string">
            <text:p>地球環境暨生物資源學系環境教育與資源碩士班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臺北市立大學</text:p>
          </table:table-cell>
          <table:table-cell table:style-name="ce3" office:value-type="string" calcext:value-type="string">
            <text:p>數學系數據科學與數學教育碩士班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臺北市立大學</text:p>
          </table:table-cell>
          <table:table-cell table:style-name="ce3" office:value-type="string" calcext:value-type="string">
            <text:p>資訊科學系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臺北市立大學</text:p>
          </table:table-cell>
          <table:table-cell table:style-name="ce3" office:value-type="string" calcext:value-type="string">
            <text:p>體育學系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臺北市立大學</text:p>
          </table:table-cell>
          <table:table-cell table:style-name="ce3" office:value-type="string" calcext:value-type="string">
            <text:p>休閒運動管理學系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臺北市立大學</text:p>
          </table:table-cell>
          <table:table-cell table:style-name="ce3" office:value-type="string" calcext:value-type="string">
            <text:p>運動健康科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臺北市立大學</text:p>
          </table:table-cell>
          <table:table-cell table:style-name="ce3" office:value-type="string" calcext:value-type="string">
            <text:p>運動科學研究所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臺北市立大學</text:p>
          </table:table-cell>
          <table:table-cell table:style-name="ce3" office:value-type="string" calcext:value-type="string">
            <text:p>競技運動訓練研究所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臺北市立大學</text:p>
          </table:table-cell>
          <table:table-cell table:style-name="ce3" office:value-type="string" calcext:value-type="string">
            <text:p>運動教育研究所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臺北市立大學</text:p>
          </table:table-cell>
          <table:table-cell table:style-name="ce3" office:value-type="string" calcext:value-type="string">
            <text:p>運動器材科技研究所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臺北市立大學</text:p>
          </table:table-cell>
          <table:table-cell table:style-name="ce3" office:value-type="string" calcext:value-type="string">
            <text:p>身心障礙者轉銜及休閒教育碩士學位學程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臺北市立大學</text:p>
          </table:table-cell>
          <table:table-cell table:style-name="ce3" office:value-type="string" calcext:value-type="string">
            <text:p>城市發展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臺北市立大學</text:p>
          </table:table-cell>
          <table:table-cell table:style-name="ce3" office:value-type="string" calcext:value-type="string">
            <text:p>都會產業經營與行銷學系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臺北市立大學</text:p>
          </table:table-cell>
          <table:table-cell table:style-name="ce3" office:value-type="string" calcext:value-type="string">
            <text:p>衛生福利學系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臺北市立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427" calcext:value-type="float">
            <text:p>427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屏東大學</text:p>
          </table:table-cell>
          <table:table-cell table:style-name="ce3" office:value-type="string" calcext:value-type="string">
            <text:p>新媒體創意應用碩士學位學程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屏東大學</text:p>
          </table:table-cell>
          <table:table-cell table:style-name="ce3" office:value-type="string" calcext:value-type="string">
            <text:p>STEM教育國際碩士學位學程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屏東大學</text:p>
          </table:table-cell>
          <table:table-cell table:style-name="ce3" office:value-type="string" calcext:value-type="string">
            <text:p>國際資訊科技與應用碩士學位學程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屏東大學</text:p>
          </table:table-cell>
          <table:table-cell table:style-name="ce3" office:value-type="string" calcext:value-type="string">
            <text:p>教育行政研究所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屏東大學</text:p>
          </table:table-cell>
          <table:table-cell table:style-name="ce3" office:value-type="string" calcext:value-type="string">
            <text:p>教育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屏東大學</text:p>
          </table:table-cell>
          <table:table-cell table:style-name="ce3" office:value-type="string" calcext:value-type="string">
            <text:p>幼兒教育學系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屏東大學</text:p>
          </table:table-cell>
          <table:table-cell table:style-name="ce3" office:value-type="string" calcext:value-type="string">
            <text:p>特殊教育學系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屏東大學</text:p>
          </table:table-cell>
          <table:table-cell table:style-name="ce3" office:value-type="string" calcext:value-type="string">
            <text:p>教育心理與輔導學系諮商與輔導組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屏東大學</text:p>
          </table:table-cell>
          <table:table-cell table:style-name="ce3" office:value-type="string" calcext:value-type="string">
            <text:p>教育心理與輔導學系教育心理組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屏東大學</text:p>
          </table:table-cell>
          <table:table-cell table:style-name="ce3" office:value-type="string" calcext:value-type="string">
            <text:p>商業自動化與管理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屏東大學</text:p>
          </table:table-cell>
          <table:table-cell table:style-name="ce3" office:value-type="string" calcext:value-type="string">
            <text:p>行銷與流通管理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屏東大學</text:p>
          </table:table-cell>
          <table:table-cell table:style-name="ce3" office:value-type="string" calcext:value-type="string">
            <text:p>休閒事業經營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屏東大學</text:p>
          </table:table-cell>
          <table:table-cell table:style-name="ce3" office:value-type="string" calcext:value-type="string">
            <text:p>不動產經營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屏東大學</text:p>
          </table:table-cell>
          <table:table-cell table:style-name="ce3" office:value-type="string" calcext:value-type="string">
            <text:p>企業管理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屏東大學</text:p>
          </table:table-cell>
          <table:table-cell table:style-name="ce3" office:value-type="string" calcext:value-type="string">
            <text:p>國際經營與貿易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屏東大學</text:p>
          </table:table-cell>
          <table:table-cell table:style-name="ce3" office:value-type="string" calcext:value-type="string">
            <text:p>財務金融學系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屏東大學</text:p>
          </table:table-cell>
          <table:table-cell table:style-name="ce3" office:value-type="string" calcext:value-type="string">
            <text:p>客家文化產業碩士學位學程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屏東大學</text:p>
          </table:table-cell>
          <table:table-cell table:style-name="ce3" office:value-type="string" calcext:value-type="string">
            <text:p>中國語文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屏東大學</text:p>
          </table:table-cell>
          <table:table-cell table:style-name="ce3" office:value-type="string" calcext:value-type="string">
            <text:p>英語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屏東大學</text:p>
          </table:table-cell>
          <table:table-cell table:style-name="ce3" office:value-type="string" calcext:value-type="string">
            <text:p>文化創意產業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屏東大學</text:p>
          </table:table-cell>
          <table:table-cell table:style-name="ce3" office:value-type="string" calcext:value-type="string">
            <text:p>社會發展學系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屏東大學</text:p>
          </table:table-cell>
          <table:table-cell table:style-name="ce3" office:value-type="string" calcext:value-type="string">
            <text:p>視覺藝術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屏東大學</text:p>
          </table:table-cell>
          <table:table-cell table:style-name="ce3" office:value-type="string" calcext:value-type="string">
            <text:p>視覺藝術學系數位媒體設計碩士班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屏東大學</text:p>
          </table:table-cell>
          <table:table-cell table:style-name="ce3" office:value-type="string" calcext:value-type="string">
            <text:p>音樂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屏東大學</text:p>
          </table:table-cell>
          <table:table-cell table:style-name="ce3" office:value-type="string" calcext:value-type="string">
            <text:p>理學院半導體材料科學碩士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屏東大學</text:p>
          </table:table-cell>
          <table:table-cell table:style-name="ce3" office:value-type="string" calcext:value-type="string">
            <text:p>理學院應用科學國際碩士班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屏東大學</text:p>
          </table:table-cell>
          <table:table-cell table:style-name="ce3" office:value-type="string" calcext:value-type="string">
            <text:p>應用化學系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屏東大學</text:p>
          </table:table-cell>
          <table:table-cell table:style-name="ce3" office:value-type="string" calcext:value-type="string">
            <text:p>應用數學系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屏東大學</text:p>
          </table:table-cell>
          <table:table-cell table:style-name="ce3" office:value-type="string" calcext:value-type="string">
            <text:p>應用物理系光電暨材料碩士班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屏東大學</text:p>
          </table:table-cell>
          <table:table-cell table:style-name="ce3" office:value-type="string" calcext:value-type="string">
            <text:p>體育學系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屏東大學</text:p>
          </table:table-cell>
          <table:table-cell table:style-name="ce3" office:value-type="string" calcext:value-type="string">
            <text:p>科學傳播學系科學傳播暨教育碩士班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屏東大學</text:p>
          </table:table-cell>
          <table:table-cell table:style-name="ce3" office:value-type="string" calcext:value-type="string">
            <text:p>電腦科學與人工智慧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屏東大學</text:p>
          </table:table-cell>
          <table:table-cell table:style-name="ce3" office:value-type="string" calcext:value-type="string">
            <text:p>資訊工程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屏東大學</text:p>
          </table:table-cell>
          <table:table-cell table:style-name="ce3" office:value-type="string" calcext:value-type="string">
            <text:p>資訊管理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國立屏東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419" calcext:value-type="float">
            <text:p>419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體育大學</text:p>
          </table:table-cell>
          <table:table-cell table:style-name="ce3" office:value-type="string" calcext:value-type="string">
            <text:p>競技與教練科學研究所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體育大學</text:p>
          </table:table-cell>
          <table:table-cell table:style-name="ce3" office:value-type="string" calcext:value-type="string">
            <text:p>運動保健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體育大學</text:p>
          </table:table-cell>
          <table:table-cell table:style-name="ce3" office:value-type="string" calcext:value-type="string">
            <text:p>運動科學研究所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體育大學</text:p>
          </table:table-cell>
          <table:table-cell table:style-name="ce3" office:value-type="string" calcext:value-type="string">
            <text:p>適應體育學系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體育大學</text:p>
          </table:table-cell>
          <table:table-cell table:style-name="ce3" office:value-type="string" calcext:value-type="string">
            <text:p>體育推廣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體育大學</text:p>
          </table:table-cell>
          <table:table-cell table:style-name="ce3" office:value-type="string" calcext:value-type="string">
            <text:p>體育研究所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國立體育大學</text:p>
          </table:table-cell>
          <table:table-cell table:style-name="ce3" office:value-type="string" calcext:value-type="string">
            <text:p>休閒產業經營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體育大學</text:p>
          </table:table-cell>
          <table:table-cell table:style-name="ce3" office:value-type="string" calcext:value-type="string">
            <text:p>國際體育事務碩士學位學程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國立體育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134" calcext:value-type="float">
            <text:p>13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體育運動大學</text:p>
          </table:table-cell>
          <table:table-cell table:style-name="ce3" office:value-type="string" calcext:value-type="string">
            <text:p>體育學系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體育運動大學</text:p>
          </table:table-cell>
          <table:table-cell table:style-name="ce3" office:value-type="string" calcext:value-type="string">
            <text:p>競技運動學系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體育運動大學</text:p>
          </table:table-cell>
          <table:table-cell table:style-name="ce3" office:value-type="string" calcext:value-type="string">
            <text:p>運動事業管理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體育運動大學</text:p>
          </table:table-cell>
          <table:table-cell table:style-name="ce3" office:value-type="string" calcext:value-type="string">
            <text:p>運動健康科學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體育運動大學</text:p>
          </table:table-cell>
          <table:table-cell table:style-name="ce3" office:value-type="string" calcext:value-type="string">
            <text:p>舞蹈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體育運動大學</text:p>
          </table:table-cell>
          <table:table-cell table:style-name="ce3" office:value-type="string" calcext:value-type="string">
            <text:p>休閒運動學系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體育運動大學</text:p>
          </table:table-cell>
          <table:table-cell table:style-name="ce3" office:value-type="string" calcext:value-type="string">
            <text:p>運動資訊與傳播學系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112年班次新增。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體育運動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93" calcext:value-type="float">
            <text:p>9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國文學系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英語學系</text:p>
          </table:table-cell>
          <table:table-cell table:style-name="ce11" office:value-type="float" office:value="47" calcext:value-type="float">
            <text:p>4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歷史學系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地理學系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翻譯研究所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臺灣語文學系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臺灣史研究所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營養科學碩士學位學程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生技醫藥產業碩士學位學程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數學系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物理學系</text:p>
          </table:table-cell>
          <table:table-cell table:style-name="ce11" office:value-type="float" office:value="38" calcext:value-type="float">
            <text:p>3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化學系</text:p>
          </table:table-cell>
          <table:table-cell table:style-name="ce11" office:value-type="float" office:value="88" calcext:value-type="float">
            <text:p>8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生命科學系</text:p>
          </table:table-cell>
          <table:table-cell table:style-name="ce11" office:value-type="float" office:value="43" calcext:value-type="float">
            <text:p>4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地球科學系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資訊工程學系</text:p>
          </table:table-cell>
          <table:table-cell table:style-name="ce11" office:value-type="float" office:value="68" calcext:value-type="float">
            <text:p>6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科學教育研究所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永續管理與環境教育研究所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112年更名，原名稱為環境教育研究所。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美術學系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設計學系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藝術史研究所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管理研究所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全球經營與策略研究所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音樂學系</text:p>
          </table:table-cell>
          <table:table-cell table:style-name="ce11" office:value-type="float" office:value="46" calcext:value-type="float">
            <text:p>4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民族音樂研究所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表演藝術研究所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教育學系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教育心理與輔導學系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社會教育學系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健康促進與衛生教育學系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幼兒與家庭科學學系幼兒發展與教育組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112年更名，原名稱為人類發展與家庭學系幼兒發展與教育組。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幼兒與家庭科學學系家庭生活與教育組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112年更名，原名稱為人類發展與家庭學系家庭生活教育組。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公民教育與活動領導學系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特殊教育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圖書資訊學研究所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教育政策與行政研究所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課程與教學研究所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復健諮商研究所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資訊教育研究所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工業教育學系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科技應用與人力資源發展學系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圖文傳播學系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電機工程學系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機電工程學系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光電工程研究所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體育與運動科學系</text:p>
          </table:table-cell>
          <table:table-cell table:style-name="ce11" office:value-type="float" office:value="56" calcext:value-type="float">
            <text:p>5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運動競技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運動休閒與餐旅管理研究所</text:p>
          </table:table-cell>
          <table:table-cell table:style-name="ce11" office:value-type="float" office:value="37" calcext:value-type="float">
            <text:p>3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華語文教學系</text:p>
          </table:table-cell>
          <table:table-cell table:style-name="ce11" office:value-type="float" office:value="37" calcext:value-type="float">
            <text:p>3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東亞學系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大眾傳播研究所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國際人力資源發展研究所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社會工作學研究所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歐洲文化與觀光研究所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灣師範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1464" calcext:value-type="float">
            <text:p>1464</text:p>
          </table:table-cell>
          <table:table-cell table:style-name="ce12" office:value-type="float" office:value="823" calcext:value-type="float">
            <text:p>8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34" calcext:value-type="float">
            <text:p>6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材料與生物科技暨科教國際碩士學位學程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112年系所新增。只收境外生，新設碩士班第1年以15名為限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人工智慧科技應用碩士學位學程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112年系所新增。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人力資源管理研究所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工業教育與技術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工業教育與技術學系數位學習碩士班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車輛科技研究所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特殊教育學系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特殊教育學系資賦優異教育碩士班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教育研究所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復健諮商研究所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輔導與諮商學系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輔導與諮商學系婚姻與家族治療碩士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化學系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生物學系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生物學系生物技術碩士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光電科技研究所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物理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科學教育研究所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統計資訊研究所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數學系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台灣文學研究所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地理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兒童英語研究所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美術學系藝術教育碩士班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美術學系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英語學系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國文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歷史學研究所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翻譯研究所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公共事務與公民教育學系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運動健康研究所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運動學系應用運動科學碩士班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工學院國際工程碩士學位學程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資訊工程學系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資訊工程學系物聯網碩士班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電子工程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電機工程學系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機電工程學系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企業管理學系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企業管理學系行銷與流通管理碩士班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會計學系</text:p>
          </table:table-cell>
          <table:table-cell table:style-name="ce11" office:value-type="float" office:value="46" calcext:value-type="float">
            <text:p>4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資訊管理學系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資訊管理學系數位內容科技與管理碩士班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財務金融技術學系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彰化師範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690" calcext:value-type="float">
            <text:p>690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教育學系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體育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成人教育研究所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軟體工程與管理學系工程組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軟體工程與管理學系管理組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性別教育研究所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人力與知識管理研究所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國文學系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英語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地理學系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華語文教學研究所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經學研究所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客家文化研究所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數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化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物理學系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生物科技系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音樂學系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美術學系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視覺設計學系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工業科技教育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工業設計學系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電機工程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電子工程學系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跨領域藝術研究所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事業經營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臺灣歷史文化及語言研究所歷史組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臺灣歷史文化及語言研究所文化組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臺灣歷史文化及語言研究所語言組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諮商心理與復健諮商研究所復健諮商組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諮商心理與復健諮商研究所諮商心理組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科學教育暨環境教育研究所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特殊教育學系聽力學與語言治療碩士班聽力學組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特殊教育學系特殊教育碩士班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特殊教育學系聽力學與語言治療碩士班語言治療組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工程國際碩士學位學程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高雄師範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521" calcext:value-type="float">
            <text:p>521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北教育大學</text:p>
          </table:table-cell>
          <table:table-cell table:style-name="ce3" office:value-type="string" calcext:value-type="string">
            <text:p>當代藝術評論與策展研究全英語碩士學位學程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北教育大學</text:p>
          </table:table-cell>
          <table:table-cell table:style-name="ce3" office:value-type="string" calcext:value-type="string">
            <text:p>東南亞區域管理碩士學位學程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北教育大學</text:p>
          </table:table-cell>
          <table:table-cell table:style-name="ce3" office:value-type="string" calcext:value-type="string">
            <text:p>學習與教學國際碩士學位學程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北教育大學</text:p>
          </table:table-cell>
          <table:table-cell table:style-name="ce3" office:value-type="string" calcext:value-type="string">
            <text:p>心理與諮商學系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北教育大學</text:p>
          </table:table-cell>
          <table:table-cell table:style-name="ce3" office:value-type="string" calcext:value-type="string">
            <text:p>幼兒與家庭教育學系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北教育大學</text:p>
          </table:table-cell>
          <table:table-cell table:style-name="ce3" office:value-type="string" calcext:value-type="string">
            <text:p>社會與區域發展學系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北教育大學</text:p>
          </table:table-cell>
          <table:table-cell table:style-name="ce3" office:value-type="string" calcext:value-type="string">
            <text:p>特殊教育學系早期療育碩士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北教育大學</text:p>
          </table:table-cell>
          <table:table-cell table:style-name="ce3" office:value-type="string" calcext:value-type="string">
            <text:p>特殊教育學系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北教育大學</text:p>
          </table:table-cell>
          <table:table-cell table:style-name="ce3" office:value-type="string" calcext:value-type="string">
            <text:p>教育經營與管理學系教育政策與管理碩士班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北教育大學</text:p>
          </table:table-cell>
          <table:table-cell table:style-name="ce3" office:value-type="string" calcext:value-type="string">
            <text:p>教育經營與管理學系文教法律碩士班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北教育大學</text:p>
          </table:table-cell>
          <table:table-cell table:style-name="ce3" office:value-type="string" calcext:value-type="string">
            <text:p>教育學系教育創新與評鑑碩士班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北教育大學</text:p>
          </table:table-cell>
          <table:table-cell table:style-name="ce3" office:value-type="string" calcext:value-type="string">
            <text:p>教育學系生命教育碩士班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國立臺北教育大學</text:p>
          </table:table-cell>
          <table:table-cell table:style-name="ce3" office:value-type="string" calcext:value-type="string">
            <text:p>課程與教學傳播科技研究所教育傳播與科技碩士班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北教育大學</text:p>
          </table:table-cell>
          <table:table-cell table:style-name="ce3" office:value-type="string" calcext:value-type="string">
            <text:p>課程與教學傳播科技研究所課程與教學碩士班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北教育大學</text:p>
          </table:table-cell>
          <table:table-cell table:style-name="ce3" office:value-type="string" calcext:value-type="string">
            <text:p>文化創意產業經營學系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北教育大學</text:p>
          </table:table-cell>
          <table:table-cell table:style-name="ce3" office:value-type="string" calcext:value-type="string">
            <text:p>兒童英語教育學系英語教育碩士班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北教育大學</text:p>
          </table:table-cell>
          <table:table-cell table:style-name="ce3" office:value-type="string" calcext:value-type="string">
            <text:p>音樂學系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北教育大學</text:p>
          </table:table-cell>
          <table:table-cell table:style-name="ce3" office:value-type="string" calcext:value-type="string">
            <text:p>臺灣文化研究所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北教育大學</text:p>
          </table:table-cell>
          <table:table-cell table:style-name="ce3" office:value-type="string" calcext:value-type="string">
            <text:p>語文與創作學系華語文教學碩士班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北教育大學</text:p>
          </table:table-cell>
          <table:table-cell table:style-name="ce3" office:value-type="string" calcext:value-type="string">
            <text:p>語文與創作學系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北教育大學</text:p>
          </table:table-cell>
          <table:table-cell table:style-name="ce3" office:value-type="string" calcext:value-type="string">
            <text:p>藝術與造形設計學系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北教育大學</text:p>
          </table:table-cell>
          <table:table-cell table:style-name="ce3" office:value-type="string" calcext:value-type="string">
            <text:p>自然科學教育學系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北教育大學</text:p>
          </table:table-cell>
          <table:table-cell table:style-name="ce3" office:value-type="string" calcext:value-type="string">
            <text:p>資訊科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北教育大學</text:p>
          </table:table-cell>
          <table:table-cell table:style-name="ce3" office:value-type="string" calcext:value-type="string">
            <text:p>數位科技設計學系玩具與遊戲設計碩士班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北教育大學</text:p>
          </table:table-cell>
          <table:table-cell table:style-name="ce3" office:value-type="string" calcext:value-type="string">
            <text:p>數學暨資訊教育學系數學教育碩士班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國立臺北教育大學</text:p>
          </table:table-cell>
          <table:table-cell table:style-name="ce3" office:value-type="string" calcext:value-type="string">
            <text:p>數學暨資訊教育學系人工智慧與資訊教育碩士班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北教育大學</text:p>
          </table:table-cell>
          <table:table-cell table:style-name="ce3" office:value-type="string" calcext:value-type="string">
            <text:p>體育學系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北教育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428" calcext:value-type="float">
            <text:p>428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中教育大學</text:p>
          </table:table-cell>
          <table:table-cell table:style-name="ce3" office:value-type="string" calcext:value-type="string">
            <text:p>管理學院國際經營管理碩士學位學程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國立臺中教育大學</text:p>
          </table:table-cell>
          <table:table-cell table:style-name="ce3" office:value-type="string" calcext:value-type="string">
            <text:p>文化創意產業設計與營運學系事業經營管理碩士班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中教育大學</text:p>
          </table:table-cell>
          <table:table-cell table:style-name="ce3" office:value-type="string" calcext:value-type="string">
            <text:p>永續觀光暨遊憩管理碩士學位學程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中教育大學</text:p>
          </table:table-cell>
          <table:table-cell table:style-name="ce3" office:value-type="string" calcext:value-type="string">
            <text:p>高等教育經營管理碩士學位學程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中教育大學</text:p>
          </table:table-cell>
          <table:table-cell table:style-name="ce3" office:value-type="string" calcext:value-type="string">
            <text:p>教育學系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中教育大學</text:p>
          </table:table-cell>
          <table:table-cell table:style-name="ce3" office:value-type="string" calcext:value-type="string">
            <text:p>教育學系課程與教學碩士班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中教育大學</text:p>
          </table:table-cell>
          <table:table-cell table:style-name="ce3" office:value-type="string" calcext:value-type="string">
            <text:p>幼兒教育學系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中教育大學</text:p>
          </table:table-cell>
          <table:table-cell table:style-name="ce3" office:value-type="string" calcext:value-type="string">
            <text:p>幼兒教育學系早期療育碩士班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中教育大學</text:p>
          </table:table-cell>
          <table:table-cell table:style-name="ce3" office:value-type="string" calcext:value-type="string">
            <text:p>特殊教育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中教育大學</text:p>
          </table:table-cell>
          <table:table-cell table:style-name="ce3" office:value-type="string" calcext:value-type="string">
            <text:p>體育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中教育大學</text:p>
          </table:table-cell>
          <table:table-cell table:style-name="ce3" office:value-type="string" calcext:value-type="string">
            <text:p>教育資訊與測驗統計研究所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國立臺中教育大學</text:p>
          </table:table-cell>
          <table:table-cell table:style-name="ce3" office:value-type="string" calcext:value-type="string">
            <text:p>教師專業碩士學位學程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配合政府政策專案核定外加原住民招生名額30名。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中教育大學</text:p>
          </table:table-cell>
          <table:table-cell table:style-name="ce3" office:value-type="string" calcext:value-type="string">
            <text:p>語文教育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中教育大學</text:p>
          </table:table-cell>
          <table:table-cell table:style-name="ce3" office:value-type="string" calcext:value-type="string">
            <text:p>語文教育學系華語文教學碩士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中教育大學</text:p>
          </table:table-cell>
          <table:table-cell table:style-name="ce3" office:value-type="string" calcext:value-type="string">
            <text:p>美術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中教育大學</text:p>
          </table:table-cell>
          <table:table-cell table:style-name="ce3" office:value-type="string" calcext:value-type="string">
            <text:p>音樂學系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中教育大學</text:p>
          </table:table-cell>
          <table:table-cell table:style-name="ce3" office:value-type="string" calcext:value-type="string">
            <text:p>區域與社會發展學系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中教育大學</text:p>
          </table:table-cell>
          <table:table-cell table:style-name="ce3" office:value-type="string" calcext:value-type="string">
            <text:p>諮商與應用心理學系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中教育大學</text:p>
          </table:table-cell>
          <table:table-cell table:style-name="ce3" office:value-type="string" calcext:value-type="string">
            <text:p>英語學系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中教育大學</text:p>
          </table:table-cell>
          <table:table-cell table:style-name="ce3" office:value-type="string" calcext:value-type="string">
            <text:p>臺灣語文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中教育大學</text:p>
          </table:table-cell>
          <table:table-cell table:style-name="ce3" office:value-type="string" calcext:value-type="string">
            <text:p>數學教育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中教育大學</text:p>
          </table:table-cell>
          <table:table-cell table:style-name="ce3" office:value-type="string" calcext:value-type="string">
            <text:p>資訊工程學系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中教育大學</text:p>
          </table:table-cell>
          <table:table-cell table:style-name="ce3" office:value-type="string" calcext:value-type="string">
            <text:p>科學教育與應用學系環境教育及管理碩士班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中教育大學</text:p>
          </table:table-cell>
          <table:table-cell table:style-name="ce3" office:value-type="string" calcext:value-type="string">
            <text:p>科學教育與應用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中教育大學</text:p>
          </table:table-cell>
          <table:table-cell table:style-name="ce3" office:value-type="string" calcext:value-type="string">
            <text:p>數位內容科技學系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國立臺中教育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303" calcext:value-type="float">
            <text:p>303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畜產與生物科技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食品科學系食品科技組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食品科學系食品產業與經營管理組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112年更名，原名稱為食品科學系食品工業管理組。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餐旅管理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中國文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外國語文學系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歷史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日本語言文化學系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哲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華語文教學國際碩士學位學程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應用物理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化學系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生命科學系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應用數學系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化學工程與材料工程學系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工業工程與經營資訊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環境科學與工程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資訊工程學系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電機工程學系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數位創新碩士學位學程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企業管理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國際經營與貿易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會計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財務金融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統計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資訊管理學系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國際企業管理碩士學位學程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經濟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政治學系政治理論組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政治學系國際關係組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行政管理暨政策學系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社會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社會工作學系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教育研究所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美術學系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音樂學系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建築學系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工業設計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景觀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表演藝術與創作碩士學位學程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法律學系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東海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600" calcext:value-type="float">
            <text:p>600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中國文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歷史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哲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音樂學系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應用美術學系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景觀設計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大眾傳播學研究所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教育領導與發展研究所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圖書資訊學系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體育學系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醫療暨健康產業大數據碩士學位學程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112年更名，原名稱為生物醫學海量資料分析碩士學位學程。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護理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公共衛生學系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臨床心理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生物醫學暨藥學研究所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數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物理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化學系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生命科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資訊工程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電機工程學系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英國語文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德語語文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法國語文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西班牙語文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日本語文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跨文化研究所語言學碩士班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跨文化研究所翻譯學碩士班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兒童與家庭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餐旅管理學系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食品科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營養科學系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織品服裝學系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博物館學研究所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品牌與時尚經營管理碩士學位學程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法律學系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財經法律學系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社會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社會工作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經濟學系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宗教學系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心理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企業管理學系管理學碩士班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會計學系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統計資訊學系應用統計碩士班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資訊管理學系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金融與國際企業學系金融碩士班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國際經營管理碩士學位學程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社會企業碩士學位學程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輔仁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817" calcext:value-type="float">
            <text:p>817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吳大學</text:p>
          </table:table-cell>
          <table:table-cell table:style-name="ce3" office:value-type="string" calcext:value-type="string">
            <text:p>資料科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吳大學</text:p>
          </table:table-cell>
          <table:table-cell table:style-name="ce3" office:value-type="string" calcext:value-type="string">
            <text:p>中國文學系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吳大學</text:p>
          </table:table-cell>
          <table:table-cell table:style-name="ce3" office:value-type="string" calcext:value-type="string">
            <text:p>歷史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吳大學</text:p>
          </table:table-cell>
          <table:table-cell table:style-name="ce3" office:value-type="string" calcext:value-type="string">
            <text:p>哲學系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吳大學</text:p>
          </table:table-cell>
          <table:table-cell table:style-name="ce3" office:value-type="string" calcext:value-type="string">
            <text:p>政治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吳大學</text:p>
          </table:table-cell>
          <table:table-cell table:style-name="ce3" office:value-type="string" calcext:value-type="string">
            <text:p>社會學系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吳大學</text:p>
          </table:table-cell>
          <table:table-cell table:style-name="ce3" office:value-type="string" calcext:value-type="string">
            <text:p>社會工作學系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吳大學</text:p>
          </table:table-cell>
          <table:table-cell table:style-name="ce3" office:value-type="string" calcext:value-type="string">
            <text:p>音樂學系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吳大學</text:p>
          </table:table-cell>
          <table:table-cell table:style-name="ce3" office:value-type="string" calcext:value-type="string">
            <text:p>人權碩士學位學程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吳大學</text:p>
          </table:table-cell>
          <table:table-cell table:style-name="ce3" office:value-type="string" calcext:value-type="string">
            <text:p>英文學系翻譯碩士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吳大學</text:p>
          </table:table-cell>
          <table:table-cell table:style-name="ce3" office:value-type="string" calcext:value-type="string">
            <text:p>日本語文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吳大學</text:p>
          </table:table-cell>
          <table:table-cell table:style-name="ce3" office:value-type="string" calcext:value-type="string">
            <text:p>德國文化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吳大學</text:p>
          </table:table-cell>
          <table:table-cell table:style-name="ce3" office:value-type="string" calcext:value-type="string">
            <text:p>數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吳大學</text:p>
          </table:table-cell>
          <table:table-cell table:style-name="ce3" office:value-type="string" calcext:value-type="string">
            <text:p>化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吳大學</text:p>
          </table:table-cell>
          <table:table-cell table:style-name="ce3" office:value-type="string" calcext:value-type="string">
            <text:p>微生物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吳大學</text:p>
          </table:table-cell>
          <table:table-cell table:style-name="ce3" office:value-type="string" calcext:value-type="string">
            <text:p>心理學系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吳大學</text:p>
          </table:table-cell>
          <table:table-cell table:style-name="ce3" office:value-type="string" calcext:value-type="string">
            <text:p>法律學系</text:p>
          </table:table-cell>
          <table:table-cell table:style-name="ce11" office:value-type="float" office:value="83" calcext:value-type="float">
            <text:p>8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東吳大學</text:p>
          </table:table-cell>
          <table:table-cell table:style-name="ce3" office:value-type="string" calcext:value-type="string">
            <text:p>法律學系法律專業碩士班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吳大學</text:p>
          </table:table-cell>
          <table:table-cell table:style-name="ce3" office:value-type="string" calcext:value-type="string">
            <text:p>經濟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吳大學</text:p>
          </table:table-cell>
          <table:table-cell table:style-name="ce3" office:value-type="string" calcext:value-type="string">
            <text:p>會計學系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吳大學</text:p>
          </table:table-cell>
          <table:table-cell table:style-name="ce3" office:value-type="string" calcext:value-type="string">
            <text:p>企業管理學系</text:p>
          </table:table-cell>
          <table:table-cell table:style-name="ce11" office:value-type="float" office:value="49" calcext:value-type="float">
            <text:p>4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吳大學</text:p>
          </table:table-cell>
          <table:table-cell table:style-name="ce3" office:value-type="string" calcext:value-type="string">
            <text:p>國際經營與貿易學系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吳大學</text:p>
          </table:table-cell>
          <table:table-cell table:style-name="ce3" office:value-type="string" calcext:value-type="string">
            <text:p>財務工程與精算數學系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東吳大學</text:p>
          </table:table-cell>
          <table:table-cell table:style-name="ce3" office:value-type="string" calcext:value-type="string">
            <text:p>資訊管理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東吳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459" calcext:value-type="float">
            <text:p>459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智慧運算與大數據碩士學位學程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財經法律學系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化學系</text:p>
          </table:table-cell>
          <table:table-cell table:style-name="ce11" office:value-type="float" office:value="38" calcext:value-type="float">
            <text:p>3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心理學系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生物科技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物理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應用數學系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土木工程學系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化學工程學系</text:p>
          </table:table-cell>
          <table:table-cell table:style-name="ce11" office:value-type="float" office:value="55" calcext:value-type="float">
            <text:p>5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環境工程學系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生物醫學工程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機械工程學系</text:p>
          </table:table-cell>
          <table:table-cell table:style-name="ce11" office:value-type="float" office:value="52" calcext:value-type="float">
            <text:p>5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企業管理學系</text:p>
          </table:table-cell>
          <table:table-cell table:style-name="ce11" office:value-type="float" office:value="39" calcext:value-type="float">
            <text:p>3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財務金融學系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國際商學碩士學位學程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國際經營與貿易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會計學系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資訊管理學系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室內設計學系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建築學系建築組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建築學系文化資產組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商業設計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地景建築學系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音樂產業碩士學位學程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宗教研究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特殊教育學系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教育研究所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應用外國語文學系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應用華語文學系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工業與系統工程學系</text:p>
          </table:table-cell>
          <table:table-cell table:style-name="ce11" office:value-type="float" office:value="53" calcext:value-type="float">
            <text:p>5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工業與系統工程學系國際碩士班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資訊工程學系</text:p>
          </table:table-cell>
          <table:table-cell table:style-name="ce11" office:value-type="float" office:value="37" calcext:value-type="float">
            <text:p>3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資訊工程學系國際碩士班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電子工程學系</text:p>
          </table:table-cell>
          <table:table-cell table:style-name="ce11" office:value-type="float" office:value="57" calcext:value-type="float">
            <text:p>5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電機工程學系國際碩士班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電機工程學系</text:p>
          </table:table-cell>
          <table:table-cell table:style-name="ce11" office:value-type="float" office:value="48" calcext:value-type="float">
            <text:p>4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中原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778" calcext:value-type="float">
            <text:p>778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高齡健康管理學研究所智慧經營組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112年系所新增並分組。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高齡健康管理學研究所精準健康組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112年系所新增並分組。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英文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法國語文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日本語文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國際事務與戰略研究所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外交與國際關係學系歐洲研究碩士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外交與國際關係學系中國大陸研究碩士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全球政治經濟學系拉丁美洲研究碩士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全球政治經濟學系日本政經研究碩士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中國文學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歷史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資訊與圖書館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大眾傳播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數學學系數學與數據科學碩士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物理學系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化學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建築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土木工程學系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水資源及環境工程學系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機械與機電工程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電機工程學系人工智慧系統整合組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電機工程學系積體電路與計算機系統組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電機工程學系人工智慧物聯網組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電機工程學系人工智慧機器人碩士班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化學工程與材料工程學系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航空太空工程學系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資訊工程學系全英語碩士班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資訊工程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資訊工程學系智慧計算與應用碩士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淡江大學暨澳洲昆士蘭理工大學財金全英語雙碩士學位學程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財務金融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財務金融學系全英語碩士班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112年班次新增。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風險管理與保險學系保險經營碩士班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國際企業學系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產業經濟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經濟學系經濟與財務碩士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會計學系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統計學系應用統計學碩士班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統計學系數據科學碩士班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企業管理學系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資訊管理學系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運輸管理學系運輸科學碩士班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公共行政學系公共政策碩士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管理科學學系企業經營碩士班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管理科學學系經營管理全英語碩士班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教育與未來設計學系未來學碩士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教育與未來設計學系課程與教學碩士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教育與未來設計學系學習領導與教育發展碩士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教育科技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教育心理與諮商研究所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淡江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737" calcext:value-type="float">
            <text:p>737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日本語文學系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韓國語文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全球商務碩士學位學程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體育學系運動教練碩士班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哲學系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中國文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史學系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化學系應用化學碩士班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地學研究所大氣科學組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地學研究所地理組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地學研究所地質組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法律學系</text:p>
          </table:table-cell>
          <table:table-cell table:style-name="ce11" office:value-type="float" office:value="55" calcext:value-type="float">
            <text:p>5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政治學系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經濟學系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勞動暨人力資源學系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112年分組整併。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勞動暨人力資源學系勞動關係組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112年分組取消。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勞動暨人力資源學系人力資源組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112年分組取消。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勞動暨人力資源學系職業安全衛生管理組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112年分組取消。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社會福利學系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國家發展與中國大陸研究所國家發展組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國家發展與中國大陸研究所中國大陸組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生活應用科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生物科技研究所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化學工程與材料工程學系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機械工程學系數位機電碩士班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資訊工程學系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國際貿易學系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國際企業管理學系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會計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觀光事業學系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資訊管理學系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財務金融學系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行銷碩士學位學程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新聞學系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資訊傳播學系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科技藝術碩士學位學程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美術學系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音樂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中國音樂學系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都市計劃與開發管理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建築及都市設計學系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景觀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心理輔導學系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中國文化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517" calcext:value-type="float">
            <text:p>517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9" calcext:value-type="float">
            <text:p>20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文化與社會創新碩士學位學程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數據科學碩士學位學程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光電科學與工程學系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材料科學與工程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環境工程與科學學系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工業工程與系統管理學系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化學工程學系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航太與系統工程學系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電聲碩士學位學程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綠色能源科技碩士學位學程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機械與電腦輔助工程學系機械工程碩士班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纖維與複合材料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生醫資訊暨生醫工程碩士學位學程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112年停招。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自動控制工程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通訊工程學系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資訊工程學系</text:p>
          </table:table-cell>
          <table:table-cell table:style-name="ce11" office:value-type="float" office:value="53" calcext:value-type="float">
            <text:p>5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電子工程學系</text:p>
          </table:table-cell>
          <table:table-cell table:style-name="ce11" office:value-type="float" office:value="34" calcext:value-type="float">
            <text:p>3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電機工程學系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企業管理學系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合作經濟暨社會事業經營學系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行銷學系全球行銷碩士班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財稅學系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財經法律研究所法律學組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財經法律研究所法律專業組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國際經營與貿易學系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統計學系統計與精算碩士班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會計學系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經濟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中國文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外國語文學系英語文研究碩士班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智慧城市碩士學位學程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土木工程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土地管理學系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水利工程與資源保育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都市計畫與空間資訊學系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運輸與物流學系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風險管理與保險學系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財務金融學系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建築碩士學位學程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逢甲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847" calcext:value-type="float">
            <text:p>847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靜宜大學</text:p>
          </table:table-cell>
          <table:table-cell table:style-name="ce3" office:value-type="string" calcext:value-type="string">
            <text:p>社會企業與文化創意碩士學位學程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靜宜大學</text:p>
          </table:table-cell>
          <table:table-cell table:style-name="ce3" office:value-type="string" calcext:value-type="string">
            <text:p>犯罪防治碩士學位學程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靜宜大學</text:p>
          </table:table-cell>
          <table:table-cell table:style-name="ce3" office:value-type="string" calcext:value-type="string">
            <text:p>原住民族文化碩士學位學程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靜宜大學</text:p>
          </table:table-cell>
          <table:table-cell table:style-name="ce3" office:value-type="string" calcext:value-type="string">
            <text:p>英國語文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靜宜大學</text:p>
          </table:table-cell>
          <table:table-cell table:style-name="ce3" office:value-type="string" calcext:value-type="string">
            <text:p>西班牙語文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靜宜大學</text:p>
          </table:table-cell>
          <table:table-cell table:style-name="ce3" office:value-type="string" calcext:value-type="string">
            <text:p>日本語文學系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靜宜大學</text:p>
          </table:table-cell>
          <table:table-cell table:style-name="ce3" office:value-type="string" calcext:value-type="string">
            <text:p>中國文學系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靜宜大學</text:p>
          </table:table-cell>
          <table:table-cell table:style-name="ce3" office:value-type="string" calcext:value-type="string">
            <text:p>社會工作與兒童少年福利學系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靜宜大學</text:p>
          </table:table-cell>
          <table:table-cell table:style-name="ce3" office:value-type="string" calcext:value-type="string">
            <text:p>台灣文學系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靜宜大學</text:p>
          </table:table-cell>
          <table:table-cell table:style-name="ce3" office:value-type="string" calcext:value-type="string">
            <text:p>法律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靜宜大學</text:p>
          </table:table-cell>
          <table:table-cell table:style-name="ce3" office:value-type="string" calcext:value-type="string">
            <text:p>教育研究所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靜宜大學</text:p>
          </table:table-cell>
          <table:table-cell table:style-name="ce3" office:value-type="string" calcext:value-type="string">
            <text:p>財務工程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靜宜大學</text:p>
          </table:table-cell>
          <table:table-cell table:style-name="ce3" office:value-type="string" calcext:value-type="string">
            <text:p>應用化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靜宜大學</text:p>
          </table:table-cell>
          <table:table-cell table:style-name="ce3" office:value-type="string" calcext:value-type="string">
            <text:p>食品營養學系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靜宜大學</text:p>
          </table:table-cell>
          <table:table-cell table:style-name="ce3" office:value-type="string" calcext:value-type="string">
            <text:p>化粧品科學系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靜宜大學</text:p>
          </table:table-cell>
          <table:table-cell table:style-name="ce3" office:value-type="string" calcext:value-type="string">
            <text:p>企業管理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靜宜大學</text:p>
          </table:table-cell>
          <table:table-cell table:style-name="ce3" office:value-type="string" calcext:value-type="string">
            <text:p>國際企業學系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靜宜大學</text:p>
          </table:table-cell>
          <table:table-cell table:style-name="ce3" office:value-type="string" calcext:value-type="string">
            <text:p>會計學系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靜宜大學</text:p>
          </table:table-cell>
          <table:table-cell table:style-name="ce3" office:value-type="string" calcext:value-type="string">
            <text:p>觀光事業學系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靜宜大學</text:p>
          </table:table-cell>
          <table:table-cell table:style-name="ce3" office:value-type="string" calcext:value-type="string">
            <text:p>財務金融學系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靜宜大學</text:p>
          </table:table-cell>
          <table:table-cell table:style-name="ce3" office:value-type="string" calcext:value-type="string">
            <text:p>創新與創業管理碩士學位學程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靜宜大學</text:p>
          </table:table-cell>
          <table:table-cell table:style-name="ce3" office:value-type="string" calcext:value-type="string">
            <text:p>資訊管理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靜宜大學</text:p>
          </table:table-cell>
          <table:table-cell table:style-name="ce3" office:value-type="string" calcext:value-type="string">
            <text:p>資訊工程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靜宜大學</text:p>
          </table:table-cell>
          <table:table-cell table:style-name="ce3" office:value-type="string" calcext:value-type="string">
            <text:p>資訊傳播工程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靜宜大學</text:p>
          </table:table-cell>
          <table:table-cell table:style-name="ce3" office:value-type="string" calcext:value-type="string">
            <text:p>寰宇管理碩士學位學程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靜宜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274" calcext:value-type="float">
            <text:p>274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人工智慧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112年系所整併「人工智慧研究所」。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智慧醫療創新碩士學位學程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護理學系</text:p>
          </table:table-cell>
          <table:table-cell table:style-name="ce11" office:value-type="float" office:value="35" calcext:value-type="float">
            <text:p>3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醫學生物技術暨檢驗學系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物理治療學系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職能治療學系行為科學碩士班臨床心理學組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職能治療學系行為科學碩士班職能治療學組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中醫學系傳統中醫學碩士班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中醫學系天然藥物碩士班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生物醫學系臨床試驗與評估碩士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醫學影像暨放射科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生物醫學研究所生物化學暨細胞分子生物學組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112年分組取消。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生物醫學研究所生理暨藥理學組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112年分組取消。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生物醫學研究所微生物學組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112年分組取消。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生物醫學研究所</text:p>
          </table:table-cell>
          <table:table-cell table:style-name="ce11" office:value-type="float" office:value="53" calcext:value-type="float">
            <text:p>5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112年分組整併。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臨床醫學研究所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早期療育研究所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顱顏口腔醫學研究所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健康暨長期照護產業碩士學位學程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生物科技產業碩士學位學程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新興病毒分子醫學國際碩士學位學程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顯微手術國際碩士學位學程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生物醫學工程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112年系所整併「生物醫學工程研究所」。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奈米工程及設計碩士學位學程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電機工程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機械工程學系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化工與材料工程學系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電子工程學系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資訊工程學系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光電工程研究所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生物醫學工程研究所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112年系所整併至「生物醫學工程學系」。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醫務管理學系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工商管理學系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工業設計學系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資訊管理學系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商管專業學院碩士學位學程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人工智慧研究所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112年系所整併至「人工智慧學系」。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長庚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495" calcext:value-type="float">
            <text:p>495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元智大學</text:p>
          </table:table-cell>
          <table:table-cell table:style-name="ce3" office:value-type="string" calcext:value-type="string">
            <text:p>機械工程學系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元智大學</text:p>
          </table:table-cell>
          <table:table-cell table:style-name="ce3" office:value-type="string" calcext:value-type="string">
            <text:p>化學工程與材料科學學系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元智大學</text:p>
          </table:table-cell>
          <table:table-cell table:style-name="ce3" office:value-type="string" calcext:value-type="string">
            <text:p>工業工程與管理學系</text:p>
          </table:table-cell>
          <table:table-cell table:style-name="ce11" office:value-type="float" office:value="39" calcext:value-type="float">
            <text:p>3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元智大學</text:p>
          </table:table-cell>
          <table:table-cell table:style-name="ce3" office:value-type="string" calcext:value-type="string">
            <text:p>生物科技與工程研究所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元智大學</text:p>
          </table:table-cell>
          <table:table-cell table:style-name="ce3" office:value-type="string" calcext:value-type="string">
            <text:p>資訊工程學系</text:p>
          </table:table-cell>
          <table:table-cell table:style-name="ce11" office:value-type="float" office:value="38" calcext:value-type="float">
            <text:p>3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元智大學</text:p>
          </table:table-cell>
          <table:table-cell table:style-name="ce3" office:value-type="string" calcext:value-type="string">
            <text:p>資訊管理學系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元智大學</text:p>
          </table:table-cell>
          <table:table-cell table:style-name="ce3" office:value-type="string" calcext:value-type="string">
            <text:p>資訊傳播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元智大學</text:p>
          </table:table-cell>
          <table:table-cell table:style-name="ce3" office:value-type="string" calcext:value-type="string">
            <text:p>生物與醫學資訊碩士學位學程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元智大學</text:p>
          </table:table-cell>
          <table:table-cell table:style-name="ce3" office:value-type="string" calcext:value-type="string">
            <text:p>管理學院經營管理碩士班</text:p>
          </table:table-cell>
          <table:table-cell table:style-name="ce11" office:value-type="float" office:value="43" calcext:value-type="float">
            <text:p>4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元智大學</text:p>
          </table:table-cell>
          <table:table-cell table:style-name="ce3" office:value-type="string" calcext:value-type="string">
            <text:p>管理學院財務金融暨會計碩士班</text:p>
          </table:table-cell>
          <table:table-cell table:style-name="ce11" office:value-type="float" office:value="43" calcext:value-type="float">
            <text:p>4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元智大學</text:p>
          </table:table-cell>
          <table:table-cell table:style-name="ce3" office:value-type="string" calcext:value-type="string">
            <text:p>應用外語學系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元智大學</text:p>
          </table:table-cell>
          <table:table-cell table:style-name="ce3" office:value-type="string" calcext:value-type="string">
            <text:p>中國語文學系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元智大學</text:p>
          </table:table-cell>
          <table:table-cell table:style-name="ce3" office:value-type="string" calcext:value-type="string">
            <text:p>社會暨政策科學學系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元智大學</text:p>
          </table:table-cell>
          <table:table-cell table:style-name="ce3" office:value-type="string" calcext:value-type="string">
            <text:p>藝術與設計學系藝術與設計管理碩士班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元智大學</text:p>
          </table:table-cell>
          <table:table-cell table:style-name="ce3" office:value-type="string" calcext:value-type="string">
            <text:p>電機工程學系</text:p>
          </table:table-cell>
          <table:table-cell table:style-name="ce11" office:value-type="float" office:value="84" calcext:value-type="float">
            <text:p>8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元智大學</text:p>
          </table:table-cell>
          <table:table-cell table:style-name="ce3" office:value-type="string" calcext:value-type="string">
            <text:p>醫學研究所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元智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382" calcext:value-type="float">
            <text:p>382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華大學</text:p>
          </table:table-cell>
          <table:table-cell table:style-name="ce3" office:value-type="string" calcext:value-type="string">
            <text:p>觀光學院碩士班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華大學</text:p>
          </table:table-cell>
          <table:table-cell table:style-name="ce3" office:value-type="string" calcext:value-type="string">
            <text:p>電機工程學系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華大學</text:p>
          </table:table-cell>
          <table:table-cell table:style-name="ce3" office:value-type="string" calcext:value-type="string">
            <text:p>機械工程學系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華大學</text:p>
          </table:table-cell>
          <table:table-cell table:style-name="ce3" office:value-type="string" calcext:value-type="string">
            <text:p>資訊工程學系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華大學</text:p>
          </table:table-cell>
          <table:table-cell table:style-name="ce3" office:value-type="string" calcext:value-type="string">
            <text:p>工業管理學系</text:p>
          </table:table-cell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華大學</text:p>
          </table:table-cell>
          <table:table-cell table:style-name="ce3" office:value-type="string" calcext:value-type="string">
            <text:p>企業管理學系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華大學</text:p>
          </table:table-cell>
          <table:table-cell table:style-name="ce3" office:value-type="string" calcext:value-type="string">
            <text:p>資訊管理學系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華大學</text:p>
          </table:table-cell>
          <table:table-cell table:style-name="ce3" office:value-type="string" calcext:value-type="string">
            <text:p>建築與都市計畫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華大學</text:p>
          </table:table-cell>
          <table:table-cell table:style-name="ce3" office:value-type="string" calcext:value-type="string">
            <text:p>土木工程學系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華大學</text:p>
          </table:table-cell>
          <table:table-cell table:style-name="ce3" office:value-type="string" calcext:value-type="string">
            <text:p>行政管理學系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中華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189" calcext:value-type="float">
            <text:p>18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大葉大學</text:p>
          </table:table-cell>
          <table:table-cell table:style-name="ce3" office:value-type="string" calcext:value-type="string">
            <text:p>機械與自動化工程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大葉大學</text:p>
          </table:table-cell>
          <table:table-cell table:style-name="ce3" office:value-type="string" calcext:value-type="string">
            <text:p>電機工程學系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大葉大學</text:p>
          </table:table-cell>
          <table:table-cell table:style-name="ce3" office:value-type="string" calcext:value-type="string">
            <text:p>環境工程學系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大葉大學</text:p>
          </table:table-cell>
          <table:table-cell table:style-name="ce3" office:value-type="string" calcext:value-type="string">
            <text:p>資訊工程學系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大葉大學</text:p>
          </table:table-cell>
          <table:table-cell table:style-name="ce3" office:value-type="string" calcext:value-type="string">
            <text:p>設計暨藝術學院碩士班室內設計組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大葉大學</text:p>
          </table:table-cell>
          <table:table-cell table:style-name="ce3" office:value-type="string" calcext:value-type="string">
            <text:p>設計暨藝術學院碩士班視覺傳達組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大葉大學</text:p>
          </table:table-cell>
          <table:table-cell table:style-name="ce3" office:value-type="string" calcext:value-type="string">
            <text:p>設計暨藝術學院碩士班文化產業組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大葉大學</text:p>
          </table:table-cell>
          <table:table-cell table:style-name="ce3" office:value-type="string" calcext:value-type="string">
            <text:p>工業設計學系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大葉大學</text:p>
          </table:table-cell>
          <table:table-cell table:style-name="ce3" office:value-type="string" calcext:value-type="string">
            <text:p>建築研究所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大葉大學</text:p>
          </table:table-cell>
          <table:table-cell table:style-name="ce3" office:value-type="string" calcext:value-type="string">
            <text:p>造形藝術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大葉大學</text:p>
          </table:table-cell>
          <table:table-cell table:style-name="ce3" office:value-type="string" calcext:value-type="string">
            <text:p>企業管理學系</text:p>
          </table:table-cell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大葉大學</text:p>
          </table:table-cell>
          <table:table-cell table:style-name="ce3" office:value-type="string" calcext:value-type="string">
            <text:p>資訊管理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大葉大學</text:p>
          </table:table-cell>
          <table:table-cell table:style-name="ce3" office:value-type="string" calcext:value-type="string">
            <text:p>英語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大葉大學</text:p>
          </table:table-cell>
          <table:table-cell table:style-name="ce3" office:value-type="string" calcext:value-type="string">
            <text:p>藥用植物與食品保健學系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大葉大學</text:p>
          </table:table-cell>
          <table:table-cell table:style-name="ce3" office:value-type="string" calcext:value-type="string">
            <text:p>生物醫學系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大葉大學</text:p>
          </table:table-cell>
          <table:table-cell table:style-name="ce3" office:value-type="string" calcext:value-type="string">
            <text:p>休閒事業管理學系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大葉大學</text:p>
          </table:table-cell>
          <table:table-cell table:style-name="ce3" office:value-type="string" calcext:value-type="string">
            <text:p>護理學系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大葉大學</text:p>
          </table:table-cell>
          <table:table-cell table:style-name="ce3" office:value-type="string" calcext:value-type="string">
            <text:p>運動健康管理學系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大葉大學</text:p>
          </table:table-cell>
          <table:table-cell table:style-name="ce3" office:value-type="string" calcext:value-type="string">
            <text:p>醫療器材設計與材料碩士學位學程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大葉大學</text:p>
          </table:table-cell>
          <table:table-cell table:style-name="ce3" office:value-type="string" calcext:value-type="string">
            <text:p>視光學系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大葉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270" calcext:value-type="float">
            <text:p>27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華梵大學</text:p>
          </table:table-cell>
          <table:table-cell table:style-name="ce3" office:value-type="string" calcext:value-type="string">
            <text:p>東方人文思想研究所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華梵大學</text:p>
          </table:table-cell>
          <table:table-cell table:style-name="ce3" office:value-type="string" calcext:value-type="string">
            <text:p>美術與文創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華梵大學</text:p>
          </table:table-cell>
          <table:table-cell table:style-name="ce3" office:value-type="string" calcext:value-type="string">
            <text:p>佛教藝術學系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華梵大學</text:p>
          </table:table-cell>
          <table:table-cell table:style-name="ce3" office:value-type="string" calcext:value-type="string">
            <text:p>智慧生活科技學系智慧產品開發碩士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華梵大學</text:p>
          </table:table-cell>
          <table:table-cell table:style-name="ce3" office:value-type="string" calcext:value-type="string">
            <text:p>智慧生活科技學系大數據與管理碩士班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華梵大學</text:p>
          </table:table-cell>
          <table:table-cell table:style-name="ce3" office:value-type="string" calcext:value-type="string">
            <text:p>智慧生活設計學系空間設計碩士班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華梵大學</text:p>
          </table:table-cell>
          <table:table-cell table:style-name="ce3" office:value-type="string" calcext:value-type="string">
            <text:p>攝影與VR設計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華梵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79" calcext:value-type="float">
            <text:p>7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國際學院國際管理碩士班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112年系所新增。只收境外生，新設碩士班第1年以15名為限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醫學研究所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112年系所新增。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電機工程學系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資訊管理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資訊工程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電子工程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機械與自動化工程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化學工程學系生物技術與化學工程碩士班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土木工程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材料科學與工程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企業管理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財務金融管理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傳播與設計學院文創傳播與設計碩士班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醫務管理學系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護理學系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醫學科學與生物科技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112年更名，原名稱為生物科技學系。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生物醫學工程學系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智慧醫療暨生物資訊碩士學位學程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義守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176" calcext:value-type="float">
            <text:p>176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世新大學</text:p>
          </table:table-cell>
          <table:table-cell table:style-name="ce3" office:value-type="string" calcext:value-type="string">
            <text:p>新聞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世新大學</text:p>
          </table:table-cell>
          <table:table-cell table:style-name="ce3" office:value-type="string" calcext:value-type="string">
            <text:p>廣播電視電影學系創作組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世新大學</text:p>
          </table:table-cell>
          <table:table-cell table:style-name="ce3" office:value-type="string" calcext:value-type="string">
            <text:p>廣播電視電影學系媒體應用組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世新大學</text:p>
          </table:table-cell>
          <table:table-cell table:style-name="ce3" office:value-type="string" calcext:value-type="string">
            <text:p>公共關係暨廣告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世新大學</text:p>
          </table:table-cell>
          <table:table-cell table:style-name="ce3" office:value-type="string" calcext:value-type="string">
            <text:p>口語傳播暨社群媒體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世新大學</text:p>
          </table:table-cell>
          <table:table-cell table:style-name="ce3" office:value-type="string" calcext:value-type="string">
            <text:p>資訊傳播學系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世新大學</text:p>
          </table:table-cell>
          <table:table-cell table:style-name="ce3" office:value-type="string" calcext:value-type="string">
            <text:p>傳播管理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世新大學</text:p>
          </table:table-cell>
          <table:table-cell table:style-name="ce3" office:value-type="string" calcext:value-type="string">
            <text:p>數位多媒體設計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世新大學</text:p>
          </table:table-cell>
          <table:table-cell table:style-name="ce3" office:value-type="string" calcext:value-type="string">
            <text:p>資訊管理學系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世新大學</text:p>
          </table:table-cell>
          <table:table-cell table:style-name="ce3" office:value-type="string" calcext:value-type="string">
            <text:p>財務金融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世新大學</text:p>
          </table:table-cell>
          <table:table-cell table:style-name="ce3" office:value-type="string" calcext:value-type="string">
            <text:p>行政管理學系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世新大學</text:p>
          </table:table-cell>
          <table:table-cell table:style-name="ce3" office:value-type="string" calcext:value-type="string">
            <text:p>觀光學系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世新大學</text:p>
          </table:table-cell>
          <table:table-cell table:style-name="ce3" office:value-type="string" calcext:value-type="string">
            <text:p>經濟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世新大學</text:p>
          </table:table-cell>
          <table:table-cell table:style-name="ce3" office:value-type="string" calcext:value-type="string">
            <text:p>企業管理學系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世新大學</text:p>
          </table:table-cell>
          <table:table-cell table:style-name="ce3" office:value-type="string" calcext:value-type="string">
            <text:p>社會心理學系社會心理暨社會創新碩士班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世新大學</text:p>
          </table:table-cell>
          <table:table-cell table:style-name="ce3" office:value-type="string" calcext:value-type="string">
            <text:p>中國文學系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世新大學</text:p>
          </table:table-cell>
          <table:table-cell table:style-name="ce3" office:value-type="string" calcext:value-type="string">
            <text:p>性別研究所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世新大學</text:p>
          </table:table-cell>
          <table:table-cell table:style-name="ce3" office:value-type="string" calcext:value-type="string">
            <text:p>法律學系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世新大學</text:p>
          </table:table-cell>
          <table:table-cell table:style-name="ce3" office:value-type="string" calcext:value-type="string">
            <text:p>智慧財產暨傳播科技法律研究所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112年停招。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世新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174" calcext:value-type="float">
            <text:p>17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銘傳大學(臺北)</text:p>
          </table:table-cell>
          <table:table-cell table:style-name="ce3" office:value-type="string" calcext:value-type="string">
            <text:p>企業管理學系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銘傳大學(臺北)</text:p>
          </table:table-cell>
          <table:table-cell table:style-name="ce3" office:value-type="string" calcext:value-type="string">
            <text:p>國際企業學系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銘傳大學(臺北)</text:p>
          </table:table-cell>
          <table:table-cell table:style-name="ce3" office:value-type="string" calcext:value-type="string">
            <text:p>會計學系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銘傳大學(臺北)</text:p>
          </table:table-cell>
          <table:table-cell table:style-name="ce3" office:value-type="string" calcext:value-type="string">
            <text:p>風險管理與保險學系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銘傳大學(臺北)</text:p>
          </table:table-cell>
          <table:table-cell table:style-name="ce3" office:value-type="string" calcext:value-type="string">
            <text:p>財務金融學系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銘傳大學(臺北)</text:p>
          </table:table-cell>
          <table:table-cell table:style-name="ce3" office:value-type="string" calcext:value-type="string">
            <text:p>法律學系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銘傳大學(臺北)</text:p>
          </table:table-cell>
          <table:table-cell table:style-name="ce3" office:value-type="string" calcext:value-type="string">
            <text:p>新媒體暨傳播管理學系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銘傳大學(臺北)</text:p>
          </table:table-cell>
          <table:table-cell table:style-name="ce3" office:value-type="string" calcext:value-type="string">
            <text:p>財金法律學系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銘傳大學(臺北)</text:p>
          </table:table-cell>
          <table:table-cell table:style-name="ce3" office:value-type="string" calcext:value-type="string">
            <text:p>金融科技碩士學位學程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銘傳大學(臺北)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131" calcext:value-type="float">
            <text:p>13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銘傳大學(桃園)</text:p>
          </table:table-cell>
          <table:table-cell table:style-name="ce3" office:value-type="string" calcext:value-type="string">
            <text:p>刑事司法碩士學位學程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112年系所新增。只收境外生，新設碩士班第1年以15名為限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銘傳大學(桃園)</text:p>
          </table:table-cell>
          <table:table-cell table:style-name="ce3" office:value-type="string" calcext:value-type="string">
            <text:p>國際事務碩士學位學程(外國學生專班)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銘傳大學(桃園)</text:p>
          </table:table-cell>
          <table:table-cell table:style-name="ce3" office:value-type="string" calcext:value-type="string">
            <text:p>建築學系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銘傳大學(桃園)</text:p>
          </table:table-cell>
          <table:table-cell table:style-name="ce3" office:value-type="string" calcext:value-type="string">
            <text:p>商品設計學系創新設計與管理碩士班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銘傳大學(桃園)</text:p>
          </table:table-cell>
          <table:table-cell table:style-name="ce3" office:value-type="string" calcext:value-type="string">
            <text:p>商業設計學系設計創作與研究碩士班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銘傳大學(桃園)</text:p>
          </table:table-cell>
          <table:table-cell table:style-name="ce3" office:value-type="string" calcext:value-type="string">
            <text:p>都市規劃與防災學系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銘傳大學(桃園)</text:p>
          </table:table-cell>
          <table:table-cell table:style-name="ce3" office:value-type="string" calcext:value-type="string">
            <text:p>數位媒體設計學系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銘傳大學(桃園)</text:p>
          </table:table-cell>
          <table:table-cell table:style-name="ce3" office:value-type="string" calcext:value-type="string">
            <text:p>教育研究所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銘傳大學(桃園)</text:p>
          </table:table-cell>
          <table:table-cell table:style-name="ce3" office:value-type="string" calcext:value-type="string">
            <text:p>應用中國文學系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銘傳大學(桃園)</text:p>
          </table:table-cell>
          <table:table-cell table:style-name="ce3" office:value-type="string" calcext:value-type="string">
            <text:p>應用日語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銘傳大學(桃園)</text:p>
          </table:table-cell>
          <table:table-cell table:style-name="ce3" office:value-type="string" calcext:value-type="string">
            <text:p>應用英語學系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銘傳大學(桃園)</text:p>
          </table:table-cell>
          <table:table-cell table:style-name="ce3" office:value-type="string" calcext:value-type="string">
            <text:p>資訊工程學系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銘傳大學(桃園)</text:p>
          </table:table-cell>
          <table:table-cell table:style-name="ce3" office:value-type="string" calcext:value-type="string">
            <text:p>人工智慧應用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112年更名，原名稱為資訊傳播工程學系。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銘傳大學(桃園)</text:p>
          </table:table-cell>
          <table:table-cell table:style-name="ce3" office:value-type="string" calcext:value-type="string">
            <text:p>資訊管理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銘傳大學(桃園)</text:p>
          </table:table-cell>
          <table:table-cell table:style-name="ce3" office:value-type="string" calcext:value-type="string">
            <text:p>電子工程學系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銘傳大學(桃園)</text:p>
          </table:table-cell>
          <table:table-cell table:style-name="ce3" office:value-type="string" calcext:value-type="string">
            <text:p>電腦與通訊工程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銘傳大學(桃園)</text:p>
          </table:table-cell>
          <table:table-cell table:style-name="ce3" office:value-type="string" calcext:value-type="string">
            <text:p>觀光事業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銘傳大學(桃園)</text:p>
          </table:table-cell>
          <table:table-cell table:style-name="ce3" office:value-type="string" calcext:value-type="string">
            <text:p>公共事務與行政管理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銘傳大學(桃園)</text:p>
          </table:table-cell>
          <table:table-cell table:style-name="ce3" office:value-type="string" calcext:value-type="string">
            <text:p>犯罪防治學系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銘傳大學(桃園)</text:p>
          </table:table-cell>
          <table:table-cell table:style-name="ce3" office:value-type="string" calcext:value-type="string">
            <text:p>諮商臨床與工商心理學系臨床心理學組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112年更名，原名稱為諮商與工商心理學系臨床心理學組。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銘傳大學(桃園)</text:p>
          </table:table-cell>
          <table:table-cell table:style-name="ce3" office:value-type="string" calcext:value-type="string">
            <text:p>諮商臨床與工商心理學系諮商心理學組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112年更名，原名稱為諮商與工商心理學系諮商心理學組。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銘傳大學(桃園)</text:p>
          </table:table-cell>
          <table:table-cell table:style-name="ce3" office:value-type="string" calcext:value-type="string">
            <text:p>經濟與金融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銘傳大學(桃園)</text:p>
          </table:table-cell>
          <table:table-cell table:style-name="ce3" office:value-type="string" calcext:value-type="string">
            <text:p>應用統計與資料科學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銘傳大學(桃園)</text:p>
          </table:table-cell>
          <table:table-cell table:style-name="ce3" office:value-type="string" calcext:value-type="string">
            <text:p>生物科技學系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銘傳大學(桃園)</text:p>
          </table:table-cell>
          <table:table-cell table:style-name="ce3" office:value-type="string" calcext:value-type="string">
            <text:p>醫療資訊與管理學系健康產業管理碩士班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銘傳大學(桃園)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211" calcext:value-type="float">
            <text:p>211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實踐大學(臺北)</text:p>
          </table:table-cell>
          <table:table-cell table:style-name="ce3" office:value-type="string" calcext:value-type="string">
            <text:p>國際企業英語碩士學位學程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實踐大學(臺北)</text:p>
          </table:table-cell>
          <table:table-cell table:style-name="ce3" office:value-type="string" calcext:value-type="string">
            <text:p>社會工作學系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實踐大學(臺北)</text:p>
          </table:table-cell>
          <table:table-cell table:style-name="ce3" office:value-type="string" calcext:value-type="string">
            <text:p>音樂學系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實踐大學(臺北)</text:p>
          </table:table-cell>
          <table:table-cell table:style-name="ce3" office:value-type="string" calcext:value-type="string">
            <text:p>食品營養與保健生技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實踐大學(臺北)</text:p>
          </table:table-cell>
          <table:table-cell table:style-name="ce3" office:value-type="string" calcext:value-type="string">
            <text:p>家庭研究與兒童發展學系家庭諮商與輔導碩士班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實踐大學(臺北)</text:p>
          </table:table-cell>
          <table:table-cell table:style-name="ce3" office:value-type="string" calcext:value-type="string">
            <text:p>餐飲管理學系餐飲產業創新碩士班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實踐大學(臺北)</text:p>
          </table:table-cell>
          <table:table-cell table:style-name="ce3" office:value-type="string" calcext:value-type="string">
            <text:p>工業產品設計學系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實踐大學(臺北)</text:p>
          </table:table-cell>
          <table:table-cell table:style-name="ce3" office:value-type="string" calcext:value-type="string">
            <text:p>服裝設計學系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實踐大學(臺北)</text:p>
          </table:table-cell>
          <table:table-cell table:style-name="ce3" office:value-type="string" calcext:value-type="string">
            <text:p>建築設計學系建築設計組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實踐大學(臺北)</text:p>
          </table:table-cell>
          <table:table-cell table:style-name="ce3" office:value-type="string" calcext:value-type="string">
            <text:p>媒體傳達設計學系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實踐大學(臺北)</text:p>
          </table:table-cell>
          <table:table-cell table:style-name="ce3" office:value-type="string" calcext:value-type="string">
            <text:p>企業管理學系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實踐大學(臺北)</text:p>
          </table:table-cell>
          <table:table-cell table:style-name="ce3" office:value-type="string" calcext:value-type="string">
            <text:p>財務金融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實踐大學(臺北)</text:p>
          </table:table-cell>
          <table:table-cell table:style-name="ce3" office:value-type="string" calcext:value-type="string">
            <text:p>資訊科技與管理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實踐大學(臺北)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140" calcext:value-type="float">
            <text:p>14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毒理學碩士學位學程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人工智慧健康產業應用碩士學位學程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生命科學院醫藥化學暨生物科技碩士班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運動醫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醫學研究所</text:p>
          </table:table-cell>
          <table:table-cell table:style-name="ce11" office:value-type="float" office:value="45" calcext:value-type="float">
            <text:p>4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臨床醫學研究所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熱帶醫學碩士學位學程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牙醫學系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口腔衛生學系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藥學系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藥學系臨床藥學碩士班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香粧品學系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天然藥物研究所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護理學系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高齡長期照護碩士學位學程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公共衛生學系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醫學檢驗生物技術學系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醫學影像暨放射科學系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職能治療學系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物理治療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醫務管理暨醫療資訊學系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醫藥暨應用化學系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生物醫學暨環境生物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生物科技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心理學系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醫學社會學與社會工作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性別研究所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高雄醫學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355" calcext:value-type="float">
            <text:p>355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南華大學</text:p>
          </table:table-cell>
          <table:table-cell table:style-name="ce3" office:value-type="string" calcext:value-type="string">
            <text:p>科技學院永續綠色科技碩士學位學程資訊科技組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112年分組取消。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南華大學</text:p>
          </table:table-cell>
          <table:table-cell table:style-name="ce3" office:value-type="string" calcext:value-type="string">
            <text:p>科技學院永續綠色科技碩士學位學程環境永續組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112年分組取消。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南華大學</text:p>
          </table:table-cell>
          <table:table-cell table:style-name="ce3" office:value-type="string" calcext:value-type="string">
            <text:p>科技學院永續綠色科技碩士學位學程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112年分組整併。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南華大學</text:p>
          </table:table-cell>
          <table:table-cell table:style-name="ce3" office:value-type="string" calcext:value-type="string">
            <text:p>自然生物科技學系自然療癒碩士班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南華大學</text:p>
          </table:table-cell>
          <table:table-cell table:style-name="ce3" office:value-type="string" calcext:value-type="string">
            <text:p>資訊管理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南華大學</text:p>
          </table:table-cell>
          <table:table-cell table:style-name="ce3" office:value-type="string" calcext:value-type="string">
            <text:p>民族音樂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南華大學</text:p>
          </table:table-cell>
          <table:table-cell table:style-name="ce3" office:value-type="string" calcext:value-type="string">
            <text:p>建築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112年更名，原名稱為建築與景觀學系。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南華大學</text:p>
          </table:table-cell>
          <table:table-cell table:style-name="ce3" office:value-type="string" calcext:value-type="string">
            <text:p>產品與室內設計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南華大學</text:p>
          </table:table-cell>
          <table:table-cell table:style-name="ce3" office:value-type="string" calcext:value-type="string">
            <text:p>視覺藝術與設計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南華大學</text:p>
          </table:table-cell>
          <table:table-cell table:style-name="ce3" office:value-type="string" calcext:value-type="string">
            <text:p>財務金融學系財務管理碩士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南華大學</text:p>
          </table:table-cell>
          <table:table-cell table:style-name="ce3" office:value-type="string" calcext:value-type="string">
            <text:p>企業管理學系管理科學碩士班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南華大學</text:p>
          </table:table-cell>
          <table:table-cell table:style-name="ce3" office:value-type="string" calcext:value-type="string">
            <text:p>文化創意事業管理學系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南華大學</text:p>
          </table:table-cell>
          <table:table-cell table:style-name="ce3" office:value-type="string" calcext:value-type="string">
            <text:p>旅遊管理學系旅遊管理碩士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南華大學</text:p>
          </table:table-cell>
          <table:table-cell table:style-name="ce3" office:value-type="string" calcext:value-type="string">
            <text:p>生死學系生死教育與諮商組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南華大學</text:p>
          </table:table-cell>
          <table:table-cell table:style-name="ce3" office:value-type="string" calcext:value-type="string">
            <text:p>生死學系生死學組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南華大學</text:p>
          </table:table-cell>
          <table:table-cell table:style-name="ce3" office:value-type="string" calcext:value-type="string">
            <text:p>生死學系哲學與生命教育碩士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南華大學</text:p>
          </table:table-cell>
          <table:table-cell table:style-name="ce3" office:value-type="string" calcext:value-type="string">
            <text:p>幼兒教育學系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南華大學</text:p>
          </table:table-cell>
          <table:table-cell table:style-name="ce3" office:value-type="string" calcext:value-type="string">
            <text:p>文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南華大學</text:p>
          </table:table-cell>
          <table:table-cell table:style-name="ce3" office:value-type="string" calcext:value-type="string">
            <text:p>宗教學研究所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南華大學</text:p>
          </table:table-cell>
          <table:table-cell table:style-name="ce3" office:value-type="string" calcext:value-type="string">
            <text:p>應用社會學系教育社會學碩士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南華大學</text:p>
          </table:table-cell>
          <table:table-cell table:style-name="ce3" office:value-type="string" calcext:value-type="string">
            <text:p>應用社會學系社會工作與社會設計碩士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南華大學</text:p>
          </table:table-cell>
          <table:table-cell table:style-name="ce3" office:value-type="string" calcext:value-type="string">
            <text:p>傳播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南華大學</text:p>
          </table:table-cell>
          <table:table-cell table:style-name="ce3" office:value-type="string" calcext:value-type="string">
            <text:p>國際事務與企業學系歐洲研究碩士班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112年停招。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南華大學</text:p>
          </table:table-cell>
          <table:table-cell table:style-name="ce3" office:value-type="string" calcext:value-type="string">
            <text:p>國際事務與企業學系亞太研究碩士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南華大學</text:p>
          </table:table-cell>
          <table:table-cell table:style-name="ce3" office:value-type="string" calcext:value-type="string">
            <text:p>國際事務與企業學系公共政策研究碩士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南華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260" calcext:value-type="float">
            <text:p>260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真理大學(臺北)</text:p>
          </table:table-cell>
          <table:table-cell table:style-name="ce3" office:value-type="string" calcext:value-type="string">
            <text:p>宗教文化與資訊管理學系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真理大學(臺北)</text:p>
          </table:table-cell>
          <table:table-cell table:style-name="ce3" office:value-type="string" calcext:value-type="string">
            <text:p>法律學系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真理大學(臺北)</text:p>
          </table:table-cell>
          <table:table-cell table:style-name="ce3" office:value-type="string" calcext:value-type="string">
            <text:p>經濟學系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真理大學(臺北)</text:p>
          </table:table-cell>
          <table:table-cell table:style-name="ce3" office:value-type="string" calcext:value-type="string">
            <text:p>運動管理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真理大學(臺北)</text:p>
          </table:table-cell>
          <table:table-cell table:style-name="ce3" office:value-type="string" calcext:value-type="string">
            <text:p>觀光事業學系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真理大學(臺北)</text:p>
          </table:table-cell>
          <table:table-cell table:style-name="ce3" office:value-type="string" calcext:value-type="string">
            <text:p>企業管理學系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真理大學(臺北)</text:p>
          </table:table-cell>
          <table:table-cell table:style-name="ce3" office:value-type="string" calcext:value-type="string">
            <text:p>統計資訊與精算學系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真理大學(臺北)</text:p>
          </table:table-cell>
          <table:table-cell table:style-name="ce3" office:value-type="string" calcext:value-type="string">
            <text:p>資訊工程學系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真理大學(臺北)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53" calcext:value-type="float">
            <text:p>5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大同大學</text:p>
          </table:table-cell>
          <table:table-cell table:style-name="ce3" office:value-type="string" calcext:value-type="string">
            <text:p>工業設計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大同大學</text:p>
          </table:table-cell>
          <table:table-cell table:style-name="ce3" office:value-type="string" calcext:value-type="string">
            <text:p>媒體設計學系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大同大學</text:p>
          </table:table-cell>
          <table:table-cell table:style-name="ce3" office:value-type="string" calcext:value-type="string">
            <text:p>事業經營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大同大學</text:p>
          </table:table-cell>
          <table:table-cell table:style-name="ce3" office:value-type="string" calcext:value-type="string">
            <text:p>資訊經營學系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大同大學</text:p>
          </table:table-cell>
          <table:table-cell table:style-name="ce3" office:value-type="string" calcext:value-type="string">
            <text:p>機械與材料工程學系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大同大學</text:p>
          </table:table-cell>
          <table:table-cell table:style-name="ce3" office:value-type="string" calcext:value-type="string">
            <text:p>化學工程與生物科技學系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大同大學</text:p>
          </table:table-cell>
          <table:table-cell table:style-name="ce3" office:value-type="string" calcext:value-type="string">
            <text:p>電機工程學系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大同大學</text:p>
          </table:table-cell>
          <table:table-cell table:style-name="ce3" office:value-type="string" calcext:value-type="string">
            <text:p>資訊工程學系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大同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126" calcext:value-type="float">
            <text:p>12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慈濟大學</text:p>
          </table:table-cell>
          <table:table-cell table:style-name="ce3" office:value-type="string" calcext:value-type="string">
            <text:p>臨床藥學研究所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慈濟大學</text:p>
          </table:table-cell>
          <table:table-cell table:style-name="ce3" office:value-type="string" calcext:value-type="string">
            <text:p>永續暨防災碩士學位學程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112年系所新增。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慈濟大學</text:p>
          </table:table-cell>
          <table:table-cell table:style-name="ce3" office:value-type="string" calcext:value-type="string">
            <text:p>公共衛生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慈濟大學</text:p>
          </table:table-cell>
          <table:table-cell table:style-name="ce3" office:value-type="string" calcext:value-type="string">
            <text:p>物理治療學系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慈濟大學</text:p>
          </table:table-cell>
          <table:table-cell table:style-name="ce3" office:value-type="string" calcext:value-type="string">
            <text:p>學士後中醫學系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112年班次新增。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慈濟大學</text:p>
          </table:table-cell>
          <table:table-cell table:style-name="ce3" office:value-type="string" calcext:value-type="string">
            <text:p>醫學系藥理暨毒理學碩士班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慈濟大學</text:p>
          </table:table-cell>
          <table:table-cell table:style-name="ce3" office:value-type="string" calcext:value-type="string">
            <text:p>醫學系生物醫學碩士班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慈濟大學</text:p>
          </table:table-cell>
          <table:table-cell table:style-name="ce3" office:value-type="string" calcext:value-type="string">
            <text:p>醫學資訊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慈濟大學</text:p>
          </table:table-cell>
          <table:table-cell table:style-name="ce3" office:value-type="string" calcext:value-type="string">
            <text:p>醫學檢驗生物技術學系醫學生物技術碩士班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慈濟大學</text:p>
          </table:table-cell>
          <table:table-cell table:style-name="ce3" office:value-type="string" calcext:value-type="string">
            <text:p>護理學系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慈濟大學</text:p>
          </table:table-cell>
          <table:table-cell table:style-name="ce3" office:value-type="string" calcext:value-type="string">
            <text:p>生物醫學暨工程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112年更名，原名稱為生命科學系。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慈濟大學</text:p>
          </table:table-cell>
          <table:table-cell table:style-name="ce3" office:value-type="string" calcext:value-type="string">
            <text:p>分子生物暨人類遺傳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慈濟大學</text:p>
          </table:table-cell>
          <table:table-cell table:style-name="ce3" office:value-type="string" calcext:value-type="string">
            <text:p>人類發展與心理學系應用人類學組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慈濟大學</text:p>
          </table:table-cell>
          <table:table-cell table:style-name="ce3" office:value-type="string" calcext:value-type="string">
            <text:p>人類發展與心理學系臨床心理學組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慈濟大學</text:p>
          </table:table-cell>
          <table:table-cell table:style-name="ce3" office:value-type="string" calcext:value-type="string">
            <text:p>宗教與人文研究所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慈濟大學</text:p>
          </table:table-cell>
          <table:table-cell table:style-name="ce3" office:value-type="string" calcext:value-type="string">
            <text:p>東方語文學系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慈濟大學</text:p>
          </table:table-cell>
          <table:table-cell table:style-name="ce3" office:value-type="string" calcext:value-type="string">
            <text:p>社會工作學系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慈濟大學</text:p>
          </table:table-cell>
          <table:table-cell table:style-name="ce3" office:value-type="string" calcext:value-type="string">
            <text:p>教育研究所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慈濟大學</text:p>
          </table:table-cell>
          <table:table-cell table:style-name="ce3" office:value-type="string" calcext:value-type="string">
            <text:p>傳播學系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慈濟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161" calcext:value-type="float">
            <text:p>16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生醫光機電研究所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代謝與肥胖科學研究所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癌症生物學與藥物研發研究所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應用流行病學碩士學位學程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心智意識與腦科學研究所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國際神經醫學碩士學位學程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國際轉譯科學碩士學位學程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112年系所新增。只收境外生，新設碩士班第1年以15名為限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食品安全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112年班次新增。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醫務管理學系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大數據科技及管理研究所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食品安全碩士學位學程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112年停招。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保健營養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生醫材料暨組織工程研究所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奈米醫學工程研究所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呼吸治療學系胸腔醫學碩士班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醫學科學研究所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臨床醫學研究所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國際醫學研究碩士學位學程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牙醫學系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牙體技術學系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藥學系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生藥學研究所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臨床基因體學暨蛋白質體學碩士學位學程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護理學系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高齡健康暨長期照護學系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公共衛生學系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傷害防治學研究所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全球衛生暨衛生安全碩士學位學程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112年更名，原名稱為全球衛生暨發展碩士學位學程。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醫學人文研究所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醫療暨生物科技法律研究所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醫學檢驗暨生物技術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醫學資訊研究所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臺北醫學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276" calcext:value-type="float">
            <text:p>276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山醫學大學</text:p>
          </table:table-cell>
          <table:table-cell table:style-name="ce3" office:value-type="string" calcext:value-type="string">
            <text:p>醫學研究所</text:p>
          </table:table-cell>
          <table:table-cell table:style-name="ce11" office:value-type="float" office:value="52" calcext:value-type="float">
            <text:p>5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山醫學大學</text:p>
          </table:table-cell>
          <table:table-cell table:style-name="ce3" office:value-type="string" calcext:value-type="string">
            <text:p>護理學系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中山醫學大學</text:p>
          </table:table-cell>
          <table:table-cell table:style-name="ce3" office:value-type="string" calcext:value-type="string">
            <text:p>醫學社會暨社會工作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中山醫學大學</text:p>
          </table:table-cell>
          <table:table-cell table:style-name="ce3" office:value-type="string" calcext:value-type="string">
            <text:p>心理學系臨床心理學碩士班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中山醫學大學</text:p>
          </table:table-cell>
          <table:table-cell table:style-name="ce3" office:value-type="string" calcext:value-type="string">
            <text:p>醫學檢驗暨生物技術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山醫學大學</text:p>
          </table:table-cell>
          <table:table-cell table:style-name="ce3" office:value-type="string" calcext:value-type="string">
            <text:p>物理治療學系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山醫學大學</text:p>
          </table:table-cell>
          <table:table-cell table:style-name="ce3" office:value-type="string" calcext:value-type="string">
            <text:p>職能治療學系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中山醫學大學</text:p>
          </table:table-cell>
          <table:table-cell table:style-name="ce3" office:value-type="string" calcext:value-type="string">
            <text:p>語言治療與聽力學系聽力組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中山醫學大學</text:p>
          </table:table-cell>
          <table:table-cell table:style-name="ce3" office:value-type="string" calcext:value-type="string">
            <text:p>語言治療與聽力學系語言治療組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山醫學大學</text:p>
          </table:table-cell>
          <table:table-cell table:style-name="ce3" office:value-type="string" calcext:value-type="string">
            <text:p>生物醫學科學學系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山醫學大學</text:p>
          </table:table-cell>
          <table:table-cell table:style-name="ce3" office:value-type="string" calcext:value-type="string">
            <text:p>視光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山醫學大學</text:p>
          </table:table-cell>
          <table:table-cell table:style-name="ce3" office:value-type="string" calcext:value-type="string">
            <text:p>醫學影像暨放射科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山醫學大學</text:p>
          </table:table-cell>
          <table:table-cell table:style-name="ce3" office:value-type="string" calcext:value-type="string">
            <text:p>牙醫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山醫學大學</text:p>
          </table:table-cell>
          <table:table-cell table:style-name="ce3" office:value-type="string" calcext:value-type="string">
            <text:p>口腔科學研究所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山醫學大學</text:p>
          </table:table-cell>
          <table:table-cell table:style-name="ce3" office:value-type="string" calcext:value-type="string">
            <text:p>營養學系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山醫學大學</text:p>
          </table:table-cell>
          <table:table-cell table:style-name="ce3" office:value-type="string" calcext:value-type="string">
            <text:p>公共衛生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山醫學大學</text:p>
          </table:table-cell>
          <table:table-cell table:style-name="ce3" office:value-type="string" calcext:value-type="string">
            <text:p>醫療產業科技管理學系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山醫學大學</text:p>
          </table:table-cell>
          <table:table-cell table:style-name="ce3" office:value-type="string" calcext:value-type="string">
            <text:p>職業安全衛生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山醫學大學</text:p>
          </table:table-cell>
          <table:table-cell table:style-name="ce3" office:value-type="string" calcext:value-type="string">
            <text:p>醫學應用化學系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山醫學大學</text:p>
          </table:table-cell>
          <table:table-cell table:style-name="ce3" office:value-type="string" calcext:value-type="string">
            <text:p>健康產業科技管理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山醫學大學</text:p>
          </table:table-cell>
          <table:table-cell table:style-name="ce3" office:value-type="string" calcext:value-type="string">
            <text:p>醫學資訊學系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中山醫學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263" calcext:value-type="float">
            <text:p>263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長榮大學</text:p>
          </table:table-cell>
          <table:table-cell table:style-name="ce3" office:value-type="string" calcext:value-type="string">
            <text:p>美術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長榮大學</text:p>
          </table:table-cell>
          <table:table-cell table:style-name="ce3" office:value-type="string" calcext:value-type="string">
            <text:p>安全衛生科學碩士學位學程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長榮大學</text:p>
          </table:table-cell>
          <table:table-cell table:style-name="ce3" office:value-type="string" calcext:value-type="string">
            <text:p>職業安全與衛生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長榮大學</text:p>
          </table:table-cell>
          <table:table-cell table:style-name="ce3" office:value-type="string" calcext:value-type="string">
            <text:p>管理學院經營管理碩士班</text:p>
          </table:table-cell>
          <table:table-cell table:style-name="ce11" office:value-type="float" office:value="41" calcext:value-type="float">
            <text:p>4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長榮大學</text:p>
          </table:table-cell>
          <table:table-cell table:style-name="ce3" office:value-type="string" calcext:value-type="string">
            <text:p>醫務管理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長榮大學</text:p>
          </table:table-cell>
          <table:table-cell table:style-name="ce3" office:value-type="string" calcext:value-type="string">
            <text:p>護理學系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長榮大學</text:p>
          </table:table-cell>
          <table:table-cell table:style-name="ce3" office:value-type="string" calcext:value-type="string">
            <text:p>翻譯學系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長榮大學</text:p>
          </table:table-cell>
          <table:table-cell table:style-name="ce3" office:value-type="string" calcext:value-type="string">
            <text:p>社會工作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長榮大學</text:p>
          </table:table-cell>
          <table:table-cell table:style-name="ce3" office:value-type="string" calcext:value-type="string">
            <text:p>運動競技學系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長榮大學</text:p>
          </table:table-cell>
          <table:table-cell table:style-name="ce3" office:value-type="string" calcext:value-type="string">
            <text:p>資訊暨設計碩士學位學程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長榮大學</text:p>
          </table:table-cell>
          <table:table-cell table:style-name="ce3" office:value-type="string" calcext:value-type="string">
            <text:p>神學系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長榮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131" calcext:value-type="float">
            <text:p>13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癌症生物與藥物研發碩士學位學程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生物化學暨分子生物研究所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細胞生物學研究所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112年系所新增。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生物科技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生物醫學工程碩士學位學程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牙醫學系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牙醫學系口腔醫學產業碩士班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科技管理碩士學位學程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數位健康創新碩士學位學程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科技法律碩士學位學程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國際生物醫學碩士學位學程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生物醫學研究所</text:p>
          </table:table-cell>
          <table:table-cell table:style-name="ce11" office:value-type="float" office:value="35" calcext:value-type="float">
            <text:p>3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生物醫學影像暨放射科學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醫學檢驗生物技術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轉譯醫學暨新藥開發研究所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中西醫結合研究所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中醫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針灸研究所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國際針灸碩士學位學程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中國藥學暨中藥資源學系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公共衛生國際碩士學位學程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醫務管理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公共衛生學系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職業安全與衛生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物理治療學系復健科學碩士班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運動醫學系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護理學系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營養學系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食品暨藥物安全碩士學位學程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藥學系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藥用化妝品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製藥碩士學位學程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中國醫藥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289" calcext:value-type="float">
            <text:p>289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玄奘大學</text:p>
          </table:table-cell>
          <table:table-cell table:style-name="ce3" office:value-type="string" calcext:value-type="string">
            <text:p>宗教與文化學系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玄奘大學</text:p>
          </table:table-cell>
          <table:table-cell table:style-name="ce3" office:value-type="string" calcext:value-type="string">
            <text:p>社會工作學系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玄奘大學</text:p>
          </table:table-cell>
          <table:table-cell table:style-name="ce3" office:value-type="string" calcext:value-type="string">
            <text:p>應用心理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玄奘大學</text:p>
          </table:table-cell>
          <table:table-cell table:style-name="ce3" office:value-type="string" calcext:value-type="string">
            <text:p>法律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玄奘大學</text:p>
          </table:table-cell>
          <table:table-cell table:style-name="ce3" office:value-type="string" calcext:value-type="string">
            <text:p>傳播學院碩士班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112年停招。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玄奘大學</text:p>
          </table:table-cell>
          <table:table-cell table:style-name="ce3" office:value-type="string" calcext:value-type="string">
            <text:p>大眾傳播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112年復招。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玄奘大學</text:p>
          </table:table-cell>
          <table:table-cell table:style-name="ce3" office:value-type="string" calcext:value-type="string">
            <text:p>藝術設計學院碩士班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玄奘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120" calcext:value-type="float">
            <text:p>12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開南大學</text:p>
          </table:table-cell>
          <table:table-cell table:style-name="ce3" office:value-type="string" calcext:value-type="string">
            <text:p>法律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開南大學</text:p>
          </table:table-cell>
          <table:table-cell table:style-name="ce3" office:value-type="string" calcext:value-type="string">
            <text:p>健康照護管理學院健康照護技術碩士班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開南大學</text:p>
          </table:table-cell>
          <table:table-cell table:style-name="ce3" office:value-type="string" calcext:value-type="string">
            <text:p>國際企業學系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開南大學</text:p>
          </table:table-cell>
          <table:table-cell table:style-name="ce3" office:value-type="string" calcext:value-type="string">
            <text:p>資訊管理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開南大學</text:p>
          </table:table-cell>
          <table:table-cell table:style-name="ce3" office:value-type="string" calcext:value-type="string">
            <text:p>觀光運輸學院碩士班觀光休閒組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開南大學</text:p>
          </table:table-cell>
          <table:table-cell table:style-name="ce3" office:value-type="string" calcext:value-type="string">
            <text:p>觀光運輸學院碩士班航空運輸物流組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開南大學</text:p>
          </table:table-cell>
          <table:table-cell table:style-name="ce3" office:value-type="string" calcext:value-type="string">
            <text:p>人文社會學院公共事務碩士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開南大學</text:p>
          </table:table-cell>
          <table:table-cell table:style-name="ce3" office:value-type="string" calcext:value-type="string">
            <text:p>人文社會學院應用語言碩士班英語組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開南大學</text:p>
          </table:table-cell>
          <table:table-cell table:style-name="ce3" office:value-type="string" calcext:value-type="string">
            <text:p>人文社會學院應用語言碩士班日語組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開南大學</text:p>
          </table:table-cell>
          <table:table-cell table:style-name="ce3" office:value-type="string" calcext:value-type="string">
            <text:p>人文社會學院應用語言碩士班華語組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開南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111" calcext:value-type="float">
            <text:p>11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台灣首府大學</text:p>
          </table:table-cell>
          <table:table-cell table:style-name="ce3" office:value-type="string" calcext:value-type="string">
            <text:p>休閒管理學系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台灣首府大學</text:p>
          </table:table-cell>
          <table:table-cell table:style-name="ce3" office:value-type="string" calcext:value-type="string">
            <text:p>幼兒教育學系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台灣首府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佛光大學</text:p>
          </table:table-cell>
          <table:table-cell table:style-name="ce3" office:value-type="string" calcext:value-type="string">
            <text:p>創意與科技學院碩士班文化資產與創意學組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112年系所新增並分組。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佛光大學</text:p>
          </table:table-cell>
          <table:table-cell table:style-name="ce3" office:value-type="string" calcext:value-type="string">
            <text:p>創意與科技學院碩士班產品與媒體設計學組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112年系所新增並分組。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佛光大學</text:p>
          </table:table-cell>
          <table:table-cell table:style-name="ce3" office:value-type="string" calcext:value-type="string">
            <text:p>創意與科技學院碩士班傳播學組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112年系所新增並分組。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佛光大學</text:p>
          </table:table-cell>
          <table:table-cell table:style-name="ce3" office:value-type="string" calcext:value-type="string">
            <text:p>創意與科技學院碩士班資訊應用學組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112年系所新增並分組。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佛光大學</text:p>
          </table:table-cell>
          <table:table-cell table:style-name="ce3" office:value-type="string" calcext:value-type="string">
            <text:p>人文學院碩士班中國文學與應用學組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112年系所新增並分組。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佛光大學</text:p>
          </table:table-cell>
          <table:table-cell table:style-name="ce3" office:value-type="string" calcext:value-type="string">
            <text:p>人文學院碩士班歷史學組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112年系所新增並分組。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佛光大學</text:p>
          </table:table-cell>
          <table:table-cell table:style-name="ce3" office:value-type="string" calcext:value-type="string">
            <text:p>人文學院碩士班外國語文學組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112年系所新增並分組。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佛光大學</text:p>
          </table:table-cell>
          <table:table-cell table:style-name="ce3" office:value-type="string" calcext:value-type="string">
            <text:p>社會學暨社會工作學系社會學組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佛光大學</text:p>
          </table:table-cell>
          <table:table-cell table:style-name="ce3" office:value-type="string" calcext:value-type="string">
            <text:p>社會學暨社會工作學系社會工作學組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佛光大學</text:p>
          </table:table-cell>
          <table:table-cell table:style-name="ce3" office:value-type="string" calcext:value-type="string">
            <text:p>心理學系一般心理學組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佛光大學</text:p>
          </table:table-cell>
          <table:table-cell table:style-name="ce3" office:value-type="string" calcext:value-type="string">
            <text:p>心理學系臨床心理學組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佛光大學</text:p>
          </table:table-cell>
          <table:table-cell table:style-name="ce3" office:value-type="string" calcext:value-type="string">
            <text:p>公共事務學系政策與行政管理碩士班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佛光大學</text:p>
          </table:table-cell>
          <table:table-cell table:style-name="ce3" office:value-type="string" calcext:value-type="string">
            <text:p>公共事務學系國際與兩岸事務碩士班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佛光大學</text:p>
          </table:table-cell>
          <table:table-cell table:style-name="ce3" office:value-type="string" calcext:value-type="string">
            <text:p>應用經濟學系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佛光大學</text:p>
          </table:table-cell>
          <table:table-cell table:style-name="ce3" office:value-type="string" calcext:value-type="string">
            <text:p>管理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佛光大學</text:p>
          </table:table-cell>
          <table:table-cell table:style-name="ce3" office:value-type="string" calcext:value-type="string">
            <text:p>文化資產與創意學系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112年停招。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佛光大學</text:p>
          </table:table-cell>
          <table:table-cell table:style-name="ce3" office:value-type="string" calcext:value-type="string">
            <text:p>傳播學系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112年停招。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佛光大學</text:p>
          </table:table-cell>
          <table:table-cell table:style-name="ce3" office:value-type="string" calcext:value-type="string">
            <text:p>產品與媒體設計學系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112年停招。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佛光大學</text:p>
          </table:table-cell>
          <table:table-cell table:style-name="ce3" office:value-type="string" calcext:value-type="string">
            <text:p>資訊應用學系學習與數位科技組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112年停招。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佛光大學</text:p>
          </table:table-cell>
          <table:table-cell table:style-name="ce3" office:value-type="string" calcext:value-type="string">
            <text:p>資訊應用學系網路與多媒體組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112年停招。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佛光大學</text:p>
          </table:table-cell>
          <table:table-cell table:style-name="ce3" office:value-type="string" calcext:value-type="string">
            <text:p>資訊應用學系資訊系統與管理組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112年停招。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佛光大學</text:p>
          </table:table-cell>
          <table:table-cell table:style-name="ce3" office:value-type="string" calcext:value-type="string">
            <text:p>中國文學與應用學系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112年停招。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佛光大學</text:p>
          </table:table-cell>
          <table:table-cell table:style-name="ce3" office:value-type="string" calcext:value-type="string">
            <text:p>歷史學系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112年停招。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佛光大學</text:p>
          </table:table-cell>
          <table:table-cell table:style-name="ce3" office:value-type="string" calcext:value-type="string">
            <text:p>外國語文學系</text:p>
          </table:table-cell>
          <table:table-cell table:style-name="ce11" office:value-type="string" calcext:value-type="string">
            <text:p>--</text:p>
          </table:table-cell>
          <table:table-cell table:number-columns-repeated="11" table:style-name="ce12" office:value-type="string" calcext:value-type="string">
            <text:p>--</text:p>
          </table:table-cell>
          <table:table-cell table:style-name="ce3" office:value-type="string" calcext:value-type="string">
            <text:p>112年停招。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佛光大學</text:p>
          </table:table-cell>
          <table:table-cell table:style-name="ce3" office:value-type="string" calcext:value-type="string">
            <text:p>宗教學研究所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佛光大學</text:p>
          </table:table-cell>
          <table:table-cell table:style-name="ce3" office:value-type="string" calcext:value-type="string">
            <text:p>樂活產業學院碩士班</text:p>
          </table:table-cell>
          <table:table-cell table:style-name="ce11" office:value-type="float" office:value="38" calcext:value-type="float">
            <text:p>3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佛光大學</text:p>
          </table:table-cell>
          <table:table-cell table:style-name="ce3" office:value-type="string" calcext:value-type="string">
            <text:p>佛教學系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佛光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229" calcext:value-type="float">
            <text:p>229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亞洲大學</text:p>
          </table:table-cell>
          <table:table-cell table:style-name="ce3" office:value-type="string" calcext:value-type="string">
            <text:p>幼兒教育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亞洲大學</text:p>
          </table:table-cell>
          <table:table-cell table:style-name="ce3" office:value-type="string" calcext:value-type="string">
            <text:p>社會工作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亞洲大學</text:p>
          </table:table-cell>
          <table:table-cell table:style-name="ce3" office:value-type="string" calcext:value-type="string">
            <text:p>外國語文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亞洲大學</text:p>
          </table:table-cell>
          <table:table-cell table:style-name="ce3" office:value-type="string" calcext:value-type="string">
            <text:p>數位媒體設計學系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亞洲大學</text:p>
          </table:table-cell>
          <table:table-cell table:style-name="ce3" office:value-type="string" calcext:value-type="string">
            <text:p>視覺傳達設計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亞洲大學</text:p>
          </table:table-cell>
          <table:table-cell table:style-name="ce3" office:value-type="string" calcext:value-type="string">
            <text:p>創意商品設計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亞洲大學</text:p>
          </table:table-cell>
          <table:table-cell table:style-name="ce3" office:value-type="string" calcext:value-type="string">
            <text:p>室內設計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亞洲大學</text:p>
          </table:table-cell>
          <table:table-cell table:style-name="ce3" office:value-type="string" calcext:value-type="string">
            <text:p>資訊工程學系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亞洲大學</text:p>
          </table:table-cell>
          <table:table-cell table:style-name="ce3" office:value-type="string" calcext:value-type="string">
            <text:p>行動商務與多媒體應用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亞洲大學</text:p>
          </table:table-cell>
          <table:table-cell table:style-name="ce3" office:value-type="string" calcext:value-type="string">
            <text:p>資訊傳播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亞洲大學</text:p>
          </table:table-cell>
          <table:table-cell table:style-name="ce3" office:value-type="string" calcext:value-type="string">
            <text:p>生物資訊與醫學工程學系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亞洲大學</text:p>
          </table:table-cell>
          <table:table-cell table:style-name="ce3" office:value-type="string" calcext:value-type="string">
            <text:p>經營管理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亞洲大學</text:p>
          </table:table-cell>
          <table:table-cell table:style-name="ce3" office:value-type="string" calcext:value-type="string">
            <text:p>休閒與遊憩管理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亞洲大學</text:p>
          </table:table-cell>
          <table:table-cell table:style-name="ce3" office:value-type="string" calcext:value-type="string">
            <text:p>會計與資訊學系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亞洲大學</text:p>
          </table:table-cell>
          <table:table-cell table:style-name="ce3" office:value-type="string" calcext:value-type="string">
            <text:p>財務金融學系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亞洲大學</text:p>
          </table:table-cell>
          <table:table-cell table:style-name="ce3" office:value-type="string" calcext:value-type="string">
            <text:p>財經法律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亞洲大學</text:p>
          </table:table-cell>
          <table:table-cell table:style-name="ce3" office:value-type="string" calcext:value-type="string">
            <text:p>聽力暨語言治療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亞洲大學</text:p>
          </table:table-cell>
          <table:table-cell table:style-name="ce3" office:value-type="string" calcext:value-type="string">
            <text:p>心理學系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亞洲大學</text:p>
          </table:table-cell>
          <table:table-cell table:style-name="ce3" office:value-type="string" calcext:value-type="string">
            <text:p>健康產業管理學系長期照護組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亞洲大學</text:p>
          </table:table-cell>
          <table:table-cell table:style-name="ce3" office:value-type="string" calcext:value-type="string">
            <text:p>健康產業管理學系健康管理組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亞洲大學</text:p>
          </table:table-cell>
          <table:table-cell table:style-name="ce3" office:value-type="string" calcext:value-type="string">
            <text:p>食品營養與保健生技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亞洲大學</text:p>
          </table:table-cell>
          <table:table-cell table:style-name="ce3" office:value-type="string" calcext:value-type="string">
            <text:p>醫學檢驗暨生物技術學系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亞洲大學</text:p>
          </table:table-cell>
          <table:table-cell table:style-name="ce3" office:value-type="string" calcext:value-type="string">
            <text:p>護理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亞洲大學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289" calcext:value-type="float">
            <text:p>289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法鼓文理學院</text:p>
          </table:table-cell>
          <table:table-cell table:style-name="ce3" office:value-type="string" calcext:value-type="string">
            <text:p>佛教學系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法鼓文理學院</text:p>
          </table:table-cell>
          <table:table-cell table:style-name="ce3" office:value-type="string" calcext:value-type="string">
            <text:p>社會企業與創新碩士學位學程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法鼓文理學院</text:p>
          </table:table-cell>
          <table:table-cell table:style-name="ce3" office:value-type="string" calcext:value-type="string">
            <text:p>生命教育碩士學位學程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法鼓文理學院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58" calcext:value-type="float">
            <text:p>5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馬偕醫學院</text:p>
          </table:table-cell>
          <table:table-cell table:style-name="ce3" office:value-type="string" calcext:value-type="string">
            <text:p>高齡福祉科技研究所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馬偕醫學院</text:p>
          </table:table-cell>
          <table:table-cell table:style-name="ce3" office:value-type="string" calcext:value-type="string">
            <text:p>生物醫學研究所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馬偕醫學院</text:p>
          </table:table-cell>
          <table:table-cell table:style-name="ce3" office:value-type="string" calcext:value-type="string">
            <text:p>護理學系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112年班次新增。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馬偕醫學院</text:p>
          </table:table-cell>
          <table:table-cell table:style-name="ce3" office:value-type="string" calcext:value-type="string">
            <text:p>聽力暨語言治療學系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馬偕醫學院</text:p>
          </table:table-cell>
          <table:table-cell table:style-name="ce3" office:value-type="string" calcext:value-type="string">
            <text:p>長期照護研究所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馬偕醫學院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45" calcext:value-type="float">
            <text:p>4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基督教台灣浸會神學院</text:p>
          </table:table-cell>
          <table:table-cell table:style-name="ce3" office:value-type="string" calcext:value-type="string">
            <text:p>基督教神學研究所基督教研究組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基督教台灣浸會神學院</text:p>
          </table:table-cell>
          <table:table-cell table:style-name="ce3" office:value-type="string" calcext:value-type="string">
            <text:p>基督教神學研究所神道學組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基督教台灣浸會神學院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中信金融管理學院</text:p>
          </table:table-cell>
          <table:table-cell table:style-name="ce3" office:value-type="string" calcext:value-type="string">
            <text:p>科技金融研究所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中信金融管理學院</text:p>
          </table:table-cell>
          <table:table-cell table:style-name="ce3" office:value-type="string" calcext:value-type="string">
            <text:p>企業管理學系金融管理碩士班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中信金融管理學院</text:p>
          </table:table-cell>
          <table:table-cell table:style-name="ce3" office:value-type="string" calcext:value-type="string">
            <text:p>財經法律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中信金融管理學院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60" calcext:value-type="float">
            <text:p>6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一貫道天皇學院</text:p>
          </table:table-cell>
          <table:table-cell table:style-name="ce3" office:value-type="string" calcext:value-type="string">
            <text:p>一貫道學系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一貫道天皇學院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台灣神學研究學院</text:p>
          </table:table-cell>
          <table:table-cell table:style-name="ce3" office:value-type="string" calcext:value-type="string">
            <text:p>神學研究所神學研究道學碩士班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台灣神學研究學院</text:p>
          </table:table-cell>
          <table:table-cell table:style-name="ce3" office:value-type="string" calcext:value-type="string">
            <text:p>神學研究所神學碩士班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台灣神學研究學院</text:p>
          </table:table-cell>
          <table:table-cell table:style-name="ce3" office:value-type="string" calcext:value-type="string">
            <text:p>基督教研究所文學碩士班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台灣神學研究學院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一貫道崇德學院</text:p>
          </table:table-cell>
          <table:table-cell table:style-name="ce3" office:value-type="string" calcext:value-type="string">
            <text:p>一貫道研究所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一貫道崇德學院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台灣基督長老教會南神神學院</text:p>
          </table:table-cell>
          <table:table-cell table:style-name="ce3" office:value-type="string" calcext:value-type="string">
            <text:p>神學研究所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台灣基督長老教會南神神學院</text:p>
          </table:table-cell>
          <table:table-cell table:style-name="ce3" office:value-type="string" calcext:value-type="string">
            <text:p>基督教研究所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台灣基督長老教會南神神學院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中華福音神學研究學院</text:p>
          </table:table-cell>
          <table:table-cell table:style-name="ce3" office:value-type="string" calcext:value-type="string">
            <text:p>神學研究所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中華福音神學研究學院</text:p>
          </table:table-cell>
          <table:table-cell table:style-name="ce3" office:value-type="string" calcext:value-type="string">
            <text:p>教牧宣教研究所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中華福音神學研究學院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唯心聖教學院</text:p>
          </table:table-cell>
          <table:table-cell table:style-name="ce3" office:value-type="string" calcext:value-type="string">
            <text:p>唯心聖教應用易經研究所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唯心聖教學院</text:p>
          </table:table-cell>
          <table:table-cell table:style-name="ce4" office:value-type="string" calcext:value-type="string">
            <text:p>總計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3"/>
          <table:table-cell table:number-columns-repeated="1008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一般大學(公立)總計</text:p>
          </table:table-cell>
          <table:covered-table-cell table:style-name="ce7"/>
          <table:table-cell table:style-name="ce11" office:value-type="float" office:value="27372" calcext:value-type="float">
            <text:p>27372</text:p>
          </table:table-cell>
          <table:table-cell table:style-name="ce12" office:value-type="float" office:value="15327" calcext:value-type="float">
            <text:p>15327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11453" calcext:value-type="float">
            <text:p>11453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983" calcext:value-type="float">
            <text:p>983</text:p>
          </table:table-cell>
          <table:table-cell table:style-name="ce12" office:value-type="float" office:value="864" calcext:value-type="float">
            <text:p>864</text:p>
          </table:table-cell>
          <table:table-cell table:style-name="ce12" office:value-type="float" office:value="1847" calcext:value-type="float">
            <text:p>1847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8" calcext:value-type="float">
            <text:p>38</text:p>
          </table:table-cell>
          <table:table-cell table:style-name="ce14"/>
          <table:table-cell table:number-columns-repeated="1008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一般大學(私立)總計</text:p>
          </table:table-cell>
          <table:covered-table-cell table:style-name="ce7"/>
          <table:table-cell table:style-name="ce11" office:value-type="float" office:value="10270" calcext:value-type="float">
            <text:p>10270</text:p>
          </table:table-cell>
          <table:table-cell table:style-name="ce12" office:value-type="float" office:value="5651" calcext:value-type="float">
            <text:p>5651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4063" calcext:value-type="float">
            <text:p>4063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number-columns-repeated="1008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全國總計</text:p>
          </table:table-cell>
          <table:covered-table-cell table:style-name="ce7"/>
          <table:table-cell table:style-name="ce11" office:value-type="float" office:value="37642" calcext:value-type="float">
            <text:p>37642</text:p>
          </table:table-cell>
          <table:table-cell table:style-name="ce12" office:value-type="float" office:value="20978" calcext:value-type="float">
            <text:p>20978</text:p>
          </table:table-cell>
          <table:table-cell table:style-name="ce12" office:value-type="float" office:value="633" calcext:value-type="float">
            <text:p>633</text:p>
          </table:table-cell>
          <table:table-cell table:style-name="ce12" office:value-type="float" office:value="15516" calcext:value-type="float">
            <text:p>15516</text:p>
          </table:table-cell>
          <table:table-cell table:style-name="ce12" office:value-type="float" office:value="515" calcext:value-type="float">
            <text:p>515</text:p>
          </table:table-cell>
          <table:table-cell table:style-name="ce12" office:value-type="float" office:value="1071" calcext:value-type="float">
            <text:p>1071</text:p>
          </table:table-cell>
          <table:table-cell table:style-name="ce12" office:value-type="float" office:value="961" calcext:value-type="float">
            <text:p>961</text:p>
          </table:table-cell>
          <table:table-cell table:style-name="ce12" office:value-type="float" office:value="2032" calcext:value-type="float">
            <text:p>2032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8" calcext:value-type="float">
            <text:p>38</text:p>
          </table:table-cell>
          <table:table-cell table:style-name="ce14"/>
          <table:table-cell table:number-columns-repeated="1008"/>
        </table:table-row>
        <table:table-row table:style-name="ro7">
          <table:table-cell/>
          <table:table-cell table:style-name="ce5" table:number-columns-spanned="15" table:number-rows-spanned="1"/>
          <table:covered-table-cell table:number-columns-repeated="14" table:style-name="ce8"/>
          <table:table-cell table:number-columns-repeated="1008"/>
        </table:table-row>
        <table:table-row table:style-name="ro8" table:number-rows-repeated="10464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EDU_PAGE_7_1A.$A$1" table:cell-range-address="$EDU_PAGE_7_1A.$A$1:.$AMJ$4" table:range-usable-as="repeat-column repeat-row"/>
          <table:named-range table:name="_xlnm._FilterDatabase" table:base-cell-address="$EDU_PAGE_7_1A.$A$1" table:cell-range-address="$EDU_PAGE_7_1A.$B$4:.$P$2126"/>
        </table:named-expressions>
      </table:table>
      <table:named-expressions/>
      <table:database-ranges>
        <table:database-range table:name="__Anonymous_Sheet_DB__0" table:target-range-address="EDU_PAGE_7_1A.B4:EDU_PAGE_7_1A.P21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1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mm" fo:margin-bottom="3mm" fo:margin-left="4.99mm" fo:margin-right="4.99mm" style:print-page-order="ttb" style:first-page-number="continue" loext:scale-to-X="1" loext:scale-to-Y="1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DU_5f_PAGE_5f_7_5f_1A" style:display-name="PageStyle_EDU_PAGE_7_1A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6T00:44:52</meta:creation-date>
    <dc:date>2022-11-17T02:30:06</dc:date>
    <meta:document-statistic meta:table-count="1" meta:cell-count="29862" meta:object-count="0"/>
    <meta:generator>LibreOffice/5.1.2.2$Windows_x86 LibreOffice_project/d3bf12ecb743fc0d20e0be0c58ca359301eb705f</meta:generator>
  </office:meta>
</office:document-meta>
</file>