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E000000A03176D4154518801F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Calibri" svg:font-family="Calibri" style:font-pitch="variable"/>
    <style:font-face style:name="Calibri1" svg:font-family="Calibri" style:font-family-generic="swiss"/>
    <style:font-face style:name="Calibri2" svg:font-family="Calibri"/>
    <style:font-face style:name="Calibri3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modern" style:font-pitch="variable"/>
    <style:font-face style:name="宋体1" svg:font-family="宋体" style:font-family-generic="modern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pitch="variable"/>
    <style:font-face style:name="微軟正黑體3" svg:font-family="微軟正黑體" style:font-family-generic="system" style:font-pitch="variable"/>
    <style:font-face style:name="微軟正黑體4" svg:font-family="微軟正黑體" style:font-family-generic="modern" style:font-pitch="variable"/>
    <style:font-face style:name="微軟正黑體5" svg:font-family="微軟正黑體" style:font-family-generic="modern" style:font-pitch="fixed"/>
    <style:font-face style:name="微软雅黑" svg:font-family="微软雅黑" style:font-family-generic="swiss" style:font-pitch="variable"/>
    <style:font-face style:name="微软雅黑1" svg:font-family="微软雅黑" style:font-family-generic="modern" style:font-pitch="fixed"/>
    <style:font-face style:name="微软雅黑2" svg:font-family="微软雅黑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solid" svg:stroke-width="0.079cm" svg:stroke-color="#00b05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14.802cm" fo:min-width="22.078cm" fo:padding-top="0.125cm" fo:padding-bottom="0.125cm" fo:padding-left="0.25cm" fo:padding-right="0.25cm" fo:wrap-option="wrap" style:protect="position size"/>
    </style:style>
    <style:style style:name="gr6" style:family="graphic" style:parent-style-name="standard">
      <style:graphic-properties draw:stroke="solid" svg:stroke-width="0.035cm" svg:stroke-color="#528cc1" draw:stroke-linejoin="miter" svg:stroke-linecap="butt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4.021cm" fo:min-width="3.5cm" fo:padding-top="0.508cm" fo:padding-bottom="0.508cm" fo:padding-left="0.508cm" fo:padding-right="0.508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9cm" fo:min-width="17.046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>
      <style:graphic-properties draw:stroke="solid" svg:stroke-width="0.035cm" svg:stroke-color="#5b9bd5" draw:stroke-linejoin="miter" svg:stroke-linecap="butt" draw:fill="solid" draw:fill-color="#5b9bd5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69cm" fo:min-width="17.046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69cm" fo:min-width="17.046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69cm" fo:min-width="17.046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69cm" fo:min-width="17.046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69cm" fo:min-width="17.046cm" fo:padding-top="0.339cm" fo:padding-bottom="0.339cm" fo:padding-left="0.339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false" fo:min-height="9.414cm" fo:min-width="25.41cm" fo:padding-top="0.125cm" fo:padding-bottom="0.125cm" fo:padding-left="0.25cm" fo:padding-right="0.25cm" fo:wrap-option="wrap" style:protect="position size"/>
    </style:style>
    <style:style style:name="gr17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middle" draw:auto-grow-height="false" draw:fit-to-size="false" style:shrink-to-fit="false" fo:min-height="1.968cm" fo:min-width="21.177cm" fo:padding-top="0.381cm" fo:padding-bottom="0.381cm" fo:padding-left="0.381cm" fo:padding-right="0.29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middle" draw:auto-grow-height="false" draw:fit-to-size="false" style:shrink-to-fit="false" fo:min-height="1.968cm" fo:min-width="21.177cm" fo:padding-top="0.381cm" fo:padding-bottom="0.381cm" fo:padding-left="0.381cm" fo:padding-right="0.29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middle" draw:auto-grow-height="false" draw:fit-to-size="false" style:shrink-to-fit="false" fo:min-height="1.968cm" fo:min-width="21.177cm" fo:padding-top="0.381cm" fo:padding-bottom="0.381cm" fo:padding-left="0.381cm" fo:padding-right="0.29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>
      <style:graphic-properties draw:stroke="solid" svg:stroke-width="0.035cm" svg:stroke-color="#d1deef" svg:stroke-opacity="90%" draw:stroke-linejoin="miter" svg:stroke-linecap="butt" draw:fill="solid" draw:fill-color="#d1deef" draw:opacity="90%" draw:textarea-vertical-align="middle" draw:auto-grow-height="false" draw:fit-to-size="false" style:shrink-to-fit="false" fo:min-height="1.206cm" fo:min-width="0.824cm" fo:padding-top="0.106cm" fo:padding-bottom="0.106cm" fo:padding-left="0.106cm" fo:padding-right="0.10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>
      <style:graphic-properties draw:stroke="none" svg:stroke-width="0cm" svg:stroke-color="#d1deef" svg:stroke-opacity="90%" draw:stroke-linejoin="miter" svg:stroke-linecap="butt" draw:fill="none" draw:fill-color="#d1deef" draw:opacity="9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>
      <style:graphic-properties draw:stroke="solid" svg:stroke-width="0.035cm" svg:stroke-color="#0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43729d" draw:stroke-linejoin="miter" svg:stroke-linecap="butt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35cm" svg:stroke-color="#43729d" draw:stroke-linejoin="miter" svg:stroke-linecap="butt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35cm" svg:stroke-color="#43729d" draw:stroke-linejoin="miter" svg:stroke-linecap="butt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35cm" svg:stroke-color="#43729d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35cm" svg:stroke-color="#43729d" draw:stroke-linejoin="miter" svg:stroke-linecap="butt" draw:fill="solid" draw:fill-color="#9999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top" draw:auto-grow-height="false" fo:min-height="13.515cm" fo:min-width="29.349cm" fo:padding-top="0.125cm" fo:padding-bottom="0.125cm" fo:padding-left="0.25cm" fo:padding-right="0.25cm" fo:wrap-option="wrap" style:protect="position size"/>
    </style:style>
    <style:style style:name="gr30" style:family="graphic" style:parent-style-name="standard" style:list-style-name="L6">
      <style:graphic-properties draw:stroke="solid" svg:stroke-width="0.018cm" svg:stroke-color="#5b9bd5" draw:stroke-linejoin="miter" svg:stroke-linecap="butt" draw:fill="gradient" draw:fill-gradient-name="Gradient_20_1" draw:textarea-vertical-align="middle" draw:auto-grow-height="false" draw:fit-to-size="false" style:shrink-to-fit="false" fo:min-height="2.181cm" fo:min-width="6.469cm" fo:padding-top="0.226cm" fo:padding-bottom="0.226cm" fo:padding-left="0.395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9">
      <style:graphic-properties draw:stroke="solid" svg:stroke-width="0.018cm" svg:stroke-color="#d1deef" svg:stroke-opacity="90%" draw:stroke-linejoin="miter" svg:stroke-linecap="butt" draw:fill="solid" draw:fill-color="#d1deef" draw:opacity="90%" draw:textarea-vertical-align="top" draw:auto-grow-height="false" draw:fit-to-size="false" style:shrink-to-fit="false" fo:min-height="10.1cm" fo:min-width="6.591cm" fo:padding-top="0.296cm" fo:padding-bottom="0.445cm" fo:padding-left="0.296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6">
      <style:graphic-properties draw:stroke="solid" svg:stroke-width="0.018cm" svg:stroke-color="#5b9bd5" draw:stroke-linejoin="miter" svg:stroke-linecap="butt" draw:fill="gradient" draw:fill-gradient-name="Gradient_20_1" draw:textarea-vertical-align="middle" draw:auto-grow-height="false" draw:fit-to-size="false" style:shrink-to-fit="false" fo:min-height="2.181cm" fo:min-width="5.791cm" fo:padding-top="0.226cm" fo:padding-bottom="0.226cm" fo:padding-left="0.395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 style:list-style-name="L9">
      <style:graphic-properties draw:stroke="solid" svg:stroke-width="0.018cm" svg:stroke-color="#d1deef" svg:stroke-opacity="90%" draw:stroke-linejoin="miter" svg:stroke-linecap="butt" draw:fill="solid" draw:fill-color="#d1deef" draw:opacity="90%" draw:textarea-vertical-align="top" draw:auto-grow-height="false" draw:fit-to-size="false" style:shrink-to-fit="false" fo:min-height="10.379cm" fo:min-width="5.89cm" fo:padding-top="0.296cm" fo:padding-bottom="0.445cm" fo:padding-left="0.296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6">
      <style:graphic-properties draw:stroke="solid" svg:stroke-width="0.018cm" svg:stroke-color="#5b9bd5" draw:stroke-linejoin="miter" svg:stroke-linecap="butt" draw:fill="gradient" draw:fill-gradient-name="Gradient_20_1" draw:textarea-vertical-align="middle" draw:auto-grow-height="false" draw:fit-to-size="false" style:shrink-to-fit="false" fo:min-height="2.181cm" fo:min-width="5.791cm" fo:padding-top="0.226cm" fo:padding-bottom="0.226cm" fo:padding-left="0.395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9">
      <style:graphic-properties draw:stroke="solid" svg:stroke-width="0.018cm" svg:stroke-color="#d1deef" svg:stroke-opacity="90%" draw:stroke-linejoin="miter" svg:stroke-linecap="butt" draw:fill="solid" draw:fill-color="#d1deef" draw:opacity="90%" draw:textarea-vertical-align="top" draw:auto-grow-height="false" draw:fit-to-size="false" style:shrink-to-fit="false" fo:min-height="10.379cm" fo:min-width="5.89cm" fo:padding-top="0.296cm" fo:padding-bottom="0.445cm" fo:padding-left="0.296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6">
      <style:graphic-properties draw:stroke="solid" svg:stroke-width="0.018cm" svg:stroke-color="#5b9bd5" draw:stroke-linejoin="miter" svg:stroke-linecap="butt" draw:fill="gradient" draw:fill-gradient-name="Gradient_20_1" draw:textarea-vertical-align="middle" draw:auto-grow-height="false" draw:fit-to-size="false" style:shrink-to-fit="false" fo:min-height="2.181cm" fo:min-width="5.791cm" fo:padding-top="0.226cm" fo:padding-bottom="0.226cm" fo:padding-left="0.395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 style:list-style-name="L9">
      <style:graphic-properties draw:stroke="solid" svg:stroke-width="0.018cm" svg:stroke-color="#d1deef" svg:stroke-opacity="90%" draw:stroke-linejoin="miter" svg:stroke-linecap="butt" draw:fill="solid" draw:fill-color="#d1deef" draw:opacity="90%" draw:textarea-vertical-align="top" draw:auto-grow-height="false" draw:fit-to-size="false" style:shrink-to-fit="false" fo:min-height="10.379cm" fo:min-width="5.89cm" fo:padding-top="0.296cm" fo:padding-bottom="0.445cm" fo:padding-left="0.296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top" draw:auto-grow-height="false" fo:min-height="14.26cm" fo:min-width="29.413cm" fo:padding-top="0.125cm" fo:padding-bottom="0.125cm" fo:padding-left="0.25cm" fo:padding-right="0.25cm" fo:wrap-option="wrap" style:protect="position size"/>
    </style:style>
    <style:style style:name="gr39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top" draw:auto-grow-height="false" draw:fit-to-size="false" style:shrink-to-fit="false" fo:min-height="0.743cm" fo:min-width="6.861cm" fo:padding-top="0.395cm" fo:padding-bottom="0.951cm" fo:padding-left="0.395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10">
      <style:graphic-properties draw:stroke="solid" svg:stroke-width="0.035cm" svg:stroke-color="#5b9bd5" draw:stroke-linejoin="miter" svg:stroke-linecap="butt" draw:fill="solid" draw:fill-color="#ffffff" draw:opacity="90%" draw:textarea-vertical-align="top" draw:auto-grow-height="false" draw:fit-to-size="false" style:shrink-to-fit="false" fo:min-height="10.583cm" fo:min-width="6.307cm" fo:padding-top="0.623cm" fo:padding-bottom="0.623cm" fo:padding-left="0.623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>
      <style:graphic-properties draw:stroke="none" svg:stroke-width="0cm" draw:fill="solid" draw:fill-color="#b5cae6" draw:textarea-vertical-align="middle" draw:auto-grow-height="false" draw:fit-to-size="false" style:shrink-to-fit="false" fo:min-height="0.685cm" fo:min-width="1.13cm" fo:padding-top="0cm" fo:padding-bottom="0cm" fo:padding-left="0cm" fo:padding-right="0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top" draw:auto-grow-height="false" draw:fit-to-size="false" style:shrink-to-fit="false" fo:min-height="0.743cm" fo:min-width="6.861cm" fo:padding-top="0.395cm" fo:padding-bottom="0.951cm" fo:padding-left="0.395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10">
      <style:graphic-properties draw:stroke="solid" svg:stroke-width="0.035cm" svg:stroke-color="#5b9bd5" draw:stroke-linejoin="miter" svg:stroke-linecap="butt" draw:fill="solid" draw:fill-color="#ffffff" draw:opacity="90%" draw:textarea-vertical-align="top" draw:auto-grow-height="false" draw:fit-to-size="false" style:shrink-to-fit="false" fo:min-height="10.377cm" fo:min-width="6.307cm" fo:padding-top="0.623cm" fo:padding-bottom="0.623cm" fo:padding-left="0.623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top" draw:auto-grow-height="false" draw:fit-to-size="false" style:shrink-to-fit="false" fo:min-height="0.743cm" fo:min-width="6.861cm" fo:padding-top="0.395cm" fo:padding-bottom="0.951cm" fo:padding-left="0.395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10">
      <style:graphic-properties draw:stroke="solid" svg:stroke-width="0.035cm" svg:stroke-color="#5b9bd5" draw:stroke-linejoin="miter" svg:stroke-linecap="butt" draw:fill="solid" draw:fill-color="#ffffff" draw:opacity="90%" draw:textarea-vertical-align="top" draw:auto-grow-height="false" draw:fit-to-size="false" style:shrink-to-fit="false" fo:min-height="10.583cm" fo:min-width="6.307cm" fo:padding-top="0.623cm" fo:padding-bottom="0.623cm" fo:padding-left="0.623cm" fo:padding-right="0.39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>
      <style:graphic-properties draw:stroke="none" svg:stroke-width="0cm" svg:stroke-color="#5b9bd5" draw:stroke-linejoin="miter" svg:stroke-linecap="butt" draw:fill="none" draw:fill-color="#ffffff" draw:opacity="9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>
      <style:graphic-properties draw:stroke="none" svg:stroke-width="0cm" draw:fill="none" draw:textarea-vertical-align="top" draw:auto-grow-height="false" fo:min-height="11.539cm" fo:min-width="25.019cm" fo:padding-top="0.125cm" fo:padding-bottom="0.125cm" fo:padding-left="0.25cm" fo:padding-right="0.25cm" fo:wrap-option="wrap" style:protect="position size"/>
    </style:style>
    <style:style style:name="gr48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opacity="90%" draw:textarea-vertical-align="middle" draw:auto-grow-height="false" draw:fit-to-size="false" style:shrink-to-fit="false" fo:min-height="2.043cm" fo:min-width="24.347cm" fo:padding-top="0.504cm" fo:padding-bottom="0.504cm" fo:padding-left="0.504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opacity="70%" draw:textarea-vertical-align="middle" draw:auto-grow-height="false" draw:fit-to-size="false" style:shrink-to-fit="false" fo:min-height="2.043cm" fo:min-width="24.347cm" fo:padding-top="0.504cm" fo:padding-bottom="0.504cm" fo:padding-left="0.504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opacity="50%" draw:textarea-vertical-align="middle" draw:auto-grow-height="false" draw:fit-to-size="false" style:shrink-to-fit="false" fo:min-height="2.043cm" fo:min-width="24.347cm" fo:padding-top="0.504cm" fo:padding-bottom="0.504cm" fo:padding-left="0.504cm" fo:padding-right="0.339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1" style:family="graphic" style:parent-style-name="standard">
      <style:graphic-properties draw:stroke="none" svg:stroke-width="0cm" svg:stroke-color="#ffffff" draw:stroke-linejoin="miter" svg:stroke-linecap="butt" draw:fill="none" draw:fill-color="#5b9bd5" draw:opacity="5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>
      <style:graphic-properties draw:stroke="none" svg:stroke-width="0cm" draw:fill="none" draw:textarea-vertical-align="top" draw:auto-grow-height="false" fo:min-height="11.851cm" fo:min-width="12.265cm" fo:padding-top="0.125cm" fo:padding-bottom="0.125cm" fo:padding-left="0.25cm" fo:padding-right="0.25cm" fo:wrap-option="wrap" style:protect="position size"/>
    </style:style>
    <style:style style:name="gr53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middle" draw:auto-grow-height="false" draw:fit-to-size="false" style:shrink-to-fit="false" fo:min-height="1.669cm" fo:min-width="11.862cm" fo:padding-top="0.386cm" fo:padding-bottom="0.386cm" fo:padding-left="0.386cm" fo:padding-right="0.254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middle" draw:auto-grow-height="false" draw:fit-to-size="false" style:shrink-to-fit="false" fo:min-height="1.669cm" fo:min-width="11.862cm" fo:padding-top="0.386cm" fo:padding-bottom="0.386cm" fo:padding-left="0.386cm" fo:padding-right="0.254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middle" draw:auto-grow-height="false" draw:fit-to-size="false" style:shrink-to-fit="false" fo:min-height="1.669cm" fo:min-width="11.862cm" fo:padding-top="0.386cm" fo:padding-bottom="0.386cm" fo:padding-left="0.386cm" fo:padding-right="0.254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6">
      <style:graphic-properties draw:stroke="solid" svg:stroke-width="0.035cm" svg:stroke-color="#ffffff" draw:stroke-linejoin="miter" svg:stroke-linecap="butt" draw:fill="solid" draw:fill-color="#5b9bd5" draw:textarea-vertical-align="middle" draw:auto-grow-height="false" draw:fit-to-size="false" style:shrink-to-fit="false" fo:min-height="1.669cm" fo:min-width="11.862cm" fo:padding-top="0.386cm" fo:padding-bottom="0.386cm" fo:padding-left="0.386cm" fo:padding-right="0.254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>
      <style:graphic-properties draw:stroke="none" svg:stroke-width="0cm" svg:stroke-color="#ffffff" draw:stroke-linejoin="miter" svg:stroke-linecap="butt" draw:fill="none" draw:fill-color="#5b9bd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>
      <style:graphic-properties draw:stroke="none" svg:stroke-width="0.035cm" draw:stroke-linejoin="miter" svg:stroke-linecap="butt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.035cm" draw:stroke-linejoin="miter" svg:stroke-linecap="butt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空白-notes">
      <style:graphic-properties draw:fill-color="#ffffff" fo:min-height="13.364cm"/>
      <style:paragraph-properties style:writing-mode="lr-tb"/>
    </style:style>
    <style:style style:name="pr6" style:family="presentation" style:parent-style-name="空白-notes">
      <style:graphic-properties draw:fill-color="#ffffff" fo:min-height="12.407cm"/>
      <style:paragraph-properties style:writing-mode="lr-tb"/>
    </style:style>
    <style:style style:name="pr7" style:family="presentation" style:parent-style-name="標題投影片-notes">
      <style:graphic-properties draw:fill-color="#ffffff" fo:min-height="12.407cm"/>
      <style:paragraph-properties style:writing-mode="lr-tb"/>
    </style:style>
    <style:style style:name="pr8" style:family="presentation" style:parent-style-name="空白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投影片-notes">
      <style:graphic-properties draw:fill-color="#ffffff" fo:min-height="13.364cm"/>
      <style:paragraph-properties style:writing-mode="lr-tb"/>
    </style:style>
    <style:style style:name="pr11" style:family="presentation" style:parent-style-name="空白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4.227cm" style:use-optimal-column-width="false"/>
    </style:style>
    <style:style style:name="co2" style:family="table-column">
      <style:table-column-properties style:column-width="4.045cm" style:use-optimal-column-width="false"/>
    </style:style>
    <style:style style:name="co3" style:family="table-column">
      <style:table-column-properties style:column-width="8.353cm" style:use-optimal-column-width="false"/>
    </style:style>
    <style:style style:name="ro1" style:family="table-row">
      <style:table-row-properties style:row-height="1.704cm" style:use-optimal-row-height="false"/>
    </style:style>
    <style:style style:name="ro2" style:family="table-row">
      <style:table-row-properties style:row-height="2.136cm" style:use-optimal-row-height="false"/>
    </style:style>
    <style:style style:name="ce1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.94cm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.94cm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f2f2f2"/>
      <style:paragraph-properties fo:text-align="start" style:font-independent-line-spacing="true"/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.593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.593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5b9bd5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.395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.395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2" style:family="paragraph">
      <style:paragraph-properties fo:margin-left="0cm" fo:margin-right="0cm" fo:margin-top="0cm" fo:margin-bottom="0.346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loext:graphic-properties draw:fill="solid" draw:fill-color="#5b9bd5"/>
      <style:paragraph-properties fo:margin-left="0cm" fo:margin-right="0cm" fo:margin-top="0cm" fo:margin-bottom="0.346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loext:graphic-properties draw:fill="solid" draw:fill-color="#d1deef" draw:opacity="90%"/>
      <style:paragraph-properties fo:text-align="center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6" style:family="paragraph">
      <loext:graphic-properties draw:fill="none" draw:fill-color="#d1deef" draw:opacity="90%"/>
      <style:paragraph-properties fo:text-align="start" style:font-independent-line-spacing="true"/>
      <style:text-properties fo:font-size="18pt"/>
    </style:style>
    <style:style style:name="P2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5b9bd5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92d050"/>
      <style:paragraph-properties fo:text-align="center" style:font-independent-line-spacing="true"/>
      <style:text-properties fo:font-size="18pt"/>
    </style:style>
    <style:style style:name="P31" style:family="paragraph">
      <loext:graphic-properties draw:fill="solid" draw:fill-color="#bdd7ee"/>
      <style:paragraph-properties fo:text-align="center" style:font-independent-line-spacing="true"/>
      <style:text-properties fo:font-size="18pt"/>
    </style:style>
    <style:style style:name="P32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33" style:family="paragraph">
      <loext:graphic-properties draw:fill="solid" draw:fill-color="#9999ff"/>
      <style:paragraph-properties fo:text-align="center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6" style:family="paragraph">
      <loext:graphic-properties draw:fill="gradient" draw:fill-gradient-name="Gradient_20_1"/>
      <style:paragraph-properties fo:margin-left="0cm" fo:margin-right="0cm" fo:margin-top="0cm" fo:margin-bottom="0.247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7" style:family="paragraph">
      <style:paragraph-properties fo:margin-left="0.635cm" fo:margin-right="0cm" fo:margin-top="0cm" fo:margin-bottom="0.106cm" fo:line-height="90%" fo:text-align="start" fo:text-indent="-0.635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8" style:family="paragraph">
      <loext:graphic-properties draw:fill="solid" draw:fill-color="#d1deef" draw:opacity="90%"/>
      <style:paragraph-properties fo:margin-left="0.635cm" fo:margin-right="0cm" fo:margin-top="0cm" fo:margin-bottom="0.106cm" fo:line-height="90%" fo:text-align="start" fo:text-indent="-0.63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9" style:family="paragraph">
      <style:paragraph-properties fo:margin-left="0cm" fo:margin-right="0cm" fo:margin-top="0cm" fo:margin-bottom="0.247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0" style:family="paragraph">
      <loext:graphic-properties draw:fill="solid" draw:fill-color="#5b9bd5"/>
      <style:paragraph-properties fo:margin-left="0cm" fo:margin-right="0cm" fo:margin-top="0cm" fo:margin-bottom="0.247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1" style:family="paragraph">
      <style:paragraph-properties fo:margin-left="0cm" fo:margin-right="0cm" fo:margin-top="0cm" fo:margin-bottom="0.106cm" fo:line-height="90%" fo:text-align="start" fo:text-indent="0cm" style:punctuation-wrap="hanging" style:writing-mode="lr-tb"/>
      <style:text-properties fo:font-size="18pt" fo:hyphenate="false"/>
    </style:style>
    <style:style style:name="P42" style:family="paragraph">
      <loext:graphic-properties draw:fill="solid" draw:fill-color="#ffffff" draw:opacity="90%"/>
      <style:paragraph-properties fo:margin-left="0cm" fo:margin-right="0cm" fo:margin-top="0cm" fo:margin-bottom="0.106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43" style:family="paragraph">
      <loext:graphic-properties draw:fill="solid" draw:fill-color="#b5cae6"/>
      <style:paragraph-properties fo:text-align="center" style:font-independent-line-spacing="true"/>
      <style:text-properties fo:font-size="18pt"/>
    </style:style>
    <style:style style:name="P44" style:family="paragraph">
      <loext:graphic-properties draw:fill="none" draw:fill-color="#ffffff" draw:opacity="90%"/>
      <style:paragraph-properties fo:text-align="start" style:font-independent-line-spacing="true"/>
      <style:text-properties fo:font-size="18pt"/>
    </style:style>
    <style:style style:name="P45" style:family="paragraph">
      <loext:graphic-properties draw:fill="solid" draw:fill-color="#5b9bd5" draw:opacity="90%"/>
      <style:paragraph-properties fo:margin-left="0cm" fo:margin-right="0cm" fo:margin-top="0cm" fo:margin-bottom="0.395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6" style:family="paragraph">
      <loext:graphic-properties draw:fill="solid" draw:fill-color="#5b9bd5" draw:opacity="70%"/>
      <style:paragraph-properties fo:margin-left="0cm" fo:margin-right="0cm" fo:margin-top="0cm" fo:margin-bottom="0.395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7" style:family="paragraph">
      <loext:graphic-properties draw:fill="solid" draw:fill-color="#5b9bd5" draw:opacity="50%"/>
      <style:paragraph-properties fo:margin-left="0cm" fo:margin-right="0cm" fo:margin-top="0cm" fo:margin-bottom="0.395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8" style:family="paragraph">
      <loext:graphic-properties draw:fill="none" draw:fill-color="#5b9bd5" draw:opacity="50%"/>
      <style:paragraph-properties fo:text-align="start" style:font-independent-line-spacing="true"/>
      <style:text-properties fo:font-size="18pt"/>
    </style:style>
    <style:style style:name="P49" style:family="paragraph">
      <style:paragraph-properties fo:margin-left="0cm" fo:margin-right="0cm" fo:margin-top="0cm" fo:margin-bottom="0.296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0" style:family="paragraph">
      <loext:graphic-properties draw:fill="solid" draw:fill-color="#5b9bd5"/>
      <style:paragraph-properties fo:margin-left="0cm" fo:margin-right="0cm" fo:margin-top="0cm" fo:margin-bottom="0.296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1" style:family="paragraph">
      <loext:graphic-properties draw:fill="none" draw:fill-color="#5b9bd5"/>
      <style:paragraph-properties fo:text-align="start" style:font-independent-line-spacing="true"/>
      <style:text-properties fo:font-size="18pt"/>
    </style:style>
    <style:style style:name="P52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P53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4472c4" loext:opacity="100%" style:text-line-through-style="none" style:text-line-through-type="none" style:text-position="0% 100%" style:font-name="微軟正黑體1" fo:font-size="52pt" fo:letter-spacing="normal" fo:font-style="normal" style:text-underline-style="none" fo:font-weight="bold" fo:background-color="transparent" style:font-name-asian="微軟正黑體5" style:font-size-asian="52pt" style:language-asian="zh" style:country-asian="TW" style:font-style-asian="normal" style:font-weight-asian="bold" style:font-name-complex="Times New Roman" style:font-size-complex="5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5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normal" fo:background-color="transparent" style:font-name-asian="微軟正黑體5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normal" fo:background-color="transparent" style:font-name-asian="微軟正黑體5" style:font-size-asian="32pt" style:language-asian="zh" style:country-asian="TW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font-style="normal" style:text-underline-style="none" fo:font-weight="normal" fo:background-color="transparent" style:font-name-asian="微軟正黑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48pt" fo:letter-spacing="normal" fo:font-style="normal" style:text-underline-style="none" fo:font-weight="bold" fo:background-color="transparent" style:font-name-asian="微軟正黑體5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normal" fo:background-color="transparent" style:font-name-asian="微軟正黑體5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normal" fo:background-color="transparent" style:font-name-asian="微軟正黑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normal" fo:background-color="transparent" style:font-name-asian="微軟正黑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bold" fo:background-color="transparent" style:font-name-asian="微軟正黑體5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normal" fo:background-color="transparent" style:font-name-asian="微軟正黑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bold" fo:background-color="transparent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bold" fo:background-color="transparent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normal" fo:background-color="transparent" style:font-name-asian="微軟正黑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18pt" fo:letter-spacing="normal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normal" fo:language="en" fo:country="US" fo:font-style="normal" style:text-underline-style="none" fo:font-weight="normal" fo:background-color="transparent" style:font-name-asian="微軟正黑體5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1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bold" fo:background-color="transparent" style:font-name-asian="微軟正黑體5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4pt" fo:letter-spacing="normal" fo:language="en" fo:country="US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a5a5a5" loext:opacity="100%" style:text-line-through-style="none" style:text-line-through-type="none" style:text-position="0% 100%" style:font-name="微软雅黑" fo:font-size="60pt" fo:letter-spacing="normal" fo:font-style="normal" style:text-underline-style="solid" style:text-underline-width="auto" style:text-underline-color="font-color" fo:font-weight="bold" fo:background-color="transparent" style:font-name-asian="微软雅黑1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34" style:family="text">
      <style:text-properties fo:font-variant="normal" fo:text-transform="none" fo:color="#a5a5a5" loext:opacity="100%" style:text-line-through-style="none" style:text-line-through-type="none" style:text-position="0% 100%" style:font-name="微软雅黑" fo:font-size="58.7000007629395pt" fo:letter-spacing="normal" fo:language="en" fo:country="US" fo:font-style="normal" style:text-underline-style="solid" style:text-underline-width="auto" style:text-underline-color="font-color" fo:font-weight="bold" fo:background-color="transparent" style:font-name-asian="微软雅黑1" style:font-size-asian="58.7000007629395pt" style:language-asian="zh" style:country-asian="TW" style:font-style-asian="normal" style:font-weight-asian="bold" style:font-size-complex="58.7000007629395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472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63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635cm"/>
        <style:text-properties fo:font-family="StarSymbol" fo:color="#000000" fo:font-size="100%"/>
      </text:list-level-style-bullet>
      <text:list-level-style-bullet text:level="3" text:bullet-char="•">
        <style:list-level-properties text:space-before="0.635cm" text:min-label-width="0.635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a5a5a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標題 4" draw:style-name="gr1" draw:text-style-name="P2" draw:layer="layout" svg:width="25.478cm" svg:height="1.997cm" svg:x="4.194cm" svg:y="7.867cm">
          <text:p text:style-name="P1"><text:span text:style-name="T1">第二期高等教育深耕計畫資安強化專章訪視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5" draw:style-name="gr1" draw:text-style-name="P2" draw:layer="layout" svg:width="19.049cm" svg:height="2.435cm" svg:x="7.834cm" svg:y="13.735cm">
          <text:p text:style-name="P3"><text:span text:style-name="T2">教育部資訊及科技教育司 </text:span></text:p>
          <text:p text:style-name="P3"><text:span text:style-name="T3">113</text:span><text:span text:style-name="T3">年</text:span><text:span text:style-name="T3">2</text:span><text:span text:style-name="T3">月</text:span><text:span text:style-name="T3">20</text:span><text:span text:style-name="T3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" draw:style-name="gr2" draw:text-style-name="P4" draw:layer="layout" svg:x1="5.283cm" svg:y1="11.609cm" svg:x2="29.434cm" svg:y2="11.61cm">
          <text:p/>
        </draw:line>
        <draw:custom-shape draw:name="標題 4" draw:style-name="gr3" draw:text-style-name="P6" draw:layer="layout" svg:width="16.365cm" svg:height="2.372cm" svg:x="3.017cm" svg:y="0.954cm">
          <text:p text:style-name="P5"><text:span text:style-name="T4">第二期高等教育深耕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4" presentation:style-name="pr1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presentation:notes draw:style-name="dp2">
          <draw:page-thumbnail draw:name="投影片圖像版面配置區 1" draw:style-name="gr4" draw:layer="layout" svg:width="16.535cm" svg:height="9.304cm" svg:x="1.173cm" svg:y="3.448cm" draw:page-number="1" presentation:class="page"/>
          <draw:frame draw:name="備忘稿版面配置區 2" presentation:style-name="pr2" draw:text-style-name="P9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3" draw:text-style-name="P11" draw:layer="layout" svg:width="8.181cm" svg:height="1.382cm" svg:x="10.696cm" svg:y="26.191cm" presentation:class="page-number" presentation:user-transformed="true">
            <draw:text-box>
              <text:p text:style-name="P10"><text:span text:style-name="T6"><text:page-number>&lt;編號&gt;</text:page-number></text:span></text:p>
            </draw:text-box>
          </draw:frame>
        </presentation:notes>
      </draw:page>
      <draw:page draw:name="page2" draw:style-name="dp1" draw:master-page-name="空白">
        <draw:frame draw:name="投影片編號版面配置區 1" presentation:style-name="pr4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draw:g draw:name="資料庫圖表 3">
          <draw:custom-shape draw:style-name="gr5" draw:text-style-name="P4" draw:layer="layout" svg:width="22.577cm" svg:height="15.051cm" svg:x="5.644cm" svg:y="1.99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6" draw:text-style-name="P12" draw:layer="layout" svg:x1="5.644cm" svg:y1="2.006cm" svg:x2="28.222cm" svg:y2="2.007cm">
            <text:p/>
          </draw:line>
          <draw:custom-shape draw:style-name="gr7" draw:text-style-name="P14" draw:layer="layout" svg:width="4.515cm" svg:height="15.036cm" svg:x="5.644cm" svg:y="2.006cm">
            <text:p text:style-name="P13"><text:span text:style-name="T7">大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5" draw:layer="layout" svg:width="17.723cm" svg:height="2.367cm" svg:x="10.499cm" svg:y="2.12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9" draw:text-style-name="P16" draw:layer="layout" svg:x1="10.159cm" svg:y1="4.492cm" svg:x2="28.222cm" svg:y2="4.493cm">
            <text:p/>
          </draw:line>
          <draw:custom-shape draw:style-name="gr10" draw:text-style-name="P18" draw:layer="layout" svg:width="17.723cm" svg:height="2.367cm" svg:x="10.499cm" svg:y="4.611cm">
            <text:p text:style-name="P17"><text:span text:style-name="T8">1.</text:span><text:span text:style-name="T9">訪視目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9" draw:text-style-name="P16" draw:layer="layout" svg:x1="10.159cm" svg:y1="6.979cm" svg:x2="28.222cm" svg:y2="6.98cm">
            <text:p/>
          </draw:line>
          <draw:custom-shape draw:style-name="gr11" draw:text-style-name="P18" draw:layer="layout" svg:width="17.723cm" svg:height="2.367cm" svg:x="10.499cm" svg:y="7.097cm">
            <text:p text:style-name="P17"><text:span text:style-name="T8">2.</text:span><text:span text:style-name="T9">訪視項目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9" draw:text-style-name="P16" draw:layer="layout" svg:x1="10.159cm" svg:y1="9.465cm" svg:x2="28.222cm" svg:y2="9.466cm">
            <text:p/>
          </draw:line>
          <draw:custom-shape draw:style-name="gr12" draw:text-style-name="P18" draw:layer="layout" svg:width="17.723cm" svg:height="2.367cm" svg:x="10.499cm" svg:y="9.584cm">
            <text:p text:style-name="P17"><text:span text:style-name="T8">3.</text:span><text:span text:style-name="T9">訪視進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9" draw:text-style-name="P16" draw:layer="layout" svg:x1="10.159cm" svg:y1="11.951cm" svg:x2="28.222cm" svg:y2="11.952cm">
            <text:p/>
          </draw:line>
          <draw:custom-shape draw:style-name="gr13" draw:text-style-name="P18" draw:layer="layout" svg:width="17.723cm" svg:height="2.367cm" svg:x="10.499cm" svg:y="12.07cm">
            <text:p text:style-name="P17"><text:span text:style-name="T8">4.</text:span><text:span text:style-name="T9">委員參考資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9" draw:text-style-name="P16" draw:layer="layout" svg:x1="10.159cm" svg:y1="14.437cm" svg:x2="28.222cm" svg:y2="14.438cm">
            <text:p/>
          </draw:line>
          <draw:custom-shape draw:style-name="gr14" draw:text-style-name="P18" draw:layer="layout" svg:width="17.723cm" svg:height="2.367cm" svg:x="10.499cm" svg:y="14.556cm">
            <text:p text:style-name="P17"><text:span text:style-name="T8">5.</text:span><text:span text:style-name="T9">訪視流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9" draw:text-style-name="P16" draw:layer="layout" svg:x1="10.159cm" svg:y1="16.924cm" svg:x2="28.222cm" svg:y2="16.925cm">
            <text:p/>
          </draw:line>
        </draw:g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投影片編號版面配置區 1" presentation:style-name="pr4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draw:custom-shape draw:name="副標題 2" draw:style-name="gr15" draw:text-style-name="P21" draw:layer="layout" svg:width="25.909cm" svg:height="11.485cm" svg:x="3.83cm" svg:y="3.782cm">
          <text:p text:style-name="P20"><text:span text:style-name="T10">藉由資安專章訪視，瞭解學校具體執行情況與資源投入情形，提供學校綜合建議，作為學校提報</text:span><text:span text:style-name="T11">112-113</text:span><text:span text:style-name="T11">執行成果暨</text:span><text:span text:style-name="T11">114-116</text:span><text:span text:style-name="T11">年計畫書之參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資料庫圖表 4">
          <draw:custom-shape draw:style-name="gr16" draw:text-style-name="P4" draw:layer="layout" svg:width="25.909cm" svg:height="9.663cm" svg:x="4.233cm" svg:y="6.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23" draw:layer="layout" svg:width="22.022cm" svg:height="2.898cm" svg:x="4.233cm" svg:y="6.92cm">
            <text:p text:style-name="P22"><text:span text:style-name="T12">學校填報執行成果自評表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8" draw:text-style-name="P23" draw:layer="layout" svg:width="22.022cm" svg:height="2.898cm" svg:x="6.177cm" svg:y="10.303cm">
            <text:p text:style-name="P22"><text:span text:style-name="T12">針對自評表進行訪視，提供具體建議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9" draw:text-style-name="P23" draw:layer="layout" svg:width="22.022cm" svg:height="2.898cm" svg:x="8.12cm" svg:y="13.685cm">
            <text:p text:style-name="P22"><text:span text:style-name="T12">學校參考建議，提出第一階段執行成果暨第二階段計畫書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0" draw:text-style-name="P24" draw:layer="layout" svg:width="1.884cm" svg:height="1.884cm" svg:x="24.372cm" svg:y="9.119cm">
            <text:p/>
            <draw:enhanced-geometry draw:mirror-horizontal="false" draw:mirror-vertical="false" draw:text-areas="?f8 0 ?f9 ?f12" svg:viewBox="0 0 0 0" draw:type="ooxml-downArrow" draw:modifiers="55000 45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style-name="gr20" draw:text-style-name="P24" draw:layer="layout" svg:width="1.884cm" svg:height="1.884cm" svg:x="26.315cm" svg:y="12.482cm">
            <text:p/>
            <draw:enhanced-geometry draw:mirror-horizontal="false" draw:mirror-vertical="false" draw:text-areas="?f8 0 ?f9 ?f12" svg:viewBox="0 0 0 0" draw:type="ooxml-downArrow" draw:modifiers="55000 45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custom-shape draw:name="文字方塊 6" draw:style-name="gr21" draw:text-style-name="P26" draw:layer="layout" svg:width="20.403cm" svg:height="2.283cm" svg:x="3.83cm" svg:y="1.139cm">
          <text:p text:style-name="P25"><text:span text:style-name="T7">訪視目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381cm" svg:height="10.339cm" svg:x="0.25cm" svg:y="2.095cm" draw:page-number="3" presentation:class="page"/>
          <draw:frame presentation:style-name="pr6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4" draw:style-name="dp1" draw:master-page-name="標題投影片" presentation:presentation-page-layout-name="AL1T0">
        <draw:custom-shape draw:name="橢圓 14" draw:style-name="gr22" draw:text-style-name="P27" draw:layer="layout" svg:width="18.427cm" svg:height="9.692cm" svg:x="7.361cm" svg:y="5.909cm">
          <text:p text:style-name="P2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投影片編號版面配置區 3" presentation:style-name="pr1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draw:custom-shape draw:name="橢圓 4" draw:style-name="gr23" draw:text-style-name="P29" draw:layer="layout" svg:width="8.008cm" svg:height="6.341cm" svg:x="12.493cm" svg:y="7.549cm">
          <text:p text:style-name="P28"><text:span text:style-name="T13">資安強化專章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: 圓角 5" draw:style-name="gr24" draw:text-style-name="P30" draw:layer="layout" svg:width="7.466cm" svg:height="1.71cm" svg:x="12.588cm" svg:y="5.04cm">
          <text:p text:style-name="P28"><text:span text:style-name="T14">全校導入資訊安全管理系統（</text:span><text:span text:style-name="T15">ISMS</text:span><text:span text:style-name="T15">）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6" draw:style-name="gr25" draw:text-style-name="P31" draw:layer="layout" svg:width="5.91cm" svg:height="2.684cm" svg:x="22.845cm" svg:y="9.452cm">
          <text:p text:style-name="P28"><text:span text:style-name="T14">強化學校人員資通安全認知與訓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7" draw:style-name="gr26" draw:text-style-name="P32" draw:layer="layout" svg:width="6.718cm" svg:height="1.71cm" svg:x="12.944cm" svg:y="14.824cm">
          <text:p text:style-name="P28"><text:span text:style-name="T14">確保資通系統管理量能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8" draw:style-name="gr27" draw:text-style-name="P33" draw:layer="layout" svg:width="5.131cm" svg:height="2.67cm" svg:x="5.11cm" svg:y="9.452cm">
          <text:p text:style-name="P28"><text:span text:style-name="T14">落實管理危害國家資通安全產品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2" draw:style-name="gr28" draw:text-style-name="P15" draw:layer="layout" svg:width="20.403cm" svg:height="2.283cm" svg:x="3.83cm" svg:y="1.139cm">
          <text:p text:style-name="P34"><text:span text:style-name="T7">訪視項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381cm" svg:height="10.339cm" svg:x="0.25cm" svg:y="2.095cm" draw:page-number="4" presentation:class="page"/>
          <draw:frame presentation:style-name="pr7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投影片編號版面配置區 1" presentation:style-name="pr4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draw:g draw:name="資料庫圖表 2">
          <draw:custom-shape draw:style-name="gr29" draw:text-style-name="P4" draw:layer="layout" svg:width="29.848cm" svg:height="13.764cm" svg:x="3.161cm" svg:y="3.44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0" draw:text-style-name="P36" draw:layer="layout" svg:width="7.258cm" svg:height="2.632cm" svg:x="3.203cm" svg:y="3.57cm">
            <text:p text:style-name="P35"><text:span text:style-name="T16">1.</text:span><text:span text:style-name="T17">全校性導入管資訊安全理系統</text:span><text:span text:style-name="T17">(ISMS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1" draw:text-style-name="P38" draw:layer="layout" svg:width="7.281cm" svg:height="10.84cm" svg:x="3.191cm" svg:y="6.249cm">
            <text:p text:style-name="P37"><text:span text:style-name="T18">1.1</text:span><text:span text:style-name="T18">資通安全長配置</text:span></text:p>
            <text:p text:style-name="P37"><text:span text:style-name="T18">1.2</text:span><text:span text:style-name="T18">資通安全組資推動</text:span></text:p>
            <text:p text:style-name="P37"><text:span text:style-name="T18">1.3</text:span><text:span text:style-name="T18">資通系統盤點</text:span></text:p>
            <text:p text:style-name="P37"><text:span text:style-name="T18">1.4</text:span><text:span text:style-name="T18">資通全風險評估</text:span></text:p>
            <text:p text:style-name="P37"><text:span text:style-name="T18">1.5</text:span><text:span text:style-name="T18">內部資通安全稽核及委外稽核</text:span></text:p>
            <text:p text:style-name="P37"><text:span text:style-name="T18">1.6</text:span><text:span text:style-name="T18">業務持續演練運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2" draw:text-style-name="P36" draw:layer="layout" svg:width="6.58cm" svg:height="2.632cm" svg:x="11.395cm" svg:y="3.453cm">
            <text:p text:style-name="P35"><text:span text:style-name="T16">2.</text:span><text:span text:style-name="T17">強化學校資通安全認知與訓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3" draw:text-style-name="P38" draw:layer="layout" svg:width="6.58cm" svg:height="11.119cm" svg:x="11.395cm" svg:y="6.086cm">
            <text:p text:style-name="P37"><text:span text:style-name="T18">2.1</text:span><text:span text:style-name="T18">配置資通安全專職人員</text:span></text:p>
            <text:p text:style-name="P37"><text:span text:style-name="T18">2.2</text:span><text:span text:style-name="T18">提升資通安全專職人員資安職能</text:span></text:p>
            <text:p text:style-name="P37"><text:span text:style-name="T18">2.3</text:span><text:span text:style-name="T18">提升教職員資安意識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4" draw:text-style-name="P36" draw:layer="layout" svg:width="6.58cm" svg:height="2.632cm" svg:x="18.897cm" svg:y="3.453cm">
            <text:p text:style-name="P35"><text:span text:style-name="T16">3.</text:span><text:span text:style-name="T17">確保資通系統管理量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5" draw:text-style-name="P38" draw:layer="layout" svg:width="6.58cm" svg:height="11.119cm" svg:x="18.897cm" svg:y="6.086cm">
            <text:p text:style-name="P37"><text:span text:style-name="T19">3.1</text:span><text:span text:style-name="T18">資通系統集中化管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6" draw:text-style-name="P36" draw:layer="layout" svg:width="6.58cm" svg:height="2.632cm" svg:x="26.4cm" svg:y="3.453cm">
            <text:p text:style-name="P35"><text:span text:style-name="T20">4.</text:span><text:span text:style-name="T21">落實管理危害國家資通安全產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7" draw:text-style-name="P38" draw:layer="layout" svg:width="6.58cm" svg:height="11.119cm" svg:x="26.4cm" svg:y="6.086cm">
            <text:p text:style-name="P37"><text:span text:style-name="T18">4.1</text:span><text:span text:style-name="T18">禁止公務使用大陸廠牌資通訊產品</text:span></text:p>
            <text:p text:style-name="P37"><text:span text:style-name="T18">4.2</text:span><text:span text:style-name="T18">限制出租場域使用大陸廠牌資通訊產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3" draw:style-name="gr21" draw:text-style-name="P26" draw:layer="layout" svg:width="20.403cm" svg:height="2.283cm" svg:x="3.83cm" svg:y="1.139cm">
          <text:p text:style-name="P25"><text:span text:style-name="T7">訪視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投影片編號版面配置區 1" presentation:style-name="pr4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draw:g draw:name="資料庫圖表 2">
          <draw:custom-shape draw:style-name="gr38" draw:text-style-name="P4" draw:layer="layout" svg:width="29.912cm" svg:height="14.509cm" svg:x="3.27cm" svg:y="2.9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9" draw:text-style-name="P40" draw:layer="layout" svg:width="7.779cm" svg:height="2.217cm" svg:x="3.307cm" svg:y="3.339cm">
            <text:p text:style-name="P39"><text:span text:style-name="T22">訪視前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0" draw:text-style-name="P42" draw:layer="layout" svg:width="7.779cm" svg:height="12.283cm" svg:x="4.246cm" svg:y="4.817cm">
            <text:list text:style-name="L10">
              <text:list-item>
                <text:list>
                  <text:list-item>
                    <text:p text:style-name="P41"><text:span text:style-name="T23">訪視前請學校提供受訪談人員名單</text:span><text:span text:style-name="T23">(</text:span><text:span text:style-name="T23">如學校單位資訊主管、資安專職人員、承辦人等</text:span><text:span text:style-name="T23">)</text:span><text:span text:style-name="T23">與聯絡方式。</text:span></text:p>
                  </text:list-item>
                  <text:list-item>
                    <text:p text:style-name="P41"><text:span text:style-name="T23">訪談時間分為三段，每段為</text:span><text:span text:style-name="T23">50</text:span><text:span text:style-name="T23">分鐘，委員會依參考資料進行提問。</text:span></text:p>
                  </text:list-item>
                  <text:list-item>
                    <text:p text:style-name="P41"><text:span text:style-name="T23">請於訪談過程中提問事項進行說明，不需提前繳交書面資料。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1" draw:text-style-name="P43" draw:layer="layout" svg:width="1.472cm" svg:height="1.141cm" draw:transform="rotate (-0.00488692190558318) translate (11.785cm 3.529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42" draw:text-style-name="P40" draw:layer="layout" svg:width="7.779cm" svg:height="2.217cm" svg:x="13.867cm" svg:y="3.39cm">
            <text:p text:style-name="P39"><text:span text:style-name="T22">訪視中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3" draw:text-style-name="P42" draw:layer="layout" svg:width="7.779cm" svg:height="12.077cm" svg:x="14.805cm" svg:y="4.972cm">
            <text:list text:style-name="L10">
              <text:list-item>
                <text:list>
                  <text:list-item>
                    <text:p text:style-name="P41"><text:span text:style-name="T23">提問範例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1"><text:span text:style-name="T23">是否有資安長配置及會議參與的相關紀錄及說明</text:span><text:span text:style-name="T23">?</text:span></text:p>
                      </text:list-item>
                      <text:list-item>
                        <text:p text:style-name="P41"><text:span text:style-name="T23">ISMS</text:span><text:span text:style-name="T23">導入全校之情形</text:span><text:span text:style-name="T23">?</text:span></text:p>
                      </text:list-item>
                      <text:list-item>
                        <text:p text:style-name="P41"><text:span text:style-name="T23">各類人員進行資安訓練之比率</text:span><text:span text:style-name="T23">?</text:span></text:p>
                      </text:list-item>
                      <text:list-item>
                        <text:p text:style-name="P41"><text:span text:style-name="T23">全校系統集中化管理執行程度</text:span><text:span text:style-name="T23">?</text:span></text:p>
                      </text:list-item>
                      <text:list-item>
                        <text:p text:style-name="P41"><text:span text:style-name="T23">對於大陸廠牌資通訊產品是否有具體清查紀錄</text:span><text:span text:style-name="T23">?</text:span></text:p>
                      </text:list-item>
                    </text:list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1" draw:text-style-name="P43" draw:layer="layout" svg:width="1.472cm" svg:height="1.141cm" draw:transform="rotate (0.00488692190558412) translate (22.339cm 3.536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44" draw:text-style-name="P40" draw:layer="layout" svg:width="7.779cm" svg:height="2.217cm" svg:x="24.426cm" svg:y="3.339cm">
            <text:p text:style-name="P39"><text:span text:style-name="T22">訪視後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5" draw:text-style-name="P42" draw:layer="layout" svg:width="7.779cm" svg:height="12.283cm" svg:x="25.364cm" svg:y="4.817cm">
            <text:list text:style-name="L10">
              <text:list-item>
                <text:list>
                  <text:list-item>
                    <text:p text:style-name="P41"><text:span text:style-name="T24">提供共通性建議，作為</text:span><text:span text:style-name="T23">114-116</text:span><text:span text:style-name="T23">年計畫書之參考。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文字方塊 4" draw:style-name="gr46" draw:text-style-name="P44" draw:layer="layout" svg:width="20.403cm" svg:height="2.283cm" svg:x="3.83cm" svg:y="1.139cm">
          <text:p text:style-name="P25"><text:span text:style-name="T7">進行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4" draw:layer="layout" svg:width="16.535cm" svg:height="9.304cm" svg:x="1.173cm" svg:y="3.448cm" draw:page-number="6" presentation:class="page"/>
          <draw:frame draw:name="備忘稿版面配置區 2" presentation:style-name="pr8" draw:text-style-name="P9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9" draw:text-style-name="P11" draw:layer="layout" svg:width="8.181cm" svg:height="1.382cm" svg:x="10.696cm" svg:y="26.191cm" presentation:class="page-number" presentation:user-transformed="true">
            <draw:text-box>
              <text:p text:style-name="P10"><text:span text:style-name="T25"><text:page-number>&lt;編號&gt;</text:page-number></text:span></text:p>
            </draw:text-box>
          </draw:frame>
        </presentation:notes>
      </draw:page>
      <draw:page draw:name="page7" draw:style-name="dp1" draw:master-page-name="標題投影片" presentation:presentation-page-layout-name="AL1T0">
        <draw:frame draw:name="投影片編號版面配置區 3" presentation:style-name="pr1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draw:g draw:name="資料庫圖表 7">
          <draw:custom-shape draw:style-name="gr47" draw:text-style-name="P4" draw:layer="layout" svg:width="25.518cm" svg:height="11.788cm" svg:x="3.587cm" svg:y="3.44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8" draw:text-style-name="P45" draw:layer="layout" svg:width="25.518cm" svg:height="3.379cm" svg:x="3.587cm" svg:y="3.752cm">
            <text:p text:style-name="P17"><text:span text:style-name="T13">一、</text:span><text:span text:style-name="T26">112</text:span><text:span text:style-name="T26">年資安專章計畫書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9" draw:text-style-name="P46" draw:layer="layout" svg:width="25.518cm" svg:height="3.379cm" svg:x="3.587cm" svg:y="7.652cm">
            <text:p text:style-name="P17"><text:span text:style-name="T13">二、</text:span><text:span text:style-name="T26">112</text:span><text:span text:style-name="T26">年審查建議彙整表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0" draw:text-style-name="P47" draw:layer="layout" svg:width="25.518cm" svg:height="3.379cm" svg:x="3.587cm" svg:y="11.552cm">
            <text:p text:style-name="P17"><text:span text:style-name="T13">三、學校執行現況自評表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文字方塊 4" draw:style-name="gr51" draw:text-style-name="P48" draw:layer="layout" svg:width="20.403cm" svg:height="2.283cm" svg:x="3.83cm" svg:y="1.139cm">
          <text:p text:style-name="P25"><text:span text:style-name="T7">委員參考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8.381cm" svg:height="10.339cm" svg:x="0.25cm" svg:y="2.095cm" draw:page-number="7" presentation:class="page"/>
          <draw:frame presentation:style-name="pr7" draw:text-style-name="P19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標題投影片" presentation:presentation-page-layout-name="AL1T0">
        <draw:frame draw:name="投影片編號版面配置區 3" presentation:style-name="pr1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draw:frame draw:name="表格 4" draw:style-name="standard" draw:layer="layout" svg:width="16.624cm" svg:height="14.063cm" svg:x="3.369cm" svg:y="3.44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8"><text:span text:style-name="T27">上午版</text:span></text:p>
              </table:table-cell>
              <table:table-cell>
                <text:p text:style-name="P28"><text:span text:style-name="T27">下午版</text:span></text:p>
              </table:table-cell>
              <table:table-cell>
                <text:p text:style-name="P28"><text:span text:style-name="T27">流程</text:span></text:p>
              </table:table-cell>
            </table:table-row>
            <table:table-row table:style-name="ro1" table:default-cell-style-name="ce2">
              <table:table-cell>
                <text:p text:style-name="P28"><text:span text:style-name="T28">09:50</text:span></text:p>
              </table:table-cell>
              <table:table-cell>
                <text:p text:style-name="P28"><text:span text:style-name="T28">14:15</text:span></text:p>
              </table:table-cell>
              <table:table-cell>
                <text:p text:style-name="P28"><text:span text:style-name="T29">訪視委員到校</text:span></text:p>
              </table:table-cell>
            </table:table-row>
            <table:table-row table:style-name="ro1" table:default-cell-style-name="ce3">
              <table:table-cell>
                <text:p text:style-name="P28"><text:span text:style-name="T28">09:50-10:40</text:span></text:p>
              </table:table-cell>
              <table:table-cell>
                <text:p text:style-name="P28"><text:span text:style-name="T28">14:15-15:05</text:span></text:p>
              </table:table-cell>
              <table:table-cell>
                <text:p text:style-name="P28"><text:span text:style-name="T29">項目</text:span><text:span text:style-name="T30">1(1.1-1.5)</text:span><text:span text:style-name="T30">訪談</text:span></text:p>
              </table:table-cell>
            </table:table-row>
            <table:table-row table:style-name="ro1" table:default-cell-style-name="ce2">
              <table:table-cell>
                <text:p text:style-name="P28"><text:span text:style-name="T28">10:40-10:45</text:span></text:p>
              </table:table-cell>
              <table:table-cell>
                <text:p text:style-name="P28"><text:span text:style-name="T28">15:05-15:10</text:span></text:p>
              </table:table-cell>
              <table:table-cell>
                <text:p text:style-name="P28"><text:span text:style-name="T29">休息</text:span></text:p>
              </table:table-cell>
            </table:table-row>
            <table:table-row table:style-name="ro2" table:default-cell-style-name="ce3">
              <table:table-cell>
                <text:p text:style-name="P28"><text:span text:style-name="T28">10:45-11:35</text:span></text:p>
              </table:table-cell>
              <table:table-cell>
                <text:p text:style-name="P28"><text:span text:style-name="T28">15:10-16:00</text:span></text:p>
              </table:table-cell>
              <table:table-cell>
                <text:p text:style-name="P28"><text:span text:style-name="T29">項目</text:span><text:span text:style-name="T30">1(1.6)</text:span><text:span text:style-name="T30">、項目</text:span><text:span text:style-name="T30">2</text:span><text:span text:style-name="T30">訪談</text:span></text:p>
              </table:table-cell>
            </table:table-row>
            <table:table-row table:style-name="ro1" table:default-cell-style-name="ce2">
              <table:table-cell>
                <text:p text:style-name="P28"><text:span text:style-name="T28">11:35-11:40</text:span></text:p>
              </table:table-cell>
              <table:table-cell>
                <text:p text:style-name="P28"><text:span text:style-name="T28">16:00-16:05</text:span></text:p>
              </table:table-cell>
              <table:table-cell>
                <text:p text:style-name="P28"><text:span text:style-name="T29">休息</text:span></text:p>
              </table:table-cell>
            </table:table-row>
            <table:table-row table:style-name="ro1" table:default-cell-style-name="ce3">
              <table:table-cell>
                <text:p text:style-name="P28"><text:span text:style-name="T28">11:40-12:30</text:span></text:p>
              </table:table-cell>
              <table:table-cell>
                <text:p text:style-name="P28"><text:span text:style-name="T28">16:05-16:55</text:span></text:p>
              </table:table-cell>
              <table:table-cell>
                <text:p text:style-name="P28"><text:span text:style-name="T29">項目</text:span><text:span text:style-name="T30">3</text:span><text:span text:style-name="T30">、</text:span><text:span text:style-name="T30">4</text:span><text:span text:style-name="T30">訪談</text:span></text:p>
              </table:table-cell>
            </table:table-row>
            <table:table-row table:style-name="ro1" table:default-cell-style-name="ce2">
              <table:table-cell>
                <text:p text:style-name="P28"><text:span text:style-name="T28">12:30</text:span></text:p>
              </table:table-cell>
              <table:table-cell>
                <text:p text:style-name="P28"><text:span text:style-name="T28">16:55</text:span></text:p>
              </table:table-cell>
              <table:table-cell>
                <text:p text:style-name="P28"><text:span text:style-name="T29">完成訪視流程</text:span><text:span text:style-name="T30">/</text:span><text:span text:style-name="T30">離校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資料庫圖表 5">
          <draw:custom-shape draw:style-name="gr52" draw:text-style-name="P4" draw:layer="layout" svg:width="12.764cm" svg:height="12.1cm" svg:x="20.088cm" svg:y="3.44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3" draw:text-style-name="P50" draw:layer="layout" svg:width="12.764cm" svg:height="2.703cm" svg:x="20.088cm" svg:y="3.465cm">
            <text:p text:style-name="P49"><text:span text:style-name="T31">1.</text:span><text:span text:style-name="T32">每校以半天為原則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4" draw:text-style-name="P50" draw:layer="layout" svg:width="12.764cm" svg:height="2.703cm" svg:x="20.088cm" svg:y="6.585cm">
            <text:p text:style-name="P49"><text:span text:style-name="T31">2.</text:span><text:span text:style-name="T32">訪談為主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5" draw:text-style-name="P50" draw:layer="layout" svg:width="12.764cm" svg:height="2.703cm" svg:x="20.088cm" svg:y="9.705cm">
            <text:p text:style-name="P49"><text:span text:style-name="T31">3.</text:span><text:span text:style-name="T32">不簡報、不進行綜合座談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6" draw:text-style-name="P50" draw:layer="layout" svg:width="12.764cm" svg:height="2.703cm" svg:x="20.088cm" svg:y="12.825cm">
            <text:p text:style-name="P49"><text:span text:style-name="T31">4.</text:span><text:span text:style-name="T32">不評分、不作為經費核配參考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文字方塊 6" draw:style-name="gr57" draw:text-style-name="P51" draw:layer="layout" svg:width="20.403cm" svg:height="2.283cm" svg:x="3.83cm" svg:y="1.139cm">
          <text:p text:style-name="P25"><text:span text:style-name="T7">訪視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8" presentation:class="page"/>
          <draw:frame presentation:style-name="pr1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g draw:name="群組 6">
          <draw:g draw:name="组合 39">
            <draw:custom-shape draw:name="同心圆 40" draw:style-name="gr58" draw:text-style-name="P52" draw:layer="layout" svg:width="2.13cm" svg:height="2.13cm" svg:x="9.466cm" svg:y="10.738cm">
              <text:p text:style-name="P54"/>
              <draw:enhanced-geometry draw:mirror-horizontal="false" draw:mirror-vertical="false" draw:text-areas="?f10 ?f13 ?f11 ?f14" svg:viewBox="0 0 0 0" draw:type="ooxml-donut" draw:modifiers="487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椭圆 41" draw:style-name="gr59" draw:text-style-name="P53" draw:layer="layout" svg:width="2.037cm" svg:height="2.037cm" svg:x="9.512cm" svg:y="10.784cm">
              <text:p text:style-name="P54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组合 72">
            <draw:custom-shape draw:name="同心圆 73" draw:style-name="gr58" draw:text-style-name="P52" draw:layer="layout" svg:width="2.13cm" svg:height="2.13cm" svg:x="25.468cm" svg:y="14.99cm">
              <text:p text:style-name="P54"/>
              <draw:enhanced-geometry draw:mirror-horizontal="false" draw:mirror-vertical="false" draw:text-areas="?f10 ?f13 ?f11 ?f14" svg:viewBox="0 0 0 0" draw:type="ooxml-donut" draw:modifiers="487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椭圆 74" draw:style-name="gr59" draw:text-style-name="P53" draw:layer="layout" svg:width="2.037cm" svg:height="2.037cm" svg:x="25.514cm" svg:y="15.036cm">
              <text:p text:style-name="P54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矩形 9" draw:style-name="gr28" draw:text-style-name="P27" draw:layer="layout" svg:width="15.92cm" svg:height="5.274cm" svg:x="8.973cm" svg:y="7.904cm">
            <text:p text:style-name="P54"><text:span text:style-name="T33">報告完畢 </text:span></text:p>
            <text:p text:style-name="P54"><text:span text:style-name="T34"><text:s text:c="10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组合 39">
            <draw:custom-shape draw:name="同心圆 40" draw:style-name="gr58" draw:text-style-name="P52" draw:layer="layout" svg:width="4.318cm" svg:height="3.733cm" svg:x="16.933cm" svg:y="13.578cm">
              <text:p text:style-name="P54"/>
              <draw:enhanced-geometry draw:mirror-horizontal="false" draw:mirror-vertical="false" draw:text-areas="?f10 ?f13 ?f11 ?f14" svg:viewBox="0 0 0 0" draw:type="ooxml-donut" draw:modifiers="487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椭圆 41" draw:style-name="gr59" draw:text-style-name="P53" draw:layer="layout" svg:width="4.13cm" svg:height="3.57cm" svg:x="17.028cm" svg:y="13.66cm">
              <text:p text:style-name="P54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组合 39">
            <draw:custom-shape draw:name="同心圆 40" draw:style-name="gr58" draw:text-style-name="P52" draw:layer="layout" svg:width="3.351cm" svg:height="3.058cm" svg:x="29.468cm" svg:y="15.082cm">
              <text:p text:style-name="P54"/>
              <draw:enhanced-geometry draw:mirror-horizontal="false" draw:mirror-vertical="false" draw:text-areas="?f10 ?f13 ?f11 ?f14" svg:viewBox="0 0 0 0" draw:type="ooxml-donut" draw:modifiers="487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椭圆 41" draw:style-name="gr59" draw:text-style-name="P53" draw:layer="layout" svg:width="3.205cm" svg:height="2.925cm" svg:x="29.541cm" svg:y="15.148cm">
              <text:p text:style-name="P54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frame draw:name="投影片編號版面配置區 1" presentation:style-name="pr4" draw:text-style-name="P8" draw:layer="layout" svg:width="7.619cm" svg:height="1.013cm" svg:x="26.165cm" svg:y="17.779cm" presentation:class="page-number" presentation:user-transformed="true">
          <draw:text-box>
            <text:p text:style-name="P7"><text:span text:style-name="T5"><text:page-number>&lt;編號&gt;</text:page-number></text:span></text:p>
          </draw:text-box>
        </draw:frame>
        <presentation:notes draw:style-name="dp2">
          <draw:page-thumbnail draw:name="投影片圖像版面配置區 1" draw:style-name="gr4" draw:layer="layout" svg:width="16.535cm" svg:height="9.304cm" svg:x="1.173cm" svg:y="3.448cm" draw:page-number="9" presentation:class="page"/>
          <draw:frame draw:name="備忘稿版面配置區 2" presentation:style-name="pr11" draw:text-style-name="P9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9" draw:text-style-name="P11" draw:layer="layout" svg:width="8.181cm" svg:height="1.382cm" svg:x="10.696cm" svg:y="26.191cm" presentation:class="page-number" presentation:user-transformed="true">
            <draw:text-box>
              <text:p text:style-name="P7"><text:span text:style-name="T3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Calibri" svg:font-family="Calibri" style:font-pitch="variable"/>
    <style:font-face style:name="Calibri1" svg:font-family="Calibri" style:font-family-generic="swiss"/>
    <style:font-face style:name="Calibri2" svg:font-family="Calibri"/>
    <style:font-face style:name="Calibri3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modern" style:font-pitch="variable"/>
    <style:font-face style:name="宋体1" svg:font-family="宋体" style:font-family-generic="modern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pitch="variable"/>
    <style:font-face style:name="微軟正黑體3" svg:font-family="微軟正黑體" style:font-family-generic="system" style:font-pitch="variable"/>
    <style:font-face style:name="微軟正黑體4" svg:font-family="微軟正黑體" style:font-family-generic="modern" style:font-pitch="variable"/>
    <style:font-face style:name="微軟正黑體5" svg:font-family="微軟正黑體" style:font-family-generic="modern" style:font-pitch="fixed"/>
    <style:font-face style:name="微软雅黑" svg:font-family="微软雅黑" style:font-family-generic="swiss" style:font-pitch="variable"/>
    <style:font-face style:name="微软雅黑1" svg:font-family="微软雅黑" style:font-family-generic="modern" style:font-pitch="fixed"/>
    <style:font-face style:name="微软雅黑2" svg:font-family="微软雅黑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styles>
    <draw:gradient draw:name="Gradient_20_1" draw:display-name="Gradient 1" draw:style="linear" draw:start-color="#71a6da" draw:end-color="#549ada" draw:start-intensity="100%" draw:end-intensity="100%" draw:angle="0deg" draw:border="0%"/>
    <draw:gradient draw:name="Gradient_20_2" draw:display-name="Gradient 2" draw:style="linear" draw:start-color="#ffffff" draw:end-color="#f2f2f2" draw:start-intensity="100%" draw:end-intensity="100%" draw:angle="315deg" draw:border="0%"/>
    <draw:gradient draw:name="Gradient_20_3" draw:display-name="Gradient 3" draw:style="linear" draw:start-color="#ffffff" draw:end-color="#f2f2f2" draw:start-intensity="100%" draw:end-intensity="100%" draw:angle="135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family="微軟正黑體" style:font-family-generic="swiss" style:font-pitch="variable" fo:font-size="32pt" fo:letter-spacing="normal" style:rfc-language-tag="x-none" fo:font-style="normal" fo:text-shadow="none" style:text-underline-style="none" fo:font-weight="bold" style:letter-kerning="true" fo:background-color="transparent" style:font-name-asian="微軟正黑體5" style:font-family-asian="微軟正黑體" style:font-family-generic-asian="modern" style:font-pitch-asian="fixed" style:font-size-asian="32pt" style:language-asian="zh" style:country-asian="TW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normal" fo:background-color="transparent" style:font-name-asian="微軟正黑體5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5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5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style:rfc-language-tag="x-none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family="微軟正黑體" style:font-family-generic="swiss" style:font-pitch="variable" fo:font-size="32pt" fo:letter-spacing="normal" style:rfc-language-tag="x-none" fo:font-style="normal" fo:text-shadow="none" style:text-underline-style="none" fo:font-weight="bold" style:letter-kerning="true" fo:background-color="transparent" style:font-name-asian="微軟正黑體5" style:font-family-asian="微軟正黑體" style:font-family-generic-asian="modern" style:font-pitch-asian="fixed" style:font-size-asian="32pt" style:language-asian="zh" style:country-asian="TW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normal" fo:background-color="transparent" style:font-name-asian="微軟正黑體5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5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5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style:rfc-language-tag="x-none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92d0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70ad4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2d050"/>
      <style:paragraph-properties fo:text-align="start"/>
      <style:text-properties fo:font-size="18pt"/>
    </style:style>
    <style:style style:name="MP6" style:family="paragraph">
      <loext:graphic-properties draw:fill="solid" draw:fill-color="#70ad47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60pt" fo:letter-spacing="normal" fo:font-style="normal" style:text-underline-style="none" fo:font-weight="bold" fo:background-color="transparent" style:font-name-asian="微軟正黑體5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font-style="normal" style:text-underline-style="none" fo:font-weight="normal" fo:background-color="transparent" style:font-name-asian="微軟正黑體5" style:font-size-asian="24pt" style:language-asian="zh" style:country-asian="TW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Rectangle 5" draw:style-name="Mgr3" draw:text-style-name="MP5" draw:layer="backgroundobjects" svg:width="33.866cm" svg:height="0.126cm" svg:x="0cm" svg:y="17.6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33.858cm" svg:height="1.269cm" svg:x="0.007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7" draw:layer="backgroundobjects" svg:width="2.241cm" svg:height="2.266cm" svg:x="0.638cm" svg:y="0.985cm">
        <draw:image xlink:href="Pictures/100000010000009E000000A03176D4154518801F.png" xlink:type="simple" xlink:show="embed" xlink:actuate="onLoad" draw:mime-type="image/png">
          <text:p/>
        </draw:image>
        <svg:desc>D:\陽明工作\教育部智財平台計畫\logo\moe_logo.png</svg:desc>
      </draw:frame>
      <draw:frame draw:name="標題 1" presentation:style-name="Mpr1" draw:text-style-name="MP9" draw:layer="backgroundobjects" svg:width="25.399cm" svg:height="6.631cm" svg:x="4.233cm" svg:y="3.118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日期版面配置區 3" presentation:style-name="Mpr2" draw:text-style-name="MP10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頁尾版面配置區 4" presentation:style-name="Mpr2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12" draw:layer="backgroundobjects" svg:width="7.619cm" svg:height="1.013cm" svg:x="26.165cm" svg:y="17.779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custom-shape draw:name="Rectangle 5" draw:style-name="Mgr3" draw:text-style-name="MP5" draw:layer="backgroundobjects" svg:width="33.866cm" svg:height="0.126cm" svg:x="0cm" svg:y="17.6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33.858cm" svg:height="1.269cm" svg:x="0.007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7" draw:layer="backgroundobjects" svg:width="2.241cm" svg:height="2.266cm" svg:x="0.638cm" svg:y="0.985cm">
        <draw:image xlink:href="Pictures/100000010000009E000000A03176D4154518801F.png" xlink:type="simple" xlink:show="embed" xlink:actuate="onLoad" draw:mime-type="image/png">
          <text:p/>
        </draw:image>
        <svg:desc>D:\陽明工作\教育部智財平台計畫\logo\moe_logo.png</svg:desc>
      </draw:frame>
      <draw:frame draw:name="日期版面配置區 1" presentation:style-name="Mpr5" draw:text-style-name="MP10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頁尾版面配置區 2" presentation:style-name="Mpr5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5" draw:text-style-name="MP12" draw:layer="backgroundobjects" svg:width="7.619cm" svg:height="1.013cm" svg:x="26.165cm" svg:y="17.779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8.381cm" svg:height="10.339cm" svg:x="0.25cm" svg:y="2.095cm" presentation:class="page"/>
        <draw:frame presentation:style-name="空白-notes" draw:layer="backgroundobjects" svg:width="15.104cm" svg:height="12.407cm" svg:x="1.888cm" svg:y="13.097cm" presentation:class="notes" presentation:placeholder="true">
          <draw:text-box/>
        </draw:frame>
        <draw:frame presentation:style-name="Mpr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靜宜大學參與磨課師課程推動計畫</dc:title>
    <meta:initial-creator>朱純瑜</meta:initial-creator>
    <dc:creator>李忠瑋</dc:creator>
    <meta:editing-cycles>901</meta:editing-cycles>
    <meta:print-date>2024-02-17T09:55:36</meta:print-date>
    <meta:creation-date>2020-09-25T07:02:02</meta:creation-date>
    <dc:date>2024-02-17T10:04:16</dc:date>
    <meta:editing-duration>P6DT23H29M</meta:editing-duration>
    <meta:generator>LibreOffice/7.2.0.1$Windows_X86_64 LibreOffice_project/32efc3b7f3a71cfa6a7fa3f6c208333df48656cc</meta:generator>
    <meta:document-statistic meta:object-count="154"/>
    <meta:user-defined meta:name="AppVersion">16.0000</meta:user-defined>
    <meta:user-defined meta:name="Notes" meta:value-type="float">3</meta:user-defined>
    <meta:user-defined meta:name="PresentationFormat">寬螢幕</meta:user-defined>
    <meta:user-defined meta:name="Slides" meta:value-type="float">9</meta:user-defined>
  </office:meta>
</office:document-meta>
</file>