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78.85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7.15mm" fo:break-before="auto" style:use-optimal-row-height="true"/>
    </style:style>
    <style:style style:name="ro6" style:family="table-row">
      <style:table-row-properties style:row-height="22.86mm" fo:break-before="auto" style:use-optimal-row-height="true"/>
    </style:style>
    <style:style style:name="ro7" style:family="table-row">
      <style:table-row-properties style:row-height="34.29mm" fo:break-before="auto" style:use-optimal-row-height="true"/>
    </style:style>
    <style:style style:name="ro8" style:family="table-row">
      <style:table-row-properties style:row-height="9.74mm" fo:break-before="auto" style:use-optimal-row-height="true"/>
    </style:style>
    <style:style style:name="ta1" style:family="table" style:master-page-name="PageStyle_5f_碩在專核定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ackground-color="#deeb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bold" style:font-name-asian="標楷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66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碩在專核定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【表7-1B】<text:span text:style-name="T1">109學年度碩士在職專班各院、系(組)、學位學程新生招生名額分配表(核定版)</text:span></text:p>
          </table:table-cell>
          <table:covered-table-cell table:number-columns-repeated="12" table:style-name="ce1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0" office:value-type="string" calcext:value-type="string" table:number-columns-spanned="10" table:number-rows-spanned="1">
              <text:p>碩士在職專班</text:p>
            </table:table-cell>
            <table:covered-table-cell table:number-columns-repeated="9" table:style-name="ce10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11"/>
          </table:table-row>
          <table:table-row table:style-name="ro2">
            <table:covered-table-cell table:number-columns-repeated="2" table:style-name="ce3"/>
            <table:table-cell table:style-name="ce11" office:value-type="string" calcext:value-type="string" table:number-columns-spanned="7" table:number-rows-spanned="1">
              <text:p>量內名額</text:p>
            </table:table-cell>
            <table:covered-table-cell table:number-columns-repeated="6" table:style-name="ce11"/>
            <table:table-cell table:style-name="ce2" office:value-type="string" calcext:value-type="string" table:number-columns-spanned="2" table:number-rows-spanned="1">
              <text:p>外加名額</text:p>
            </table:table-cell>
            <table:covered-table-cell table:style-name="ce3"/>
            <table:table-cell table:style-name="ce2" office:value-type="string" calcext:value-type="string" table:number-columns-spanned="1" table:number-rows-spanned="3">
              <text:p>資通訊</text:p>
              <text:p>擴充名額</text:p>
            </table:table-cell>
            <table:covered-table-cell table:style-name="ce3"/>
            <table:table-cell table:number-columns-repeated="1011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一般</text:p>
            </table:table-cell>
            <table:table-cell table:style-name="ce2" office:value-type="string" calcext:value-type="string" table:number-columns-spanned="4" table:number-rows-spanned="1">
              <text:p>教師在職進修</text:p>
            </table:table-cell>
            <table:covered-table-cell table:number-columns-repeated="3" table:style-name="ce3"/>
            <table:table-cell table:style-name="ce2" office:value-type="string" calcext:value-type="string" table:number-columns-spanned="1" table:number-rows-spanned="2">
              <text:p>數位</text:p>
              <text:p>學習</text:p>
            </table:table-cell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1" table:number-rows-spanned="2">
              <text:p>AI</text:p>
            </table:table-cell>
            <table:table-cell table:style-name="ce2" office:value-type="string" calcext:value-type="string" table:number-columns-spanned="1" table:number-rows-spanned="2">
              <text:p>資訊安全</text:p>
            </table:table-cell>
            <table:covered-table-cell table:number-columns-repeated="2" table:style-name="ce3"/>
            <table:table-cell table:number-columns-repeated="1011"/>
          </table:table-row>
          <table:table-row table:style-name="ro2">
            <table:covered-table-cell table:number-columns-repeated="3" table:style-name="ce3"/>
            <table:table-cell table:style-name="ce2" office:value-type="string" calcext:value-type="string">
              <text:p>未分組</text:p>
            </table:table-cell>
            <table:table-cell table:style-name="ce2" office:value-type="string" calcext:value-type="string">
              <text:p>高中職</text:p>
            </table:table-cell>
            <table:table-cell table:style-name="ce2" office:value-type="string" calcext:value-type="string">
              <text:p>國中</text:p>
            </table:table-cell>
            <table:table-cell table:style-name="ce2" office:value-type="string" calcext:value-type="string">
              <text:p>國小</text:p>
            </table:table-cell>
            <table:covered-table-cell table:number-columns-repeated="6" table:style-name="ce3"/>
            <table:table-cell table:number-columns-repeated="1011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國文教學碩士在職專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圖書資訊學數位碩士在職專班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行政管理碩士學程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營管理碩士學程全球華商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營管理碩士學程高階經營班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英語教學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學院碩士在職專班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戰略與國際事務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事務學院國家安全與大陸研究碩士在職專班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學校行政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8]" office:value-type="string" office:string-value="國立政治大學" calcext:value-type="string">
            <text:p>國立政治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53" calcext:value-type="float">
            <text:p>5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576" calcext:value-type="float">
            <text:p>5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6:.L18])" office:value-type="float" office:value="5" calcext:value-type="float">
            <text:p>5</text:p>
          </table:table-cell>
          <table:table-cell table:style-name="ce20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智慧製造跨院高階主管碩士在職學位學程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教育部AI與資安計畫核定外加名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研究教師在職進修碩士學位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營管理碩士在職專班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學院財務金融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學院公共政策與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與文化資源學系社區與社會學習領域碩士在職專班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華德福教育碩士在職學位學程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教育行政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課程與教學碩士在職專班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學前特殊教育碩士在職學位學程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教育心理與諮商碩士在職專班工商心理組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教育心理與諮商碩士在職專班輔導諮商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運動科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藝術與設計學系美勞教師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7]" office:value-type="string" office:string-value="國立清華大學" calcext:value-type="string">
            <text:p>國立清華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422" calcext:value-type="float">
            <text:p>42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管理碩士在職學位學程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事業經營碩士在職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事業經營法務碩士在職學位學程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臨床試驗組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臨床醫學研究組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規劃與管理組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商學組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國際企業管理組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會計與管理決策組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資訊管理組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創業創新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高階經營碩士在職專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智慧科技與資訊安全碩士在職專班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教育部AI與資安計畫核定外加名額</text:p>
          </table:table-cell>
          <table:table-cell table:number-columns-repeated="1011"/>
        </table:table-row>
        <table:table-row table:style-name="ro3">
          <table:table-cell table:style-name="ce6" table:formula="of:=[.A63]" office:value-type="string" office:string-value="國立臺灣大學" calcext:value-type="string">
            <text:p>國立臺灣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30" calcext:value-type="float">
            <text:p>5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30" calcext:value-type="float">
            <text:p>5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一般在職組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教師在職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管理碩士在職專班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科學系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高階管理碩士在職專班(EMBA)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體育健康與休閒研究所運動健康與休閒管理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院公共衛生碩士在職專班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工程學系人工智慧與資訊系統碩士在職專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7]" office:value-type="string" office:string-value="國立成功大學" calcext:value-type="string">
            <text:p>國立成功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formula="of:=SUM([.L65:.L87])" office:value-type="float" office:value="9" calcext:value-type="float">
            <text:p>9</text:p>
          </table:table-cell>
          <table:table-cell table:style-name="ce20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人工智慧與資料科學碩士在職學位學程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string" calcext:value-type="string">
            <text:p>教育部AI與資安計畫核定外加名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科學與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文學與跨國文化研究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智慧科技管理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企業管理組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企業領袖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行銷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科技創新與健康管理組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財務金融組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會計與管理決策組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業企業經營管理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家政策與公共事務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17]" office:value-type="string" office:string-value="國立中興大學" calcext:value-type="string">
            <text:p>國立中興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05" calcext:value-type="float">
            <text:p>60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05" calcext:value-type="float">
            <text:p>60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高階主管管理碩士學程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工業工程與管理組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科技管理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經營管理組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資訊管理組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運輸物流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管理科學組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理學院碩士在職專班科技與數位學習組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理學院碩士在職專班應用科技組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學院碩士在職專班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學院碩士在職專班工程技術與管理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學院碩士在職專班半導體材料與製程設備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學院碩士在職專班產業安全與防災組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學院碩士在職專班精密與自動化工程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客家社會與文化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學院碩士在職專班資訊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36]" office:value-type="string" office:string-value="國立交通大學" calcext:value-type="string">
            <text:p>國立交通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15" calcext:value-type="float">
            <text:p>5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15" calcext:value-type="float">
            <text:p>5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光電科技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6" table:formula="of:=[.A138]" office:value-type="string" office:string-value="國立交通大學(臺南)" calcext:value-type="string">
            <text:p>國立交通大學(臺南)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歷史研究所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會計研究所企業資源規劃會計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管理學院高階主管企管碩士班一般經營管理組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管理學院高階主管企管碩士班兩岸經營管理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研究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59]" office:value-type="string" office:string-value="國立中央大學" calcext:value-type="string">
            <text:p>國立中央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77" calcext:value-type="float">
            <text:p>57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77" calcext:value-type="float">
            <text:p>57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SUM([.L140:.L159])" office:value-type="float" office:value="20" calcext:value-type="float">
            <text:p>2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行銷傳播管理研究所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亞太人力資源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管理學院EMBA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經濟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科學院EMPP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74]" office:value-type="string" office:string-value="國立中山大學" calcext:value-type="string">
            <text:p>國立中山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434" calcext:value-type="float">
            <text:p>4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161:.L174])" office:value-type="float" office:value="5" calcext:value-type="float">
            <text:p>5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商船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企業管理組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國際物流管理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運輸科學系運輸與供應鏈管理碩士在職專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安全管理碩士在職學位學程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90]" office:value-type="string" office:string-value="國立臺灣海洋大學" calcext:value-type="string">
            <text:p>國立臺灣海洋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96" calcext:value-type="float">
            <text:p>2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176:.L190])" office:value-type="float" office:value="6" calcext:value-type="float">
            <text:p>6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台灣文學與創意應用研究所台灣文化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災害應變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勞工關係學系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政治學系政府與公共事務碩士在職專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戰略暨國際事務研究所戰略暨國家安全碩士在職專班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雲端計算與物聯網數位學習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string" calcext:value-type="string">
            <text:p>配合政府政策，(109-112學年度)另外加12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高階主管管理碩士在職專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碩士在職專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08]" office:value-type="string" office:string-value="國立中正大學" calcext:value-type="string">
            <text:p>國立中正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83" calcext:value-type="float">
            <text:p>48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務管理研究所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技醫療經營管理碩士在職學位學程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13]" office:value-type="string" office:string-value="國立陽明大學" calcext:value-type="string">
            <text:p>國立陽明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國際財務金融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犯罪學研究所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22]" office:value-type="string" office:string-value="國立臺北大學" calcext:value-type="string">
            <text:p>國立臺北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學院農學碩士在職專班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行政與政策發展研究所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歷史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管理學院碩士在職專班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37]" office:value-type="string" office:string-value="國立嘉義大學" calcext:value-type="string">
            <text:p>國立嘉義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亞太工商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高階法律暨管理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運動健康與休閒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247]" office:value-type="string" office:string-value="國立高雄大學" calcext:value-type="string">
            <text:p>國立高雄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239:.L247])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管理學院高階經營管理碩士在職專班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民族事務與發展學系民族社會工作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行政與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60]" office:value-type="string" office:string-value="國立東華大學" calcext:value-type="string">
            <text:p>國立東華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249:.L260])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長期照顧經營管理碩士在職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學院心理健康與諮詢碩士學位學程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非營利組織經營管理碩士學位學程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管理學院高階經營管理碩士學位學程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光電科技碩士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終身學習與人力資源發展碩士學位學程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69]" office:value-type="string" office:string-value="國立暨南國際大學" calcext:value-type="string">
            <text:p>國立暨南國際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與人文教育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73]" office:value-type="string" office:string-value="國立臺北藝術大學" calcext:value-type="string">
            <text:p>國立臺北藝術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院造形藝術碩士在職專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表演藝術學院表演藝術跨領域碩士在職專班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廣播電視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影音藝術創作組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88]" office:value-type="string" office:string-value="國立臺灣藝術大學" calcext:value-type="string">
            <text:p>國立臺灣藝術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綠色產業高階管理碩士在職專班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行政碩士在職專班(夜間班)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學校行政碩士在職專班(暑期班)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幼兒教育學系碩士在職專班(暑期班)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師範學院休閒事業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國語文補救教學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美術產業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環境經濟資訊管理碩士在職專班(暑期班)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6" table:formula="of:=[.A302]" office:value-type="string" office:string-value="國立臺東大學" calcext:value-type="string">
            <text:p>國立臺東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人文及管理學院高階經營管理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綠色科技學程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資源學院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資訊學院碩士在職專班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307]" office:value-type="string" office:string-value="國立宜蘭大學" calcext:value-type="string">
            <text:p>國立宜蘭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304:.L307])" office:value-type="float" office:value="3" calcext:value-type="float">
            <text:p>3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管理碩士在職學位學程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09]" office:value-type="string" office:string-value="國立聯合大學" calcext:value-type="string">
            <text:p>國立聯合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高階藝術管理碩士在職學位學程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民族音樂學研究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12]" office:value-type="string" office:string-value="國立臺南藝術大學" calcext:value-type="string">
            <text:p>國立臺南藝術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臺灣文化碩士在職專班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國語文學系中國文學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行政碩士在職專班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教學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碩士在職專班(澎湖班)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諮商與輔導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環境教育碩士在職學位學程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科技管理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高階管理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30]" office:value-type="string" office:string-value="國立臺南大學" calcext:value-type="string">
            <text:p>國立臺南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管理學院事業經營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理工學院工程科技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33]" office:value-type="string" office:string-value="國立金門大學" calcext:value-type="string">
            <text:p>國立金門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心理與諮商學系心理與諮商教學碩士學位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學習與媒材設計學系課程與教學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歷史與地理學系社會科教學碩士學位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社會暨公共事務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應用物理暨化學系應用科學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地球環境暨生物資源學系環境教育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數學系數學教育碩士在職專班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資訊科學系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體育教學碩士學位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休閒運動管理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教育研究所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54]" office:value-type="string" office:string-value="臺北市立大學" calcext:value-type="string">
            <text:p>臺北市立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82" calcext:value-type="float">
            <text:p>3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335:.L354])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教育行政碩士在職專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社區諮商與教育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教事業經營碩士在職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數位行銷碩士在職專班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不動產經營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化創意產業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社會發展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視覺藝術碩士在職專班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華語文教學碩士在職學位學程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健康與體育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探索教育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資訊科學系資訊系統與數位科技應用碩士在職專班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372]" office:value-type="string" office:string-value="國立屏東大學" calcext:value-type="string">
            <text:p>國立屏東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356:.L372])" office:value-type="float" office:value="3" calcext:value-type="float">
            <text:p>3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與健康科學學院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管理學院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78]" office:value-type="string" office:string-value="國立體育大學" calcext:value-type="string">
            <text:p>國立體育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管理碩士在職學位學程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碩士班在職學位學程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6" table:formula="of:=[.A384]" office:value-type="string" office:string-value="國立臺灣體育運動大學" calcext:value-type="string">
            <text:p>國立臺灣體育運動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國文教學碩士在職專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英語教學碩士在職專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歷史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地理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空間資訊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數學教學碩士在職專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美術創作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藝術行政暨管理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設計創作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學院高階經理人企業管理碩士在職專班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學院國際時尚高階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流行音樂產學應用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教育管理與課程教學領導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教育領導與政策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課程與教學領導碩士在職專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社會教育與文化行政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健康促進與衛生教育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公民與社會教學碩士在職專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活動領導碩士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學生事務碩士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圖書資訊學數位學習碩士在職專班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院創造力發展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技職教育行政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科技應用管理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人力資源發展碩士在職專班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文傳播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與休閒學院樂活產業高階經理人企業管理碩士在職專班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學系運動科學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學系體育行政教師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運動休閒與餐旅管理碩士在職專班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419]" office:value-type="string" office:string-value="國立臺灣師範大學" calcext:value-type="string">
            <text:p>國立臺灣師範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0" calcext:value-type="float">
            <text:p>8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特殊教育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教育創新與人力發展碩士在職專班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教育學回流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心理健康與諮詢碩士在職專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技職行政管理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技職教育教學碩士在職專班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應用英語碩士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國語文教學碩士在職專班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公共事務與公民教育學系公共事務與公民教育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學系運動與健康休閒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國際企業經營管理碩士在職專班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會計學系企業高階管理碩士在職專班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創新與管理碩士在職專班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行政管理碩士在職專班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商業教育教學碩士在職專班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438]" office:value-type="string" office:string-value="國立彰化師範大學" calcext:value-type="string">
            <text:p>國立彰化師範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43" calcext:value-type="float">
            <text:p>4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02" calcext:value-type="float">
            <text:p>5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421:.L438])" office:value-type="float" office:value="9" calcext:value-type="float">
            <text:p>9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人力與知識管理研究所人力與知識管理碩士在職專班(夜間班)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工業(生活)科技教學碩士班(暑期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科技教育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文化創意設計碩士學位學程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地理教學碩士班(暑週班)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組織發展與領導碩士在職專班(夜間班)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東南亞學碩士在職學位學程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表演藝術碩士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英語教學碩士班(暑期班)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應用英語碩士在職專班(夜間班)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教學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中國文學教學碩士班(暑期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中國文學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書法碩士在職專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國文教學碩士班(夜間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國文教學碩士班(暑期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生命教育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課程與教學碩士班(夜間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學校行政領導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軟體工程與管理學系產業資訊與創新應用碩士在職專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視覺設計學系視覺設計碩士在職專班(夜間班)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經學研究所經學碩士在職專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機科技碩士在職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臺灣研究碩士學位在職進修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數學系數學教學碩士班(暑期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環境與創意產業碩士在職學位學程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體育教學碩士班(夜間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體育碩士在職專班(週末班)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472]" office:value-type="string" office:string-value="國立高雄師範大學" calcext:value-type="string">
            <text:p>國立高雄師範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440:.L472])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博物館管理與科技應用碩士在職學位學程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幼兒與家庭教育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多元文化與發展碩士在職專班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社會學習領域碩士在職專班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校務經營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領導與管理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生命教育碩士在職專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教育創新與評鑑碩士在職專班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教育傳播與科技碩士在職專班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課程與教學碩士在職專班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博物館管理與科技應用碩士在職專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碩士學位EMBA在職進修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兒童英語教育學系英語教育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臺灣文化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語文教學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科學探究與實作碩士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資訊科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位科技設計學系玩具與遊戲設計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495]" office:value-type="string" office:string-value="國立臺北教育大學" calcext:value-type="string">
            <text:p>國立臺北教育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88" calcext:value-type="float">
            <text:p>38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88" calcext:value-type="float">
            <text:p>3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管理學院國際經營管理碩士在職專班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教育行政與管理碩士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早期療育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區域與社會發展學系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諮商與應用心理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學教育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環境教育及管理碩士在職專班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位內容科技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512]" office:value-type="string" office:string-value="國立臺中教育大學" calcext:value-type="string">
            <text:p>國立臺中教育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高階醫務工程與管理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大數據物聯網應用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高階資訊經營與創業組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公共事務碩士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景觀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524]" office:value-type="string" office:string-value="東海大學" calcext:value-type="string">
            <text:p>東海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教育領導與發展研究所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專業長期照護碩士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翻譯學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兒童與家庭學系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織品服裝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非營利組織管理碩士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企業管理學系管理學碩士在職專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統計資訊學系應用統計碩士在職專班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金融與國際企業學系金融碩士在職專班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科技管理碩士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國際創業與經營管理碩士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企業碩士在職學位學程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547]" office:value-type="string" office:string-value="輔仁大學" calcext:value-type="string">
            <text:p>輔仁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81" calcext:value-type="float">
            <text:p>58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81" calcext:value-type="float">
            <text:p>58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中國大陸法律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公法組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法律專業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科技法律組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涉外商務談判法律組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財經法律組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院EMBA高階經營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巨量資料管理學院碩士在職學位學程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565]" office:value-type="string" office:string-value="東吳大學" calcext:value-type="string">
            <text:p>東吳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98" calcext:value-type="float">
            <text:p>39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室內設計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業設計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宗教研究所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教育專業數位學習碩士在職專班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本部資科司專案同意展延至110學年度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586]" office:value-type="string" office:string-value="中原大學" calcext:value-type="string">
            <text:p>中原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政經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與圖書館學系數位學習碩士在職專班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風險管理與保險學系保險經營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國際企業創新管理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國際行銷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公共政策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企業經營碩士在職專班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07]" office:value-type="string" office:string-value="淡江大學" calcext:value-type="string">
            <text:p>淡江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青少年兒童福利碩士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活應用科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人力資源管理組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<text:span text:style-name="T2">商學院</text:span><text:span text:style-name="T3">企業實務管理數位碩士在職專班</text:span>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財務金融組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國際企業組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觀光事業學系觀光休閒事業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人工智慧與巨量資料組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資訊安全管理組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全球品牌與行銷碩士在職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社會企業管理碩士在職學位學程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21]" office:value-type="string" office:string-value="中國文化大學" calcext:value-type="string">
            <text:p>中國文化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609:.L621])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智能製造與工程管理碩士在職學位學程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視光科技碩士在職學位學程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電機工程碩士在職學位學程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專業碩士在職學位學程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公共事務與社會創新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設碩士在職學位學程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專案管理碩士在職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文化創意產業管理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建築產業管理組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高階管理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經營管理組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數位創新管理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金融碩士在職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36]" office:value-type="string" office:string-value="逢甲大學" calcext:value-type="string">
            <text:p>逢甲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10" calcext:value-type="float">
            <text:p>5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10" calcext:value-type="float">
            <text:p>5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管理碩士在職專班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學院資訊應用與科技管理碩士在職專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45]" office:value-type="string" office:string-value="靜宜大學" calcext:value-type="string">
            <text:p>靜宜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高階領導與創業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經營管理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資訊管理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醫務管理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51]" office:value-type="string" office:string-value="長庚大學" calcext:value-type="string">
            <text:p>長庚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管理碩士在職專班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應用外語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社會暨政策科學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61]" office:value-type="string" office:string-value="元智大學" calcext:value-type="string">
            <text:p>元智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智慧城市與社區規劃碩士在職學位學程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科技管理碩士在職專班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6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系所整併至「工業管理學系科技管理碩士在職專班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高階資料庫管理碩士在職學位學程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72]" office:value-type="string" office:string-value="中華大學" calcext:value-type="string">
            <text:p>中華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工程與管理學系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在職專班文化產業組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在職專班室內設計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人力資源暨公共關係組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企業管理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高階經理人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國際企業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教育專業發展研究所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餐旅碩士在職學位學程教育組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餐旅碩士在職學位學程經營管理組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科學碩士在職學位學程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運動健康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健康產業管理碩士在職學位學程機構管理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健康產業管理碩士在職學位學程護理臨床管理組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92]" office:value-type="string" office:string-value="大葉大學" calcext:value-type="string">
            <text:p>大葉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美術與文創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佛教藝術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大數據與管理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智慧產品開發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空間設計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創意產品與汽車設計碩士在職專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攝影與VR設計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01]" office:value-type="string" office:string-value="華梵大學" calcext:value-type="string">
            <text:p>華梵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碩士在職專班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公共政策與管理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09]" office:value-type="string" office:string-value="義守大學" calcext:value-type="string">
            <text:p>義守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公共關係暨廣告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口語傳播暨社群媒體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管理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觀光學系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非營利與社會企業碩士在職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智慧財產暨傳播科技法律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23]" office:value-type="string" office:string-value="世新大學" calcext:value-type="string">
            <text:p>世新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高階經理碩士在職學位學程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新媒體暨傳播管理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31]" office:value-type="string" office:string-value="銘傳大學(臺北)" calcext:value-type="string">
            <text:p>銘傳大學(臺北)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品設計學系創新設計與管理碩士在職專班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英語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公共事務學系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犯罪防治學系兩岸與犯罪防治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42]" office:value-type="string" office:string-value="銘傳大學(桃園)" calcext:value-type="string">
            <text:p>銘傳大學(桃園)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高齡家庭服務事業碩士在職專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工業產品設計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資訊科技與管理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48]" office:value-type="string" office:string-value="實踐大學(臺北)" calcext:value-type="string">
            <text:p>實踐大學(臺北)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運動醫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口腔衛生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職能治療學系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務管理暨醫療資訊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56]" office:value-type="string" office:string-value="高雄醫學大學" calcext:value-type="string">
            <text:p>高雄醫學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自然生物科技學系自然療癒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資訊應用組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電子商務組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財務金融學系財務管理碩士在職專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非營利事業管理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旅遊管理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教育與諮商組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哲學與生命教育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70]" office:value-type="string" office:string-value="南華大學" calcext:value-type="string">
            <text:p>南華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宗教文化與資訊管理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73]" office:value-type="string" office:string-value="真理大學(臺北)" calcext:value-type="string">
            <text:p>真理大學(臺北)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經營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程管理學位學程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81]" office:value-type="string" office:string-value="大同大學" calcext:value-type="string">
            <text:p>大同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83]" office:value-type="string" office:string-value="慈濟大學" calcext:value-type="string">
            <text:p>慈濟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院人工智慧醫療碩士在職專班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教育部AI與資安計畫核定外加名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管理學院生物科技高階管理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應用實證醫學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臨床藥學碩士在職專班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93]" office:value-type="string" office:string-value="臺北醫學大學" calcext:value-type="string">
            <text:p>臺北醫學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健康管理學院國際健康產業經營管理碩士在職專班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「醫學研究所」原無碩士在職專班，109整併「生化微生物免疫研究所」，惟「生免所」108已停招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化微生物免疫研究所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系所整併至「醫學研究所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護理學系長期照護碩士在職專班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98]" office:value-type="string" office:string-value="中山醫學大學" calcext:value-type="string">
            <text:p>中山醫學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應用社會科學碩士在職學位學程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高階管理碩士在職專班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翻譯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03]" office:value-type="string" office:string-value="長榮大學" calcext:value-type="string">
            <text:p>長榮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跨領域長期照護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07]" office:value-type="string" office:string-value="中國醫藥大學" calcext:value-type="string">
            <text:p>中國醫藥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宗教與文化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11]" office:value-type="string" office:string-value="玄奘大學" calcext:value-type="string">
            <text:p>玄奘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商學院碩士在職專班經營管理組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學院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在職專班物流航運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在職專班航空運輸組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在職專班觀光休閒組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公共管理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法律碩士在職專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19]" office:value-type="string" office:string-value="開南大學" calcext:value-type="string">
            <text:p>開南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資訊系統與管理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網路與多媒體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學習與數位科技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27]" office:value-type="string" office:string-value="佛光大學" calcext:value-type="string">
            <text:p>佛光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商管學院企業高階管理碩士班EMBA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30]" office:value-type="string" office:string-value="明道大學" calcext:value-type="string">
            <text:p>明道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EMBA高階經理碩士在職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長期照護組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健康管理組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光電與通訊學系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系所整併至「資訊工程學系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41]" office:value-type="string" office:string-value="亞洲大學" calcext:value-type="string">
            <text:p>亞洲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15" calcext:value-type="float">
            <text:p>3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832:.L841])" office:value-type="float" office:value="5" calcext:value-type="float">
            <text:p>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長期照護研究所長期照護跨領域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43]" office:value-type="string" office:string-value="馬偕醫學院" calcext:value-type="string">
            <text:p>馬偕醫學院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企業管理學系金融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office:value-type="string" calcext:value-type="string">
            <text:p>中信金融管理學院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一貫道天皇學院</text:p>
          </table:table-cell>
          <table:table-cell table:style-name="ce4" office:value-type="string" calcext:value-type="string">
            <text:p>一貫道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47]" office:value-type="string" office:string-value="一貫道天皇學院" calcext:value-type="string">
            <text:p>一貫道天皇學院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8">
          <table:table-cell table:style-name="ce7" office:value-type="string" calcext:value-type="string">
            <text:p>一般大學(公立)總計</text:p>
          </table:table-cell>
          <table:table-cell table:style-name="ce3" office:value-type="string" calcext:value-type="string">
            <text:p>一般大學(公立)總計</text:p>
          </table:table-cell>
          <table:table-cell table:style-name="ce15" office:value-type="float" office:value="9759" calcext:value-type="float">
            <text:p>975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0245" calcext:value-type="float">
            <text:p>1024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2" calcext:value-type="float">
            <text:p>92</text:p>
          </table:table-cell>
          <table:table-cell table:style-name="ce21"/>
          <table:table-cell table:number-columns-repeated="1011"/>
        </table:table-row>
        <table:table-row table:style-name="ro8">
          <table:table-cell table:style-name="ce7" office:value-type="string" calcext:value-type="string">
            <text:p>一般大學(私立)總計</text:p>
          </table:table-cell>
          <table:table-cell table:style-name="ce3" office:value-type="string" calcext:value-type="string">
            <text:p>一般大學(私立)總計</text:p>
          </table:table-cell>
          <table:table-cell table:style-name="ce15" office:value-type="float" office:value="6204" calcext:value-type="float">
            <text:p>620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6244" calcext:value-type="float">
            <text:p>624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7" office:value-type="string" calcext:value-type="string">
            <text:p>全國總計</text:p>
          </table:table-cell>
          <table:table-cell table:style-name="ce3" office:value-type="string" calcext:value-type="string">
            <text:p>全國總計</text:p>
          </table:table-cell>
          <table:table-cell table:style-name="ce15" office:value-type="float" office:value="15963" calcext:value-type="float">
            <text:p>15963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3" calcext:value-type="float">
            <text:p>83</text:p>
          </table:table-cell>
          <table:table-cell table:style-name="ce19" office:value-type="float" office:value="16489" calcext:value-type="float">
            <text:p>1648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8" calcext:value-type="float">
            <text:p>108</text:p>
          </table:table-cell>
          <table:table-cell table:style-name="ce21"/>
          <table:table-cell table:number-columns-repeated="1011"/>
        </table:table-row>
        <table:table-row table:style-name="ro2" table:number-rows-repeated="10477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碩在專核定表.$A$1" table:cell-range-address="$碩在專核定表.$A$2:.$AMJ$5" table:range-usable-as="repeat-column repeat-row"/>
          <table:named-range table:name="_xlnm._FilterDatabase" table:base-cell-address="$碩在專核定表.$A$1" table:cell-range-address="$碩在專核定表.$H$4:.$I$851"/>
        </table:named-expressions>
      </table:table>
      <table:named-expressions/>
      <table:database-ranges>
        <table:database-range table:name="__Anonymous_Sheet_DB__0" table:target-range-address="碩在專核定表.H4:碩在專核定表.I85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碩在專核定表" style:display-name="PageStyle_碩在專核定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6:26:51</meta:creation-date>
    <dc:date>2020-11-18T01:39:32</dc:date>
    <meta:generator>LibreOffice/5.1.2.2$Windows_x86 LibreOffice_project/d3bf12ecb743fc0d20e0be0c58ca359301eb705f</meta:generator>
    <meta:document-statistic meta:table-count="1" meta:cell-count="102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