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EDU_5f_PAGE_5f_7_5f_1C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C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1014" table:default-cell-style-name="ce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【表7-1C】<text:span text:style-name="T1">111學年度博士班各院、系(組)、學位學程新生招生名額分配表(核定版)</text:span></text:p>
            </table:table-cell>
            <table:covered-table-cell table:number-columns-repeated="8" table:style-name="ce8"/>
            <table:table-cell table:style-name="Default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1" office:value-type="string" calcext:value-type="string" table:number-columns-spanned="7" table:number-rows-spanned="1">
              <text:p>111學年度分配名額</text:p>
            </table:table-cell>
            <table:covered-table-cell table:number-columns-repeated="6" table:style-name="ce11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11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11"/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半導體、AI、機械領域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學術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量子科技暨尖端材料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生物學與分子生物物理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奈米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生醫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精準醫療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71" calcext:value-type="float">
            <text:p>27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生物學與分子生物物理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奈米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智慧聯網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產學研發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一般組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78" calcext:value-type="float">
            <text:p>67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經營管理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運算工程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跨領域神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一般組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產學研究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55" calcext:value-type="float">
            <text:p>35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與生物農業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醫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學院博士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博士學位學程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10" calcext:value-type="float">
            <text:p>51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style-name="ce13" office:value-type="string" calcext:value-type="string">
            <text:p>--</text:p>
          </table:table-cell>
          <table:table-cell table:number-columns-repeated="5" table:style-name="ce15" office:value-type="string" calcext:value-type="string">
            <text:p>--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與科技全英語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臨床醫學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一般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新增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暨地球與環境科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資訊學院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人文學院南島文化研究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跨境產業策略與發展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—科技—工程—數學整合教育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08" calcext:value-type="float">
            <text:p>20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歐洲研究博士班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歐洲研究博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前瞻教育領導與科技管理博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規劃與工程博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健康與社會福利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管理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產業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學術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博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食品保健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並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生物技術與化學工程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化學工程學系生物技術與化學工程博士班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高齡健康暨長期照護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醫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照護學院健康照護科學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暨新藥開發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人工智慧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生物資訊與醫學工程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醫材科技產業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企業經濟與策略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9"/>
          <table:table-cell table:style-name="ce12" office:value-type="float" office:value="3335" calcext:value-type="float">
            <text:p>3335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9"/>
          <table:table-cell table:style-name="ce12" office:value-type="float" office:value="996" calcext:value-type="float">
            <text:p>996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9"/>
          <table:table-cell table:style-name="ce12" office:value-type="float" office:value="4331" calcext:value-type="float">
            <text:p>4331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559" calcext:value-type="float">
            <text:p>255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7" calcext:value-type="float">
            <text:p>127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7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EDU_PAGE_7_1C.$A$1" table:cell-range-address="$EDU_PAGE_7_1C.$A$1:.$AMJ$5" table:range-usable-as="repeat-column repeat-row"/>
          <table:named-range table:name="_xlnm._FilterDatabase" table:base-cell-address="$EDU_PAGE_7_1C.$A$1" table:cell-range-address="$EDU_PAGE_7_1C.$A$5:.$J$1006"/>
        </table:named-expressions>
      </table:table>
      <table:named-expressions/>
      <table:database-ranges>
        <table:database-range table:name="__Anonymous_Sheet_DB__0" table:target-range-address="EDU_PAGE_7_1C.A5:EDU_PAGE_7_1C.J100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C" style:display-name="PageStyle_EDU_PAGE_7_1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博士班各院、系、所、學位學程新生招生名額核定表</dc:title>
    <meta:creation-date>2021-11-18T01:21:10</meta:creation-date>
    <dc:date>2021-11-18T05:57:40</dc:date>
    <meta:generator>LibreOffice/5.1.2.2$Windows_x86 LibreOffice_project/d3bf12ecb743fc0d20e0be0c58ca359301eb705f</meta:generator>
    <meta:document-statistic meta:table-count="1" meta:cell-count="9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