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 style:writing-mode="l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start" fo:margin-left="0cm" style:writing-mode="l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start" fo:margin-left="0cm" style:writing-mode="lr"/>
      <style:text-properties fo:color="#000000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 style:writing-mode="l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CCC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CCCFF" style:cell-protect="non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碩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10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5學年度碩士班各院、系、所、學位學程新生招生名額核定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1">
            <text:p>學校名稱</text:p>
          </table:table-cell>
          <table:table-cell office:value-type="string" table:number-columns-spanned="1" table:number-rows-spanned="2" table:style-name="ce21">
            <text:p>系所(組)名稱</text:p>
          </table:table-cell>
          <table:table-cell office:value-type="string" table:number-columns-spanned="2" table:number-rows-spanned="1" table:style-name="ce16">
            <text:p>甄試入學</text:p>
          </table:table-cell>
          <table:covered-table-cell/>
          <table:table-cell office:value-type="string" table:number-columns-spanned="2" table:number-rows-spanned="1" table:style-name="ce16">
            <text:p>考試入學</text:p>
          </table:table-cell>
          <table:covered-table-cell/>
          <table:table-cell office:value-type="string" table:number-columns-spanned="1" table:number-rows-spanned="2" table:style-name="ce18">
            <text:p>小計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一般生</text:p>
          </table:table-cell>
          <table:table-cell office:value-type="string" table:style-name="ce2">
            <text:p>在職生</text:p>
          </table:table-cell>
          <table:table-cell office:value-type="string" table:style-name="ce2">
            <text:p>一般生</text:p>
          </table:table-cell>
          <table:table-cell office:value-type="string" table:style-name="ce2">
            <text:p>在職生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中東與中亞研究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中國文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公共行政學系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5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心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日本研究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日本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台灣文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台灣史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外交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幼兒教育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民族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企業管理研究所(MBA學位學程)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地政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亞太研究英語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宗教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東亞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法律科際整合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法律學系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社會工作研究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社會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金融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俄羅斯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政治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科技管理與智慧財產研究所科技管理組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科技管理與智慧財產研究所智慧財產組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英國語文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風險管理與保險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哲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神經科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財政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財務管理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國家發展研究所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國際研究英語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國際傳播英語碩士學位學程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國際經營管理英語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國際經營與貿易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教育行政與政策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教育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統計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勞工研究所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斯拉夫語文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華語文教學碩士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傳播學院傳播碩士學位學程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會計學系稅務組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會計學系會計組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經濟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資訊科學系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5">
            <text:p>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資訊管理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圖書資訊與檔案學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語言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輔導與諮商碩士學位學程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數位內容碩士學位學程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歷史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應用物理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應用經濟與社會發展英語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應用數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韓國語文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國立政治大學 合計</text:p>
          </table:table-cell>
          <table:table-cell table:style-name="ce7"/>
          <table:table-cell office:value-type="float" office:value="516" table:formula="msoxl:=SUBTOTAL(9,C4:C60)" table:style-name="ce8">
            <text:p>516</text:p>
          </table:table-cell>
          <table:table-cell office:value-type="float" office:value="15" table:formula="msoxl:=SUBTOTAL(9,D4:D60)" table:style-name="ce8">
            <text:p>15</text:p>
          </table:table-cell>
          <table:table-cell office:value-type="float" office:value="736" table:formula="msoxl:=SUBTOTAL(9,E4:E60)" table:style-name="ce8">
            <text:p>736</text:p>
          </table:table-cell>
          <table:table-cell office:value-type="float" office:value="12" table:formula="msoxl:=SUBTOTAL(9,F4:F60)" table:style-name="ce8">
            <text:p>12</text:p>
          </table:table-cell>
          <table:table-cell office:value-type="float" office:value="1279" table:formula="msoxl:=SUBTOTAL(9,G4:G60)" table:style-name="ce9">
            <text:p>12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人類學研究所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工程與系統科學系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5">
            <text:p>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工業工程與工程管理學系工程管理組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工業工程與工程管理學系工業工程組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5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中國文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分子與細胞生物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分子醫學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化學工程學系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5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化學系化學組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化學系應用化學組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天文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台灣文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外國語文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生命科學院不分所招生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生物科技研究所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生物資訊與結構生物研究所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生物醫學工程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生醫工程與環境科學系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先進光源科技碩士學位學程工程與系統科學組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先進光源科技碩士學位學程物理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光電工程研究所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全球營運管理碩士雙聯學位學程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材料科學工程學系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5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系統神經科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亞際文化研究國際碩士學位學程(台灣聯合大學系統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奈米工程與微系統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服務科學研究所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物理學系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5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社會學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科技法律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科技管理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計量財務金融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哲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核子工程與科學研究所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動力機械工程學系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5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國際專業管理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統計學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通訊工程研究所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經濟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資訊工程學系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5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資訊系統與應用研究所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電子工程研究所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5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電機工程學系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5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語言學研究所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數學系數學組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數學系應用數學組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學習科學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歷史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清華大學 合計</text:p>
          </table:table-cell>
          <table:table-cell table:style-name="ce7"/>
          <table:table-cell office:value-type="float" office:value="998" table:formula="msoxl:=SUBTOTAL(9,C62:C109)" table:style-name="ce8">
            <text:p>998</text:p>
          </table:table-cell>
          <table:table-cell office:value-type="float" office:value="10" table:formula="msoxl:=SUBTOTAL(9,D62:D109)" table:style-name="ce8">
            <text:p>10</text:p>
          </table:table-cell>
          <table:table-cell office:value-type="float" office:value="621" table:formula="msoxl:=SUBTOTAL(9,E62:E109)" table:style-name="ce8">
            <text:p>621</text:p>
          </table:table-cell>
          <table:table-cell office:value-type="float" office:value="25" table:formula="msoxl:=SUBTOTAL(9,F62:F109)" table:style-name="ce8">
            <text:p>25</text:p>
          </table:table-cell>
          <table:table-cell office:value-type="float" office:value="1654" table:formula="msoxl:=SUBTOTAL(9,G62:G109)" table:style-name="ce9">
            <text:p>16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氣候變遷與永續發展國際碩士學位學程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運動設施與健康管理碩士學位學程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中國文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外國語文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歷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人類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圖書資訊學系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日本語文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戲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藝術史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語言學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音樂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臺灣文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華語教學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翻譯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工商管理學系(商學研究所)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商學研究所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5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會計學系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財務金融學系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5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國際企業學系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5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資訊管理學系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5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管理學院企業管理碩士專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數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物理學系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5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化學系化學生物學組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化學系化學組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5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地質科學系地質組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地質科學系應用地質組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心理學系一般心理學組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心理學系臨床心理學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地理環境資源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大氣科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海洋研究所海洋化學組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海洋研究所海洋生物及漁業組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海洋研究所海洋地質及地球物理組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海洋研究所海洋物理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天文物理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應用物理學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應用數學科學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政治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經濟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社會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社會工作學系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國家發展研究所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5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新聞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公共事務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解剖學暨細胞生物學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物化學暨分子生物學研究所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理學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微生物學研究所寄生蟲學組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微生物學研究所微生物及免疫學組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藥理學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醫學教育暨生醫倫理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病理學研究所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法醫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護理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醫學檢驗暨生物技術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物理治療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職能治療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毒理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分子醫學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免疫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基因體暨蛋白體醫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腦與心智科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醫療器材與醫學影像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藥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口腔生物科學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臨床牙醫學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臨床藥學研究所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土木工程學系大地工程組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土木工程學系水利工程組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土木工程學系交通工程組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土木工程學系結構工程組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5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土木工程學系電腦輔助工程組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土木工程學系營建工程與管理組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機械工程學系系統控制組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機械工程學系固體力學組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5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機械工程學系流體力學組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機械工程學系航空工程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機械工程學系設計組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機械工程學系製造組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機械工程學系熱學組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化學工程學系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5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工程科學及海洋工程學系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5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5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環境工程學研究所環境科學與工程組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環境工程學研究所環境規劃與管理組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應用力學研究所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77" table:style-name="ce5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建築與城鄉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工業工程學研究所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醫學工程學研究所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高分子科學與工程學研究所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農藝學系生物統計學組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農藝學系作物科學組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物環境系統工程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農業化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植物病理與微生物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森林環境暨資源學系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動物科學技術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農業經濟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園藝暨景觀學系景觀暨休憩組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園藝暨景觀學系園產品處理與利用組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園藝暨景觀學系園藝作物組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物產業傳播暨發展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物產業機電工程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昆蟲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獸醫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食品科技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物科技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臨床動物醫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分子暨比較病理生物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植物醫學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職業醫學與工業衛生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環境衛生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流行病學與預防醫學研究所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健康政策與管理研究所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公共衛生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電機工程學系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5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健康行為與社區科學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資訊工程學系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5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光電工程學研究所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電信工程學研究所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5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電子工程學研究所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5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資訊網路與多媒體研究所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醫電子與資訊學研究所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法律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5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科際整合法律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命科學系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化科技學系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植物科學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分子與細胞生物學研究所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態學與演化生物學研究所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漁業科學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化科學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基因體與系統生物學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統計碩士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臺灣大學 合計</text:p>
          </table:table-cell>
          <table:table-cell table:style-name="ce7"/>
          <table:table-cell office:value-type="float" office:value="2104" table:formula="msoxl:=SUBTOTAL(9,C111:C247)" table:style-name="ce8">
            <text:p>2104</text:p>
          </table:table-cell>
          <table:table-cell office:value-type="float" office:value="61" table:formula="msoxl:=SUBTOTAL(9,D111:D247)" table:style-name="ce8">
            <text:p>61</text:p>
          </table:table-cell>
          <table:table-cell office:value-type="float" office:value="1673" table:formula="msoxl:=SUBTOTAL(9,E111:E247)" table:style-name="ce8">
            <text:p>1673</text:p>
          </table:table-cell>
          <table:table-cell office:value-type="float" office:value="34" table:formula="msoxl:=SUBTOTAL(9,F111:F247)" table:style-name="ce8">
            <text:p>34</text:p>
          </table:table-cell>
          <table:table-cell office:value-type="float" office:value="3872" table:formula="msoxl:=SUBTOTAL(9,G111:G247)" table:style-name="ce9">
            <text:p>38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中國文學系中國文學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中國文學系現代文學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外國語文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歷史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藝術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台灣文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考古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數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物理學系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光電科學與工程學系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5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化學系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地球科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太空與電漿科學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生命科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生物科技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熱帶植物科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生物資訊與訊息傳遞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機械工程學系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5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化學工程學系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資源工程學系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材料科學及工程學系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土木工程學系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水利及海洋工程學系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工程科學系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5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系統及船舶機電工程學系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航空太空工程學系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5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民航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環境工程學系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測量及空間資訊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生物醫學工程學系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海洋科技與事務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自然災害減災及管理國際碩士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尖端材料國際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電機工程學系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5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微電子工程研究所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電腦與通信工程研究所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資訊工程學系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5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醫學資訊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製造資訊與系統研究所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奈米積體電路工程碩士學位學程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建築學系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5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都市計劃學系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工業設計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創意產業設計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科技藝術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國際經營管理研究所(IMBA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經營管理碩士學位學程(AMBA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會計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財務金融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統計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工業與資訊管理學系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資訊管理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企業管理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國際企業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交通管理科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電信管理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體育健康與休閒研究所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生物化學暨分子生物學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藥理學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生理學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微生物及免疫學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臨床藥學與藥物科技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環境醫學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行為醫學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護理學系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分子醫學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公共衛生研究所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醫學檢驗生物技術學系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細胞生物與解剖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物理治療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職能治療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口腔醫學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臨床醫學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老年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教育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政治經濟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法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經濟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心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成功大學 合計</text:p>
          </table:table-cell>
          <table:table-cell table:style-name="ce7"/>
          <table:table-cell office:value-type="float" office:value="1490" table:formula="msoxl:=SUBTOTAL(9,C249:C327)" table:style-name="ce8">
            <text:p>1490</text:p>
          </table:table-cell>
          <table:table-cell office:value-type="float" office:value="22" table:formula="msoxl:=SUBTOTAL(9,D249:D327)" table:style-name="ce8">
            <text:p>22</text:p>
          </table:table-cell>
          <table:table-cell office:value-type="float" office:value="1209" table:formula="msoxl:=SUBTOTAL(9,E249:E327)" table:style-name="ce8">
            <text:p>1209</text:p>
          </table:table-cell>
          <table:table-cell office:value-type="float" office:value="19" table:formula="msoxl:=SUBTOTAL(9,F249:F327)" table:style-name="ce8">
            <text:p>19</text:p>
          </table:table-cell>
          <table:table-cell office:value-type="float" office:value="2740" table:formula="msoxl:=SUBTOTAL(9,G249:G327)" table:style-name="ce9">
            <text:p>27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中國文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台灣文學與跨國文化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外國語文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圖書資訊學研究所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歷史學系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化學系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72" table:style-name="ce5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奈米科學研究所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物理學系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物理學系生物物理學碩士班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統計學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資訊科學與工程學系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應用數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應用數學系計算科學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土木工程學系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5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化學工程學系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生醫工程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光電工程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通訊工程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電機工程學系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5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精密工程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機械工程學系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5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環境工程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分子生物學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生命科學系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5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生物化學研究所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生物醫學研究所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基因體暨生物資訊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獸醫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微生物暨公共衛生學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獸醫病理生物學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企業管理學系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行銷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科技管理研究所科技管理碩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科技管理研究所電子商務碩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財務金融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會計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資訊管理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運動與健康管理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土壤環境科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水土保持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生物科技學研究所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生物產業管理研究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生物產業機電工程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昆蟲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食品暨應用生物科技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動物科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國際農學碩士學位學程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景觀與遊憩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森林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植物病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園藝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農藝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應用經濟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農業經濟與行銷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法律學系科技法律碩士班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植物醫學暨安全農業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國家政策與公共事務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國際政治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教師專業發展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全球事務研究跨洲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中興大學 合計</text:p>
          </table:table-cell>
          <table:table-cell table:style-name="ce7"/>
          <table:table-cell office:value-type="float" office:value="701" table:formula="msoxl:=SUBTOTAL(9,C329:C389)" table:style-name="ce8">
            <text:p>701</text:p>
          </table:table-cell>
          <table:table-cell office:value-type="float" office:value="22" table:formula="msoxl:=SUBTOTAL(9,D329:D389)" table:style-name="ce8">
            <text:p>22</text:p>
          </table:table-cell>
          <table:table-cell office:value-type="float" office:value="788" table:formula="msoxl:=SUBTOTAL(9,E329:E389)" table:style-name="ce8">
            <text:p>788</text:p>
          </table:table-cell>
          <table:table-cell office:value-type="float" office:value="40" table:formula="msoxl:=SUBTOTAL(9,F329:F389)" table:style-name="ce8">
            <text:p>40</text:p>
          </table:table-cell>
          <table:table-cell office:value-type="float" office:value="1551" table:formula="msoxl:=SUBTOTAL(9,G329:G389)" table:style-name="ce9">
            <text:p>15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電控工程研究所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5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電信工程研究所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5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光電工程學系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5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顯示科技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生醫工程研究所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電子研究所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5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電機工程學系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資訊科學與工程研究所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5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網路工程研究所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多媒體工程研究所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電子物理學系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5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應用數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應用數學系數學建模與科學計算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應用化學系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5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應用化學系分子科學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統計學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物理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跨領域分子科學國際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機械工程學系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土木工程學系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5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材料科學與工程學系奈米科技碩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環境工程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生物科技學系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分子醫學與生物工程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生物資訊及系統生物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管理科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工業工程與管理學系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經營管理研究所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5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科技管理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運輸與物流管理學系交通運輸碩士班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運輸與物流管理學系物流管理碩士班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資訊管理與財務金融學系財務金融碩士班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資訊管理與財務金融學系資訊管理碩士班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管理學院企業管理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科技法律研究所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外國語文學系外國文學與語言學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社會與文化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傳播研究所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音樂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應用藝術研究所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教育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建築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英語教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亞際文化研究國際碩士學位學程(台灣聯合大學系統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人文社會學系族群與文化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傳播與科技學系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國際半導體產業學院碩士班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加速器光源科技與應用碩士學位學程生物科技組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加速器光源科技與應用碩士學位學程光電工程組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加速器光源科技與應用碩士學位學程材料科學組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加速器光源科技與應用碩士學位學程電子工程組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加速器光源科技與應用碩士學位學程環境工程組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聲音與音樂創意科技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電機資訊國際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交通大學 合計</text:p>
          </table:table-cell>
          <table:table-cell table:style-name="ce7"/>
          <table:table-cell office:value-type="float" office:value="1102" table:formula="msoxl:=SUBTOTAL(9,C391:C445)" table:style-name="ce8">
            <text:p>1102</text:p>
          </table:table-cell>
          <table:table-cell office:value-type="float" office:value="2" table:formula="msoxl:=SUBTOTAL(9,D391:D445)" table:style-name="ce8">
            <text:p>2</text:p>
          </table:table-cell>
          <table:table-cell office:value-type="float" office:value="815" table:formula="msoxl:=SUBTOTAL(9,E391:E445)" table:style-name="ce8">
            <text:p>815</text:p>
          </table:table-cell>
          <table:table-cell office:value-type="float" office:value="3" table:formula="msoxl:=SUBTOTAL(9,F391:F445)" table:style-name="ce8">
            <text:p>3</text:p>
          </table:table-cell>
          <table:table-cell office:value-type="float" office:value="1922" table:formula="msoxl:=SUBTOTAL(9,G391:G445)" table:style-name="ce9">
            <text:p>19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(臺南)</text:p>
          </table:table-cell>
          <table:table-cell office:value-type="string" table:style-name="ce3">
            <text:p>光電系統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(臺南)</text:p>
          </table:table-cell>
          <table:table-cell office:value-type="string" table:style-name="ce3">
            <text:p>照明與能源光電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(臺南)</text:p>
          </table:table-cell>
          <table:table-cell office:value-type="string" table:style-name="ce3">
            <text:p>影像與生醫光電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交通大學(臺南) 合計</text:p>
          </table:table-cell>
          <table:table-cell table:style-name="ce7"/>
          <table:table-cell office:value-type="float" office:value="45" table:formula="msoxl:=SUBTOTAL(9,C447:C449)" table:style-name="ce8">
            <text:p>45</text:p>
          </table:table-cell>
          <table:table-cell office:value-type="float" office:value="0" table:formula="msoxl:=SUBTOTAL(9,D447:D449)" table:style-name="ce8">
            <text:p>0</text:p>
          </table:table-cell>
          <table:table-cell office:value-type="float" office:value="45" table:formula="msoxl:=SUBTOTAL(9,E447:E449)" table:style-name="ce8">
            <text:p>45</text:p>
          </table:table-cell>
          <table:table-cell office:value-type="float" office:value="0" table:formula="msoxl:=SUBTOTAL(9,F447:F449)" table:style-name="ce8">
            <text:p>0</text:p>
          </table:table-cell>
          <table:table-cell office:value-type="float" office:value="90" table:formula="msoxl:=SUBTOTAL(9,G447:G449)" table:style-name="ce9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中國文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英美語文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法國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哲學研究所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歷史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藝術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學習與教學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亞際文化研究國際碩士學位學程(台灣聯合大學系統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數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物理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物理學系生物物理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化學學系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統計研究所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光電科學與工程學系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5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光電科學與工程學系照明與顯示科技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天文研究所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土木工程學系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機械工程學系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機械工程學系光機電工程碩士班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化學工程與材料工程學系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5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營建管理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環境工程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材料科學與工程研究所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能源工程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企業管理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5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資訊管理學系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財務金融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經濟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產業經濟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人力資源管理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工業管理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會計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電機工程學系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5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資訊工程學系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5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資訊工程學系軟體工程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通訊工程學系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網路學習科技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大氣科學學系大氣物理碩士班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地球科學學系地球物理碩士班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太空科學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應用地質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水文與海洋科學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客家語文暨社會科學學系客家社會文化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客家語文暨社會科學學系客家政治經濟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客家語文暨社會科學學系客家語文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法律與政府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生命科學系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認知神經科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生醫科學與工程學系生物醫學工程碩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生醫科學與工程學系系統生物與生物資訊碩士班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遙測科技碩士學位學程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中央大學 合計</text:p>
          </table:table-cell>
          <table:table-cell table:style-name="ce7"/>
          <table:table-cell office:value-type="float" office:value="761" table:formula="msoxl:=SUBTOTAL(9,C451:C501)" table:style-name="ce8">
            <text:p>761</text:p>
          </table:table-cell>
          <table:table-cell office:value-type="float" office:value="8" table:formula="msoxl:=SUBTOTAL(9,D451:D501)" table:style-name="ce8">
            <text:p>8</text:p>
          </table:table-cell>
          <table:table-cell office:value-type="float" office:value="684" table:formula="msoxl:=SUBTOTAL(9,E451:E501)" table:style-name="ce8">
            <text:p>684</text:p>
          </table:table-cell>
          <table:table-cell office:value-type="float" office:value="28" table:formula="msoxl:=SUBTOTAL(9,F451:F501)" table:style-name="ce8">
            <text:p>28</text:p>
          </table:table-cell>
          <table:table-cell office:value-type="float" office:value="1481" table:formula="msoxl:=SUBTOTAL(9,G451:G501)" table:style-name="ce9">
            <text:p>14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中國文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外國語文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音樂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哲學研究所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劇場藝術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化學系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生物科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生物醫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物理學系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應用數學系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光電工程學系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5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材料與光電科學學系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5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通訊工程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資訊工程學系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5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電機工程學系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電機電力工程國際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機械與機電工程學系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5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環境工程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人力資源管理全英語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人力資源管理研究所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公共事務管理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企業管理學系企業管理碩士班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5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企業管理學系醫務管理碩士班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行銷傳播管理研究所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財務管理學系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資訊管理學系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管理學院國際經營管理碩士學程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海下科技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海洋生物科技暨資源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海洋事務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海洋科學系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海洋環境及工程學系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中國與亞太區域研究所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亞太事務英語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社會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政治學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教育研究所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經濟學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電信工程國際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醫學科技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中山大學 合計</text:p>
          </table:table-cell>
          <table:table-cell table:style-name="ce7"/>
          <table:table-cell office:value-type="float" office:value="669" table:formula="msoxl:=SUBTOTAL(9,C503:C542)" table:style-name="ce8">
            <text:p>669</text:p>
          </table:table-cell>
          <table:table-cell office:value-type="float" office:value="15" table:formula="msoxl:=SUBTOTAL(9,D503:D542)" table:style-name="ce8">
            <text:p>15</text:p>
          </table:table-cell>
          <table:table-cell office:value-type="float" office:value="587" table:formula="msoxl:=SUBTOTAL(9,E503:E542)" table:style-name="ce8">
            <text:p>587</text:p>
          </table:table-cell>
          <table:table-cell office:value-type="float" office:value="27" table:formula="msoxl:=SUBTOTAL(9,F503:F542)" table:style-name="ce8">
            <text:p>27</text:p>
          </table:table-cell>
          <table:table-cell office:value-type="float" office:value="1298" table:formula="msoxl:=SUBTOTAL(9,G503:G542)" table:style-name="ce9">
            <text:p>12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海洋法律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應用經濟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教育研究所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海洋文化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應用英語研究所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商船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航運管理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運輸科學系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輪機工程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食品科學系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5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水產養殖學系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生命科學暨生物科技學系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海洋生物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機械與機電工程學系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系統工程暨造船學系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河海工程學系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5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材料工程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環境生物與漁業科學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海洋環境資訊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應用地球科學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海洋事務與資源管理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海洋環境與生態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電機工程學系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5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資訊工程學系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通訊與導航工程學系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光電科學研究所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臺灣海洋大學 合計</text:p>
          </table:table-cell>
          <table:table-cell table:style-name="ce7"/>
          <table:table-cell office:value-type="float" office:value="458" table:formula="msoxl:=SUBTOTAL(9,C544:C569)" table:style-name="ce8">
            <text:p>458</text:p>
          </table:table-cell>
          <table:table-cell office:value-type="float" office:value="8" table:formula="msoxl:=SUBTOTAL(9,D544:D569)" table:style-name="ce8">
            <text:p>8</text:p>
          </table:table-cell>
          <table:table-cell office:value-type="float" office:value="307" table:formula="msoxl:=SUBTOTAL(9,E544:E569)" table:style-name="ce8">
            <text:p>307</text:p>
          </table:table-cell>
          <table:table-cell office:value-type="float" office:value="4" table:formula="msoxl:=SUBTOTAL(9,F544:F569)" table:style-name="ce8">
            <text:p>4</text:p>
          </table:table-cell>
          <table:table-cell office:value-type="float" office:value="777" table:formula="msoxl:=SUBTOTAL(9,G544:G569)" table:style-name="ce9">
            <text:p>7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中國文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外國語文學系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外國語文學系英語教學碩士班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歷史學系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哲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語言學研究所碩士班華語教學研究組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語言學研究所碩士班語言學組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台灣文學與創意應用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數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數學系統計科學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數學系應用數學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地球與環境科學系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地球與環境科學系地震學碩士班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物理學系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化學暨生物化學系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生命科學系分子生物碩士班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生命科學系生物醫學碩士班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社會福利學系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心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心理學系臨床心理學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勞工關係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政治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傳播學系電訊傳播碩士班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戰略暨國際事務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資訊工程學系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114" table:style-name="ce5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電機工程學系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5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機械工程學系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83" table:style-name="ce5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化學工程學系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通訊工程學系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5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光機電整合工程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前瞻製造系統碩士學位學程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經濟學系國際經濟學碩士班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財務金融學系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企業管理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企業管理學系行銷管理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會計與資訊科技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資訊管理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資訊管理學系醫療資訊管理碩士班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法律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財經法律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國際財務金融管理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成人及繼續教育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成人及繼續教育學系高齡者教育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犯罪防治學系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運動競技學系運動與休閒教育碩士班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教育學研究所教育學碩士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教育學研究所課程與教學碩士班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教育領導與管理發展國際碩士學位學程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中正大學 合計</text:p>
          </table:table-cell>
          <table:table-cell table:style-name="ce7"/>
          <table:table-cell office:value-type="float" office:value="593" table:formula="msoxl:=SUBTOTAL(9,C571:C618)" table:style-name="ce8">
            <text:p>593</text:p>
          </table:table-cell>
          <table:table-cell office:value-type="float" office:value="36" table:formula="msoxl:=SUBTOTAL(9,D571:D618)" table:style-name="ce8">
            <text:p>36</text:p>
          </table:table-cell>
          <table:table-cell office:value-type="float" office:value="584" table:formula="msoxl:=SUBTOTAL(9,E571:E618)" table:style-name="ce8">
            <text:p>584</text:p>
          </table:table-cell>
          <table:table-cell office:value-type="float" office:value="38" table:formula="msoxl:=SUBTOTAL(9,F571:F618)" table:style-name="ce8">
            <text:p>38</text:p>
          </table:table-cell>
          <table:table-cell office:value-type="float" office:value="1251" table:formula="msoxl:=SUBTOTAL(9,G571:G618)" table:style-name="ce9">
            <text:p>12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公共衛生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理學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急重症醫學研究所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國際衛生碩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傳統醫藥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腦科學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解剖學及細胞生物學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衛生福利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環境與職業衛生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臨床醫學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醫務管理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藥理學研究所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公共衛生碩士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臨床護理研究所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社區健康照護研究所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物醫學工程學系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物醫學影像暨放射科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醫光電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物理治療暨輔助科技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醫學生物技術暨檢驗學系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5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化暨分子生物研究所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5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命科學系暨基因體科學研究所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物醫學資訊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物藥學研究所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神經科學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微生物及免疫學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口腔生物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牙醫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心智哲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亞際文化研究國際碩士學位學程(台灣聯合大學系統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科技與社會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視覺文化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陽明大學 合計</text:p>
          </table:table-cell>
          <table:table-cell table:style-name="ce7"/>
          <table:table-cell office:value-type="float" office:value="330" table:formula="msoxl:=SUBTOTAL(9,C620:C651)" table:style-name="ce8">
            <text:p>330</text:p>
          </table:table-cell>
          <table:table-cell office:value-type="float" office:value="14" table:formula="msoxl:=SUBTOTAL(9,D620:D651)" table:style-name="ce8">
            <text:p>14</text:p>
          </table:table-cell>
          <table:table-cell office:value-type="float" office:value="255" table:formula="msoxl:=SUBTOTAL(9,E620:E651)" table:style-name="ce8">
            <text:p>255</text:p>
          </table:table-cell>
          <table:table-cell office:value-type="float" office:value="10" table:formula="msoxl:=SUBTOTAL(9,F620:F651)" table:style-name="ce8">
            <text:p>10</text:p>
          </table:table-cell>
          <table:table-cell office:value-type="float" office:value="609" table:formula="msoxl:=SUBTOTAL(9,G620:G651)" table:style-name="ce9">
            <text:p>6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法律學系一般生組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5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法律學系法律專業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企業管理學系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金融與合作經營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財務金融英語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國際企業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統計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會計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資訊管理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不動產與城鄉環境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公共行政暨政策學系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自然資源與環境管理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城市治理英語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財政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都市計劃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犯罪學研究所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社會工作學系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社會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經濟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中國文學系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民俗藝術與文化資產研究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歷史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通訊工程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資訊工程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電機工程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臺北大學 合計</text:p>
          </table:table-cell>
          <table:table-cell table:style-name="ce7"/>
          <table:table-cell office:value-type="float" office:value="196" table:formula="msoxl:=SUBTOTAL(9,C653:C677)" table:style-name="ce8">
            <text:p>196</text:p>
          </table:table-cell>
          <table:table-cell office:value-type="float" office:value="18" table:formula="msoxl:=SUBTOTAL(9,D653:D677)" table:style-name="ce8">
            <text:p>18</text:p>
          </table:table-cell>
          <table:table-cell office:value-type="float" office:value="273" table:formula="msoxl:=SUBTOTAL(9,E653:E677)" table:style-name="ce8">
            <text:p>273</text:p>
          </table:table-cell>
          <table:table-cell office:value-type="float" office:value="44" table:formula="msoxl:=SUBTOTAL(9,F653:F677)" table:style-name="ce8">
            <text:p>44</text:p>
          </table:table-cell>
          <table:table-cell office:value-type="float" office:value="531" table:formula="msoxl:=SUBTOTAL(9,G653:G677)" table:style-name="ce9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土木與水資源工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中國文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木質材料與設計學系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水生生物科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外國語言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幼兒教育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生化科技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生命科學全英文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生物事業管理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生物資源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生物農業科技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生物機電工程學系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企業管理學系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行銷與觀光管理學系行銷管理碩士班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行銷與觀光管理學系觀光休閒管理碩士班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音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食品科學系碩士班保健食品組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食品科學系碩士班食品科技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師範學院教學專業國際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特殊教育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動物科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教育行政與政策發展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教育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景觀學系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森林暨自然資源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視覺藝術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園藝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微生物免疫與生物藥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資訊工程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資訊管理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農學院農業科技全英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農藝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電子物理學系光電暨固態電子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電機工程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管理學院外籍生全英文授課觀光暨管理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輔導與諮商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數位學習設計與管理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數理教育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應用化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應用經濟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應用數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應用歷史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獸醫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獸醫學系臨床獸醫學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體育與健康休閒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嘉義大學 合計</text:p>
          </table:table-cell>
          <table:table-cell table:style-name="ce7"/>
          <table:table-cell office:value-type="float" office:value="350" table:formula="msoxl:=SUBTOTAL(9,C679:C723)" table:style-name="ce8">
            <text:p>350</text:p>
          </table:table-cell>
          <table:table-cell office:value-type="float" office:value="10" table:formula="msoxl:=SUBTOTAL(9,D679:D723)" table:style-name="ce8">
            <text:p>10</text:p>
          </table:table-cell>
          <table:table-cell office:value-type="float" office:value="336" table:formula="msoxl:=SUBTOTAL(9,E679:E723)" table:style-name="ce8">
            <text:p>336</text:p>
          </table:table-cell>
          <table:table-cell office:value-type="float" office:value="6" table:formula="msoxl:=SUBTOTAL(9,F679:F723)" table:style-name="ce8">
            <text:p>6</text:p>
          </table:table-cell>
          <table:table-cell office:value-type="float" office:value="702" table:formula="msoxl:=SUBTOTAL(9,G679:G723)" table:style-name="ce9">
            <text:p>7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土木與環境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化學工程及材料工程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生命科學系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西洋語文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亞太工商管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法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金融管理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政治法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財經法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國際商業管理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統計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創意設計與建築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經營管理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資訊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資訊管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運動健康與休閒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電機工程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應用化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應用物理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應用經濟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應用數學系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高雄大學 合計</text:p>
          </table:table-cell>
          <table:table-cell table:style-name="ce7"/>
          <table:table-cell office:value-type="float" office:value="107" table:formula="msoxl:=SUBTOTAL(9,C725:C745)" table:style-name="ce8">
            <text:p>107</text:p>
          </table:table-cell>
          <table:table-cell office:value-type="float" office:value="3" table:formula="msoxl:=SUBTOTAL(9,D725:D745)" table:style-name="ce8">
            <text:p>3</text:p>
          </table:table-cell>
          <table:table-cell office:value-type="float" office:value="155" table:formula="msoxl:=SUBTOTAL(9,E725:E745)" table:style-name="ce8">
            <text:p>155</text:p>
          </table:table-cell>
          <table:table-cell office:value-type="float" office:value="5" table:formula="msoxl:=SUBTOTAL(9,F725:F745)" table:style-name="ce8">
            <text:p>5</text:p>
          </table:table-cell>
          <table:table-cell office:value-type="float" office:value="270" table:formula="msoxl:=SUBTOTAL(9,G725:G745)" table:style-name="ce9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應用數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應用數學系統計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資訊工程學系碩士班國際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資訊工程學系碩士班資工組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生命科學系生物技術碩士班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物理學系應用物理碩士班一般組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物理學系應用物理碩士班國際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化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電機工程學系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光電工程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企業管理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國際企業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觀光暨休閒遊憩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財務金融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運籌管理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會計與財務碩士學位學程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資訊管理碩士學位學程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華文文學系文學暨文化研究組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華文文學系創作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英美語文學系文學媒體組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英美語文學系英語教學組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經濟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歷史學系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諮商與臨床心理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中國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中國語文學系民間文學碩士班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臺灣文化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社會學系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公共行政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財經法律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族群關係與文化學系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民族事務與發展學系碩士班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教育與潛能開發學系多元文化教育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教育與潛能開發學系科學教育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教育與潛能開發學系教育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幼兒教育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特殊教育學系身心障礙與輔助科技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體育與運動科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教育行政與管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音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藝術與設計學系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藝術創意產業學系民族藝術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藝術創意產業學系視覺藝術教育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自然資源與環境學系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人文與環境碩士學位學程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海洋生物研究所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海洋生物研究所生物多樣性及演化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海洋生物研究所生物科技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東華大學 合計</text:p>
          </table:table-cell>
          <table:table-cell table:style-name="ce7"/>
          <table:table-cell office:value-type="float" office:value="335" table:formula="msoxl:=SUBTOTAL(9,C747:C795)" table:style-name="ce8">
            <text:p>335</text:p>
          </table:table-cell>
          <table:table-cell office:value-type="float" office:value="18" table:formula="msoxl:=SUBTOTAL(9,D747:D795)" table:style-name="ce8">
            <text:p>18</text:p>
          </table:table-cell>
          <table:table-cell office:value-type="float" office:value="335" table:formula="msoxl:=SUBTOTAL(9,E747:E795)" table:style-name="ce8">
            <text:p>335</text:p>
          </table:table-cell>
          <table:table-cell office:value-type="float" office:value="19" table:formula="msoxl:=SUBTOTAL(9,F747:F795)" table:style-name="ce8">
            <text:p>19</text:p>
          </table:table-cell>
          <table:table-cell office:value-type="float" office:value="707" table:formula="msoxl:=SUBTOTAL(9,G747:G795)" table:style-name="ce9">
            <text:p>7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中國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外國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社會政策與社會工作學系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公共行政與政策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歷史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東南亞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東南亞學系人類學碩士班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華語文教學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國際企業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經濟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財務金融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資訊管理學系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觀光休閒與餐旅管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資訊工程學系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土木工程學系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應用化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應用化學系生物醫學碩士班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電機工程學系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5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電機工程學系通訊工程碩士班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應用材料及光電工程學系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國際文教與比較教育學系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教育政策與行政學系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諮商心理與人力資源發展學系終身學習與人力資源發展碩士班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諮商心理與人力資源發展學系輔導與諮商碩士班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課程教學與科技研究所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暨南國際大學 合計</text:p>
          </table:table-cell>
          <table:table-cell table:style-name="ce7"/>
          <table:table-cell office:value-type="float" office:value="247" table:formula="msoxl:=SUBTOTAL(9,C797:C821)" table:style-name="ce8">
            <text:p>247</text:p>
          </table:table-cell>
          <table:table-cell office:value-type="float" office:value="50" table:formula="msoxl:=SUBTOTAL(9,D797:D821)" table:style-name="ce8">
            <text:p>50</text:p>
          </table:table-cell>
          <table:table-cell office:value-type="float" office:value="211" table:formula="msoxl:=SUBTOTAL(9,E797:E821)" table:style-name="ce8">
            <text:p>211</text:p>
          </table:table-cell>
          <table:table-cell office:value-type="float" office:value="12" table:formula="msoxl:=SUBTOTAL(9,F797:F821)" table:style-name="ce8">
            <text:p>12</text:p>
          </table:table-cell>
          <table:table-cell office:value-type="float" office:value="520" table:formula="msoxl:=SUBTOTAL(9,G797:G821)" table:style-name="ce9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音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管絃與擊樂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音樂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傳統音樂學系理論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傳統音樂學系演奏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美術學系碩士班美術史組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美術學系碩士班創作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藝術跨域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戲劇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劇場藝術創作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劇場設計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舞蹈研究所碩士班表演創作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舞蹈研究所碩士班理論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電影創作學系電影史與電影產業研究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電影創作學系電影創作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新媒體藝術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建築與文化資產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藝術行政與管理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博物館研究所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藝術與人文教育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文創產業國際藝術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臺北藝術大學 合計</text:p>
          </table:table-cell>
          <table:table-cell table:style-name="ce7"/>
          <table:table-cell office:value-type="float" office:value="30" table:formula="msoxl:=SUBTOTAL(9,C823:C843)" table:style-name="ce8">
            <text:p>30</text:p>
          </table:table-cell>
          <table:table-cell office:value-type="float" office:value="0" table:formula="msoxl:=SUBTOTAL(9,D823:D843)" table:style-name="ce8">
            <text:p>0</text:p>
          </table:table-cell>
          <table:table-cell office:value-type="float" office:value="233" table:formula="msoxl:=SUBTOTAL(9,E823:E843)" table:style-name="ce8">
            <text:p>233</text:p>
          </table:table-cell>
          <table:table-cell office:value-type="float" office:value="12" table:formula="msoxl:=SUBTOTAL(9,F823:F843)" table:style-name="ce8">
            <text:p>12</text:p>
          </table:table-cell>
          <table:table-cell office:value-type="float" office:value="275" table:formula="msoxl:=SUBTOTAL(9,G823:G843)" table:style-name="ce9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美術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美術學系版畫藝術碩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書畫藝術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書畫藝術學系造形藝術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雕塑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古蹟藝術修護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視覺傳達設計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工藝設計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多媒體動畫藝術學系動畫藝術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多媒體動畫藝術學系新媒體藝術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圖文傳播藝術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廣播電視學系廣播電視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廣播電視學系應用媒體藝術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電影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戲劇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戲劇學系表演藝術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音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中國音樂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舞蹈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藝術管理與文化政策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藝術與人文教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中華藝術全英語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臺灣藝術大學 合計</text:p>
          </table:table-cell>
          <table:table-cell table:style-name="ce7"/>
          <table:table-cell office:value-type="float" office:value="58" table:formula="msoxl:=SUBTOTAL(9,C845:C866)" table:style-name="ce8">
            <text:p>58</text:p>
          </table:table-cell>
          <table:table-cell office:value-type="float" office:value="0" table:formula="msoxl:=SUBTOTAL(9,D845:D866)" table:style-name="ce8">
            <text:p>0</text:p>
          </table:table-cell>
          <table:table-cell office:value-type="float" office:value="158" table:formula="msoxl:=SUBTOTAL(9,E845:E866)" table:style-name="ce8">
            <text:p>158</text:p>
          </table:table-cell>
          <table:table-cell office:value-type="float" office:value="0" table:formula="msoxl:=SUBTOTAL(9,F845:F866)" table:style-name="ce8">
            <text:p>0</text:p>
          </table:table-cell>
          <table:table-cell office:value-type="float" office:value="216" table:formula="msoxl:=SUBTOTAL(9,G845:G866)" table:style-name="ce9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生命科學系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資訊管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應用科學系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教育學系教育研究碩士班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教育學系課程與教學碩士班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體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幼兒教育學系碩士班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特殊教育學系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文化資源與休閒產業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兒童文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公共與文化事務學系公共事務研究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公共與文化事務學系南島文化研究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音樂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華語文學系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臺東大學 合計</text:p>
          </table:table-cell>
          <table:table-cell table:style-name="ce7"/>
          <table:table-cell office:value-type="float" office:value="66" table:formula="msoxl:=SUBTOTAL(9,C868:C881)" table:style-name="ce8">
            <text:p>66</text:p>
          </table:table-cell>
          <table:table-cell office:value-type="float" office:value="13" table:formula="msoxl:=SUBTOTAL(9,D868:D881)" table:style-name="ce8">
            <text:p>13</text:p>
          </table:table-cell>
          <table:table-cell office:value-type="float" office:value="72" table:formula="msoxl:=SUBTOTAL(9,E868:E881)" table:style-name="ce8">
            <text:p>72</text:p>
          </table:table-cell>
          <table:table-cell office:value-type="float" office:value="8" table:formula="msoxl:=SUBTOTAL(9,F868:F881)" table:style-name="ce8">
            <text:p>8</text:p>
          </table:table-cell>
          <table:table-cell office:value-type="float" office:value="159" table:formula="msoxl:=SUBTOTAL(9,G868:G881)" table:style-name="ce9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外國語文學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應用經濟與管理學系經營管理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應用經濟與管理學系應用經濟學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土木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化學工程與材料工程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建築與永續規劃研究所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機械與機電工程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環境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生物技術與動物科學系生物技術碩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生物技術與動物科學系動物科學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生物機電工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食品科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森林暨自然資源學系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園藝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資訊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電子工程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電機工程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宜蘭大學 合計</text:p>
          </table:table-cell>
          <table:table-cell table:style-name="ce7"/>
          <table:table-cell office:value-type="float" office:value="115" table:formula="msoxl:=SUBTOTAL(9,C883:C899)" table:style-name="ce8">
            <text:p>115</text:p>
          </table:table-cell>
          <table:table-cell office:value-type="float" office:value="5" table:formula="msoxl:=SUBTOTAL(9,D883:D899)" table:style-name="ce8">
            <text:p>5</text:p>
          </table:table-cell>
          <table:table-cell office:value-type="float" office:value="118" table:formula="msoxl:=SUBTOTAL(9,E883:E899)" table:style-name="ce8">
            <text:p>118</text:p>
          </table:table-cell>
          <table:table-cell office:value-type="float" office:value="2" table:formula="msoxl:=SUBTOTAL(9,F883:F899)" table:style-name="ce8">
            <text:p>2</text:p>
          </table:table-cell>
          <table:table-cell office:value-type="float" office:value="240" table:formula="msoxl:=SUBTOTAL(9,G883:G899)" table:style-name="ce9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國際商業管理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機械工程學系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化學工程學系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材料科學工程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環境與安全衛生工程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土木與防災工程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能源工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智慧綠能國際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建築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工業設計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電子工程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電機工程學系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光電工程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資訊工程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經營管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資訊管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臺灣語文與傳播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客家語言與傳播研究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聯合大學 合計</text:p>
          </table:table-cell>
          <table:table-cell table:style-name="ce7"/>
          <table:table-cell office:value-type="float" office:value="116" table:formula="msoxl:=SUBTOTAL(9,C901:C918)" table:style-name="ce8">
            <text:p>116</text:p>
          </table:table-cell>
          <table:table-cell office:value-type="float" office:value="9" table:formula="msoxl:=SUBTOTAL(9,D901:D918)" table:style-name="ce8">
            <text:p>9</text:p>
          </table:table-cell>
          <table:table-cell office:value-type="float" office:value="96" table:formula="msoxl:=SUBTOTAL(9,E901:E918)" table:style-name="ce8">
            <text:p>96</text:p>
          </table:table-cell>
          <table:table-cell office:value-type="float" office:value="7" table:formula="msoxl:=SUBTOTAL(9,F901:F918)" table:style-name="ce8">
            <text:p>7</text:p>
          </table:table-cell>
          <table:table-cell office:value-type="float" office:value="228" table:formula="msoxl:=SUBTOTAL(9,G901:G918)" table:style-name="ce9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博物館學與古物維護研究所古物維護組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博物館學與古物維護研究所博物館學組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藝術史學系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音樂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中國音樂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民族音樂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鋼琴合作藝術研究所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建築藝術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造形藝術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應用藝術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音像紀錄與影像維護研究所音像紀錄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音像紀錄與影像維護研究所影像維護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動畫藝術與影像美學研究所動畫藝術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動畫藝術與影像美學研究所影像美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臺南藝術大學 合計</text:p>
          </table:table-cell>
          <table:table-cell table:style-name="ce7"/>
          <table:table-cell office:value-type="float" office:value="70" table:formula="msoxl:=SUBTOTAL(9,C920:C933)" table:style-name="ce8">
            <text:p>70</text:p>
          </table:table-cell>
          <table:table-cell office:value-type="float" office:value="8" table:formula="msoxl:=SUBTOTAL(9,D920:D933)" table:style-name="ce8">
            <text:p>8</text:p>
          </table:table-cell>
          <table:table-cell office:value-type="float" office:value="101" table:formula="msoxl:=SUBTOTAL(9,E920:E933)" table:style-name="ce8">
            <text:p>101</text:p>
          </table:table-cell>
          <table:table-cell office:value-type="float" office:value="14" table:formula="msoxl:=SUBTOTAL(9,F920:F933)" table:style-name="ce8">
            <text:p>14</text:p>
          </table:table-cell>
          <table:table-cell office:value-type="float" office:value="193" table:formula="msoxl:=SUBTOTAL(9,G920:G933)" table:style-name="ce9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教育學系科技發展與傳播碩士班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教育學系教育經營與管理碩士班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教育學系測驗統計碩士班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教育學系課程與教學碩士班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諮商與輔導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特殊教育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特殊教育學系重度障礙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特殊教育學系輔助科技碩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幼兒教育學系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體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臺灣文化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行政管理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文化與自然資源學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國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機電系統工程研究所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應用數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數位學習科技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材料科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資訊工程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電機工程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經營與管理學系科技管理碩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綠色能源科技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生物科技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生態科學與技術學系生態旅遊碩士班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生態科學與技術學系環境生態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動畫媒體設計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音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視覺藝術與設計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戲劇創作與應用學系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臺南大學 合計</text:p>
          </table:table-cell>
          <table:table-cell table:style-name="ce7"/>
          <table:table-cell office:value-type="float" office:value="172" table:formula="msoxl:=SUBTOTAL(9,C935:C963)" table:style-name="ce8">
            <text:p>172</text:p>
          </table:table-cell>
          <table:table-cell office:value-type="float" office:value="26" table:formula="msoxl:=SUBTOTAL(9,D935:D963)" table:style-name="ce8">
            <text:p>26</text:p>
          </table:table-cell>
          <table:table-cell office:value-type="float" office:value="221" table:formula="msoxl:=SUBTOTAL(9,E935:E963)" table:style-name="ce8">
            <text:p>221</text:p>
          </table:table-cell>
          <table:table-cell office:value-type="float" office:value="19" table:formula="msoxl:=SUBTOTAL(9,F935:F963)" table:style-name="ce8">
            <text:p>19</text:p>
          </table:table-cell>
          <table:table-cell office:value-type="float" office:value="438" table:formula="msoxl:=SUBTOTAL(9,G935:G963)" table:style-name="ce9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閩南文化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人文社會學院語言與跨文化碩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國際暨大陸事務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建築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海洋與邊境管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企業管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觀光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運動與休閒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管理學院創新事業與島嶼經營碩士班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電子工程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食品科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土木與工程管理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金門大學</text:p>
          </table:table-cell>
          <table:table-cell office:value-type="string" table:style-name="ce3">
            <text:p>理工學院智慧計算與應用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金門大學 合計</text:p>
          </table:table-cell>
          <table:table-cell table:style-name="ce7"/>
          <table:table-cell office:value-type="float" office:value="50" table:formula="msoxl:=SUBTOTAL(9,C965:C977)" table:style-name="ce8">
            <text:p>50</text:p>
          </table:table-cell>
          <table:table-cell office:value-type="float" office:value="0" table:formula="msoxl:=SUBTOTAL(9,D965:D977)" table:style-name="ce8">
            <text:p>0</text:p>
          </table:table-cell>
          <table:table-cell office:value-type="float" office:value="51" table:formula="msoxl:=SUBTOTAL(9,E965:E977)" table:style-name="ce8">
            <text:p>51</text:p>
          </table:table-cell>
          <table:table-cell office:value-type="float" office:value="0" table:formula="msoxl:=SUBTOTAL(9,F965:F977)" table:style-name="ce8">
            <text:p>0</text:p>
          </table:table-cell>
          <table:table-cell office:value-type="float" office:value="101" table:formula="msoxl:=SUBTOTAL(9,G965:G977)" table:style-name="ce9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教育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幼兒教育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特殊教育學系碩士班身心障礙組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特殊教育學系碩士班資賦優異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特殊教育學系碩士班語言治療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心理與諮商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學習與媒材設計學系課程與教學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教育行政與評鑑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中國語文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歷史與地理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音樂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視覺藝術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英語教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社會暨公共事務學系公共事務學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舞蹈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華語文教學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應用物理暨化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地球環境暨生物資源學系環境教育與資源碩士班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數學系數學教育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資訊科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體育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休閒運動管理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運動健康科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運動科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競技運動訓練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運動教育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運動器材科技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身心障礙者轉銜及休閒教育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臺北市立大學 合計</text:p>
          </table:table-cell>
          <table:table-cell table:style-name="ce7"/>
          <table:table-cell office:value-type="float" office:value="192" table:formula="msoxl:=SUBTOTAL(9,C979:C1006)" table:style-name="ce8">
            <text:p>192</text:p>
          </table:table-cell>
          <table:table-cell office:value-type="float" office:value="0" table:formula="msoxl:=SUBTOTAL(9,D979:D1006)" table:style-name="ce8">
            <text:p>0</text:p>
          </table:table-cell>
          <table:table-cell office:value-type="float" office:value="235" table:formula="msoxl:=SUBTOTAL(9,E979:E1006)" table:style-name="ce8">
            <text:p>235</text:p>
          </table:table-cell>
          <table:table-cell office:value-type="float" office:value="0" table:formula="msoxl:=SUBTOTAL(9,F979:F1006)" table:style-name="ce8">
            <text:p>0</text:p>
          </table:table-cell>
          <table:table-cell office:value-type="float" office:value="427" table:formula="msoxl:=SUBTOTAL(9,G979:G1006)" table:style-name="ce9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國際運動教練科學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競技與教練科學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運動保健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運動科學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適應體育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體育推廣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體育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休閒產業經營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國際體育事務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體育大學 合計</text:p>
          </table:table-cell>
          <table:table-cell table:style-name="ce7"/>
          <table:table-cell office:value-type="float" office:value="59" table:formula="msoxl:=SUBTOTAL(9,C1008:C1016)" table:style-name="ce8">
            <text:p>59</text:p>
          </table:table-cell>
          <table:table-cell office:value-type="float" office:value="0" table:formula="msoxl:=SUBTOTAL(9,D1008:D1016)" table:style-name="ce8">
            <text:p>0</text:p>
          </table:table-cell>
          <table:table-cell office:value-type="float" office:value="76" table:formula="msoxl:=SUBTOTAL(9,E1008:E1016)" table:style-name="ce8">
            <text:p>76</text:p>
          </table:table-cell>
          <table:table-cell office:value-type="float" office:value="0" table:formula="msoxl:=SUBTOTAL(9,F1008:F1016)" table:style-name="ce8">
            <text:p>0</text:p>
          </table:table-cell>
          <table:table-cell office:value-type="float" office:value="135" table:formula="msoxl:=SUBTOTAL(9,G1008:G1016)" table:style-name="ce9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體育運動大學</text:p>
          </table:table-cell>
          <table:table-cell office:value-type="string" table:style-name="ce3">
            <text:p>休閒運動管理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體育運動大學</text:p>
          </table:table-cell>
          <table:table-cell office:value-type="string" table:style-name="ce3">
            <text:p>運動事業管理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體育運動大學</text:p>
          </table:table-cell>
          <table:table-cell office:value-type="string" table:style-name="ce3">
            <text:p>運動健康科學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體育運動大學</text:p>
          </table:table-cell>
          <table:table-cell office:value-type="string" table:style-name="ce3">
            <text:p>舞蹈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體育運動大學</text:p>
          </table:table-cell>
          <table:table-cell office:value-type="string" table:style-name="ce3">
            <text:p>競技運動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體育運動大學</text:p>
          </table:table-cell>
          <table:table-cell office:value-type="string" table:style-name="ce3">
            <text:p>體育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臺灣體育運動大學 合計</text:p>
          </table:table-cell>
          <table:table-cell table:style-name="ce7"/>
          <table:table-cell office:value-type="float" office:value="38" table:formula="msoxl:=SUBTOTAL(9,C1018:C1023)" table:style-name="ce8">
            <text:p>38</text:p>
          </table:table-cell>
          <table:table-cell office:value-type="float" office:value="0" table:formula="msoxl:=SUBTOTAL(9,D1018:D1023)" table:style-name="ce8">
            <text:p>0</text:p>
          </table:table-cell>
          <table:table-cell office:value-type="float" office:value="60" table:formula="msoxl:=SUBTOTAL(9,E1018:E1023)" table:style-name="ce8">
            <text:p>60</text:p>
          </table:table-cell>
          <table:table-cell office:value-type="float" office:value="0" table:formula="msoxl:=SUBTOTAL(9,F1018:F1023)" table:style-name="ce8">
            <text:p>0</text:p>
          </table:table-cell>
          <table:table-cell office:value-type="float" office:value="98" table:formula="msoxl:=SUBTOTAL(9,G1018:G1023)" table:style-name="ce9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人類發展與家庭學系幼兒發展與教育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人類發展與家庭學系家庭生活教育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人類發展與家庭學系營養科學與教育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大眾傳播研究所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工業教育學系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公民教育與活動領導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化學系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5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民族音樂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生命科學系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5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光電科技研究所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5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全球經營與策略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地球科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地理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東亞學系政治與經濟組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東亞學系漢學與文化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物理學系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社會工作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社會教育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表演藝術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政治學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科技應用與人力資源發展學系人力資源組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科技應用與人力資源發展學系科技與工程教育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科技應用與人力資源發展學系網路學習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科學教育研究所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美術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英語學系文學組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英語學系英語教學組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英語學系語言學組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音樂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特殊教育學系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健康促進與衛生教育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國文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國際人力資源發展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教育心理與輔導學系教育心理學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教育心理與輔導學系諮商心理學組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教育政策與行政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教育學系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設計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復健諮商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華語文教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資訊工程學系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5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資訊教育研究所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運動休閒與餐旅管理研究所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5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運動競技學系運動科學碩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運動競技學系運動競技碩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電機工程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圖文傳播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圖書資訊學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管理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臺灣史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臺灣語文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數學系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歐洲文化與觀光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課程與教學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機電工程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歷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應用華語文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環境教育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翻譯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藝術史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體育學系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臺灣師範大學 合計</text:p>
          </table:table-cell>
          <table:table-cell table:style-name="ce7"/>
          <table:table-cell office:value-type="float" office:value="691" table:formula="msoxl:=SUBTOTAL(9,C1025:C1085)" table:style-name="ce8">
            <text:p>691</text:p>
          </table:table-cell>
          <table:table-cell office:value-type="float" office:value="20" table:formula="msoxl:=SUBTOTAL(9,D1025:D1085)" table:style-name="ce8">
            <text:p>20</text:p>
          </table:table-cell>
          <table:table-cell office:value-type="float" office:value="750" table:formula="msoxl:=SUBTOTAL(9,E1025:E1085)" table:style-name="ce8">
            <text:p>750</text:p>
          </table:table-cell>
          <table:table-cell office:value-type="float" office:value="3" table:formula="msoxl:=SUBTOTAL(9,F1025:F1085)" table:style-name="ce8">
            <text:p>3</text:p>
          </table:table-cell>
          <table:table-cell office:value-type="float" office:value="1464" table:formula="msoxl:=SUBTOTAL(9,G1025:G1085)" table:style-name="ce9">
            <text:p>14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人力資源管理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工業教育與技術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工業教育與技術學系數位學習碩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公共事務與公民教育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化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台灣文學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生物技術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生物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生物學系生物技術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企業管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企業管理學系行銷與流通管理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光電科技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地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地理學系環境暨觀光遊憩碩士班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車輛科技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兒童英語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物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科學教育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美術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美術學系藝術教育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英語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特殊教育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特殊教育學系資賦優異教育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特殊教育學系輕度障礙教育碩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財務金融技術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國文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教育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統計資訊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復健諮商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會計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資訊工程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資訊工程學系積體電路設計碩士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資訊管理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資訊管理學系數位內容科技與管理碩士班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運動健康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運動學系應用運動科學碩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電子工程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電信工程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電機工程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輔導與諮商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輔導與諮商學系婚姻與家族治療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數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機電工程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歷史學研究所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翻譯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彰化師範大學 合計</text:p>
          </table:table-cell>
          <table:table-cell table:style-name="ce7"/>
          <table:table-cell office:value-type="float" office:value="343" table:formula="msoxl:=SUBTOTAL(9,C1087:C1131)" table:style-name="ce8">
            <text:p>343</text:p>
          </table:table-cell>
          <table:table-cell office:value-type="float" office:value="2" table:formula="msoxl:=SUBTOTAL(9,D1087:D1131)" table:style-name="ce8">
            <text:p>2</text:p>
          </table:table-cell>
          <table:table-cell office:value-type="float" office:value="345" table:formula="msoxl:=SUBTOTAL(9,E1087:E1131)" table:style-name="ce8">
            <text:p>345</text:p>
          </table:table-cell>
          <table:table-cell office:value-type="float" office:value="0" table:formula="msoxl:=SUBTOTAL(9,F1087:F1131)" table:style-name="ce8">
            <text:p>0</text:p>
          </table:table-cell>
          <table:table-cell office:value-type="float" office:value="690" table:formula="msoxl:=SUBTOTAL(9,G1087:G1131)" table:style-name="ce9">
            <text:p>6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人力與知識管理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工程國際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工業科技教育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工業設計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化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生物科技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光電與通訊工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地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成人教育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事業經營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性別教育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物理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客家文化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科學教育暨環境教育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美術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英語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音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特殊教育學系特殊教育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特殊教育學系聽力學與語言治療碩士班語言治療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特殊教育學系聽力學與語言治療碩士班聽力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國文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教育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軟體工程與管理學系碩士班工程組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軟體工程與管理學系碩士班教育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軟體工程與管理學系碩士班管理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華語文教學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視覺設計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經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跨領域藝術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電子工程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臺灣歷史文化及語言研究所碩士班文化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臺灣歷史文化及語言研究所碩士班語言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臺灣歷史文化及語言研究所碩士班歷史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數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諮商心理與復健諮商研究所碩士班復健諮商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諮商心理與復健諮商研究所碩士班諮商心理組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體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高雄師範大學 合計</text:p>
          </table:table-cell>
          <table:table-cell table:style-name="ce7"/>
          <table:table-cell office:value-type="float" office:value="228" table:formula="msoxl:=SUBTOTAL(9,C1133:C1169)" table:style-name="ce8">
            <text:p>228</text:p>
          </table:table-cell>
          <table:table-cell office:value-type="float" office:value="0" table:formula="msoxl:=SUBTOTAL(9,D1133:D1169)" table:style-name="ce8">
            <text:p>0</text:p>
          </table:table-cell>
          <table:table-cell office:value-type="float" office:value="293" table:formula="msoxl:=SUBTOTAL(9,E1133:E1169)" table:style-name="ce8">
            <text:p>293</text:p>
          </table:table-cell>
          <table:table-cell office:value-type="float" office:value="0" table:formula="msoxl:=SUBTOTAL(9,F1133:F1169)" table:style-name="ce8">
            <text:p>0</text:p>
          </table:table-cell>
          <table:table-cell office:value-type="float" office:value="521" table:formula="msoxl:=SUBTOTAL(9,G1133:G1169)" table:style-name="ce9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心理與諮商學系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文化創意產業經營學系碩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幼兒與家庭教育學系碩士班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自然科學教育學系碩士班科學教育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自然科學教育學系碩士班應用科學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兒童英語教育學系英語教育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社會與區域發展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社會與區域發展學系碩士班社會與教育發展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社會與區域發展學系碩士班區域發展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音樂學系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特殊教育學系早期療育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特殊教育學系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教育經營與管理學系文教法律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教育經營與管理學系教育政策與管理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教育學系生命教育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教育學系教育創新與評鑑碩士班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當代藝術評論與策展研究全英語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資訊科學系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臺灣文化研究所碩士班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語文與創作學系華語文教學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語文與創作學系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數位科技設計學系玩具與遊戲設計碩士班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數學暨資訊教育學系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課程與教學傳播科技研究所教育傳播與科技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課程與教學傳播科技研究所課程與教學碩士班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藝術與造形設計學系碩士班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體育學系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臺北教育大學 合計</text:p>
          </table:table-cell>
          <table:table-cell table:style-name="ce7"/>
          <table:table-cell office:value-type="float" office:value="160" table:formula="msoxl:=SUBTOTAL(9,C1171:C1197)" table:style-name="ce8">
            <text:p>160</text:p>
          </table:table-cell>
          <table:table-cell office:value-type="float" office:value="6" table:formula="msoxl:=SUBTOTAL(9,D1171:D1197)" table:style-name="ce8">
            <text:p>6</text:p>
          </table:table-cell>
          <table:table-cell office:value-type="float" office:value="243" table:formula="msoxl:=SUBTOTAL(9,E1171:E1197)" table:style-name="ce8">
            <text:p>243</text:p>
          </table:table-cell>
          <table:table-cell office:value-type="float" office:value="19" table:formula="msoxl:=SUBTOTAL(9,F1171:F1197)" table:style-name="ce8">
            <text:p>19</text:p>
          </table:table-cell>
          <table:table-cell office:value-type="float" office:value="428" table:formula="msoxl:=SUBTOTAL(9,G1171:G1197)" table:style-name="ce9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人力資源與數位學習科技研究所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中國語文學系碩士班中文組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中國語文學系碩士班華語教學組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幼兒教育學系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英語教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音樂學系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特殊教育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教育心理與諮商學系碩士班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教育與學習科技學系碩士班行政與評鑑組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教育與學習科技學系碩士班課程與教學組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臺灣語言研究與教學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數理教育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應用科學系碩士班生命科學組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應用科學系碩士班材料科學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應用數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環境與文化資源學系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藝術與設計學系藝術教育與創作碩士班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體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新竹教育大學 合計</text:p>
          </table:table-cell>
          <table:table-cell table:style-name="ce7"/>
          <table:table-cell office:value-type="float" office:value="134" table:formula="msoxl:=SUBTOTAL(9,C1199:C1216)" table:style-name="ce8">
            <text:p>134</text:p>
          </table:table-cell>
          <table:table-cell office:value-type="float" office:value="7" table:formula="msoxl:=SUBTOTAL(9,D1199:D1216)" table:style-name="ce8">
            <text:p>7</text:p>
          </table:table-cell>
          <table:table-cell office:value-type="float" office:value="139" table:formula="msoxl:=SUBTOTAL(9,E1199:E1216)" table:style-name="ce8">
            <text:p>139</text:p>
          </table:table-cell>
          <table:table-cell office:value-type="float" office:value="2" table:formula="msoxl:=SUBTOTAL(9,F1199:F1216)" table:style-name="ce8">
            <text:p>2</text:p>
          </table:table-cell>
          <table:table-cell office:value-type="float" office:value="282" table:formula="msoxl:=SUBTOTAL(9,G1199:G1216)" table:style-name="ce9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文化創意產業設計與營運學系事業經營管理碩士班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幼兒教育學系早期療育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幼兒教育學系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永續觀光暨遊憩管理碩士學位學程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科學教育與應用學系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科學教育與應用學系環境教育及管理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美術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音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特殊教育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高等教育經營管理碩士學位學程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區域與社會發展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教育資訊與測驗統計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教育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教育學系課程與教學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教師專業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5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資訊工程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管理學院國際經營管理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語文教育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語文教育學系華語文教學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數位內容科技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數學教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諮商與應用心理學系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體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臺中教育大學 合計</text:p>
          </table:table-cell>
          <table:table-cell table:style-name="ce7"/>
          <table:table-cell office:value-type="float" office:value="126" table:formula="msoxl:=SUBTOTAL(9,C1218:C1240)" table:style-name="ce8">
            <text:p>126</text:p>
          </table:table-cell>
          <table:table-cell office:value-type="float" office:value="2" table:formula="msoxl:=SUBTOTAL(9,D1218:D1240)" table:style-name="ce8">
            <text:p>2</text:p>
          </table:table-cell>
          <table:table-cell office:value-type="float" office:value="172" table:formula="msoxl:=SUBTOTAL(9,E1218:E1240)" table:style-name="ce8">
            <text:p>172</text:p>
          </table:table-cell>
          <table:table-cell office:value-type="float" office:value="3" table:formula="msoxl:=SUBTOTAL(9,F1218:F1240)" table:style-name="ce8">
            <text:p>3</text:p>
          </table:table-cell>
          <table:table-cell office:value-type="float" office:value="303" table:formula="msoxl:=SUBTOTAL(9,G1218:G1240)" table:style-name="ce9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教育行政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教育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幼兒教育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特殊教育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教育心理與輔導學系碩士班教育心理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教育心理與輔導學系碩士班諮商與輔導組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中國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英語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文化創意產業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社會發展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視覺藝術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音樂學系碩士班音樂教育組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音樂學系碩士班音樂演奏(唱)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應用英語學系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應用化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應用數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應用物理系光電暨材料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體育學系碩士班運動科學組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體育學系碩士班運動教育組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科普傳播學系數理教育碩士班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科普傳播學系數理教育碩士班科學教育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科普傳播學系數理教育碩士班數學教育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商業自動化與管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行銷與流通管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休閒事業經營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不動產經營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企業管理學系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國際貿易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財務金融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資訊科學系碩士班教育科技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資訊科學系碩士班資訊科學組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資訊工程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資訊管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國立屏東大學 合計</text:p>
          </table:table-cell>
          <table:table-cell table:style-name="ce7"/>
          <table:table-cell office:value-type="float" office:value="234" table:formula="msoxl:=SUBTOTAL(9,C1242:C1274)" table:style-name="ce8">
            <text:p>234</text:p>
          </table:table-cell>
          <table:table-cell office:value-type="float" office:value="3" table:formula="msoxl:=SUBTOTAL(9,D1242:D1274)" table:style-name="ce8">
            <text:p>3</text:p>
          </table:table-cell>
          <table:table-cell office:value-type="float" office:value="225" table:formula="msoxl:=SUBTOTAL(9,E1242:E1274)" table:style-name="ce8">
            <text:p>225</text:p>
          </table:table-cell>
          <table:table-cell office:value-type="float" office:value="12" table:formula="msoxl:=SUBTOTAL(9,F1242:F1274)" table:style-name="ce8">
            <text:p>12</text:p>
          </table:table-cell>
          <table:table-cell office:value-type="float" office:value="474" table:formula="msoxl:=SUBTOTAL(9,G1242:G1274)" table:style-name="ce9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中國文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外國語文學系英美文學組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外國語文學系英語教學組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歷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日本語言文化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應用物理學系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化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生命科學系生物醫學組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生命科學系生態暨生物多樣性組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應用數學系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化學工程與材料工程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工業工程與經營資訊學系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環境科學與工程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資訊工程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電機工程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數位創新碩士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企業管理學系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國際經營與貿易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會計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財務金融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統計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資訊管理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經濟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政治學系地方政治組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政治學系政治理論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政治學系國際關係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行政管理暨政策學系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社會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社會工作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教育研究所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畜產與生物科技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食品科學系食品工業管理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食品科學系食品科技組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餐旅管理學系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美術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音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建築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工業設計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景觀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法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東海大學 合計</text:p>
          </table:table-cell>
          <table:table-cell table:style-name="ce7"/>
          <table:table-cell office:value-type="float" office:value="347" table:formula="msoxl:=SUBTOTAL(9,C1276:C1316)" table:style-name="ce8">
            <text:p>347</text:p>
          </table:table-cell>
          <table:table-cell office:value-type="float" office:value="19" table:formula="msoxl:=SUBTOTAL(9,D1276:D1316)" table:style-name="ce8">
            <text:p>19</text:p>
          </table:table-cell>
          <table:table-cell office:value-type="float" office:value="242" table:formula="msoxl:=SUBTOTAL(9,E1276:E1316)" table:style-name="ce8">
            <text:p>242</text:p>
          </table:table-cell>
          <table:table-cell office:value-type="float" office:value="32" table:formula="msoxl:=SUBTOTAL(9,F1276:F1316)" table:style-name="ce8">
            <text:p>32</text:p>
          </table:table-cell>
          <table:table-cell office:value-type="float" office:value="640" table:formula="msoxl:=SUBTOTAL(9,G1276:G1316)" table:style-name="ce9">
            <text:p>6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社會企業碩士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中國文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歷史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哲學系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音樂學系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應用美術學系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景觀設計學系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大眾傳播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教育領導與發展研究所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圖書資訊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體育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護理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公共衛生學系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臨床心理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生物醫學暨藥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數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物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化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生命科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資訊工程學系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電機工程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英國語文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德語語文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法國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西班牙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日本語文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跨文化研究所語言學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跨文化研究所翻譯學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兒童與家庭學系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餐旅管理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織品服裝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博物館學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食品科學系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營養科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品牌與時尚經營管理碩士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法律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財經法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社會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社會工作學系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經濟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宗教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心理學系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企業管理學系管理學碩士班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會計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統計資訊學系應用統計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資訊管理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金融與國際企業學系金融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國際經營管理碩士學位學程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輔仁大學 合計</text:p>
          </table:table-cell>
          <table:table-cell table:style-name="ce7"/>
          <table:table-cell office:value-type="float" office:value="375" table:formula="msoxl:=SUBTOTAL(9,C1318:C1365)" table:style-name="ce8">
            <text:p>375</text:p>
          </table:table-cell>
          <table:table-cell office:value-type="float" office:value="33" table:formula="msoxl:=SUBTOTAL(9,D1318:D1365)" table:style-name="ce8">
            <text:p>33</text:p>
          </table:table-cell>
          <table:table-cell office:value-type="float" office:value="403" table:formula="msoxl:=SUBTOTAL(9,E1318:E1365)" table:style-name="ce8">
            <text:p>403</text:p>
          </table:table-cell>
          <table:table-cell office:value-type="float" office:value="6" table:formula="msoxl:=SUBTOTAL(9,F1318:F1365)" table:style-name="ce8">
            <text:p>6</text:p>
          </table:table-cell>
          <table:table-cell office:value-type="float" office:value="817" table:formula="msoxl:=SUBTOTAL(9,G1318:G1365)" table:style-name="ce9">
            <text:p>8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中國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歷史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政治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社會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社會工作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音樂學系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人權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英文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日本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德國文化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數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化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微生物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心理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法律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5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法律學系法律專業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經濟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會計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企業管理學系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國際經營與貿易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財務工程與精算數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資訊管理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東吳大學 合計</text:p>
          </table:table-cell>
          <table:table-cell table:style-name="ce7"/>
          <table:table-cell office:value-type="float" office:value="181" table:formula="msoxl:=SUBTOTAL(9,C1367:C1389)" table:style-name="ce8">
            <text:p>181</text:p>
          </table:table-cell>
          <table:table-cell office:value-type="float" office:value="0" table:formula="msoxl:=SUBTOTAL(9,D1367:D1389)" table:style-name="ce8">
            <text:p>0</text:p>
          </table:table-cell>
          <table:table-cell office:value-type="float" office:value="273" table:formula="msoxl:=SUBTOTAL(9,E1367:E1389)" table:style-name="ce8">
            <text:p>273</text:p>
          </table:table-cell>
          <table:table-cell office:value-type="float" office:value="5" table:formula="msoxl:=SUBTOTAL(9,F1367:F1389)" table:style-name="ce8">
            <text:p>5</text:p>
          </table:table-cell>
          <table:table-cell office:value-type="float" office:value="459" table:formula="msoxl:=SUBTOTAL(9,G1367:G1389)" table:style-name="ce9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財經法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化學系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心理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生物科技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奈米科技碩士學位學程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物理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應用數學系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土木工程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化學工程學系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環境工程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生物醫學工程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機械工程學系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5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薄膜材料與應用國際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生物醫學材料與科技國際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企業管理學系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財務金融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國際商學碩士學位學程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國際經營與貿易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會計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資訊管理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室內設計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建築學系文化資產組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建築學系建築組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商業設計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景觀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文化創意設計碩士學位學程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宗教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特殊教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教育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應用外國語文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應用華語文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工業與系統工程學系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工業與系統工程學系國際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通訊工程碩士學位學程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資訊工程學系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5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資訊工程學系資訊科技與雲端運算國際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電子工程學系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5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電機工程學系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電機工程學系國際碩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中原大學 合計</text:p>
          </table:table-cell>
          <table:table-cell table:style-name="ce7"/>
          <table:table-cell office:value-type="float" office:value="430" table:formula="msoxl:=SUBTOTAL(9,C1391:C1429)" table:style-name="ce8">
            <text:p>430</text:p>
          </table:table-cell>
          <table:table-cell office:value-type="float" office:value="2" table:formula="msoxl:=SUBTOTAL(9,D1391:D1429)" table:style-name="ce8">
            <text:p>2</text:p>
          </table:table-cell>
          <table:table-cell office:value-type="float" office:value="382" table:formula="msoxl:=SUBTOTAL(9,E1391:E1429)" table:style-name="ce8">
            <text:p>382</text:p>
          </table:table-cell>
          <table:table-cell office:value-type="float" office:value="12" table:formula="msoxl:=SUBTOTAL(9,F1391:F1429)" table:style-name="ce8">
            <text:p>12</text:p>
          </table:table-cell>
          <table:table-cell office:value-type="float" office:value="826" table:formula="msoxl:=SUBTOTAL(9,G1391:G1429)" table:style-name="ce9">
            <text:p>8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日本政經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拉丁美洲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商管學院經營管理全英語碩士學位學程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大眾傳播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中國文學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中國文學學系碩士班文學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中國文學學系碩士班語言文化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資訊傳播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資訊與圖書館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歷史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數學學系數學與數據科學碩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物理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化學學系碩士班化學生物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化學學系碩士班化學組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土木工程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化學工程與材料工程學系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水資源及環境工程學系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建築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航空太空工程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資訊工程學系全英語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資訊工程學系資訊網路與多媒體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資訊工程學系碩士班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電機工程學系碩士班控制晶片與系統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電機工程學系碩士班通訊與電波組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電機工程學系碩士班積體電路與計算機系統組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電機工程學系機器人工程碩士班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機械與機電工程學系碩士班光機電整合組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機械與機電工程學系碩士班精密機械組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公共行政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企業管理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保險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財務金融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國際企業學系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產業經濟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統計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會計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經濟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資訊管理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運輸管理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管理科學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日本語文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西班牙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法國語文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英文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國際研究學院臺灣與亞太研究全英語碩士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中國大陸研究所碩士班文化教育組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中國大陸研究所碩士班經濟貿易組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亞洲研究所碩士班日本研究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亞洲研究所碩士班東南亞研究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美洲研究所碩士班拉丁美洲研究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美洲研究所碩士班美國研究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國際事務與戰略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歐洲研究所碩士班俄羅斯研究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歐洲研究所碩士班歐洲聯盟研究組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未來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教育心理與諮商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教育政策與領導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教育科技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課程與教學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淡江大學 合計</text:p>
          </table:table-cell>
          <table:table-cell table:style-name="ce7"/>
          <table:table-cell office:value-type="float" office:value="517" table:formula="msoxl:=SUBTOTAL(9,C1431:C1489)" table:style-name="ce8">
            <text:p>517</text:p>
          </table:table-cell>
          <table:table-cell office:value-type="float" office:value="0" table:formula="msoxl:=SUBTOTAL(9,D1431:D1489)" table:style-name="ce8">
            <text:p>0</text:p>
          </table:table-cell>
          <table:table-cell office:value-type="float" office:value="537" table:formula="msoxl:=SUBTOTAL(9,E1431:E1489)" table:style-name="ce8">
            <text:p>537</text:p>
          </table:table-cell>
          <table:table-cell office:value-type="float" office:value="0" table:formula="msoxl:=SUBTOTAL(9,F1431:F1489)" table:style-name="ce8">
            <text:p>0</text:p>
          </table:table-cell>
          <table:table-cell office:value-type="float" office:value="1054" table:formula="msoxl:=SUBTOTAL(9,G1431:G1489)" table:style-name="ce9">
            <text:p>10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哲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中國文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史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日本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韓國語文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英國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化學系應用化學碩士班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地學研究所碩士班大氣科學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地學研究所碩士班地理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地學研究所碩士班地質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法律學系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5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政治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經濟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勞工關係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社會福利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國家發展與中國大陸研究所碩士班中國大陸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國家發展與中國大陸研究所碩士班國家發展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生活應用科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生物科技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化學工程與材料工程學系奈米材料碩士班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機械工程學系數位機電碩士班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資訊工程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國際貿易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國際企業管理學系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會計學系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觀光事業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資訊管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財務金融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全球商務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行銷碩士學位學程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新聞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資訊傳播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美術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音樂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中國音樂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戲劇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舞蹈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市政暨環境規劃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建築及都市設計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景觀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心理輔導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體育學系運動教練碩士班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中國文化大學 合計</text:p>
          </table:table-cell>
          <table:table-cell table:style-name="ce7"/>
          <table:table-cell office:value-type="float" office:value="404" table:formula="msoxl:=SUBTOTAL(9,C1491:C1532)" table:style-name="ce8">
            <text:p>404</text:p>
          </table:table-cell>
          <table:table-cell office:value-type="float" office:value="0" table:formula="msoxl:=SUBTOTAL(9,D1491:D1532)" table:style-name="ce8">
            <text:p>0</text:p>
          </table:table-cell>
          <table:table-cell office:value-type="float" office:value="300" table:formula="msoxl:=SUBTOTAL(9,E1491:E1532)" table:style-name="ce8">
            <text:p>300</text:p>
          </table:table-cell>
          <table:table-cell office:value-type="float" office:value="41" table:formula="msoxl:=SUBTOTAL(9,F1491:F1532)" table:style-name="ce8">
            <text:p>41</text:p>
          </table:table-cell>
          <table:table-cell office:value-type="float" office:value="745" table:formula="msoxl:=SUBTOTAL(9,G1491:G1532)" table:style-name="ce9">
            <text:p>7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土木工程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土地管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工業工程與系統管理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中國文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公共政策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化學工程學系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水利工程與資源保育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外國語文學系英語文研究碩士班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生醫資訊暨生醫工程碩士學位學程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企業管理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光電學系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合作經濟暨社會事業經營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自動控制工程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物流供應鏈管理與創新創業雙碩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建築碩士學位學程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建築學系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科技管理碩士學位學程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風險管理與保險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航太與系統工程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財務金融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財稅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財經法律研究所法律專業組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財經法律研究所法律學組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國際經營管理碩士學位學程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國際經營與貿易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統計學系統計與精算碩士班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通訊工程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都市計畫與空間資訊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創意設計碩士學位學程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景觀與遊憩碩士學位學程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會計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經濟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資訊工程學系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運輸科技與管理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電子工程學系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電機工程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電聲碩士學位學程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綠色能源科技碩士學位學程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機械與電腦輔助工程學系機械工程碩士班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歷史與文物研究所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應用數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環境工程與科學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纖維與複合材料學系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逢甲大學 合計</text:p>
          </table:table-cell>
          <table:table-cell table:style-name="ce7"/>
          <table:table-cell office:value-type="float" office:value="500" table:formula="msoxl:=SUBTOTAL(9,C1534:C1577)" table:style-name="ce8">
            <text:p>500</text:p>
          </table:table-cell>
          <table:table-cell office:value-type="float" office:value="8" table:formula="msoxl:=SUBTOTAL(9,D1534:D1577)" table:style-name="ce8">
            <text:p>8</text:p>
          </table:table-cell>
          <table:table-cell office:value-type="float" office:value="336" table:formula="msoxl:=SUBTOTAL(9,E1534:E1577)" table:style-name="ce8">
            <text:p>336</text:p>
          </table:table-cell>
          <table:table-cell office:value-type="float" office:value="3" table:formula="msoxl:=SUBTOTAL(9,F1534:F1577)" table:style-name="ce8">
            <text:p>3</text:p>
          </table:table-cell>
          <table:table-cell office:value-type="float" office:value="847" table:formula="msoxl:=SUBTOTAL(9,G1534:G1577)" table:style-name="ce9">
            <text:p>8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創新與創業管理碩士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英國語文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西班牙語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日本語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中國文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社會工作與兒童少年福利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台灣文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法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生態人文學系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大眾傳播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教育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財務與計算數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應用化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食品營養學系食品與生物技術組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食品營養學系營養與保健組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化粧品科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企業管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國際企業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會計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觀光事業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財務金融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資訊管理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資訊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資訊傳播工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國際碩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靜宜大學 合計</text:p>
          </table:table-cell>
          <table:table-cell table:style-name="ce7"/>
          <table:table-cell office:value-type="float" office:value="166" table:formula="msoxl:=SUBTOTAL(9,C1579:C1603)" table:style-name="ce8">
            <text:p>166</text:p>
          </table:table-cell>
          <table:table-cell office:value-type="float" office:value="3" table:formula="msoxl:=SUBTOTAL(9,D1579:D1603)" table:style-name="ce8">
            <text:p>3</text:p>
          </table:table-cell>
          <table:table-cell office:value-type="float" office:value="119" table:formula="msoxl:=SUBTOTAL(9,E1579:E1603)" table:style-name="ce8">
            <text:p>119</text:p>
          </table:table-cell>
          <table:table-cell office:value-type="float" office:value="5" table:formula="msoxl:=SUBTOTAL(9,F1579:F1603)" table:style-name="ce8">
            <text:p>5</text:p>
          </table:table-cell>
          <table:table-cell office:value-type="float" office:value="293" table:formula="msoxl:=SUBTOTAL(9,G1579:G1603)" table:style-name="ce9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護理學系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醫學生物技術暨檢驗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物理治療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職能治療學系行為科學碩士班臨床心理學組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職能治療學系行為科學碩士班臨床行為與職能治療學組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中醫學系天然藥物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中醫學系傳統中醫學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醫學影像暨放射科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生物醫學研究所生物化學暨細胞分子生物學組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生物醫學研究所生理暨藥理學組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生物醫學研究所微生物學組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臨床醫學研究所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早期療育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顱顏口腔醫學研究所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健康照護產業碩士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生物科技產業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分子醫學全英語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顯微手術國際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電機工程學系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機械工程學系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化工與材料工程學系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電子工程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資訊工程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光電工程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生化與生醫工程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醫療機電工程研究所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醫務管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工商管理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工業設計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資訊管理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商管專業學院碩士學位學程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長庚大學 合計</text:p>
          </table:table-cell>
          <table:table-cell table:style-name="ce7"/>
          <table:table-cell office:value-type="float" office:value="320" table:formula="msoxl:=SUBTOTAL(9,C1605:C1635)" table:style-name="ce8">
            <text:p>320</text:p>
          </table:table-cell>
          <table:table-cell office:value-type="float" office:value="26" table:formula="msoxl:=SUBTOTAL(9,D1605:D1635)" table:style-name="ce8">
            <text:p>26</text:p>
          </table:table-cell>
          <table:table-cell office:value-type="float" office:value="273" table:formula="msoxl:=SUBTOTAL(9,E1605:E1635)" table:style-name="ce8">
            <text:p>273</text:p>
          </table:table-cell>
          <table:table-cell office:value-type="float" office:value="33" table:formula="msoxl:=SUBTOTAL(9,F1605:F1635)" table:style-name="ce8">
            <text:p>33</text:p>
          </table:table-cell>
          <table:table-cell office:value-type="float" office:value="652" table:formula="msoxl:=SUBTOTAL(9,G1605:G1635)" table:style-name="ce9">
            <text:p>6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機械工程學系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5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化學工程與材料科學學系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工業工程與管理學系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生物科技與工程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資訊工程學系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資訊管理學系資科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資訊管理學系資管組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資訊傳播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生物與醫學資訊碩士學位學程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管理學院經營管理碩士班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5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管理學院財務金融暨會計碩士班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應用外語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中國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社會暨政策科學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藝術與設計學系藝術管理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電機工程學系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通訊工程學系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光電工程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元智大學 合計</text:p>
          </table:table-cell>
          <table:table-cell table:style-name="ce7"/>
          <table:table-cell office:value-type="float" office:value="316" table:formula="msoxl:=SUBTOTAL(9,C1637:C1654)" table:style-name="ce8">
            <text:p>316</text:p>
          </table:table-cell>
          <table:table-cell office:value-type="float" office:value="0" table:formula="msoxl:=SUBTOTAL(9,D1637:D1654)" table:style-name="ce8">
            <text:p>0</text:p>
          </table:table-cell>
          <table:table-cell office:value-type="float" office:value="231" table:formula="msoxl:=SUBTOTAL(9,E1637:E1654)" table:style-name="ce8">
            <text:p>231</text:p>
          </table:table-cell>
          <table:table-cell office:value-type="float" office:value="0" table:formula="msoxl:=SUBTOTAL(9,F1637:F1654)" table:style-name="ce8">
            <text:p>0</text:p>
          </table:table-cell>
          <table:table-cell office:value-type="float" office:value="547" table:formula="msoxl:=SUBTOTAL(9,G1637:G1654)" table:style-name="ce9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電機工程學系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機械工程學系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工業管理學系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75" table:style-name="ce5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企業管理學系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62" table:style-name="ce5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運輸科技與物流管理學系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科技管理學系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85" table:style-name="ce5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建築與都市計畫學系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營建管理學系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土木工程學系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行政管理學系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資訊工程學系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生物資訊學系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資訊管理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休閒遊憩規劃與管理學系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中華大學 合計</text:p>
          </table:table-cell>
          <table:table-cell table:style-name="ce7"/>
          <table:table-cell office:value-type="float" office:value="121" table:formula="msoxl:=SUBTOTAL(9,C1656:C1669)" table:style-name="ce8">
            <text:p>121</text:p>
          </table:table-cell>
          <table:table-cell office:value-type="float" office:value="120" table:formula="msoxl:=SUBTOTAL(9,D1656:D1669)" table:style-name="ce8">
            <text:p>120</text:p>
          </table:table-cell>
          <table:table-cell office:value-type="float" office:value="111" table:formula="msoxl:=SUBTOTAL(9,E1656:E1669)" table:style-name="ce8">
            <text:p>111</text:p>
          </table:table-cell>
          <table:table-cell office:value-type="float" office:value="134" table:formula="msoxl:=SUBTOTAL(9,F1656:F1669)" table:style-name="ce8">
            <text:p>134</text:p>
          </table:table-cell>
          <table:table-cell office:value-type="float" office:value="486" table:formula="msoxl:=SUBTOTAL(9,G1656:G1669)" table:style-name="ce9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機械與自動化工程學系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工業工程與管理學系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電機工程學系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環境工程學系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資訊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英語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外語服務產業碩士學位學程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生物產業科技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分子生物科技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藥用植物與保健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設計暨藝術學院碩士班文化產業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設計暨藝術學院碩士班空間設計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設計暨藝術學院碩士班視覺傳達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工業設計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建築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造形藝術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企業管理學系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資訊管理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人力資源暨公共關係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國際企業管理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教育專業發展研究所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休閒事業管理學系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運動健康管理學系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醫療器材設計與材料碩士學位學程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大葉大學 合計</text:p>
          </table:table-cell>
          <table:table-cell table:style-name="ce7"/>
          <table:table-cell office:value-type="float" office:value="215" table:formula="msoxl:=SUBTOTAL(9,C1671:C1694)" table:style-name="ce8">
            <text:p>215</text:p>
          </table:table-cell>
          <table:table-cell office:value-type="float" office:value="43" table:formula="msoxl:=SUBTOTAL(9,D1671:D1694)" table:style-name="ce8">
            <text:p>43</text:p>
          </table:table-cell>
          <table:table-cell office:value-type="float" office:value="144" table:formula="msoxl:=SUBTOTAL(9,E1671:E1694)" table:style-name="ce8">
            <text:p>144</text:p>
          </table:table-cell>
          <table:table-cell office:value-type="float" office:value="45" table:formula="msoxl:=SUBTOTAL(9,F1671:F1694)" table:style-name="ce8">
            <text:p>45</text:p>
          </table:table-cell>
          <table:table-cell office:value-type="float" office:value="447" table:formula="msoxl:=SUBTOTAL(9,G1671:G1694)" table:style-name="ce9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工業工程與經營資訊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工業設計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中國文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外國語文學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東方人文思想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建築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美術與文創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哲學系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資訊管理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電子工程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機電工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環境與防災設計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華梵大學 合計</text:p>
          </table:table-cell>
          <table:table-cell table:style-name="ce7"/>
          <table:table-cell office:value-type="float" office:value="75" table:formula="msoxl:=SUBTOTAL(9,C1696:C1707)" table:style-name="ce8">
            <text:p>75</text:p>
          </table:table-cell>
          <table:table-cell office:value-type="float" office:value="6" table:formula="msoxl:=SUBTOTAL(9,D1696:D1707)" table:style-name="ce8">
            <text:p>6</text:p>
          </table:table-cell>
          <table:table-cell office:value-type="float" office:value="78" table:formula="msoxl:=SUBTOTAL(9,E1696:E1707)" table:style-name="ce8">
            <text:p>78</text:p>
          </table:table-cell>
          <table:table-cell office:value-type="float" office:value="4" table:formula="msoxl:=SUBTOTAL(9,F1696:F1707)" table:style-name="ce8">
            <text:p>4</text:p>
          </table:table-cell>
          <table:table-cell office:value-type="float" office:value="163" table:formula="msoxl:=SUBTOTAL(9,G1696:G1707)" table:style-name="ce9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電機工程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電子工程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資訊工程學系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資訊管理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機械與自動化工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土木與生態工程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生物技術與化學工程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工業管理學系碩士班工管組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工業管理學系碩士班創意商品設計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企業管理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財務金融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公共政策與管理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管理學院管理碩士班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大眾傳播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應用日語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生物醫學工程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生物科技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醫務管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護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學士後中醫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義守大學 合計</text:p>
          </table:table-cell>
          <table:table-cell table:style-name="ce7"/>
          <table:table-cell office:value-type="float" office:value="191" table:formula="msoxl:=SUBTOTAL(9,C1709:C1729)" table:style-name="ce8">
            <text:p>191</text:p>
          </table:table-cell>
          <table:table-cell office:value-type="float" office:value="0" table:formula="msoxl:=SUBTOTAL(9,D1709:D1729)" table:style-name="ce8">
            <text:p>0</text:p>
          </table:table-cell>
          <table:table-cell office:value-type="float" office:value="139" table:formula="msoxl:=SUBTOTAL(9,E1709:E1729)" table:style-name="ce8">
            <text:p>139</text:p>
          </table:table-cell>
          <table:table-cell office:value-type="float" office:value="0" table:formula="msoxl:=SUBTOTAL(9,F1709:F1729)" table:style-name="ce8">
            <text:p>0</text:p>
          </table:table-cell>
          <table:table-cell office:value-type="float" office:value="330" table:formula="msoxl:=SUBTOTAL(9,G1709:G1729)" table:style-name="ce9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新聞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廣播電視電影學系創作組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廣播電視電影學系媒體應用組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圖文傳播暨數位出版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公共關係暨廣告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口語傳播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資訊傳播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傳播管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數位多媒體設計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說服傳播國際碩士學位學程(外國學生專班)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資訊管理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財務金融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行政管理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觀光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經濟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企業管理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社會心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中國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性別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社會發展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社會發展研究所亞際研究英文碩士班(外國學生專班)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法律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智慧財產權法律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世新大學 合計</text:p>
          </table:table-cell>
          <table:table-cell table:style-name="ce7"/>
          <table:table-cell office:value-type="float" office:value="116" table:formula="msoxl:=SUBTOTAL(9,C1731:C1753)" table:style-name="ce8">
            <text:p>116</text:p>
          </table:table-cell>
          <table:table-cell office:value-type="float" office:value="0" table:formula="msoxl:=SUBTOTAL(9,D1731:D1753)" table:style-name="ce8">
            <text:p>0</text:p>
          </table:table-cell>
          <table:table-cell office:value-type="float" office:value="124" table:formula="msoxl:=SUBTOTAL(9,E1731:E1753)" table:style-name="ce8">
            <text:p>124</text:p>
          </table:table-cell>
          <table:table-cell office:value-type="float" office:value="0" table:formula="msoxl:=SUBTOTAL(9,F1731:F1753)" table:style-name="ce8">
            <text:p>0</text:p>
          </table:table-cell>
          <table:table-cell office:value-type="float" office:value="240" table:formula="msoxl:=SUBTOTAL(9,G1731:G1753)" table:style-name="ce9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臺北)</text:p>
          </table:table-cell>
          <table:table-cell office:value-type="string" table:style-name="ce3">
            <text:p>企業管理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臺北)</text:p>
          </table:table-cell>
          <table:table-cell office:value-type="string" table:style-name="ce3">
            <text:p>法律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臺北)</text:p>
          </table:table-cell>
          <table:table-cell office:value-type="string" table:style-name="ce3">
            <text:p>風險管理與保險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臺北)</text:p>
          </table:table-cell>
          <table:table-cell office:value-type="string" table:style-name="ce3">
            <text:p>財金法律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臺北)</text:p>
          </table:table-cell>
          <table:table-cell office:value-type="string" table:style-name="ce3">
            <text:p>財務金融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臺北)</text:p>
          </table:table-cell>
          <table:table-cell office:value-type="string" table:style-name="ce3">
            <text:p>國際企業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臺北)</text:p>
          </table:table-cell>
          <table:table-cell office:value-type="string" table:style-name="ce3">
            <text:p>新媒體暨傳播管理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臺北)</text:p>
          </table:table-cell>
          <table:table-cell office:value-type="string" table:style-name="ce3">
            <text:p>會計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銘傳大學(臺北) 合計</text:p>
          </table:table-cell>
          <table:table-cell table:style-name="ce7"/>
          <table:table-cell office:value-type="float" office:value="59" table:formula="msoxl:=SUBTOTAL(9,C1755:C1762)" table:style-name="ce8">
            <text:p>59</text:p>
          </table:table-cell>
          <table:table-cell office:value-type="float" office:value="0" table:formula="msoxl:=SUBTOTAL(9,D1755:D1762)" table:style-name="ce8">
            <text:p>0</text:p>
          </table:table-cell>
          <table:table-cell office:value-type="float" office:value="92" table:formula="msoxl:=SUBTOTAL(9,E1755:E1762)" table:style-name="ce8">
            <text:p>92</text:p>
          </table:table-cell>
          <table:table-cell office:value-type="float" office:value="0" table:formula="msoxl:=SUBTOTAL(9,F1755:F1762)" table:style-name="ce8">
            <text:p>0</text:p>
          </table:table-cell>
          <table:table-cell office:value-type="float" office:value="151" table:formula="msoxl:=SUBTOTAL(9,G1755:G1762)" table:style-name="ce9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公共事務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生物科技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社會與安全管理學系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建築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商品設計學系創新設計與管理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商業設計學系設計創作與研究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教育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都市規劃與防災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經濟與金融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資訊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資訊傳播工程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資訊管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電子工程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電腦與通訊工程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數位媒體設計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諮商與工商心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應用中國文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應用日語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應用英語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應用統計與資料科學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醫療資訊與管理學系健康產業管理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觀光事業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銘傳大學(桃園) 合計</text:p>
          </table:table-cell>
          <table:table-cell table:style-name="ce7"/>
          <table:table-cell office:value-type="float" office:value="111" table:formula="msoxl:=SUBTOTAL(9,C1764:C1785)" table:style-name="ce8">
            <text:p>111</text:p>
          </table:table-cell>
          <table:table-cell office:value-type="float" office:value="0" table:formula="msoxl:=SUBTOTAL(9,D1764:D1785)" table:style-name="ce8">
            <text:p>0</text:p>
          </table:table-cell>
          <table:table-cell office:value-type="float" office:value="111" table:formula="msoxl:=SUBTOTAL(9,E1764:E1785)" table:style-name="ce8">
            <text:p>111</text:p>
          </table:table-cell>
          <table:table-cell office:value-type="float" office:value="0" table:formula="msoxl:=SUBTOTAL(9,F1764:F1785)" table:style-name="ce8">
            <text:p>0</text:p>
          </table:table-cell>
          <table:table-cell office:value-type="float" office:value="222" table:formula="msoxl:=SUBTOTAL(9,G1764:G1785)" table:style-name="ce9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社會工作學系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音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食品營養與保健生技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家庭研究與兒童發展學系家庭諮商與輔導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餐飲管理學系餐飲產業創新碩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工業產品設計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服裝設計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建築設計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媒體傳達設計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企業管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財務金融學系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資訊科技與管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應用外語學系英語溝通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管理學院國際企業英語碩士學位學程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實踐大學(臺北) 合計</text:p>
          </table:table-cell>
          <table:table-cell table:style-name="ce7"/>
          <table:table-cell office:value-type="float" office:value="81" table:formula="msoxl:=SUBTOTAL(9,C1787:C1800)" table:style-name="ce8">
            <text:p>81</text:p>
          </table:table-cell>
          <table:table-cell office:value-type="float" office:value="7" table:formula="msoxl:=SUBTOTAL(9,D1787:D1800)" table:style-name="ce8">
            <text:p>7</text:p>
          </table:table-cell>
          <table:table-cell office:value-type="float" office:value="68" table:formula="msoxl:=SUBTOTAL(9,E1787:E1800)" table:style-name="ce8">
            <text:p>68</text:p>
          </table:table-cell>
          <table:table-cell office:value-type="float" office:value="5" table:formula="msoxl:=SUBTOTAL(9,F1787:F1800)" table:style-name="ce8">
            <text:p>5</text:p>
          </table:table-cell>
          <table:table-cell office:value-type="float" office:value="161" table:formula="msoxl:=SUBTOTAL(9,G1787:G1800)" table:style-name="ce9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運動醫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醫學研究所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臨床醫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熱帶醫學碩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牙醫學系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口腔衛生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藥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藥學系臨床藥學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香粧品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天然藥物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護理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高齡長期照護碩士學位學程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公共衛生學系公共衛生學碩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公共衛生學系職業安全衛生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醫學檢驗生物技術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醫學影像暨放射科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物理治療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職能治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醫務管理暨醫療資訊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醫藥暨應用化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生物醫學暨環境生物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生物科技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生技醫藥產業研發碩士學位學程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心理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醫學社會學與社會工作學系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性別研究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高雄醫學大學 合計</text:p>
          </table:table-cell>
          <table:table-cell table:style-name="ce7"/>
          <table:table-cell office:value-type="float" office:value="172" table:formula="msoxl:=SUBTOTAL(9,C1802:C1827)" table:style-name="ce8">
            <text:p>172</text:p>
          </table:table-cell>
          <table:table-cell office:value-type="float" office:value="6" table:formula="msoxl:=SUBTOTAL(9,D1802:D1827)" table:style-name="ce8">
            <text:p>6</text:p>
          </table:table-cell>
          <table:table-cell office:value-type="float" office:value="172" table:formula="msoxl:=SUBTOTAL(9,E1802:E1827)" table:style-name="ce8">
            <text:p>172</text:p>
          </table:table-cell>
          <table:table-cell office:value-type="float" office:value="6" table:formula="msoxl:=SUBTOTAL(9,F1802:F1827)" table:style-name="ce8">
            <text:p>6</text:p>
          </table:table-cell>
          <table:table-cell office:value-type="float" office:value="356" table:formula="msoxl:=SUBTOTAL(9,G1802:G1827)" table:style-name="ce9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自然生物科技學系自然療癒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資訊管理學系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視覺與媒體藝術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民族音樂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建築與景觀學系環境藝術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創意產品設計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財務金融學系財務管理碩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企業管理學系管理科學碩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文化創意事業管理學系文創行銷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文化創意事業管理學系休閒產業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旅遊管理學系休閒環境管理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旅遊管理學系旅遊管理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生死學系生死教育與諮商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生死學系生死學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生死學系哲學與生命教育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幼兒教育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文學系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宗教學研究所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應用社會學系社會學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應用社會學系教育社會學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傳播學系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國際事務與企業學系公共政策研究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國際事務與企業學系亞太研究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國際事務與企業學系歐洲研究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南華大學 合計</text:p>
          </table:table-cell>
          <table:table-cell table:style-name="ce7"/>
          <table:table-cell office:value-type="float" office:value="147" table:formula="msoxl:=SUBTOTAL(9,C1829:C1852)" table:style-name="ce8">
            <text:p>147</text:p>
          </table:table-cell>
          <table:table-cell office:value-type="float" office:value="7" table:formula="msoxl:=SUBTOTAL(9,D1829:D1852)" table:style-name="ce8">
            <text:p>7</text:p>
          </table:table-cell>
          <table:table-cell office:value-type="float" office:value="140" table:formula="msoxl:=SUBTOTAL(9,E1829:E1852)" table:style-name="ce8">
            <text:p>140</text:p>
          </table:table-cell>
          <table:table-cell office:value-type="float" office:value="14" table:formula="msoxl:=SUBTOTAL(9,F1829:F1852)" table:style-name="ce8">
            <text:p>14</text:p>
          </table:table-cell>
          <table:table-cell office:value-type="float" office:value="308" table:formula="msoxl:=SUBTOTAL(9,G1829:G1852)" table:style-name="ce9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真理大學(臺北)</text:p>
          </table:table-cell>
          <table:table-cell office:value-type="string" table:style-name="ce3">
            <text:p>企業管理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真理大學(臺北)</text:p>
          </table:table-cell>
          <table:table-cell office:value-type="string" table:style-name="ce3">
            <text:p>宗教文化與組織管理學系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真理大學(臺北)</text:p>
          </table:table-cell>
          <table:table-cell office:value-type="string" table:style-name="ce3">
            <text:p>法律學系碩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真理大學(臺北)</text:p>
          </table:table-cell>
          <table:table-cell office:value-type="string" table:style-name="ce3">
            <text:p>財務與精算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真理大學(臺北)</text:p>
          </table:table-cell>
          <table:table-cell office:value-type="string" table:style-name="ce3">
            <text:p>經濟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真理大學(臺北)</text:p>
          </table:table-cell>
          <table:table-cell office:value-type="string" table:style-name="ce3">
            <text:p>資訊工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真理大學(臺北)</text:p>
          </table:table-cell>
          <table:table-cell office:value-type="string" table:style-name="ce3">
            <text:p>觀光事業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真理大學(臺北) 合計</text:p>
          </table:table-cell>
          <table:table-cell table:style-name="ce7"/>
          <table:table-cell office:value-type="float" office:value="35" table:formula="msoxl:=SUBTOTAL(9,C1854:C1860)" table:style-name="ce8">
            <text:p>35</text:p>
          </table:table-cell>
          <table:table-cell office:value-type="float" office:value="2" table:formula="msoxl:=SUBTOTAL(9,D1854:D1860)" table:style-name="ce8">
            <text:p>2</text:p>
          </table:table-cell>
          <table:table-cell office:value-type="float" office:value="36" table:formula="msoxl:=SUBTOTAL(9,E1854:E1860)" table:style-name="ce8">
            <text:p>36</text:p>
          </table:table-cell>
          <table:table-cell office:value-type="float" office:value="2" table:formula="msoxl:=SUBTOTAL(9,F1854:F1860)" table:style-name="ce8">
            <text:p>2</text:p>
          </table:table-cell>
          <table:table-cell office:value-type="float" office:value="75" table:formula="msoxl:=SUBTOTAL(9,G1854:G1860)" table:style-name="ce9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真理大學(臺南)</text:p>
          </table:table-cell>
          <table:table-cell office:value-type="string" table:style-name="ce3">
            <text:p>休閒遊憩事業學系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真理大學(臺南) 合計</text:p>
          </table:table-cell>
          <table:table-cell table:style-name="ce7"/>
          <table:table-cell office:value-type="float" office:value="0" table:formula="msoxl:=SUBTOTAL(9,C1862:C1862)" table:style-name="ce8">
            <text:p>0</text:p>
          </table:table-cell>
          <table:table-cell office:value-type="float" office:value="9" table:formula="msoxl:=SUBTOTAL(9,D1862:D1862)" table:style-name="ce8">
            <text:p>9</text:p>
          </table:table-cell>
          <table:table-cell office:value-type="float" office:value="3" table:formula="msoxl:=SUBTOTAL(9,E1862:E1862)" table:style-name="ce8">
            <text:p>3</text:p>
          </table:table-cell>
          <table:table-cell office:value-type="float" office:value="6" table:formula="msoxl:=SUBTOTAL(9,F1862:F1862)" table:style-name="ce8">
            <text:p>6</text:p>
          </table:table-cell>
          <table:table-cell office:value-type="float" office:value="18" table:formula="msoxl:=SUBTOTAL(9,G1862:G1862)" table:style-name="ce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工業設計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formula="msoxl:=SUBTOTAL(9,D1863:D1863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媒體設計學系碩士班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SUBTOTAL(9,D1864:D1864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事業經營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formula="msoxl:=SUBTOTAL(9,D1865:D1865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資訊經營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formula="msoxl:=SUBTOTAL(9,D1866:D1866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機械工程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formula="msoxl:=SUBTOTAL(9,D1867:D1867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化學工程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formula="msoxl:=SUBTOTAL(9,D1868:D1868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材料工程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formula="msoxl:=SUBTOTAL(9,D1869:D1869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生物工程學系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SUBTOTAL(9,D1870:D1870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能源科技碩士學位學程</text:p>
          </table:table-cell>
          <table:table-cell office:value-type="string" table:style-name="ce4">
            <text:p>--</text:p>
          </table:table-cell>
          <table:table-cell office:value-type="float" office:value="0" table:formula="msoxl:=SUBTOTAL(9,D1871:D1871)" table:style-name="ce4">
            <text:p>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電機工程學系</text:p>
          </table:table-cell>
          <table:table-cell office:value-type="float" office:value="19" table:style-name="ce4">
            <text:p>19</text:p>
          </table:table-cell>
          <table:table-cell office:value-type="float" office:value="0" table:formula="msoxl:=SUBTOTAL(9,D1872:D1872)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資訊工程學系</text:p>
          </table:table-cell>
          <table:table-cell office:value-type="float" office:value="19" table:style-name="ce4">
            <text:p>19</text:p>
          </table:table-cell>
          <table:table-cell office:value-type="float" office:value="0" table:formula="msoxl:=SUBTOTAL(9,D1873:D1873)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通訊工程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formula="msoxl:=SUBTOTAL(9,D1874:D1874)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大同大學 合計</text:p>
          </table:table-cell>
          <table:table-cell table:style-name="ce7"/>
          <table:table-cell office:value-type="float" office:value="162" table:formula="msoxl:=SUBTOTAL(9,C1864:C1875)" table:style-name="ce8">
            <text:p>162</text:p>
          </table:table-cell>
          <table:table-cell office:value-type="float" office:value="0" table:formula="msoxl:=SUBTOTAL(9,D1864:D1875)" table:style-name="ce8">
            <text:p>0</text:p>
          </table:table-cell>
          <table:table-cell office:value-type="float" office:value="108" table:formula="msoxl:=SUBTOTAL(9,E1864:E1875)" table:style-name="ce8">
            <text:p>108</text:p>
          </table:table-cell>
          <table:table-cell office:value-type="float" office:value="0" table:formula="msoxl:=SUBTOTAL(9,F1864:F1875)" table:style-name="ce8">
            <text:p>0</text:p>
          </table:table-cell>
          <table:table-cell office:value-type="float" office:value="270" table:formula="msoxl:=SUBTOTAL(9,G1864:G1875)" table:style-name="ce9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人類發展與心理學系應用人類學組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人類發展與心理學系臨床心理學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公共衛生學系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分子生物暨人類遺傳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生命科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宗教與人文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東方語文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物理治療學系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社會工作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教育研究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傳播學系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醫學系生物化學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醫學系生理暨解剖醫學碩士班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醫學系微生物及免疫學碩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醫學系藥理暨毒理學碩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醫學資訊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醫學檢驗生物技術學系醫學生物技術碩士班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護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慈濟大學 合計</text:p>
          </table:table-cell>
          <table:table-cell table:style-name="ce7"/>
          <table:table-cell office:value-type="float" office:value="82" table:formula="msoxl:=SUBTOTAL(9,C1877:C1894)" table:style-name="ce8">
            <text:p>82</text:p>
          </table:table-cell>
          <table:table-cell office:value-type="float" office:value="14" table:formula="msoxl:=SUBTOTAL(9,D1877:D1894)" table:style-name="ce8">
            <text:p>14</text:p>
          </table:table-cell>
          <table:table-cell office:value-type="float" office:value="60" table:formula="msoxl:=SUBTOTAL(9,E1877:E1894)" table:style-name="ce8">
            <text:p>60</text:p>
          </table:table-cell>
          <table:table-cell office:value-type="float" office:value="5" table:formula="msoxl:=SUBTOTAL(9,F1877:F1894)" table:style-name="ce8">
            <text:p>5</text:p>
          </table:table-cell>
          <table:table-cell office:value-type="float" office:value="161" table:formula="msoxl:=SUBTOTAL(9,G1877:G1894)" table:style-name="ce9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大數據科技及管理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奈米醫學工程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食品安全碩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國際醫學研究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呼吸治療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醫學科學研究所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臨床醫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牙醫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生醫材料暨組織工程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藥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生藥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臨床藥物基因體學暨蛋白質體學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護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長期照護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公共衛生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保健營養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傷害防治學研究所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醫務管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全球衛生暨發展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醫學檢驗暨生物技術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醫學資訊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醫學人文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醫療暨生物科技法律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臺北醫學大學 合計</text:p>
          </table:table-cell>
          <table:table-cell table:style-name="ce7"/>
          <table:table-cell office:value-type="float" office:value="127" table:formula="msoxl:=SUBTOTAL(9,C1896:C1918)" table:style-name="ce8">
            <text:p>127</text:p>
          </table:table-cell>
          <table:table-cell office:value-type="float" office:value="3" table:formula="msoxl:=SUBTOTAL(9,D1896:D1918)" table:style-name="ce8">
            <text:p>3</text:p>
          </table:table-cell>
          <table:table-cell office:value-type="float" office:value="128" table:formula="msoxl:=SUBTOTAL(9,E1896:E1918)" table:style-name="ce8">
            <text:p>128</text:p>
          </table:table-cell>
          <table:table-cell office:value-type="float" office:value="3" table:formula="msoxl:=SUBTOTAL(9,F1896:F1918)" table:style-name="ce8">
            <text:p>3</text:p>
          </table:table-cell>
          <table:table-cell office:value-type="float" office:value="261" table:formula="msoxl:=SUBTOTAL(9,G1896:G1918)" table:style-name="ce9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醫學研究所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生化微生物免疫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護理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醫學社會暨社會工作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醫學檢驗暨生物技術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物理治療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職能治療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語言治療與聽力學系碩士班語言治療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語言治療與聽力學系碩士班聽力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生物醫學科學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視光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醫學影像暨放射科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心理學系臨床心理學碩士班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牙醫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口腔科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營養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公共衛生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醫療產業科技管理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職業安全衛生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醫學應用化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健康餐飲暨產業管理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醫學資訊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中山醫學大學 合計</text:p>
          </table:table-cell>
          <table:table-cell table:style-name="ce7"/>
          <table:table-cell office:value-type="float" office:value="128" table:formula="msoxl:=SUBTOTAL(9,C1920:C1941)" table:style-name="ce8">
            <text:p>128</text:p>
          </table:table-cell>
          <table:table-cell office:value-type="float" office:value="0" table:formula="msoxl:=SUBTOTAL(9,D1920:D1941)" table:style-name="ce8">
            <text:p>0</text:p>
          </table:table-cell>
          <table:table-cell office:value-type="float" office:value="130" table:formula="msoxl:=SUBTOTAL(9,E1920:E1941)" table:style-name="ce8">
            <text:p>130</text:p>
          </table:table-cell>
          <table:table-cell office:value-type="float" office:value="6" table:formula="msoxl:=SUBTOTAL(9,F1920:F1941)" table:style-name="ce8">
            <text:p>6</text:p>
          </table:table-cell>
          <table:table-cell office:value-type="float" office:value="264" table:formula="msoxl:=SUBTOTAL(9,G1920:G1941)" table:style-name="ce9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資訊管理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台灣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翻譯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社會工作學系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應用日語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媒體設計科技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美術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醫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護理學系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職業安全與衛生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醫務管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經營管理研究所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航運管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企業管理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國際企業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土地管理與開發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運動競技學系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神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長榮大學 合計</text:p>
          </table:table-cell>
          <table:table-cell table:style-name="ce7"/>
          <table:table-cell office:value-type="float" office:value="157" table:formula="msoxl:=SUBTOTAL(9,C1943:C1960)" table:style-name="ce8">
            <text:p>157</text:p>
          </table:table-cell>
          <table:table-cell office:value-type="float" office:value="21" table:formula="msoxl:=SUBTOTAL(9,D1943:D1960)" table:style-name="ce8">
            <text:p>21</text:p>
          </table:table-cell>
          <table:table-cell office:value-type="float" office:value="106" table:formula="msoxl:=SUBTOTAL(9,E1943:E1960)" table:style-name="ce8">
            <text:p>106</text:p>
          </table:table-cell>
          <table:table-cell office:value-type="float" office:value="14" table:formula="msoxl:=SUBTOTAL(9,F1943:F1960)" table:style-name="ce8">
            <text:p>14</text:p>
          </table:table-cell>
          <table:table-cell office:value-type="float" office:value="298" table:formula="msoxl:=SUBTOTAL(9,G1943:G1960)" table:style-name="ce9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人畜共通傳染病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中西醫結合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中國藥學暨中藥資源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中醫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中獸醫碩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公共衛生國際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公共衛生學系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牙醫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生物科技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生物統計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生物醫學工程碩士學位學程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生物醫學研究所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生物醫學影像暨放射科學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免疫學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物理治療學系復健科學碩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神經科學與認知科學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針灸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健康風險管理學系風險管理碩士班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國際生物醫學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國際針灸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基礎醫學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製藥碩士學位學程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營養學系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癌症生物學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臨床醫學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職業安全與衛生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醫務管理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醫學檢驗生物技術學系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藥用化妝品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藥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護理學系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中國醫藥大學 合計</text:p>
          </table:table-cell>
          <table:table-cell table:style-name="ce7"/>
          <table:table-cell office:value-type="float" office:value="139" table:formula="msoxl:=SUBTOTAL(9,C1962:C1992)" table:style-name="ce8">
            <text:p>139</text:p>
          </table:table-cell>
          <table:table-cell office:value-type="float" office:value="7" table:formula="msoxl:=SUBTOTAL(9,D1962:D1992)" table:style-name="ce8">
            <text:p>7</text:p>
          </table:table-cell>
          <table:table-cell office:value-type="float" office:value="143" table:formula="msoxl:=SUBTOTAL(9,E1962:E1992)" table:style-name="ce8">
            <text:p>143</text:p>
          </table:table-cell>
          <table:table-cell office:value-type="float" office:value="4" table:formula="msoxl:=SUBTOTAL(9,F1962:F1992)" table:style-name="ce8">
            <text:p>4</text:p>
          </table:table-cell>
          <table:table-cell office:value-type="float" office:value="293" table:formula="msoxl:=SUBTOTAL(9,G1962:G1992)" table:style-name="ce9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玄奘大學</text:p>
          </table:table-cell>
          <table:table-cell office:value-type="string" table:style-name="ce3">
            <text:p>傳播學院碩士班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玄奘大學</text:p>
          </table:table-cell>
          <table:table-cell office:value-type="string" table:style-name="ce3">
            <text:p>大眾傳播學系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玄奘大學</text:p>
          </table:table-cell>
          <table:table-cell office:value-type="string" table:style-name="ce3">
            <text:p>設計學院碩士班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玄奘大學</text:p>
          </table:table-cell>
          <table:table-cell office:value-type="string" table:style-name="ce3">
            <text:p>視覺傳達設計學系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玄奘大學</text:p>
          </table:table-cell>
          <table:table-cell office:value-type="string" table:style-name="ce3">
            <text:p>宗教與文化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玄奘大學</text:p>
          </table:table-cell>
          <table:table-cell office:value-type="string" table:style-name="ce3">
            <text:p>社會工作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玄奘大學</text:p>
          </table:table-cell>
          <table:table-cell office:value-type="string" table:style-name="ce3">
            <text:p>應用心理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玄奘大學</text:p>
          </table:table-cell>
          <table:table-cell office:value-type="string" table:style-name="ce3">
            <text:p>法律學系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玄奘大學</text:p>
          </table:table-cell>
          <table:table-cell office:value-type="string" table:style-name="ce3">
            <text:p>企業管理學系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玄奘大學</text:p>
          </table:table-cell>
          <table:table-cell office:value-type="string" table:style-name="ce3">
            <text:p>資訊管理學系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玄奘大學</text:p>
          </table:table-cell>
          <table:table-cell office:value-type="string" table:style-name="ce3">
            <text:p>應用外語學系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玄奘大學 合計</text:p>
          </table:table-cell>
          <table:table-cell table:style-name="ce7"/>
          <table:table-cell office:value-type="float" office:value="77" table:formula="msoxl:=SUBTOTAL(9,C1994:C2004)" table:style-name="ce8">
            <text:p>77</text:p>
          </table:table-cell>
          <table:table-cell office:value-type="float" office:value="25" table:formula="msoxl:=SUBTOTAL(9,D1994:D2004)" table:style-name="ce8">
            <text:p>25</text:p>
          </table:table-cell>
          <table:table-cell office:value-type="float" office:value="60" table:formula="msoxl:=SUBTOTAL(9,E1994:E2004)" table:style-name="ce8">
            <text:p>60</text:p>
          </table:table-cell>
          <table:table-cell office:value-type="float" office:value="15" table:formula="msoxl:=SUBTOTAL(9,F1994:F2004)" table:style-name="ce8">
            <text:p>15</text:p>
          </table:table-cell>
          <table:table-cell office:value-type="float" office:value="177" table:formula="msoxl:=SUBTOTAL(9,G1994:G2004)" table:style-name="ce9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開南大學</text:p>
          </table:table-cell>
          <table:table-cell office:value-type="string" table:style-name="ce3">
            <text:p>國際企業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開南大學</text:p>
          </table:table-cell>
          <table:table-cell office:value-type="string" table:style-name="ce3">
            <text:p>商學院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開南大學</text:p>
          </table:table-cell>
          <table:table-cell office:value-type="string" table:style-name="ce3">
            <text:p>觀光運輸學院碩士班國際運輸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開南大學</text:p>
          </table:table-cell>
          <table:table-cell office:value-type="string" table:style-name="ce3">
            <text:p>觀光運輸學院碩士班觀光休閒組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開南大學</text:p>
          </table:table-cell>
          <table:table-cell office:value-type="string" table:style-name="ce3">
            <text:p>資訊學院碩士班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開南大學</text:p>
          </table:table-cell>
          <table:table-cell office:value-type="string" table:style-name="ce3">
            <text:p>公共事務管理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開南大學</text:p>
          </table:table-cell>
          <table:table-cell office:value-type="string" table:style-name="ce3">
            <text:p>法律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開南大學</text:p>
          </table:table-cell>
          <table:table-cell office:value-type="string" table:style-name="ce3">
            <text:p>應用英語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開南大學</text:p>
          </table:table-cell>
          <table:table-cell office:value-type="string" table:style-name="ce3">
            <text:p>應用日語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開南大學</text:p>
          </table:table-cell>
          <table:table-cell office:value-type="string" table:style-name="ce3">
            <text:p>應用華語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開南大學 合計</text:p>
          </table:table-cell>
          <table:table-cell table:style-name="ce7"/>
          <table:table-cell office:value-type="float" office:value="61" table:formula="msoxl:=SUBTOTAL(9,C2006:C2015)" table:style-name="ce8">
            <text:p>61</text:p>
          </table:table-cell>
          <table:table-cell office:value-type="float" office:value="0" table:formula="msoxl:=SUBTOTAL(9,D2006:D2015)" table:style-name="ce8">
            <text:p>0</text:p>
          </table:table-cell>
          <table:table-cell office:value-type="float" office:value="61" table:formula="msoxl:=SUBTOTAL(9,E2006:E2015)" table:style-name="ce8">
            <text:p>61</text:p>
          </table:table-cell>
          <table:table-cell office:value-type="float" office:value="0" table:formula="msoxl:=SUBTOTAL(9,F2006:F2015)" table:style-name="ce8">
            <text:p>0</text:p>
          </table:table-cell>
          <table:table-cell office:value-type="float" office:value="122" table:formula="msoxl:=SUBTOTAL(9,G2006:G2015)" table:style-name="ce9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台灣首府大學</text:p>
          </table:table-cell>
          <table:table-cell office:value-type="string" table:style-name="ce3">
            <text:p>幼兒教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台灣首府大學</text:p>
          </table:table-cell>
          <table:table-cell office:value-type="string" table:style-name="ce3">
            <text:p>休閒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台灣首府大學</text:p>
          </table:table-cell>
          <table:table-cell office:value-type="string" table:style-name="ce3">
            <text:p>教育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台灣首府大學</text:p>
          </table:table-cell>
          <table:table-cell office:value-type="string" table:style-name="ce3">
            <text:p>資訊與多媒體設計學系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台灣首府大學 合計</text:p>
          </table:table-cell>
          <table:table-cell table:style-name="ce7"/>
          <table:table-cell office:value-type="float" office:value="0" table:formula="msoxl:=SUBTOTAL(9,C2017:C2020)" table:style-name="ce8">
            <text:p>0</text:p>
          </table:table-cell>
          <table:table-cell office:value-type="float" office:value="0" table:formula="msoxl:=SUBTOTAL(9,D2017:D2020)" table:style-name="ce8">
            <text:p>0</text:p>
          </table:table-cell>
          <table:table-cell office:value-type="float" office:value="24" table:formula="msoxl:=SUBTOTAL(9,E2017:E2020)" table:style-name="ce8">
            <text:p>24</text:p>
          </table:table-cell>
          <table:table-cell office:value-type="float" office:value="12" table:formula="msoxl:=SUBTOTAL(9,F2017:F2020)" table:style-name="ce8">
            <text:p>12</text:p>
          </table:table-cell>
          <table:table-cell office:value-type="float" office:value="36" table:formula="msoxl:=SUBTOTAL(9,G2017:G2020)" table:style-name="ce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康寧大學(臺南)</text:p>
          </table:table-cell>
          <table:table-cell office:value-type="string" table:style-name="ce3">
            <text:p>企業管理學系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康寧大學(臺南)</text:p>
          </table:table-cell>
          <table:table-cell office:value-type="string" table:style-name="ce3">
            <text:p>休閒管理學系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康寧大學(臺南)</text:p>
          </table:table-cell>
          <table:table-cell office:value-type="string" table:style-name="ce3">
            <text:p>餐飲管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康寧大學(臺南)</text:p>
          </table:table-cell>
          <table:table-cell office:value-type="string" table:style-name="ce3">
            <text:p>資訊傳播學系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康寧大學(臺南)</text:p>
          </table:table-cell>
          <table:table-cell office:value-type="string" table:style-name="ce3">
            <text:p>數位應用學系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康寧大學(臺南)</text:p>
          </table:table-cell>
          <table:table-cell office:value-type="string" table:style-name="ce3">
            <text:p>應用外語學系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康寧大學(臺南) 合計</text:p>
          </table:table-cell>
          <table:table-cell table:style-name="ce7"/>
          <table:table-cell office:value-type="float" office:value="22" table:formula="msoxl:=SUBTOTAL(9,C2022:C2027)" table:style-name="ce8">
            <text:p>22</text:p>
          </table:table-cell>
          <table:table-cell office:value-type="float" office:value="26" table:formula="msoxl:=SUBTOTAL(9,D2022:D2027)" table:style-name="ce8">
            <text:p>26</text:p>
          </table:table-cell>
          <table:table-cell office:value-type="float" office:value="26" table:formula="msoxl:=SUBTOTAL(9,E2022:E2027)" table:style-name="ce8">
            <text:p>26</text:p>
          </table:table-cell>
          <table:table-cell office:value-type="float" office:value="26" table:formula="msoxl:=SUBTOTAL(9,F2022:F2027)" table:style-name="ce8">
            <text:p>26</text:p>
          </table:table-cell>
          <table:table-cell office:value-type="float" office:value="100" table:formula="msoxl:=SUBTOTAL(9,G2022:G2027)" table:style-name="ce9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文化資產與創意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傳播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產品與媒體設計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資訊應用學系資訊系統與管理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資訊應用學系網路與多媒體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資訊應用學系學習與數位科技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宗教學研究所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中國文學與應用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歷史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外國語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社會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心理學系一般心理學組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心理學系臨床心理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公共事務學系政策與行政管理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公共事務學系國際與兩岸事務碩士班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管理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應用經濟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未來與樂活產業學系未來學碩士班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未來與樂活產業學系生命學碩士班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佛教學系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佛光大學 合計</text:p>
          </table:table-cell>
          <table:table-cell table:style-name="ce7"/>
          <table:table-cell office:value-type="float" office:value="172" table:formula="msoxl:=SUBTOTAL(9,C2029:C2048)" table:style-name="ce8">
            <text:p>172</text:p>
          </table:table-cell>
          <table:table-cell office:value-type="float" office:value="0" table:formula="msoxl:=SUBTOTAL(9,D2029:D2048)" table:style-name="ce8">
            <text:p>0</text:p>
          </table:table-cell>
          <table:table-cell office:value-type="float" office:value="125" table:formula="msoxl:=SUBTOTAL(9,E2029:E2048)" table:style-name="ce8">
            <text:p>125</text:p>
          </table:table-cell>
          <table:table-cell office:value-type="float" office:value="0" table:formula="msoxl:=SUBTOTAL(9,F2029:F2048)" table:style-name="ce8">
            <text:p>0</text:p>
          </table:table-cell>
          <table:table-cell office:value-type="float" office:value="297" table:formula="msoxl:=SUBTOTAL(9,G2029:G2048)" table:style-name="ce9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稻江科技暨管理學院</text:p>
          </table:table-cell>
          <table:table-cell office:value-type="string" table:style-name="ce3">
            <text:p>動畫遊戲設計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稻江科技暨管理學院</text:p>
          </table:table-cell>
          <table:table-cell office:value-type="string" table:style-name="ce3">
            <text:p>休閒遊憩管理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稻江科技暨管理學院</text:p>
          </table:table-cell>
          <table:table-cell office:value-type="string" table:style-name="ce3">
            <text:p>國際商務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稻江科技暨管理學院</text:p>
          </table:table-cell>
          <table:table-cell office:value-type="string" table:style-name="ce3">
            <text:p>餐飲管理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稻江科技暨管理學院</text:p>
          </table:table-cell>
          <table:table-cell office:value-type="string" table:style-name="ce3">
            <text:p>幼兒教育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稻江科技暨管理學院 合計</text:p>
          </table:table-cell>
          <table:table-cell table:style-name="ce7"/>
          <table:table-cell office:value-type="float" office:value="17" table:formula="msoxl:=SUBTOTAL(9,C2050:C2054)" table:style-name="ce8">
            <text:p>17</text:p>
          </table:table-cell>
          <table:table-cell office:value-type="float" office:value="0" table:formula="msoxl:=SUBTOTAL(9,D2050:D2054)" table:style-name="ce8">
            <text:p>0</text:p>
          </table:table-cell>
          <table:table-cell office:value-type="float" office:value="23" table:formula="msoxl:=SUBTOTAL(9,E2050:E2054)" table:style-name="ce8">
            <text:p>23</text:p>
          </table:table-cell>
          <table:table-cell office:value-type="float" office:value="0" table:formula="msoxl:=SUBTOTAL(9,F2050:F2054)" table:style-name="ce8">
            <text:p>0</text:p>
          </table:table-cell>
          <table:table-cell office:value-type="float" office:value="40" table:formula="msoxl:=SUBTOTAL(9,G2050:G2054)" table:style-name="ce9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明道大學</text:p>
          </table:table-cell>
          <table:table-cell office:value-type="string" table:style-name="ce3">
            <text:p>課程與教學研究所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明道大學</text:p>
          </table:table-cell>
          <table:table-cell office:value-type="string" table:style-name="ce3">
            <text:p>國學研究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明道大學</text:p>
          </table:table-cell>
          <table:table-cell office:value-type="string" table:style-name="ce3">
            <text:p>設計學院設計及規劃碩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明道大學</text:p>
          </table:table-cell>
          <table:table-cell office:value-type="string" table:style-name="ce3">
            <text:p>企業管理學系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明道大學</text:p>
          </table:table-cell>
          <table:table-cell office:value-type="string" table:style-name="ce3">
            <text:p>休閒保健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明道大學</text:p>
          </table:table-cell>
          <table:table-cell office:value-type="string" table:style-name="ce3">
            <text:p>餐旅管理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明道大學</text:p>
          </table:table-cell>
          <table:table-cell office:value-type="string" table:style-name="ce3">
            <text:p>資訊傳播學系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明道大學</text:p>
          </table:table-cell>
          <table:table-cell office:value-type="string" table:style-name="ce3">
            <text:p>精緻農業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明道大學</text:p>
          </table:table-cell>
          <table:table-cell office:value-type="string" table:style-name="ce3">
            <text:p>材料與能源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明道大學 合計</text:p>
          </table:table-cell>
          <table:table-cell table:style-name="ce7"/>
          <table:table-cell office:value-type="float" office:value="53" table:formula="msoxl:=SUBTOTAL(9,C2056:C2064)" table:style-name="ce8">
            <text:p>53</text:p>
          </table:table-cell>
          <table:table-cell office:value-type="float" office:value="15" table:formula="msoxl:=SUBTOTAL(9,D2056:D2064)" table:style-name="ce8">
            <text:p>15</text:p>
          </table:table-cell>
          <table:table-cell office:value-type="float" office:value="41" table:formula="msoxl:=SUBTOTAL(9,E2056:E2064)" table:style-name="ce8">
            <text:p>41</text:p>
          </table:table-cell>
          <table:table-cell office:value-type="float" office:value="15" table:formula="msoxl:=SUBTOTAL(9,F2056:F2064)" table:style-name="ce8">
            <text:p>15</text:p>
          </table:table-cell>
          <table:table-cell office:value-type="float" office:value="124" table:formula="msoxl:=SUBTOTAL(9,G2056:G2064)" table:style-name="ce9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健康產業管理學系長期照護組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健康產業管理學系健康管理組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保健營養生技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生物科技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心理學系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生物資訊與醫學工程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資訊工程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行動商務與多媒體應用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光電與通訊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資訊傳播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經營管理學系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國際企業學系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休閒與遊憩管理學系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會計與資訊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財務金融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財經法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外國語文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社會工作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數位媒體設計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視覺傳達設計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創意商品設計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亞洲大學 合計</text:p>
          </table:table-cell>
          <table:table-cell table:style-name="ce7"/>
          <table:table-cell office:value-type="float" office:value="172" table:formula="msoxl:=SUBTOTAL(9,C2066:C2086)" table:style-name="ce8">
            <text:p>172</text:p>
          </table:table-cell>
          <table:table-cell office:value-type="float" office:value="0" table:formula="msoxl:=SUBTOTAL(9,D2066:D2086)" table:style-name="ce8">
            <text:p>0</text:p>
          </table:table-cell>
          <table:table-cell office:value-type="float" office:value="126" table:formula="msoxl:=SUBTOTAL(9,E2066:E2086)" table:style-name="ce8">
            <text:p>126</text:p>
          </table:table-cell>
          <table:table-cell office:value-type="float" office:value="0" table:formula="msoxl:=SUBTOTAL(9,F2066:F2086)" table:style-name="ce8">
            <text:p>0</text:p>
          </table:table-cell>
          <table:table-cell office:value-type="float" office:value="298" table:formula="msoxl:=SUBTOTAL(9,G2066:G2086)" table:style-name="ce9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法鼓文理學院</text:p>
          </table:table-cell>
          <table:table-cell office:value-type="string" table:style-name="ce3">
            <text:p>生命教育碩士學位學程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法鼓文理學院</text:p>
          </table:table-cell>
          <table:table-cell office:value-type="string" table:style-name="ce3">
            <text:p>佛教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法鼓文理學院</text:p>
          </table:table-cell>
          <table:table-cell office:value-type="string" table:style-name="ce3">
            <text:p>社區再造碩士學位學程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法鼓文理學院</text:p>
          </table:table-cell>
          <table:table-cell office:value-type="string" table:style-name="ce3">
            <text:p>社會企業與創新碩士學位學程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法鼓文理學院</text:p>
          </table:table-cell>
          <table:table-cell office:value-type="string" table:style-name="ce3">
            <text:p>環境與發展碩士學位學程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法鼓文理學院 合計</text:p>
          </table:table-cell>
          <table:table-cell table:style-name="ce7"/>
          <table:table-cell office:value-type="float" office:value="49" table:formula="msoxl:=SUBTOTAL(9,C2088:C2092)" table:style-name="ce8">
            <text:p>49</text:p>
          </table:table-cell>
          <table:table-cell office:value-type="float" office:value="0" table:formula="msoxl:=SUBTOTAL(9,D2088:D2092)" table:style-name="ce8">
            <text:p>0</text:p>
          </table:table-cell>
          <table:table-cell office:value-type="float" office:value="49" table:formula="msoxl:=SUBTOTAL(9,E2088:E2092)" table:style-name="ce8">
            <text:p>49</text:p>
          </table:table-cell>
          <table:table-cell office:value-type="float" office:value="0" table:formula="msoxl:=SUBTOTAL(9,F2088:F2092)" table:style-name="ce8">
            <text:p>0</text:p>
          </table:table-cell>
          <table:table-cell office:value-type="float" office:value="98" table:formula="msoxl:=SUBTOTAL(9,G2088:G2092)" table:style-name="ce9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馬偕醫學院</text:p>
          </table:table-cell>
          <table:table-cell office:value-type="string" table:style-name="ce3">
            <text:p>生物醫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馬偕醫學院</text:p>
          </table:table-cell>
          <table:table-cell office:value-type="string" table:style-name="ce3">
            <text:p>長期照護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馬偕醫學院 合計</text:p>
          </table:table-cell>
          <table:table-cell table:style-name="ce7"/>
          <table:table-cell office:value-type="float" office:value="10" table:formula="msoxl:=SUBTOTAL(9,C2094:C2095)" table:style-name="ce8">
            <text:p>10</text:p>
          </table:table-cell>
          <table:table-cell office:value-type="float" office:value="0" table:formula="msoxl:=SUBTOTAL(9,D2094:D2095)" table:style-name="ce8">
            <text:p>0</text:p>
          </table:table-cell>
          <table:table-cell office:value-type="float" office:value="10" table:formula="msoxl:=SUBTOTAL(9,E2094:E2095)" table:style-name="ce8">
            <text:p>10</text:p>
          </table:table-cell>
          <table:table-cell office:value-type="float" office:value="0" table:formula="msoxl:=SUBTOTAL(9,F2094:F2095)" table:style-name="ce8">
            <text:p>0</text:p>
          </table:table-cell>
          <table:table-cell office:value-type="float" office:value="20" table:formula="msoxl:=SUBTOTAL(9,G2094:G2095)" table:style-name="ce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基督教臺灣浸會神學院</text:p>
          </table:table-cell>
          <table:table-cell office:value-type="string" table:style-name="ce3">
            <text:p>基督教神學研究所神道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基督教臺灣浸會神學院</text:p>
          </table:table-cell>
          <table:table-cell office:value-type="string" table:style-name="ce3">
            <text:p>基督教神學研究所基督教研究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基督教臺灣浸會神學院 合計</text:p>
          </table:table-cell>
          <table:table-cell table:style-name="ce7"/>
          <table:table-cell office:value-type="float" office:value="0" table:formula="msoxl:=SUBTOTAL(9,C2097:C2098)" table:style-name="ce8">
            <text:p>0</text:p>
          </table:table-cell>
          <table:table-cell office:value-type="float" office:value="0" table:formula="msoxl:=SUBTOTAL(9,D2097:D2098)" table:style-name="ce8">
            <text:p>0</text:p>
          </table:table-cell>
          <table:table-cell office:value-type="float" office:value="25" table:formula="msoxl:=SUBTOTAL(9,E2097:E2098)" table:style-name="ce8">
            <text:p>25</text:p>
          </table:table-cell>
          <table:table-cell office:value-type="float" office:value="0" table:formula="msoxl:=SUBTOTAL(9,F2097:F2098)" table:style-name="ce8">
            <text:p>0</text:p>
          </table:table-cell>
          <table:table-cell office:value-type="float" office:value="25" table:formula="msoxl:=SUBTOTAL(9,G2097:G2098)" table:style-name="ce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一貫道天皇學院</text:p>
          </table:table-cell>
          <table:table-cell office:value-type="string" table:style-name="ce3">
            <text:p>一貫道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一貫道天皇學院 合計</text:p>
          </table:table-cell>
          <table:table-cell table:style-name="ce7"/>
          <table:table-cell office:value-type="float" office:value="7" table:formula="msoxl:=SUBTOTAL(9,C2100:C2100)" table:style-name="ce8">
            <text:p>7</text:p>
          </table:table-cell>
          <table:table-cell office:value-type="float" office:value="0" table:formula="msoxl:=SUBTOTAL(9,D2100:D2100)" table:style-name="ce8">
            <text:p>0</text:p>
          </table:table-cell>
          <table:table-cell office:value-type="float" office:value="8" table:formula="msoxl:=SUBTOTAL(9,E2100:E2100)" table:style-name="ce8">
            <text:p>8</text:p>
          </table:table-cell>
          <table:table-cell office:value-type="float" office:value="0" table:formula="msoxl:=SUBTOTAL(9,F2100:F2100)" table:style-name="ce8">
            <text:p>0</text:p>
          </table:table-cell>
          <table:table-cell office:value-type="float" office:value="15" table:formula="msoxl:=SUBTOTAL(9,G2100:G2100)" table:style-name="ce9">
            <text:p>15</text:p>
          </table:table-cell>
          <table:table-cell table:number-columns-repeated="16377"/>
        </table:table-row>
        <table:table-row table:number-rows-repeated="1046475" table:style-name="ro2">
          <table:table-cell table:number-columns-repeated="16384"/>
        </table:table-row>
      </table:table>
      <table:database-ranges>
        <table:database-range table:target-range-address="碩班.A3:碩班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7-01-09T03:54:25Z</meta:creation-date>
    <dc:date>2017-01-09T04:07:01Z</dc:date>
  </office:meta>
</office:document-meta>
</file>