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6">
            <text:p>學年度</text:p>
          </table:table-cell>
          <table:table-cell office:value-type="string" table:number-columns-spanned="3" table:number-rows-spanned="1" table:style-name="ce6">
            <text:p>學校</text:p>
          </table:table-cell>
          <table:covered-table-cell table:number-columns-repeated="2"/>
          <table:table-cell office:value-type="string" table:number-columns-spanned="1" table:number-rows-spanned="2" table:style-name="ce6">
            <text:p>合作國別（地區）</text:p>
          </table:table-cell>
          <table:table-cell office:value-type="string" table:number-columns-spanned="1" table:number-rows-spanned="2" table:style-name="ce6">
            <text:p>建立跨國學位合作(雙聯學制)學校數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設立別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名稱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澳大利亞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法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美國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大陸地區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日本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奧地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比利時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捷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芬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法國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荷蘭王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美國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香港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俄羅斯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大陸地區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義大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英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美國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捷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比利時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大陸地區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泰王國(泰國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丹麥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大陸地區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瑞士聯邦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美國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印度尼西亞共和國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比利時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日本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應用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芬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澳大利亞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新竹教育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屏東教育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阿富汗伊斯蘭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澳大利亞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美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菲律賓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美國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澳大利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日本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馬來西亞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大韓民國(南韓)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馬來西亞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英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美國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俄羅斯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大陸地區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大陸地區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澳大利亞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荷蘭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美國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大陸地區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string" table:style-name="ce2">
            <text:p>斯洛伐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馬來西亞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美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大陸地區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芬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德意志聯邦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馬來西亞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匈牙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日本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奧地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英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泰王國(泰國)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健行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大韓民國(南韓)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紐西蘭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明道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育達科技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華技術學院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致理技術學院</text:p>
          </table:table-cell>
          <table:table-cell office:value-type="string" table:style-name="ce2">
            <text:p>愛爾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紐西蘭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法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德意志聯邦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美國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以色列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印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大陸地區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日本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奧地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比利時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捷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荷蘭王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美國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香港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俄羅斯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大陸地區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義大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英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美國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捷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厄瓜多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馬來西亞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比利時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法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荷蘭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美國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大陸地區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法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印度尼西亞共和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大陸地區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泰王國(泰國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丹麥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瑞士聯邦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英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美國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泰王國(泰國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大陸地區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比利時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瑞士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日本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加拿大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第一科技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應用科技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芬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新竹教育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新竹教育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加拿大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美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大陸地區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美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菲律賓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美國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印度尼西亞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澳大利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日本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馬來西亞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法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大韓民國(南韓)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馬來西亞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法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英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美國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俄羅斯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大陸地區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香港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澳大利亞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荷蘭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美國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大陸地區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string" table:style-name="ce2">
            <text:p>捷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string" table:style-name="ce2">
            <text:p>斯洛伐克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華大學</text:p>
          </table:table-cell>
          <table:table-cell office:value-type="string" table:style-name="ce2">
            <text:p>大陸地區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馬來西亞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美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大陸地區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馬來西亞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大陸地區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芬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瑞士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德意志聯邦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美國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大韓民國(南韓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馬來西亞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匈牙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瑞典王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菲律賓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日本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奧地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法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英國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阿富汗伊斯蘭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菲律賓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泰王國(泰國)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以色列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泰王國(泰國)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明新科技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馬來西亞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阿富汗伊斯蘭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大韓民國(南韓)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瑞士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馬來西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瑞士聯邦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英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蒙古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台南應用科技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紐西蘭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美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明道大學</text:p>
          </table:table-cell>
          <table:table-cell office:value-type="string" table:style-name="ce2">
            <text:p>美國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中華科技大學</text:p>
          </table:table-cell>
          <table:table-cell office:value-type="string" table:style-name="ce2">
            <text:p>美國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育達科技大學</text:p>
          </table:table-cell>
          <table:table-cell office:value-type="string" table:style-name="ce2">
            <text:p>越南社會主義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長庚科技大學</text:p>
          </table:table-cell>
          <table:table-cell office:value-type="string" table:style-name="ce2">
            <text:p>澳大利亞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大華技術學院</text:p>
          </table:table-cell>
          <table:table-cell office:value-type="string" table:style-name="ce2">
            <text:p>日本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致理技術學院</text:p>
          </table:table-cell>
          <table:table-cell office:value-type="string" table:style-name="ce2">
            <text:p>愛爾蘭共和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華夏技術學院</text:p>
          </table:table-cell>
          <table:table-cell office:value-type="string" table:style-name="ce2">
            <text:p>英國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統計說明：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7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2. 本表「合作國別(地區)」係指學校辦理國際及兩岸學術交流之合作學校國別(地區)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3. 本表「建立跨國學位合作(雙聯學制)學校數」係指統計期間內仍有合約效益之學校與國外及兩岸大學「建立跨國學位合作(雙聯學制) 」之外國學校數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4. 資料統計時間：資料【教育部高教司、技職司】提供，每年10月統計前一學年度相關資料。</text:p>
          </table:table-cell>
          <table:covered-table-cell table:number-columns-repeated="5"/>
          <table:table-cell table:number-columns-repeated="16378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xam</meta:initial-creator>
    <dc:creator>hamastar</dc:creator>
    <meta:creation-date>2015-06-23T04:30:29Z</meta:creation-date>
    <dc:date>2016-02-02T10:57:34Z</dc:date>
  </office:meta>
</office:document-meta>
</file>