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CCFFFF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99CCFF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49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49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0"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50">
      <style:text-properties fo:color="#3366FF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366FF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50">
      <style:table-cell-properties fo:border="thin solid #000000"/>
      <style:text-properties fo:color="#3366FF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="thin solid #000000" fo:background-color="#FFFF00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fo:border="thin solid #000000" fo:background-color="#FFFF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50">
      <style:table-cell-properties fo:border="thin solid #000000" fo:background-color="#FFFF00"/>
      <style:text-properties fo:color="#3366FF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50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66FF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5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_21315__20998__20301_" style:data-style-name="N50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66FF"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3366FF"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3366FF"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49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5" style:family="table-cell" style:parent-style-name="_19968__33324__32_2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_19968__33324__Book6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_19968__33324__Book6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</style:style>
    <style:style style:name="ce38" style:family="table-cell" style:parent-style-name="_21315__20998__20301__32_2" style:data-style-name="N51">
      <style:table-cell-properties fo:border-top="thin solid #000000" fo:border-bottom="thin solid #000000" fo:border-left="2pt solid #000000" fo:border-right="thin solid #000000"/>
    </style:style>
    <style:style style:name="ce39" style:family="table-cell" style:parent-style-name="_19968__33324__Book6" style:data-style-name="N0">
      <style:table-cell-properties fo:border-top="thin solid #000000" fo:border-bottom="thin solid #000000" fo:border-left="2pt solid #000000" fo:border-right="2pt solid #000000" style:vertical-align="automatic" fo:background-color="#FFFF99" style:cell-protect="protected"/>
      <style:text-properties fo:font-weight="bold" style:font-weight-asian="bold" style:font-weight-complex="bold"/>
    </style:style>
    <style:style style:name="ce40" style:family="table-cell" style:parent-style-name="_21315__20998__20301__32_2" style:data-style-name="N51">
      <style:table-cell-properties fo:border-top="thin solid #000000" fo:border-bottom="thin solid #000000" fo:border-left="2pt solid #000000" fo:border-right="thin solid #000000" fo:background-color="#FFFF99"/>
      <style:text-properties fo:font-weight="bold" style:font-weight-asian="bold" style:font-weight-complex="bold"/>
    </style:style>
    <style:style style:name="ce41" style:family="table-cell" style:parent-style-name="_19968__33324__Book6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</style:style>
    <style:style style:name="ce42" style:family="table-cell" style:parent-style-name="_21315__20998__20301__32_2" style:data-style-name="N51">
      <style:table-cell-properties fo:border-top="thin solid #000000" fo:border-bottom="2pt solid #000000" fo:border-left="2pt solid #000000" fo:border-right="thin solid #000000"/>
    </style:style>
    <style:style style:name="ce43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19968__33324__Sheet5" style:data-style-name="N0">
      <style:table-cell-properties style:vertical-align="middle" fo:wrap-option="wrap" fo:background-color="transparent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49"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49">
      <style:table-cell-properties fo:border="thin solid #000000"/>
      <style:text-properties style:font-name="Arial" style:font-name-asian="Arial" style:font-name-complex="Arial" style:font-family-generic="swiss"/>
    </style:style>
    <style:style style:name="ce49" style:family="table-cell" style:parent-style-name="_19968__33324__Sheet5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49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52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52">
      <style:table-cell-properties fo:border="thin solid #000000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52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49">
      <style:table-cell-properties fo:border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49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52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Default" style:data-style-name="N0"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60" style:family="table-cell" style:parent-style-name="Default" style:data-style-name="N0">
      <style:text-properties fo:color="#FF0000" style:font-name="Arial" style:font-name-asian="Arial" style:font-name-complex="Arial" fo:font-size="14pt" style:font-size-asian="14pt" style:font-size-complex="14pt" style:font-family-generic="swiss"/>
    </style:style>
    <style:style style:name="ce61" style:family="table-cell" style:parent-style-name="Default" style:data-style-name="N52">
      <style:text-properties fo:color="#FF0000" style:font-name="Arial" style:font-name-asian="Arial" style:font-name-complex="Arial" fo:font-size="14pt" style:font-size-asian="14pt" style:font-size-complex="14pt" style:font-family-generic="swiss"/>
    </style:style>
    <style:style style:name="ce62" style:family="table-cell" style:parent-style-name="Default" style:data-style-name="N49">
      <style:text-properties fo:color="#FF0000"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Default" style:data-style-name="N5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_19968__33324__Sheet5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99CCFF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49">
      <style:table-cell-properties fo:border="thin solid #000000" fo:background-color="#99CCFF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_19968__33324__Sheet5" style:data-style-name="N48">
      <style:table-cell-properties fo:border-top="thin solid #000000" fo:border-bottom="thick solid #000000" fo:border-left="thick solid #000000" fo:border-right="thin solid #000000" style:vertical-align="middle" fo:wrap-option="wrap" fo:background-color="#99CC00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49">
      <style:table-cell-properties fo:border-top="thin solid #000000" fo:border-bottom="thick solid #000000" fo:border-left="thin solid #000000" fo:border-right="thin solid #000000" fo:background-color="#99CC00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#99CC00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50">
      <style:table-cell-properties fo:border-top="thin solid #000000" fo:border-bottom="thin solid #000000" fo:border-left="thin solid #000000" fo:border-right="thick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Default" style:data-style-name="N49">
      <style:table-cell-properties fo:border-top="thick solid #000000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_19968__33324__Sheet5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99CC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50">
      <style:text-properties style:font-name="Arial" style:font-name-asian="Arial" style:font-name-complex="Arial" style:font-family-generic="swiss"/>
    </style:style>
    <style:style style:name="ce73" style:family="table-cell" style:parent-style-name="_19968__33324__Sheet5" style:data-style-name="N48">
      <style:table-cell-properties fo:border-top="thick solid #000000" fo:border-bottom="thin solid #000000" fo:border-left="thick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49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14"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49">
      <style:table-cell-properties fo:border="thin solid #000000" fo:background-color="#99CCFF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14">
      <style:table-cell-properties fo:border="thin solid #000000" fo:background-color="#99CCFF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50">
      <style:table-cell-properties fo:border-top="thick solid #000000" fo:border-bottom="thin solid #000000" fo:border-left="thin solid #000000" fo:border-right="thick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5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49">
      <style:table-cell-properties fo:border-top="thick solid #000000" fo:border-bottom="thin solid #000000" fo:border-left="thin solid #000000" fo:border-right="thick solid #000000" style:vertical-align="middle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49">
      <style:table-cell-properties fo:border-top="thin solid #000000" fo:border-bottom="thin solid #000000" fo:border-left="thin solid #000000" fo:border-right="thick solid #000000" style:vertical-align="middle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49">
      <style:table-cell-properties fo:border-top="thin solid #000000" fo:border-bottom="thick solid #000000" fo:border-left="thin solid #000000" fo:border-right="thick solid #000000" style:vertical-align="middle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49">
      <style:table-cell-properties fo:border="thin solid #000000" style:vertical-align="middle" fo:wrap-option="wrap" fo:background-color="#99CC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thin solid #000000" style:diagonal-tl-br="thin solid #000000" style:vertical-align="automatic" fo:wrap-option="wrap" fo:background-color="#99CC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99CC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0">
      <style:table-cell-properties fo:border="thin solid #000000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50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49"/>
    <style:style style:name="ce98" style:family="table-cell" style:parent-style-name="Default" style:data-style-name="N0">
      <style:table-cell-properties style:vertical-align="middle"/>
    </style:style>
    <style:style style:name="ce9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49">
      <style:table-cell-properties fo:border-top="thick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Default" style:data-style-name="N49">
      <style:table-cell-properties fo:border-top="thick solid #000000" fo:border-bottom="thin solid #000000" fo:border-left="thin solid #000000" fo:border-right="thick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Default" style:data-style-name="N49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49">
      <style:table-cell-properties fo:border-top="thin solid #000000" fo:border-bottom="thick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_19968__33324__Sheet5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Sheet5" style:data-style-name="N48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0">
      <style:table-cell-properties fo:border-top="thick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0" style:family="table-cell" style:parent-style-name="Default" style:data-style-name="N5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111" style:family="table-cell" style:parent-style-name="_19968__33324__Sheet5" style:data-style-name="N0">
      <style:table-cell-properties style:vertical-align="middle" fo:background-color="transparent" style:cell-protect="protected" style:shrink-to-fit="true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12" style:family="table-cell" style:parent-style-name="_19968__33324__Sheet1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4" style:family="table-cell" style:parent-style-name="_30334__20998__27604_" style:data-style-name="N56">
      <style:table-cell-properties fo:border="thin solid #000000" fo:background-color="#99CCFF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15" style:family="table-cell" style:parent-style-name="_19968__33324__Sheet5" style:data-style-name="N48">
      <style:table-cell-properties fo:border-top="2pt solid #000000" fo:border-bottom="thin solid #000000" fo:border-left="2pt solid #000000" fo:border-right="thin solid #000000" style:vertical-align="middle" fo:background-color="#99CC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7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8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9" style:family="table-cell" style:parent-style-name="_19968__33324__Sheet5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5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style:font-family-generic="swiss"/>
    </style:style>
    <style:style style:name="ce121" style:family="table-cell" style:parent-style-name="_19968__33324__Sheet5" style:data-style-name="N48">
      <style:table-cell-properties fo:border-top="thin solid #000000" fo:border-bottom="thin solid #000000" fo:border-left="2pt solid #000000" fo:border-right="thin solid #000000" style:vertical-align="middle" fo:background-color="#99CCFF" style:cell-protect="protected" style:shrink-to-fit="true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49">
      <style:table-cell-properties fo:border-top="thin solid #000000" fo:border-bottom="thin solid #000000" fo:border-left="thin solid #000000" fo:border-right="2pt solid #000000" fo:background-color="#99CCFF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23" style:family="table-cell" style:parent-style-name="_19968__33324__Sheet5" style:data-style-name="N14">
      <style:table-cell-properties fo:border-top="thin solid #000000" fo:border-bottom="thin solid #000000" fo:border-left="2pt solid #000000" fo:border-right="thin solid #000000" style:vertical-align="middle" fo:background-color="#99CCFF" style:cell-protect="protected" style:shrink-to-fit="true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14">
      <style:table-cell-properties fo:border-top="thin solid #000000" fo:border-bottom="thin solid #000000" fo:border-left="thin solid #000000" fo:border-right="2pt solid #000000" fo:background-color="#99CCFF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25" style:family="table-cell" style:parent-style-name="_30334__20998__27604_" style:data-style-name="N56">
      <style:table-cell-properties fo:border-top="thin solid #000000" fo:border-bottom="thin solid #000000" fo:border-left="thin solid #000000" fo:border-right="2pt solid #000000" fo:background-color="#99CCFF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26" style:family="table-cell" style:parent-style-name="_19968__33324__Sheet5" style:data-style-name="N48">
      <style:table-cell-properties fo:border-top="thin solid #000000" fo:border-bottom="2pt solid #000000" fo:border-left="2pt solid #000000" fo:border-right="thin solid #000000" style:vertical-align="middle" fo:background-color="#99CCFF" style:cell-protect="protected" style:shrink-to-fit="tru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49">
      <style:table-cell-properties fo:border-top="thin solid #000000" fo:border-bottom="2pt solid #000000" fo:border-left="thin solid #000000" fo:border-right="thin solid #000000" fo:background-color="#99CCFF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28" style:family="table-cell" style:parent-style-name="Default" style:data-style-name="N49">
      <style:table-cell-properties fo:border-top="thin solid #000000" fo:border-bottom="2pt solid #000000" fo:border-left="thin solid #000000" fo:border-right="2pt solid #000000" fo:background-color="#99CCFF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29" style:family="table-cell" style:parent-style-name="Default" style:data-style-name="N49">
      <style:table-cell-properties fo:border-top="2pt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0" style:family="table-cell" style:parent-style-name="_19968__33324__Sheet5" style:data-style-name="N48">
      <style:table-cell-properties fo:border-top="2pt solid #000000" fo:border-bottom="thin solid #000000" fo:border-left="2pt solid #000000" fo:border-right="none" style:vertical-align="middle" fo:background-color="#99CC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_19968__33324__Sheet5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3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4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</style:style>
    <style:style style:name="ce135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7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138" style:family="table-cell" style:parent-style-name="Default" style:data-style-name="N49">
      <style:table-cell-properties fo:border-top="none" fo:border-bottom="thick solid #000000" fo:border-left="thick solid #000000" fo:border-right="none" style:vertical-align="automatic" fo:background-color="#99CC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140" style:family="table-cell" style:parent-style-name="Default" style:data-style-name="N49">
      <style:table-cell-properties fo:border-top="thick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41" style:family="table-cell" style:parent-style-name="Default" style:data-style-name="N49">
      <style:table-cell-properties fo:border="thin solid #000000" fo:background-color="#FFFF00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42" style:family="table-cell" style:parent-style-name="Default" style:data-style-name="N49">
      <style:table-cell-properties fo:border="thin solid #000000" style:vertical-align="automatic" fo:background-color="#FFFF00" style:repeat-content="false"/>
      <style:paragraph-properties fo:text-align="end" fo:margin-righ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49">
      <style:table-cell-properties fo:border-top="thin solid #000000" fo:border-bottom="thick solid #000000" fo:border-left="thin solid #000000" fo:border-right="thin solid #000000" fo:background-color="#FFFF00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44" style:family="table-cell" style:parent-style-name="Default" style:data-style-name="N49">
      <style:table-cell-properties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5" style:family="table-cell" style:parent-style-name="Default" style:data-style-name="N49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6" style:family="table-cell" style:parent-style-name="Default" style:data-style-name="N49">
      <style:table-cell-properties fo:border="thin solid #000000" fo:background-color="#FFFF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7" style:family="table-cell" style:parent-style-name="Default" style:data-style-name="N49">
      <style:table-cell-properties fo:border="thin solid #000000" style:vertical-align="automatic" fo:background-color="#FFFF00" style:repeat-content="false"/>
      <style:paragraph-properties fo:text-align="end" fo:margin-righ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8" style:family="table-cell" style:parent-style-name="Default" style:data-style-name="N30">
      <style:table-cell-properties style:vertical-align="automatic" fo:background-color="#FFFFFF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9" style:family="table-cell" style:parent-style-name="Default" style:data-style-name="N30">
      <style:table-cell-properties style:vertical-align="automatic" style:shrink-to-fit="tru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0" style:family="table-cell" style:parent-style-name="_19968__33324__Sheet5" style:data-style-name="N30">
      <style:table-cell-properties style:vertical-align="middle" fo:background-color="transparent" style:cell-protect="protected" style:shrink-to-fit="true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51" style:family="table-cell" style:parent-style-name="_19968__33324__Sheet1" style:data-style-name="N3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152" style:family="table-cell" style:parent-style-name="Default" style:data-style-name="N30">
      <style:table-cell-properties style:vertical-align="automatic" style:shrink-to-fit="tru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3" style:family="table-cell" style:parent-style-name="Default" style:data-style-name="N49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4" style:family="table-cell" style:parent-style-name="_19968__33324__Sheet5" style:data-style-name="N30">
      <style:table-cell-properties fo:border-top="thin solid #000000" fo:border-bottom="thin solid #000000" fo:border-left="thin solid #000000" fo:border-right="none" style:vertical-align="middle" fo:background-color="#99CCFF" style:cell-protect="protected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5" style:family="table-cell" style:parent-style-name="_19968__33324__Sheet5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6" style:family="table-cell" style:parent-style-name="_19968__33324__Sheet5" style:data-style-name="N30">
      <style:table-cell-properties fo:border-top="thin solid #000000" fo:border-bottom="thin solid #000000" fo:border-left="thin solid #000000" fo:border-right="none" style:vertical-align="middle" fo:background-color="#99CCFF" style:cell-protect="protected" style:shrink-to-fit="tru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7" style:family="table-cell" style:parent-style-name="_19968__33324__Sheet5" style:data-style-name="N30">
      <style:table-cell-properties fo:border-top="thin solid #000000" fo:border-bottom="thin solid #000000" fo:border-left="thin solid #000000" fo:border-right="none" style:vertical-align="middle" fo:background-color="#99CC00" style:cell-protect="protected" style:shrink-to-fit="true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9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0" style:family="table-cell" style:parent-style-name="Default" style:data-style-name="N49">
      <style:table-cell-properties fo:border-top="thin solid #000000" fo:border-bottom="thin solid #000000" fo:border-left="2pt solid #000000" fo:border-right="thin solid #000000" fo:background-color="#FFFF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1" style:family="table-cell" style:parent-style-name="Default" style:data-style-name="N5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automatic" fo:background-color="#FFFF00" style:repeat-content="false"/>
      <style:paragraph-properties fo:text-align="end" fo:margin-righ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4" style:family="table-cell" style:parent-style-name="Default" style:data-style-name="N49">
      <style:table-cell-properties fo:border-top="thin solid #000000" fo:border-bottom="2pt solid #000000" fo:border-left="2pt solid #000000" fo:border-right="thin solid #000000" fo:background-color="#FFFF00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5" style:family="table-cell" style:parent-style-name="Default" style:data-style-name="N49">
      <style:table-cell-properties fo:border-top="thin solid #000000" fo:border-bottom="2pt solid #000000" fo:border-left="thin solid #000000" fo:border-right="thin solid #000000" fo:background-color="#FFFF00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6" style:family="table-cell" style:parent-style-name="Default" style:data-style-name="N49">
      <style:table-cell-properties fo:border-top="thin solid #000000" fo:border-bottom="2pt solid #000000" fo:border-left="thin solid #000000" fo:border-right="2pt solid #000000" fo:background-color="#FFFF00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_19968__33324__Sheet5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9" style:family="table-cell" style:parent-style-name="_19968__33324__Sheet5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#99CCFF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0" style:family="table-cell" style:parent-style-name="_19968__33324__Sheet5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#99CC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1" style:family="table-cell" style:parent-style-name="Default" style:data-style-name="N30"/>
    <style:style style:name="ce172" style:family="table-cell" style:parent-style-name="Default" style:data-style-name="N30">
      <style:table-cell-properties fo:border-top="thick solid #000000" fo:border-bottom="thin solid #000000" fo:border-left="thick solid #000000" fo:border-right="thin solid #000000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30">
      <style:table-cell-properties fo:border-top="thin solid #000000" fo:border-bottom="thin solid #000000" fo:border-left="thick solid #000000" fo:border-right="thin solid #000000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30">
      <style:table-cell-properties fo:border-top="thin solid #000000" fo:border-bottom="thick solid #000000" fo:border-left="thick solid #000000" fo:border-right="thin solid #000000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30">
      <style:table-cell-properties fo:border-top="thick solid #000000" fo:border-bottom="thick solid #000000" fo:border-left="thick solid #000000" fo:border-right="thin solid #000000" fo:background-color="#99CCFF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30">
      <style:table-cell-properties fo:border-top="none" fo:border-bottom="thin solid #000000" fo:border-left="thick solid #000000" fo:border-right="thin solid #000000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49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49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49">
      <style:table-cell-properties fo:border-top="thick solid #000000" fo:border-bottom="thick solid #000000" fo:border-left="thin solid #000000" fo:border-right="thin solid #000000" style:vertical-align="automatic" fo:background-color="#99CC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183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</style:style>
    <style:style style:name="ce184" style:family="table-cell" style:parent-style-name="_19968__33324__Sheet5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18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188" style:family="table-cell" style:parent-style-name="Default" style:data-style-name="N49">
      <style:table-cell-properties style:vertical-align="automatic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9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190" style:family="table-cell" style:parent-style-name="_19968__33324__Sheet5" style:data-style-name="N48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Default" style:data-style-name="N51"/>
    <style:style style:name="ce192" style:family="table-cell" style:parent-style-name="Default" style:data-style-name="N5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50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5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50">
      <style:table-cell-properties fo:border-top="thick solid #000000" fo:border-bottom="thick solid #000000" fo:border-left="thin solid #000000" fo:border-right="2pt solid #000000" style:vertical-align="automatic" fo:background-color="#99CC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50">
      <style:table-cell-properties fo:border-top="thick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50">
      <style:table-cell-properties fo:border-top="thin solid #000000" fo:border-bottom="thick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8" style:family="table-cell" style:parent-style-name="_21315__20998__20301_" style:data-style-name="N51">
      <style:table-cell-properties style:vertical-align="automatic" fo:background-color="#FFFF00" style:repeat-content="false"/>
      <style:paragraph-properties fo:text-align="end" fo:margin-right="0cm"/>
    </style:style>
    <style:style style:name="ce199" style:family="table-cell" style:parent-style-name="Default" style:data-style-name="N5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5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50">
      <style:table-cell-properties fo:border-top="thick solid #000000" fo:border-bottom="thick solid #000000" fo:border-left="thin solid #000000" fo:border-right="none" style:vertical-align="automatic" fo:background-color="#99CC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5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50">
      <style:table-cell-properties fo:border-top="thick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50">
      <style:table-cell-properties fo:border-top="thin solid #000000" fo:border-bottom="thick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50">
      <style:table-cell-properties fo:border-top="2pt solid #000000" fo:border-bottom="2pt solid #000000" fo:border-left="thin solid #000000" fo:border-right="none" style:vertical-align="automatic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automatic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49">
      <style:table-cell-properties fo:border-top="none" fo:border-bottom="thick solid #000000" fo:border-left="thick solid #000000" fo:border-right="none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7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21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2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3366FF" style:font-name="標楷體" style:font-name-asian="標楷體" style:font-name-complex="標楷體" fo:font-weight="bold" style:font-weight-asian="bold" style:font-weight-complex="bold" style:font-family-generic="script"/>
    </style:style>
    <style:style style:name="ce22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3366FF" style:font-name="標楷體" style:font-name-asian="標楷體" style:font-name-complex="標楷體" fo:font-weight="bold" style:font-weight-asian="bold" style:font-weight-complex="bold" style:font-family-generic="script"/>
    </style:style>
    <style:style style:name="ce225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3366FF" style:font-name="Arial" style:font-name-asian="Arial" style:font-name-complex="Arial" fo:font-weight="bold" style:font-weight-asian="bold" style:font-weight-complex="bold" style:font-family-generic="swiss"/>
    </style:style>
    <style:style style:name="ce226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3366FF" style:font-name="Arial" style:font-name-asian="Arial" style:font-name-complex="Arial" fo:font-weight="bold" style:font-weight-asian="bold" style:font-weight-complex="bold" style:font-family-generic="swiss"/>
    </style:style>
    <style:style style:name="ce227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3366FF" style:font-name="Arial" style:font-name-asian="Arial" style:font-name-complex="Arial" fo:font-weight="bold" style:font-weight-asian="bold" style:font-weight-complex="bold" style:font-family-generic="swiss"/>
    </style:style>
    <style:style style:name="ce22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229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3366FF" style:font-name="標楷體" style:font-name-asian="標楷體" style:font-name-complex="標楷體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3366FF" style:font-name="標楷體" style:font-name-asian="標楷體" style:font-name-complex="標楷體" fo:font-weight="bold" style:font-weight-asian="bold" style:font-weight-complex="bold" style:font-family-generic="script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8" style:family="table-cell" style:parent-style-name="_19968__33324__32_2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39" style:family="table-cell" style:parent-style-name="Default" style:data-style-name="N50">
      <style:table-cell-properties fo:border-top="2pt solid #000000" fo:border-bottom="none" fo:border-left="2pt solid #000000" fo:border-right="none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0" style:family="table-cell" style:parent-style-name="Default" style:data-style-name="N50">
      <style:table-cell-properties fo:border-top="2pt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1" style:family="table-cell" style:parent-style-name="Default" style:data-style-name="N50">
      <style:table-cell-properties fo:border-top="2pt solid #000000" fo:border-bottom="none" fo:border-left="none" fo:border-right="2pt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2" style:family="table-cell" style:parent-style-name="Default" style:data-style-name="N49">
      <style:table-cell-properties fo:border-top="none" fo:border-bottom="none" fo:border-left="thick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3" style:family="table-cell" style:parent-style-name="Default" style:data-style-name="N49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5" style:family="table-cell" style:parent-style-name="Default" style:data-style-name="N49">
      <style:table-cell-properties fo:border-top="2pt solid #000000" fo:border-bottom="2pt solid #000000" fo:border-left="2pt solid #000000" fo:border-right="none" style:vertical-align="automatic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Default" style:data-style-name="N49">
      <style:table-cell-properties fo:border-top="2pt solid #000000" fo:border-bottom="2pt solid #000000" fo:border-left="none" fo:border-right="none" style:vertical-align="automatic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66FF" style:font-name="標楷體" style:font-name-asian="標楷體" style:font-name-complex="標楷體" fo:font-weight="bold" style:font-weight-asian="bold" style:font-weight-complex="bold" style:font-family-generic="script"/>
    </style:style>
    <style:style style:name="ce25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3366FF" style:font-name="標楷體" style:font-name-asian="標楷體" style:font-name-complex="標楷體" fo:font-weight="bold" style:font-weight-asian="bold" style:font-weight-complex="bold" style:font-family-generic="script"/>
    </style:style>
    <style:style style:name="ce251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3366FF" style:font-name="Arial" style:font-name-asian="Arial" style:font-name-complex="Arial" fo:font-weight="bold" style:font-weight-asian="bold" style:font-weight-complex="bold" style:font-family-generic="swiss"/>
    </style:style>
    <style:style style:name="ce252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automatic" fo:background-color="#99CC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3.54541666666667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page" style:column-width="3.54541666666667cm" style:use-optimal-column-width="true"/>
    </style:style>
    <style:style style:name="co11" style:family="table-column">
      <style:table-column-properties fo:break-before="auto" style:column-width="8.3608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5.52979166666667cm"/>
    </style:style>
    <style:style style:name="co17" style:family="table-column">
      <style:table-column-properties fo:break-before="auto" style:column-width="2.936875cm" style:use-optimal-column-width="true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5.92666666666667cm"/>
    </style:style>
    <style:style style:name="co21" style:family="table-column">
      <style:table-column-properties fo:break-before="auto" style:column-width="6.16479166666667cm"/>
    </style:style>
    <style:style style:name="co22" style:family="table-column">
      <style:table-column-properties fo:break-before="auto" style:column-width="0.740833333333333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5.55625cm"/>
    </style:style>
    <style:style style:name="co26" style:family="table-column">
      <style:table-column-properties fo:break-before="auto" style:column-width="3.33375cm"/>
    </style:style>
    <style:style style:name="co27" style:family="table-column">
      <style:table-column-properties fo:break-before="auto" style:column-width="3.20145833333333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3.571875cm"/>
    </style:style>
    <style:style style:name="co30" style:family="table-column">
      <style:table-column-properties fo:break-before="auto" style:column-width="3.46604166666667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3.30729166666667cm" style:use-optimal-column-width="true"/>
    </style:style>
    <style:style style:name="co34" style:family="table-column">
      <style:table-column-properties fo:break-before="auto" style:column-width="3.28083333333333cm" style:use-optimal-column-width="true"/>
    </style:style>
    <style:style style:name="co35" style:family="table-column">
      <style:table-column-properties fo:break-before="auto" style:column-width="3.86291666666667cm" style:use-optimal-column-width="true"/>
    </style:style>
    <style:style style:name="co36" style:family="table-column">
      <style:table-column-properties fo:break-before="auto" style:column-width="3.83645833333333cm"/>
    </style:style>
    <style:style style:name="co37" style:family="table-column">
      <style:table-column-properties fo:break-before="auto" style:column-width="4.33916666666667cm" style:use-optimal-column-width="true"/>
    </style:style>
    <style:style style:name="co38" style:family="table-column">
      <style:table-column-properties fo:break-before="auto" style:column-width="4.048125cm"/>
    </style:style>
    <style:style style:name="co39" style:family="table-column">
      <style:table-column-properties fo:break-before="auto" style:column-width="2.19604166666667cm" style:use-optimal-column-width="true"/>
    </style:style>
    <style:style style:name="co40" style:family="table-column">
      <style:table-column-properties fo:break-before="auto" style:column-width="2.91041666666667cm" style:use-optimal-column-width="true"/>
    </style:style>
    <style:style style:name="co41" style:family="table-column">
      <style:table-column-properties fo:break-before="auto" style:column-width="3.175cm" style:use-optimal-column-width="true"/>
    </style:style>
    <style:style style:name="co42" style:family="table-column">
      <style:table-column-properties fo:break-before="auto" style:column-width="2.64583333333333cm" style:use-optimal-column-width="true"/>
    </style:style>
    <style:style style:name="co43" style:family="table-column">
      <style:table-column-properties fo:break-before="auto" style:column-width="2.67229166666667cm" style:use-optimal-column-width="true"/>
    </style:style>
    <style:style style:name="co44" style:family="table-column">
      <style:table-column-properties fo:break-before="auto" style:column-width="4.65666666666667cm" style:use-optimal-column-width="true"/>
    </style:style>
    <style:style style:name="co45" style:family="table-column">
      <style:table-column-properties fo:break-before="auto" style:column-width="3.96875cm"/>
    </style:style>
    <style:style style:name="co46" style:family="table-column">
      <style:table-column-properties fo:break-before="auto" style:column-width="3.78354166666667cm"/>
    </style:style>
    <style:style style:name="co47" style:family="table-column">
      <style:table-column-properties fo:break-before="auto" style:column-width="4.10104166666667cm"/>
    </style:style>
    <style:style style:name="co48" style:family="table-column">
      <style:table-column-properties fo:break-before="auto" style:column-width="3.75708333333333cm"/>
    </style:style>
    <style:style style:name="co49" style:family="table-column">
      <style:table-column-properties fo:break-before="auto" style:column-width="4.07458333333333cm"/>
    </style:style>
    <style:style style:name="co50" style:family="table-column">
      <style:table-column-properties fo:break-before="auto" style:column-width="3.99520833333333cm" style:use-optimal-column-width="true"/>
    </style:style>
    <style:style style:name="co51" style:family="table-column">
      <style:table-column-properties fo:break-before="auto" style:column-width="5.318125cm" style:use-optimal-column-width="true"/>
    </style:style>
    <style:style style:name="co52" style:family="table-column">
      <style:table-column-properties fo:break-before="auto" style:column-width="3.75708333333333cm" style:use-optimal-column-width="true"/>
    </style:style>
    <style:style style:name="co53" style:family="table-column">
      <style:table-column-properties fo:break-before="page" style:column-width="3.75708333333333cm" style:use-optimal-column-width="true"/>
    </style:style>
    <style:style style:name="co54" style:family="table-column">
      <style:table-column-properties fo:break-before="auto" style:column-width="3.492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50.45pt" style:use-optimal-row-height="false" fo:break-before="auto"/>
    </style:style>
    <style:style style:name="ro9" style:family="table-row">
      <style:table-row-properties style:row-height="40.15pt" style:use-optimal-row-height="false" fo:break-before="auto"/>
    </style:style>
    <style:style style:name="ro10" style:family="table-row">
      <style:table-row-properties style:row-height="34.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46.1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34.9pt" style:use-optimal-row-height="false" fo:break-before="auto"/>
    </style:style>
    <style:style style:name="ro17" style:family="table-row">
      <style:table-row-properties style:row-height="39.6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1.6pt" style:use-optimal-row-height="false" fo:break-before="auto"/>
    </style:style>
    <style:style style:name="ro21" style:family="table-row">
      <style:table-row-properties style:row-height="25.5pt" style:use-optimal-row-height="tru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50.25pt" style:use-optimal-row-height="tru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27pt" style:use-optimal-row-height="true" fo:break-before="auto"/>
    </style:style>
    <style:style style:name="ro2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">
      <style:table-properties table:display="false" style:writing-mode="lr-tb"/>
    </style:style>
    <style:style style:name="ta12" style:family="table" style:master-page-name="mp11">
      <style:table-properties table:display="true" style:writing-mode="lr-tb"/>
    </style:style>
    <style:style style:name="ta13" style:family="table" style:master-page-name="">
      <style:table-properties table:display="false" style:writing-mode="lr-tb"/>
    </style:style>
    <style:style style:name="ce253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automatic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&quot;&lt;30000000&quot;)" style:apply-style-name="cf1"/>
    </style:style>
    <style:style style:name="ce254" style:family="table-cell" style:parent-style-name="Default" style:data-style-name="N50">
      <style:table-cell-properties fo:border-top="2pt solid #000000" fo:border-bottom="2pt solid #000000" fo:border-left="thin solid #000000" fo:border-right="none" style:vertical-align="automatic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&quot;&lt;30000000&quot;)" style:apply-style-name="cf1"/>
    </style:style>
    <style:style style:name="ce255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&quot;&lt;30000000&quot;)" style:apply-style-name="cf1"/>
    </style:style>
    <style:style style:name="ce25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is-true-formula(&quot;&lt;30000000&quot;)" style:apply-style-name="cf1"/>
    </style:style>
    <style:style style:name="ce25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is-true-formula(&quot;&lt;30000000&quot;)" style:apply-style-name="cf1"/>
    </style:style>
    <style:style style:name="ce258" style:family="table-cell" style:parent-style-name="Default" style:data-style-name="N50">
      <style:table-cell-properties fo:border-top="thick solid #000000" fo:border-bottom="thick solid #000000" fo:border-left="thin solid #000000" fo:border-right="none" style:vertical-align="automatic" fo:background-color="#99CC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is-true-formula(&quot;&lt;30000000&quot;)" style:apply-style-name="cf1"/>
    </style:style>
    <style:style style:name="ce259" style:family="table-cell" style:parent-style-name="Default" style:data-style-name="N50">
      <style:table-cell-properties fo:border-top="thick solid #000000" fo:border-bottom="thick solid #000000" fo:border-left="thin solid #000000" fo:border-right="2pt solid #000000" style:vertical-align="automatic" fo:background-color="#99CC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is-true-formula(&quot;&lt;30000000&quot;)" style:apply-style-name="cf1"/>
    </style:style>
    <style:style style:name="ce260" style:family="table-cell" style:parent-style-name="Default" style:data-style-name="N50">
      <style:table-cell-properties fo:border-top="2pt solid #000000" fo:border-bottom="2pt solid #000000" fo:border-left="thin solid #000000" fo:border-right="none" style:vertical-align="automatic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is-true-formula(&quot;&lt;30000000&quot;)" style:apply-style-name="cf1"/>
    </style:style>
    <style:style style:name="ce261" style:family="table-cell" style:parent-style-name="Default" style:data-style-name="N50">
      <style:table-cell-properties fo:border-top="thick solid #000000" fo:border-bottom="thick solid #000000" fo:border-left="thin solid #000000" fo:border-right="none" style:vertical-align="automatic" fo:background-color="#99CC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is-true-formula(&quot;&lt;30000000&quot;)" style:apply-style-name="cf1"/>
    </style:style>
    <style:style style:name="ce262" style:family="table-cell" style:parent-style-name="Default" style:data-style-name="N50">
      <style:table-cell-properties fo:border-top="thick solid #000000" fo:border-bottom="thick solid #000000" fo:border-left="thin solid #000000" fo:border-right="2pt solid #000000" style:vertical-align="automatic" fo:background-color="#99CC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is-true-formula(&quot;&lt;30000000&quot;)" style:apply-style-name="cf1"/>
    </style:style>
    <style:style style:name="ce263" style:family="table-cell" style:parent-style-name="Default" style:data-style-name="N50">
      <style:table-cell-properties fo:border-top="thick solid #000000" fo:border-bottom="thick solid #000000" fo:border-left="thin solid #000000" fo:border-right="none" style:vertical-align="automatic" fo:background-color="#99CC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is-true-formula(&quot;&lt;30000000&quot;)" style:apply-style-name="cf1"/>
    </style:style>
    <style:style style:name="ce264" style:family="table-cell" style:parent-style-name="Default" style:data-style-name="N49">
      <style:table-cell-properties fo:border-top="thick solid #000000" fo:border-bottom="thick solid #000000" fo:border-left="thin solid #000000" fo:border-right="thin solid #000000" style:vertical-align="automatic" fo:background-color="#99CC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is-true-formula(&quot;&lt;30000000&quot;)" style:apply-style-name="cf1"/>
    </style:style>
    <style:style style:name="ce26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is-true-formula(&quot;&lt;30000000&quot;)" style:apply-style-name="cf1"/>
    </style:style>
    <style:style style:name="ce266" style:family="table-cell" style:parent-style-name="Default" style:data-style-name="N49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is-true-formula(&quot;&lt;30000000&quot;)" style:apply-style-name="cf1"/>
    </style:style>
    <style:style style:name="ce267" style:family="table-cell" style:parent-style-name="Default" style:data-style-name="N50">
      <style:table-cell-properties fo:border-top="thick solid #000000" fo:border-bottom="thick solid #000000" fo:border-left="thin solid #000000" fo:border-right="2pt solid #000000" style:vertical-align="automatic" fo:background-color="#99CC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is-true-formula(&quot;&lt;30000000&quot;)" style:apply-style-name="cf1"/>
    </style:style>
    <style:style style:name="ce268" style:family="table-cell" style:parent-style-name="Default" style:data-style-name="N50">
      <style:table-cell-properties fo:border-top="thick solid #000000" fo:border-bottom="thick solid #000000" fo:border-left="thin solid #000000" fo:border-right="2pt solid #000000" style:vertical-align="automatic" fo:background-color="#99CC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is-true-formula(&quot;&lt;30000000&quot;)" style:apply-style-name="cf1"/>
    </style:style>
    <style:style style:name="ce269" style:family="table-cell" style:parent-style-name="Default" style:data-style-name="N50">
      <style:table-cell-properties fo:border-top="thick solid #000000" fo:border-bottom="thick solid #000000" fo:border-left="thin solid #000000" fo:border-right="none" style:vertical-align="automatic" fo:background-color="#99CC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is-true-formula(&quot;&lt;30000000&quot;)" style:apply-style-name="cf1"/>
    </style:style>
    <style:style style:name="ce270" style:family="table-cell" style:parent-style-name="Default" style:data-style-name="N50">
      <style:table-cell-properties fo:border-top="thick solid #000000" fo:border-bottom="thick solid #000000" fo:border-left="thin solid #000000" fo:border-right="none" style:vertical-align="automatic" fo:background-color="#99CC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is-true-formula(&quot;&lt;30000000&quot;)" style:apply-style-name="cf1"/>
    </style:style>
    <style:style style:name="ce271" style:family="table-cell" style:parent-style-name="Default" style:data-style-name="N49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is-true-formula(&quot;&lt;30000000&quot;)" style:apply-style-name="cf1"/>
    </style:style>
    <style:style style:name="ce272" style:family="table-cell" style:parent-style-name="Default" style:data-style-name="N49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is-true-formula(&quot;&lt;30000000&quot;)" style:apply-style-name="cf1"/>
    </style:style>
    <style:style style:name="ce27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map style:condition="is-true-formula(&quot;&lt;30000000&quot;)" style:apply-style-name="cf1"/>
    </style:style>
    <style:style style:name="ce27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map style:condition="is-true-formula(&quot;&lt;30000000&quot;)" style:apply-style-name="cf1"/>
    </style:style>
    <style:style style:name="ce275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map style:condition="is-true-formula(&quot;&lt;30000000&quot;)" style:apply-style-name="cf1"/>
    </style:style>
    <style:style style:name="ce276" style:family="table-cell" style:parent-style-name="Default" style:data-style-name="N51">
      <style:map style:condition="is-true-formula(&quot;&lt;30000000&quot;)" style:apply-style-name="cf1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is-true-formula(&quot;&lt;30000000&quot;)" style:apply-style-name="cf1"/>
    </style:style>
    <style:style style:name="ce278" style:family="table-cell" style:parent-style-name="_21315__20998__20301_" style:data-style-name="N51">
      <style:table-cell-properties style:vertical-align="automatic" fo:background-color="#FFFF00" style:repeat-content="false"/>
      <style:paragraph-properties fo:text-align="end" fo:margin-right="0cm"/>
      <style:map style:condition="is-true-formula(&quot;&lt;30000000&quot;)" style:apply-style-name="cf1"/>
    </style:style>
    <style:style style:name="ce279" style:family="table-cell">
      <style:map style:condition="is-true-formula(&quot;&lt;30000000&quot;)" style:apply-style-name="cf1"/>
    </style:style>
    <style:style style:name="ce28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map style:condition="is-true-formula(&quot;&lt;30000000&quot;)" style:apply-style-name="cf1"/>
    </style:style>
    <style:style style:name="ce281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map style:condition="is-true-formula(&quot;&lt;30000000&quot;)" style:apply-style-name="cf1"/>
    </style:style>
    <style:style style:name="ce282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map style:condition="is-true-formula(&quot;&lt;30000000&quot;)" style:apply-style-name="cf1"/>
    </style:style>
    <style:style style:name="ce283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map style:condition="is-true-formula(&quot;&lt;30000000&quot;)" style:apply-style-name="cf1"/>
    </style:style>
    <style:style style:name="ce284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map style:condition="is-true-formula(&quot;&lt;30000000&quot;)" style:apply-style-name="cf1"/>
    </style:style>
    <style:style style:name="ce285" style:family="table-cell" style:parent-style-name="_21315__20998__20301_" style:data-style-name="N51">
      <style:table-cell-properties style:vertical-align="automatic" fo:background-color="#FFFF00" style:repeat-content="false"/>
      <style:paragraph-properties fo:text-align="end" fo:margin-right="0cm"/>
      <style:map style:condition="is-true-formula(&quot;&lt;30000000&quot;)" style:apply-style-name="cf1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0-85-100年私校獎補助款明細_(2)" table:style-name="ta1" table:print-ranges="0-85-100年私校獎補助款明細_(2).A1:0-85-100年私校獎補助款明細_(2).Q45">
        <table:table-column table:style-name="co1" table:default-cell-style-name="ce2"/>
        <table:table-column table:style-name="co2" table:number-columns-repeated="9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3"/>
        <table:table-column table:style-name="co7" table:default-cell-style-name="ce63"/>
        <table:table-column table:style-name="co8" table:number-columns-repeated="2" table:default-cell-style-name="ce2"/>
        <table:table-column table:style-name="co9" table:number-columns-repeated="16367" table:default-cell-style-name="ce2"/>
        <table:table-row table:style-name="ro1">
          <table:table-cell office:value-type="string" table:number-columns-spanned="15" table:number-rows-spanned="1" table:style-name="ce209">
            <text:p>85<text:span text:style-name="T10">學年度至</text:span>99<text:span text:style-name="T10">年度私立大學校院整體發展獎補助經費彙整表</text:span>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style-name="ce73">
            <text:p>校名</text:p>
          </table:table-cell>
          <table:table-cell office:value-type="string" table:style-name="ce70">
            <text:p>85<text:span text:style-name="T6">學年度</text:span></text:p>
          </table:table-cell>
          <table:table-cell office:value-type="string" table:style-name="ce70">
            <text:p>86<text:span text:style-name="T6">學年度</text:span></text:p>
          </table:table-cell>
          <table:table-cell office:value-type="string" table:style-name="ce70">
            <text:p>87<text:span text:style-name="T6">學年度</text:span></text:p>
          </table:table-cell>
          <table:table-cell office:value-type="string" table:style-name="ce70">
            <text:p>88<text:span text:style-name="T6">學年度</text:span></text:p>
          </table:table-cell>
          <table:table-cell office:value-type="string" table:style-name="ce70">
            <text:p>89<text:span text:style-name="T6">學年度</text:span></text:p>
          </table:table-cell>
          <table:table-cell office:value-type="string" table:style-name="ce70">
            <text:p>90<text:span text:style-name="T6">學年度</text:span></text:p>
          </table:table-cell>
          <table:table-cell office:value-type="string" table:style-name="ce70">
            <text:p>91<text:span text:style-name="T6">學年度</text:span></text:p>
          </table:table-cell>
          <table:table-cell office:value-type="string" table:style-name="ce70">
            <text:p>92<text:span text:style-name="T6">學年度</text:span></text:p>
          </table:table-cell>
          <table:table-cell office:value-type="string" table:style-name="ce70">
            <text:p>93<text:span text:style-name="T6">年度</text:span></text:p>
          </table:table-cell>
          <table:table-cell office:value-type="string" table:style-name="ce70">
            <text:p>94<text:span text:style-name="T6">年度</text:span></text:p>
          </table:table-cell>
          <table:table-cell office:value-type="string" table:style-name="ce70">
            <text:p>95<text:span text:style-name="T6">年度</text:span></text:p>
          </table:table-cell>
          <table:table-cell office:value-type="string" table:style-name="ce70">
            <text:p>96<text:span text:style-name="T6">年度</text:span></text:p>
          </table:table-cell>
          <table:table-cell office:value-type="string" table:style-name="ce70">
            <office:annotation draw:style-name="a0" svg:x="17.71875in" svg:y="0.270833333333333in" svg:width="1.13541666666667in" svg:height="0.78125in">
              <dc:creator>moejsmpc</dc:creator>
              <text:p><text:span text:style-name="T17">moejsmpc:</text:span></text:p>
              <text:p><text:span text:style-name="T17">97年度獎勵私立大學校院校務發展計畫</text:span></text:p>
              <text:p><text:span text:style-name="T16"/></text:p>
              <text:p/>
            </office:annotation>
            <text:p>97<text:span text:style-name="T15">年度</text:span></text:p>
          </table:table-cell>
          <table:table-cell office:value-type="string" table:style-name="ce78">
            <text:p>98年度</text:p>
          </table:table-cell>
          <table:table-cell office:value-type="string" table:style-name="ce109">
            <text:p>99<text:span text:style-name="T15">年度</text:span></text:p>
          </table:table-cell>
          <table:table-cell office:value-type="string" table:style-name="ce109">
            <text:p>100<text:span text:style-name="T18">年度</text:span>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49">
            <text:p>東海大學</text:p>
          </table:table-cell>
          <table:table-cell office:value-type="float" office:value="132178329" table:formula="msoxl:='歷年度私校獎補助-詳細版'!B4" table:style-name="ce5">
            <text:p>132,178,329<text:s/></text:p>
          </table:table-cell>
          <table:table-cell office:value-type="float" office:value="151537917" table:formula="msoxl:='歷年度私校獎補助-詳細版'!C4" table:style-name="ce5">
            <text:p>151,537,917<text:s/></text:p>
          </table:table-cell>
          <table:table-cell office:value-type="float" office:value="195269916" table:formula="msoxl:='歷年度私校獎補助-詳細版'!D4" table:style-name="ce5">
            <text:p>195,269,916<text:s/></text:p>
          </table:table-cell>
          <table:table-cell office:value-type="float" office:value="214838140" table:formula="msoxl:='歷年度私校獎補助-詳細版'!E4" table:style-name="ce5">
            <text:p>214,838,140<text:s/></text:p>
          </table:table-cell>
          <table:table-cell office:value-type="float" office:value="203494739" table:formula="msoxl:='歷年度私校獎補助-詳細版'!F4" table:style-name="ce5">
            <text:p>203,494,739<text:s/></text:p>
          </table:table-cell>
          <table:table-cell office:value-type="float" office:value="211668654" table:formula="msoxl:='歷年度私校獎補助-詳細版'!G4" table:style-name="ce5">
            <text:p>211,668,654<text:s/></text:p>
          </table:table-cell>
          <table:table-cell office:value-type="float" office:value="188766852" table:formula="msoxl:='歷年度私校獎補助-詳細版'!H4" table:style-name="ce5">
            <text:p>188,766,852<text:s/></text:p>
          </table:table-cell>
          <table:table-cell office:value-type="float" office:value="141650129" table:formula="msoxl:='歷年度私校獎補助-詳細版'!I4" table:style-name="ce5">
            <text:p>141,650,129<text:s/></text:p>
          </table:table-cell>
          <table:table-cell office:value-type="float" office:value="121667644" table:formula="msoxl:='歷年度私校獎補助-詳細版'!J4" table:style-name="ce5">
            <text:p>121,667,644<text:s/></text:p>
          </table:table-cell>
          <table:table-cell office:value-type="float" office:value="137270103" table:formula="msoxl:='歷年度私校獎補助-詳細版'!K4" table:style-name="ce5">
            <text:p>137,270,103<text:s/></text:p>
          </table:table-cell>
          <table:table-cell office:value-type="float" office:value="136279528" table:formula="msoxl:='私校94-95獎補助款'!C4" table:style-name="ce5">
            <text:p>136,279,528<text:s/></text:p>
          </table:table-cell>
          <table:table-cell office:value-type="float" office:value="138585482.85795873" table:style-name="ce5">
            <text:p>138,585,483<text:s/></text:p>
          </table:table-cell>
          <table:table-cell office:value-type="float" office:value="110652133" table:formula="msoxl:='F:\Documents and Settings\moejsmpc.MOE-ASUS\桌面\97經費核算-獎助\97年-獎助-經費試算\[97年-獎助-直量分-38％-3位數-更正助學-陳核版-K.xls]97獎補助總額'!E3" table:style-name="ce79">
            <text:p>110,652,133<text:s/></text:p>
          </table:table-cell>
          <table:table-cell office:value-type="float" office:value="101745479" table:formula="msoxl:='E:\Documents and Settings\moejsmpc.MOE-ASUS\桌面\00-98年-獎補助-審查會-資料\98年-獎補助-試算表-會議討論-0728版\[98年試算表-獎助-會議-決議版+陳核版-K.xls]98獎補助-總額'!$F5" table:style-name="ce69">
            <text:p>101,745,479<text:s/></text:p>
          </table:table-cell>
          <table:table-cell office:value-type="float" office:value="104901335" table:style-name="ce95">
            <text:p>104,901,335<text:s/></text:p>
          </table:table-cell>
          <table:table-cell office:value-type="float" office:value="109770065" table:style-name="ce95">
            <text:p>109,770,065<text:s/></text:p>
          </table:table-cell>
          <table:table-cell table:number-columns-repeated="16367"/>
        </table:table-row>
        <table:table-row table:style-name="ro3">
          <table:table-cell office:value-type="string" table:style-name="ce49">
            <text:p>輔仁大學</text:p>
          </table:table-cell>
          <table:table-cell office:value-type="float" office:value="150430530" table:formula="msoxl:='歷年度私校獎補助-詳細版'!B5" table:style-name="ce5">
            <text:p>150,430,530<text:s/></text:p>
          </table:table-cell>
          <table:table-cell office:value-type="float" office:value="164600902" table:formula="msoxl:='歷年度私校獎補助-詳細版'!C5" table:style-name="ce5">
            <text:p>164,600,902<text:s/></text:p>
          </table:table-cell>
          <table:table-cell office:value-type="float" office:value="215538184" table:formula="msoxl:='歷年度私校獎補助-詳細版'!D5" table:style-name="ce5">
            <text:p>215,538,184<text:s/></text:p>
          </table:table-cell>
          <table:table-cell office:value-type="float" office:value="207933212" table:formula="msoxl:='歷年度私校獎補助-詳細版'!E5" table:style-name="ce5">
            <text:p>207,933,212<text:s/></text:p>
          </table:table-cell>
          <table:table-cell office:value-type="float" office:value="196094452" table:formula="msoxl:='歷年度私校獎補助-詳細版'!F5" table:style-name="ce5">
            <text:p>196,094,452<text:s/></text:p>
          </table:table-cell>
          <table:table-cell office:value-type="float" office:value="204093194" table:formula="msoxl:='歷年度私校獎補助-詳細版'!G5" table:style-name="ce5">
            <text:p>204,093,194<text:s/></text:p>
          </table:table-cell>
          <table:table-cell office:value-type="float" office:value="209735560" table:formula="msoxl:='歷年度私校獎補助-詳細版'!H5" table:style-name="ce5">
            <text:p>209,735,560<text:s/></text:p>
          </table:table-cell>
          <table:table-cell office:value-type="float" office:value="153091881" table:formula="msoxl:='歷年度私校獎補助-詳細版'!I5" table:style-name="ce5">
            <text:p>153,091,881<text:s/></text:p>
          </table:table-cell>
          <table:table-cell office:value-type="float" office:value="128953086" table:formula="msoxl:='歷年度私校獎補助-詳細版'!J5" table:style-name="ce5">
            <text:p>128,953,086<text:s/></text:p>
          </table:table-cell>
          <table:table-cell office:value-type="float" office:value="138548284" table:formula="msoxl:='歷年度私校獎補助-詳細版'!K5" table:style-name="ce5">
            <text:p>138,548,284<text:s/></text:p>
          </table:table-cell>
          <table:table-cell office:value-type="float" office:value="132737874" table:formula="msoxl:='私校94-95獎補助款'!C5" table:style-name="ce5">
            <text:p>132,737,874<text:s/></text:p>
          </table:table-cell>
          <table:table-cell office:value-type="float" office:value="137553347.32972056" table:style-name="ce5">
            <text:p>137,553,347<text:s/></text:p>
          </table:table-cell>
          <table:table-cell office:value-type="float" office:value="113608029" table:formula="msoxl:='F:\Documents and Settings\moejsmpc.MOE-ASUS\桌面\97經費核算-獎助\97年-獎助-經費試算\[97年-獎助-直量分-38％-3位數-更正助學-陳核版-K.xls]97獎補助總額'!E4" table:style-name="ce79">
            <text:p>113,608,029<text:s/></text:p>
          </table:table-cell>
          <table:table-cell office:value-type="float" office:value="123694975" table:formula="msoxl:='E:\Documents and Settings\moejsmpc.MOE-ASUS\桌面\00-98年-獎補助-審查會-資料\98年-獎補助-試算表-會議討論-0728版\[98年試算表-獎助-會議-決議版+陳核版-K.xls]98獎補助-總額'!$F6" table:style-name="ce69">
            <text:p>123,694,975<text:s/></text:p>
          </table:table-cell>
          <table:table-cell office:value-type="float" office:value="126123592" table:style-name="ce95">
            <text:p>126,123,592<text:s/></text:p>
          </table:table-cell>
          <table:table-cell office:value-type="float" office:value="118521486" table:style-name="ce95">
            <text:p>118,521,486<text:s/></text:p>
          </table:table-cell>
          <table:table-cell table:number-columns-repeated="16367"/>
        </table:table-row>
        <table:table-row table:style-name="ro3">
          <table:table-cell office:value-type="string" table:style-name="ce49">
            <text:p>東吳大學</text:p>
          </table:table-cell>
          <table:table-cell office:value-type="float" office:value="119685856" table:formula="msoxl:='歷年度私校獎補助-詳細版'!B6" table:style-name="ce5">
            <text:p>119,685,856<text:s/></text:p>
          </table:table-cell>
          <table:table-cell office:value-type="float" office:value="142843687" table:formula="msoxl:='歷年度私校獎補助-詳細版'!C6" table:style-name="ce5">
            <text:p>142,843,687<text:s/></text:p>
          </table:table-cell>
          <table:table-cell office:value-type="float" office:value="187827965" table:formula="msoxl:='歷年度私校獎補助-詳細版'!D6" table:style-name="ce5">
            <text:p>187,827,965<text:s/></text:p>
          </table:table-cell>
          <table:table-cell office:value-type="float" office:value="191664270" table:formula="msoxl:='歷年度私校獎補助-詳細版'!E6" table:style-name="ce5">
            <text:p>191,664,270<text:s/></text:p>
          </table:table-cell>
          <table:table-cell office:value-type="float" office:value="184626411" table:formula="msoxl:='歷年度私校獎補助-詳細版'!F6" table:style-name="ce5">
            <text:p>184,626,411<text:s/></text:p>
          </table:table-cell>
          <table:table-cell office:value-type="float" office:value="190560389" table:formula="msoxl:='歷年度私校獎補助-詳細版'!G6" table:style-name="ce5">
            <text:p>190,560,389<text:s/></text:p>
          </table:table-cell>
          <table:table-cell office:value-type="float" office:value="173305492" table:formula="msoxl:='歷年度私校獎補助-詳細版'!H6" table:style-name="ce5">
            <text:p>173,305,492<text:s/></text:p>
          </table:table-cell>
          <table:table-cell office:value-type="float" office:value="130789896" table:formula="msoxl:='歷年度私校獎補助-詳細版'!I6" table:style-name="ce5">
            <text:p>130,789,896<text:s/></text:p>
          </table:table-cell>
          <table:table-cell office:value-type="float" office:value="112778801" table:formula="msoxl:='歷年度私校獎補助-詳細版'!J6" table:style-name="ce5">
            <text:p>112,778,801<text:s/></text:p>
          </table:table-cell>
          <table:table-cell office:value-type="float" office:value="124898721" table:formula="msoxl:='歷年度私校獎補助-詳細版'!K6" table:style-name="ce5">
            <text:p>124,898,721<text:s/></text:p>
          </table:table-cell>
          <table:table-cell office:value-type="float" office:value="119349492" table:formula="msoxl:='私校94-95獎補助款'!C6" table:style-name="ce5">
            <text:p>119,349,492<text:s/></text:p>
          </table:table-cell>
          <table:table-cell office:value-type="float" office:value="122692982.92378594" table:style-name="ce5">
            <text:p>122,692,983<text:s/></text:p>
          </table:table-cell>
          <table:table-cell office:value-type="float" office:value="105431190" table:formula="msoxl:='F:\Documents and Settings\moejsmpc.MOE-ASUS\桌面\97經費核算-獎助\97年-獎助-經費試算\[97年-獎助-直量分-38％-3位數-更正助學-陳核版-K.xls]97獎補助總額'!E5" table:style-name="ce79">
            <text:p>105,431,190<text:s/></text:p>
          </table:table-cell>
          <table:table-cell office:value-type="float" office:value="102817220" table:formula="msoxl:='E:\Documents and Settings\moejsmpc.MOE-ASUS\桌面\00-98年-獎補助-審查會-資料\98年-獎補助-試算表-會議討論-0728版\[98年試算表-獎助-會議-決議版+陳核版-K.xls]98獎補助-總額'!$F7" table:style-name="ce69">
            <text:p>102,817,220<text:s/></text:p>
          </table:table-cell>
          <table:table-cell office:value-type="float" office:value="101875657" table:style-name="ce95">
            <text:p>101,875,657<text:s/></text:p>
          </table:table-cell>
          <table:table-cell office:value-type="float" office:value="98450279" table:style-name="ce95">
            <text:p>98,450,279<text:s/></text:p>
          </table:table-cell>
          <table:table-cell table:number-columns-repeated="16367"/>
        </table:table-row>
        <table:table-row table:style-name="ro3">
          <table:table-cell office:value-type="string" table:style-name="ce49">
            <text:p>淡江大學</text:p>
          </table:table-cell>
          <table:table-cell office:value-type="float" office:value="162920511" table:formula="msoxl:='歷年度私校獎補助-詳細版'!B8" table:style-name="ce5">
            <text:p>162,920,511<text:s/></text:p>
          </table:table-cell>
          <table:table-cell office:value-type="float" office:value="187259305" table:formula="msoxl:='歷年度私校獎補助-詳細版'!C8" table:style-name="ce5">
            <text:p>187,259,305<text:s/></text:p>
          </table:table-cell>
          <table:table-cell office:value-type="float" office:value="259168675" table:formula="msoxl:='歷年度私校獎補助-詳細版'!D8" table:style-name="ce5">
            <text:p>259,168,675<text:s/></text:p>
          </table:table-cell>
          <table:table-cell office:value-type="float" office:value="253407388" table:formula="msoxl:='歷年度私校獎補助-詳細版'!E8" table:style-name="ce5">
            <text:p>253,407,388<text:s/></text:p>
          </table:table-cell>
          <table:table-cell office:value-type="float" office:value="238903818" table:formula="msoxl:='歷年度私校獎補助-詳細版'!F8" table:style-name="ce5">
            <text:p>238,903,818<text:s/></text:p>
          </table:table-cell>
          <table:table-cell office:value-type="float" office:value="243441484" table:formula="msoxl:='歷年度私校獎補助-詳細版'!G8" table:style-name="ce5">
            <text:p>243,441,484<text:s/></text:p>
          </table:table-cell>
          <table:table-cell office:value-type="float" office:value="221045872" table:formula="msoxl:='歷年度私校獎補助-詳細版'!H8" table:style-name="ce5">
            <text:p>221,045,872<text:s/></text:p>
          </table:table-cell>
          <table:table-cell office:value-type="float" office:value="155438712" table:formula="msoxl:='歷年度私校獎補助-詳細版'!I8" table:style-name="ce5">
            <text:p>155,438,712<text:s/></text:p>
          </table:table-cell>
          <table:table-cell office:value-type="float" office:value="127332723" table:formula="msoxl:='歷年度私校獎補助-詳細版'!J8" table:style-name="ce5">
            <text:p>127,332,723<text:s/></text:p>
          </table:table-cell>
          <table:table-cell office:value-type="float" office:value="157685914" table:formula="msoxl:='歷年度私校獎補助-詳細版'!K8" table:style-name="ce5">
            <text:p>157,685,914<text:s/></text:p>
          </table:table-cell>
          <table:table-cell office:value-type="float" office:value="152989510" table:formula="msoxl:='私校94-95獎補助款'!C7" table:style-name="ce5">
            <text:p>152,989,510<text:s/></text:p>
          </table:table-cell>
          <table:table-cell office:value-type="float" office:value="150362901.37995154" table:style-name="ce5">
            <text:p>150,362,901<text:s/></text:p>
          </table:table-cell>
          <table:table-cell office:value-type="float" office:value="123791778" table:formula="msoxl:='F:\Documents and Settings\moejsmpc.MOE-ASUS\桌面\97經費核算-獎助\97年-獎助-經費試算\[97年-獎助-直量分-38％-3位數-更正助學-陳核版-K.xls]97獎補助總額'!E6" table:style-name="ce79">
            <text:p>123,791,778<text:s/></text:p>
          </table:table-cell>
          <table:table-cell office:value-type="float" office:value="135055893" table:formula="msoxl:='E:\Documents and Settings\moejsmpc.MOE-ASUS\桌面\00-98年-獎補助-審查會-資料\98年-獎補助-試算表-會議討論-0728版\[98年試算表-獎助-會議-決議版+陳核版-K.xls]98獎補助-總額'!$F8" table:style-name="ce69">
            <text:p>135,055,893<text:s/></text:p>
          </table:table-cell>
          <table:table-cell office:value-type="float" office:value="131478209" table:style-name="ce95">
            <text:p>131,478,209<text:s/></text:p>
          </table:table-cell>
          <table:table-cell office:value-type="float" office:value="119655679" table:style-name="ce95">
            <text:p>119,655,679<text:s/></text:p>
          </table:table-cell>
          <table:table-cell table:number-columns-repeated="16367"/>
        </table:table-row>
        <table:table-row table:style-name="ro3">
          <table:table-cell office:value-type="string" table:style-name="ce49">
            <text:p>中國文化大學</text:p>
          </table:table-cell>
          <table:table-cell office:value-type="float" office:value="131344700" table:formula="msoxl:='歷年度私校獎補助-詳細版'!B9" table:style-name="ce5">
            <text:p>131,344,700<text:s/></text:p>
          </table:table-cell>
          <table:table-cell office:value-type="float" office:value="150603078" table:formula="msoxl:='歷年度私校獎補助-詳細版'!C9" table:style-name="ce5">
            <text:p>150,603,078<text:s/></text:p>
          </table:table-cell>
          <table:table-cell office:value-type="float" office:value="197201120" table:formula="msoxl:='歷年度私校獎補助-詳細版'!D9" table:style-name="ce5">
            <text:p>197,201,120<text:s/></text:p>
          </table:table-cell>
          <table:table-cell office:value-type="float" office:value="199120531" table:formula="msoxl:='歷年度私校獎補助-詳細版'!E9" table:style-name="ce5">
            <text:p>199,120,531<text:s/></text:p>
          </table:table-cell>
          <table:table-cell office:value-type="float" office:value="183184533" table:formula="msoxl:='歷年度私校獎補助-詳細版'!F9" table:style-name="ce5">
            <text:p>183,184,533<text:s/></text:p>
          </table:table-cell>
          <table:table-cell office:value-type="float" office:value="184599043" table:formula="msoxl:='歷年度私校獎補助-詳細版'!G9" table:style-name="ce5">
            <text:p>184,599,043<text:s/></text:p>
          </table:table-cell>
          <table:table-cell office:value-type="float" office:value="187158013" table:formula="msoxl:='歷年度私校獎補助-詳細版'!H9" table:style-name="ce5">
            <text:p>187,158,013<text:s/></text:p>
          </table:table-cell>
          <table:table-cell office:value-type="float" office:value="138528529" table:formula="msoxl:='歷年度私校獎補助-詳細版'!I9" table:style-name="ce5">
            <text:p>138,528,529<text:s/></text:p>
          </table:table-cell>
          <table:table-cell office:value-type="float" office:value="117852806" table:formula="msoxl:='歷年度私校獎補助-詳細版'!J9" table:style-name="ce5">
            <text:p>117,852,806<text:s/></text:p>
          </table:table-cell>
          <table:table-cell office:value-type="float" office:value="116635428" table:formula="msoxl:='歷年度私校獎補助-詳細版'!K9" table:style-name="ce5">
            <text:p>116,635,428<text:s/></text:p>
          </table:table-cell>
          <table:table-cell office:value-type="float" office:value="114614314" table:formula="msoxl:='私校94-95獎補助款'!C8" table:style-name="ce5">
            <text:p>114,614,314<text:s/></text:p>
          </table:table-cell>
          <table:table-cell office:value-type="float" office:value="119442829.00334397" table:style-name="ce5">
            <text:p>119,442,829<text:s/></text:p>
          </table:table-cell>
          <table:table-cell office:value-type="float" office:value="85712747" table:formula="msoxl:='F:\Documents and Settings\moejsmpc.MOE-ASUS\桌面\97經費核算-獎助\97年-獎助-經費試算\[97年-獎助-直量分-38％-3位數-更正助學-陳核版-K.xls]97獎補助總額'!E7" table:style-name="ce79">
            <text:p>85,712,747<text:s/></text:p>
          </table:table-cell>
          <table:table-cell office:value-type="float" office:value="95807922" table:formula="msoxl:='E:\Documents and Settings\moejsmpc.MOE-ASUS\桌面\00-98年-獎補助-審查會-資料\98年-獎補助-試算表-會議討論-0728版\[98年試算表-獎助-會議-決議版+陳核版-K.xls]98獎補助-總額'!$F9" table:style-name="ce69">
            <text:p>95,807,922<text:s/></text:p>
          </table:table-cell>
          <table:table-cell office:value-type="float" office:value="94555359" table:style-name="ce95">
            <text:p>94,555,359<text:s/></text:p>
          </table:table-cell>
          <table:table-cell office:value-type="float" office:value="89689483" table:style-name="ce95">
            <text:p>89,689,483<text:s/></text:p>
          </table:table-cell>
          <table:table-cell table:number-columns-repeated="16367"/>
        </table:table-row>
        <table:table-row table:style-name="ro3">
          <table:table-cell office:value-type="string" table:style-name="ce49">
            <text:p>靜宜大學</text:p>
          </table:table-cell>
          <table:table-cell office:value-type="float" office:value="93929539" table:formula="msoxl:='歷年度私校獎補助-詳細版'!B11" table:style-name="ce5">
            <text:p>93,929,539<text:s/></text:p>
          </table:table-cell>
          <table:table-cell office:value-type="float" office:value="118320010" table:formula="msoxl:='歷年度私校獎補助-詳細版'!C11" table:style-name="ce5">
            <text:p>118,320,010<text:s/></text:p>
          </table:table-cell>
          <table:table-cell office:value-type="float" office:value="157914323" table:formula="msoxl:='歷年度私校獎補助-詳細版'!D11" table:style-name="ce5">
            <text:p>157,914,323<text:s/></text:p>
          </table:table-cell>
          <table:table-cell office:value-type="float" office:value="162740534" table:formula="msoxl:='歷年度私校獎補助-詳細版'!E11" table:style-name="ce5">
            <text:p>162,740,534<text:s/></text:p>
          </table:table-cell>
          <table:table-cell office:value-type="float" office:value="160317757" table:formula="msoxl:='歷年度私校獎補助-詳細版'!F11" table:style-name="ce5">
            <text:p>160,317,757<text:s/></text:p>
          </table:table-cell>
          <table:table-cell office:value-type="float" office:value="157668983" table:formula="msoxl:='歷年度私校獎補助-詳細版'!G11" table:style-name="ce5">
            <text:p>157,668,983<text:s/></text:p>
          </table:table-cell>
          <table:table-cell office:value-type="float" office:value="140783434" table:formula="msoxl:='歷年度私校獎補助-詳細版'!H11" table:style-name="ce5">
            <text:p>140,783,434<text:s/></text:p>
          </table:table-cell>
          <table:table-cell office:value-type="float" office:value="112741344" table:formula="msoxl:='歷年度私校獎補助-詳細版'!I11" table:style-name="ce5">
            <text:p>112,741,344<text:s/></text:p>
          </table:table-cell>
          <table:table-cell office:value-type="float" office:value="101040095" table:formula="msoxl:='歷年度私校獎補助-詳細版'!J11" table:style-name="ce5">
            <text:p>101,040,095<text:s/></text:p>
          </table:table-cell>
          <table:table-cell office:value-type="float" office:value="106833513" table:formula="msoxl:='歷年度私校獎補助-詳細版'!K11" table:style-name="ce5">
            <text:p>106,833,513<text:s/></text:p>
          </table:table-cell>
          <table:table-cell office:value-type="float" office:value="109597334" table:formula="msoxl:='私校94-95獎補助款'!C9" table:style-name="ce5">
            <text:p>109,597,334<text:s/></text:p>
          </table:table-cell>
          <table:table-cell office:value-type="float" office:value="111606002.48636502" table:style-name="ce5">
            <text:p>111,606,002<text:s/></text:p>
          </table:table-cell>
          <table:table-cell office:value-type="float" office:value="100530801" table:formula="msoxl:='F:\Documents and Settings\moejsmpc.MOE-ASUS\桌面\97經費核算-獎助\97年-獎助-經費試算\[97年-獎助-直量分-38％-3位數-更正助學-陳核版-K.xls]97獎補助總額'!E8" table:style-name="ce79">
            <text:p>100,530,801<text:s/></text:p>
          </table:table-cell>
          <table:table-cell office:value-type="float" office:value="88097119" table:formula="msoxl:='E:\Documents and Settings\moejsmpc.MOE-ASUS\桌面\00-98年-獎補助-審查會-資料\98年-獎補助-試算表-會議討論-0728版\[98年試算表-獎助-會議-決議版+陳核版-K.xls]98獎補助-總額'!$F10" table:style-name="ce69">
            <text:p>88,097,119<text:s/></text:p>
          </table:table-cell>
          <table:table-cell office:value-type="float" office:value="89400031" table:style-name="ce95">
            <text:p>89,400,031<text:s/></text:p>
          </table:table-cell>
          <table:table-cell office:value-type="float" office:value="89476582" table:style-name="ce95">
            <text:p>89,476,582<text:s/></text:p>
          </table:table-cell>
          <table:table-cell table:number-columns-repeated="16367"/>
        </table:table-row>
        <table:table-row table:style-name="ro3">
          <table:table-cell office:value-type="string" table:style-name="ce49">
            <text:p>銘傳大學</text:p>
          </table:table-cell>
          <table:table-cell office:value-type="float" office:value="90384934" table:formula="msoxl:='歷年度私校獎補助-詳細版'!B24" table:style-name="ce5">
            <text:p>90,384,934<text:s/></text:p>
          </table:table-cell>
          <table:table-cell office:value-type="float" office:value="113606599" table:formula="msoxl:='歷年度私校獎補助-詳細版'!C24" table:style-name="ce5">
            <text:p>113,606,599<text:s/></text:p>
          </table:table-cell>
          <table:table-cell office:value-type="float" office:value="157844181" table:formula="msoxl:='歷年度私校獎補助-詳細版'!D24" table:style-name="ce5">
            <text:p>157,844,181<text:s/></text:p>
          </table:table-cell>
          <table:table-cell office:value-type="float" office:value="176621566" table:formula="msoxl:='歷年度私校獎補助-詳細版'!E24" table:style-name="ce5">
            <text:p>176,621,566<text:s/></text:p>
          </table:table-cell>
          <table:table-cell office:value-type="float" office:value="135440678" table:formula="msoxl:='歷年度私校獎補助-詳細版'!F24" table:style-name="ce5">
            <text:p>135,440,678<text:s/></text:p>
          </table:table-cell>
          <table:table-cell office:value-type="float" office:value="170572613" table:formula="msoxl:='歷年度私校獎補助-詳細版'!G24" table:style-name="ce5">
            <text:p>170,572,613<text:s/></text:p>
          </table:table-cell>
          <table:table-cell office:value-type="float" office:value="162419369" table:formula="msoxl:='歷年度私校獎補助-詳細版'!H24" table:style-name="ce5">
            <text:p>162,419,369<text:s/></text:p>
          </table:table-cell>
          <table:table-cell office:value-type="float" office:value="125533490" table:formula="msoxl:='歷年度私校獎補助-詳細版'!I24" table:style-name="ce5">
            <text:p>125,533,490<text:s/></text:p>
          </table:table-cell>
          <table:table-cell office:value-type="float" office:value="109988600" table:formula="msoxl:='歷年度私校獎補助-詳細版'!J24" table:style-name="ce5">
            <text:p>109,988,600<text:s/></text:p>
          </table:table-cell>
          <table:table-cell office:value-type="float" office:value="103965509" table:formula="msoxl:='歷年度私校獎補助-詳細版'!K24" table:style-name="ce5">
            <text:p>103,965,509<text:s/></text:p>
          </table:table-cell>
          <table:table-cell office:value-type="float" office:value="98667011" table:formula="msoxl:='私校94-95獎補助款'!C11" table:style-name="ce5">
            <text:p>98,667,011<text:s/></text:p>
          </table:table-cell>
          <table:table-cell office:value-type="float" office:value="98836298.284811407" table:style-name="ce5">
            <text:p>98,836,298<text:s/></text:p>
          </table:table-cell>
          <table:table-cell office:value-type="float" office:value="76185466" table:formula="msoxl:='F:\Documents and Settings\moejsmpc.MOE-ASUS\桌面\97經費核算-獎助\97年-獎助-經費試算\[97年-獎助-直量分-38％-3位數-更正助學-陳核版-K.xls]97獎補助總額'!E9" table:style-name="ce79">
            <text:p>76,185,466<text:s/></text:p>
          </table:table-cell>
          <table:table-cell office:value-type="float" office:value="105616033" table:formula="msoxl:='E:\Documents and Settings\moejsmpc.MOE-ASUS\桌面\00-98年-獎補助-審查會-資料\98年-獎補助-試算表-會議討論-0728版\[98年試算表-獎助-會議-決議版+陳核版-K.xls]98獎補助-總額'!$F11" table:style-name="ce69">
            <text:p>105,616,033<text:s/></text:p>
          </table:table-cell>
          <table:table-cell office:value-type="float" office:value="110775658" table:style-name="ce95">
            <text:p>110,775,658<text:s/></text:p>
          </table:table-cell>
          <table:table-cell office:value-type="float" office:value="98655316" table:style-name="ce95">
            <text:p>98,655,316<text:s/></text:p>
          </table:table-cell>
          <table:table-cell table:number-columns-repeated="16367"/>
        </table:table-row>
        <table:table-row table:style-name="ro3">
          <table:table-cell office:value-type="string" table:style-name="ce49">
            <text:p>世新大學</text:p>
          </table:table-cell>
          <table:table-cell office:value-type="float" office:value="93370412" table:formula="msoxl:='歷年度私校獎補助-詳細版'!B25" table:style-name="ce5">
            <text:p>93,370,412<text:s/></text:p>
          </table:table-cell>
          <table:table-cell office:value-type="float" office:value="110804009" table:formula="msoxl:='歷年度私校獎補助-詳細版'!C25" table:style-name="ce5">
            <text:p>110,804,009<text:s/></text:p>
          </table:table-cell>
          <table:table-cell office:value-type="float" office:value="138389367" table:formula="msoxl:='歷年度私校獎補助-詳細版'!D25" table:style-name="ce5">
            <text:p>138,389,367<text:s/></text:p>
          </table:table-cell>
          <table:table-cell office:value-type="float" office:value="180552214" table:formula="msoxl:='歷年度私校獎補助-詳細版'!E25" table:style-name="ce5">
            <text:p>180,552,214<text:s/></text:p>
          </table:table-cell>
          <table:table-cell office:value-type="float" office:value="171459339" table:formula="msoxl:='歷年度私校獎補助-詳細版'!F25" table:style-name="ce5">
            <text:p>171,459,339<text:s/></text:p>
          </table:table-cell>
          <table:table-cell office:value-type="float" office:value="171811201" table:formula="msoxl:='歷年度私校獎補助-詳細版'!G25" table:style-name="ce5">
            <text:p>171,811,201<text:s/></text:p>
          </table:table-cell>
          <table:table-cell office:value-type="float" office:value="136188628" table:formula="msoxl:='歷年度私校獎補助-詳細版'!H25" table:style-name="ce5">
            <text:p>136,188,628<text:s/></text:p>
          </table:table-cell>
          <table:table-cell office:value-type="float" office:value="114827716" table:formula="msoxl:='歷年度私校獎補助-詳細版'!I25" table:style-name="ce5">
            <text:p>114,827,716<text:s/></text:p>
          </table:table-cell>
          <table:table-cell office:value-type="float" office:value="105609365" table:formula="msoxl:='歷年度私校獎補助-詳細版'!J25" table:style-name="ce5">
            <text:p>105,609,365<text:s/></text:p>
          </table:table-cell>
          <table:table-cell office:value-type="float" office:value="99135249" table:formula="msoxl:='歷年度私校獎補助-詳細版'!K25" table:style-name="ce5">
            <text:p>99,135,249<text:s/></text:p>
          </table:table-cell>
          <table:table-cell office:value-type="float" office:value="90031724" table:formula="msoxl:='私校94-95獎補助款'!C12" table:style-name="ce5">
            <text:p>90,031,724<text:s/></text:p>
          </table:table-cell>
          <table:table-cell office:value-type="float" office:value="89025564.689524889" table:style-name="ce5">
            <text:p>89,025,565<text:s/></text:p>
          </table:table-cell>
          <table:table-cell office:value-type="float" office:value="97411107" table:formula="msoxl:='F:\Documents and Settings\moejsmpc.MOE-ASUS\桌面\97經費核算-獎助\97年-獎助-經費試算\[97年-獎助-直量分-38％-3位數-更正助學-陳核版-K.xls]97獎補助總額'!E10" table:style-name="ce79">
            <text:p>97,411,107<text:s/></text:p>
          </table:table-cell>
          <table:table-cell office:value-type="float" office:value="93144107" table:formula="msoxl:='E:\Documents and Settings\moejsmpc.MOE-ASUS\桌面\00-98年-獎補助-審查會-資料\98年-獎補助-試算表-會議討論-0728版\[98年試算表-獎助-會議-決議版+陳核版-K.xls]98獎補助-總額'!$F12" table:style-name="ce69">
            <text:p>93,144,107<text:s/></text:p>
          </table:table-cell>
          <table:table-cell office:value-type="float" office:value="94667333" table:style-name="ce95">
            <text:p>94,667,333<text:s/></text:p>
          </table:table-cell>
          <table:table-cell office:value-type="float" office:value="97647343" table:style-name="ce95">
            <text:p>97,647,343<text:s/></text:p>
          </table:table-cell>
          <table:table-cell table:number-columns-repeated="16367"/>
        </table:table-row>
        <table:table-row table:style-name="ro3">
          <table:table-cell office:value-type="string" table:style-name="ce49">
            <text:p>實踐大學</text:p>
          </table:table-cell>
          <table:table-cell office:value-type="float" office:value="76428460" table:formula="msoxl:='歷年度私校獎補助-詳細版'!B26" table:style-name="ce5">
            <text:p>76,428,460<text:s/></text:p>
          </table:table-cell>
          <table:table-cell office:value-type="float" office:value="100471023" table:formula="msoxl:='歷年度私校獎補助-詳細版'!C26" table:style-name="ce5">
            <text:p>100,471,023<text:s/></text:p>
          </table:table-cell>
          <table:table-cell office:value-type="float" office:value="126395741" table:formula="msoxl:='歷年度私校獎補助-詳細版'!D26" table:style-name="ce5">
            <text:p>126,395,741<text:s/></text:p>
          </table:table-cell>
          <table:table-cell office:value-type="float" office:value="134769412" table:formula="msoxl:='歷年度私校獎補助-詳細版'!E26" table:style-name="ce5">
            <text:p>134,769,412<text:s/></text:p>
          </table:table-cell>
          <table:table-cell office:value-type="float" office:value="121379296" table:formula="msoxl:='歷年度私校獎補助-詳細版'!F26" table:style-name="ce5">
            <text:p>121,379,296<text:s/></text:p>
          </table:table-cell>
          <table:table-cell office:value-type="float" office:value="109291542" table:formula="msoxl:='歷年度私校獎補助-詳細版'!G26" table:style-name="ce5">
            <text:p>109,291,542<text:s/></text:p>
          </table:table-cell>
          <table:table-cell office:value-type="float" office:value="94239812" table:formula="msoxl:='歷年度私校獎補助-詳細版'!H26" table:style-name="ce5">
            <text:p>94,239,812<text:s/></text:p>
          </table:table-cell>
          <table:table-cell office:value-type="float" office:value="85186712" table:formula="msoxl:='歷年度私校獎補助-詳細版'!I26" table:style-name="ce5">
            <text:p>85,186,712<text:s/></text:p>
          </table:table-cell>
          <table:table-cell office:value-type="float" office:value="81737766" table:formula="msoxl:='歷年度私校獎補助-詳細版'!J26" table:style-name="ce5">
            <text:p>81,737,766<text:s/></text:p>
          </table:table-cell>
          <table:table-cell office:value-type="float" office:value="67014963" table:formula="msoxl:='歷年度私校獎補助-詳細版'!K26" table:style-name="ce5">
            <text:p>67,014,963<text:s/></text:p>
          </table:table-cell>
          <table:table-cell office:value-type="float" office:value="65847812" table:formula="msoxl:='私校94-95獎補助款'!C13" table:style-name="ce5">
            <text:p>65,847,812<text:s/></text:p>
          </table:table-cell>
          <table:table-cell office:value-type="float" office:value="67038805.877084211" table:style-name="ce5">
            <text:p>67,038,806<text:s/></text:p>
          </table:table-cell>
          <table:table-cell office:value-type="float" office:value="61725197" table:formula="msoxl:='F:\Documents and Settings\moejsmpc.MOE-ASUS\桌面\97經費核算-獎助\97年-獎助-經費試算\[97年-獎助-直量分-38％-3位數-更正助學-陳核版-K.xls]97獎補助總額'!E11" table:style-name="ce79">
            <text:p>61,725,197<text:s/></text:p>
          </table:table-cell>
          <table:table-cell office:value-type="float" office:value="72104643" table:formula="msoxl:='E:\Documents and Settings\moejsmpc.MOE-ASUS\桌面\00-98年-獎補助-審查會-資料\98年-獎補助-試算表-會議討論-0728版\[98年試算表-獎助-會議-決議版+陳核版-K.xls]98獎補助-總額'!$F13" table:style-name="ce69">
            <text:p>72,104,643<text:s/></text:p>
          </table:table-cell>
          <table:table-cell office:value-type="float" office:value="69699207" table:style-name="ce95">
            <text:p>69,699,207<text:s/></text:p>
          </table:table-cell>
          <table:table-cell office:value-type="float" office:value="65168201" table:style-name="ce95">
            <text:p>65,168,201<text:s/></text:p>
          </table:table-cell>
          <table:table-cell table:number-columns-repeated="16367"/>
        </table:table-row>
        <table:table-row table:style-name="ro3">
          <table:table-cell office:value-type="string" table:style-name="ce49">
            <text:p>真理大學</text:p>
          </table:table-cell>
          <table:table-cell office:value-type="float" office:value="45057141" table:formula="msoxl:='歷年度私校獎補助-詳細版'!B27" table:style-name="ce5">
            <text:p>45,057,141<text:s/></text:p>
          </table:table-cell>
          <table:table-cell office:value-type="float" office:value="73399843" table:formula="msoxl:='歷年度私校獎補助-詳細版'!C27" table:style-name="ce5">
            <text:p>73,399,843<text:s/></text:p>
          </table:table-cell>
          <table:table-cell office:value-type="float" office:value="93901077" table:formula="msoxl:='歷年度私校獎補助-詳細版'!D27" table:style-name="ce5">
            <text:p>93,901,077<text:s/></text:p>
          </table:table-cell>
          <table:table-cell office:value-type="float" office:value="98520162" table:formula="msoxl:='歷年度私校獎補助-詳細版'!E27" table:style-name="ce5">
            <text:p>98,520,162<text:s/></text:p>
          </table:table-cell>
          <table:table-cell office:value-type="float" office:value="95445398" table:formula="msoxl:='歷年度私校獎補助-詳細版'!F27" table:style-name="ce5">
            <text:p>95,445,398<text:s/></text:p>
          </table:table-cell>
          <table:table-cell office:value-type="float" office:value="89201951" table:formula="msoxl:='歷年度私校獎補助-詳細版'!G27" table:style-name="ce5">
            <text:p>89,201,951<text:s/></text:p>
          </table:table-cell>
          <table:table-cell office:value-type="float" office:value="90678095" table:formula="msoxl:='歷年度私校獎補助-詳細版'!H27" table:style-name="ce5">
            <text:p>90,678,095<text:s/></text:p>
          </table:table-cell>
          <table:table-cell office:value-type="float" office:value="83656930" table:formula="msoxl:='歷年度私校獎補助-詳細版'!I27" table:style-name="ce5">
            <text:p>83,656,930<text:s/></text:p>
          </table:table-cell>
          <table:table-cell office:value-type="float" office:value="81100587" table:formula="msoxl:='歷年度私校獎補助-詳細版'!J27" table:style-name="ce5">
            <text:p>81,100,587<text:s/></text:p>
          </table:table-cell>
          <table:table-cell office:value-type="float" office:value="54199417" table:formula="msoxl:='歷年度私校獎補助-詳細版'!K27" table:style-name="ce5">
            <text:p>54,199,417<text:s/></text:p>
          </table:table-cell>
          <table:table-cell office:value-type="float" office:value="54283161" table:formula="msoxl:='私校94-95獎補助款'!C14" table:style-name="ce5">
            <text:p>54,283,161<text:s/></text:p>
          </table:table-cell>
          <table:table-cell office:value-type="float" office:value="51235523.515460119" table:style-name="ce5">
            <text:p>51,235,524<text:s/></text:p>
          </table:table-cell>
          <table:table-cell office:value-type="float" office:value="55464491" table:formula="msoxl:='F:\Documents and Settings\moejsmpc.MOE-ASUS\桌面\97經費核算-獎助\97年-獎助-經費試算\[97年-獎助-直量分-38％-3位數-更正助學-陳核版-K.xls]97獎補助總額'!E12" table:style-name="ce79">
            <text:p>55,464,491<text:s/></text:p>
          </table:table-cell>
          <table:table-cell office:value-type="float" office:value="50737899" table:formula="msoxl:='E:\Documents and Settings\moejsmpc.MOE-ASUS\桌面\00-98年-獎補助-審查會-資料\98年-獎補助-試算表-會議討論-0728版\[98年試算表-獎助-會議-決議版+陳核版-K.xls]98獎補助-總額'!$F14" table:style-name="ce69">
            <text:p>50,737,899<text:s/></text:p>
          </table:table-cell>
          <table:table-cell office:value-type="float" office:value="51057452" table:style-name="ce95">
            <text:p>51,057,452<text:s/></text:p>
          </table:table-cell>
          <table:table-cell office:value-type="float" office:value="48930287" table:style-name="ce95">
            <text:p>48,930,287<text:s/></text:p>
          </table:table-cell>
          <table:table-cell table:number-columns-repeated="16367"/>
        </table:table-row>
        <table:table-row table:style-name="ro3">
          <table:table-cell office:value-type="string" table:style-name="ce49">
            <text:p>華梵大學</text:p>
          </table:table-cell>
          <table:table-cell office:value-type="float" office:value="81391314" table:formula="msoxl:='歷年度私校獎補助-詳細版'!B16" table:style-name="ce5">
            <text:p>81,391,314<text:s/></text:p>
          </table:table-cell>
          <table:table-cell office:value-type="float" office:value="107004385" table:formula="msoxl:='歷年度私校獎補助-詳細版'!C16" table:style-name="ce5">
            <text:p>107,004,385<text:s/></text:p>
          </table:table-cell>
          <table:table-cell office:value-type="float" office:value="132197994" table:formula="msoxl:='歷年度私校獎補助-詳細版'!D16" table:style-name="ce5">
            <text:p>132,197,994<text:s/></text:p>
          </table:table-cell>
          <table:table-cell office:value-type="float" office:value="132333194" table:formula="msoxl:='歷年度私校獎補助-詳細版'!E16" table:style-name="ce5">
            <text:p>132,333,194<text:s/></text:p>
          </table:table-cell>
          <table:table-cell office:value-type="float" office:value="134021387" table:formula="msoxl:='歷年度私校獎補助-詳細版'!F16" table:style-name="ce5">
            <text:p>134,021,387<text:s/></text:p>
          </table:table-cell>
          <table:table-cell office:value-type="float" office:value="133913037" table:formula="msoxl:='歷年度私校獎補助-詳細版'!G16" table:style-name="ce5">
            <text:p>133,913,037<text:s/></text:p>
          </table:table-cell>
          <table:table-cell office:value-type="float" office:value="140552910" table:formula="msoxl:='歷年度私校獎補助-詳細版'!H16" table:style-name="ce5">
            <text:p>140,552,910<text:s/></text:p>
          </table:table-cell>
          <table:table-cell office:value-type="float" office:value="110557889" table:formula="msoxl:='歷年度私校獎補助-詳細版'!I16" table:style-name="ce5">
            <text:p>110,557,889<text:s/></text:p>
          </table:table-cell>
          <table:table-cell office:value-type="float" office:value="97974128" table:formula="msoxl:='歷年度私校獎補助-詳細版'!J16" table:style-name="ce5">
            <text:p>97,974,128<text:s/></text:p>
          </table:table-cell>
          <table:table-cell office:value-type="float" office:value="88428041" table:formula="msoxl:='歷年度私校獎補助-詳細版'!K16" table:style-name="ce5">
            <text:p>88,428,041<text:s/></text:p>
          </table:table-cell>
          <table:table-cell office:value-type="float" office:value="85596564" table:formula="msoxl:='私校94-95獎補助款'!C10" table:style-name="ce5">
            <text:p>85,596,564<text:s/></text:p>
          </table:table-cell>
          <table:table-cell office:value-type="float" office:value="85090110.577621162" table:style-name="ce5">
            <text:p>85,090,111<text:s/></text:p>
          </table:table-cell>
          <table:table-cell office:value-type="float" office:value="88059043" table:formula="msoxl:='F:\Documents and Settings\moejsmpc.MOE-ASUS\桌面\97經費核算-獎助\97年-獎助-經費試算\[97年-獎助-直量分-38％-3位數-更正助學-陳核版-K.xls]97獎補助總額'!E13" table:style-name="ce79">
            <text:p>88,059,043<text:s/></text:p>
          </table:table-cell>
          <table:table-cell office:value-type="float" office:value="67316663" table:formula="msoxl:='E:\Documents and Settings\moejsmpc.MOE-ASUS\桌面\00-98年-獎補助-審查會-資料\98年-獎補助-試算表-會議討論-0728版\[98年試算表-獎助-會議-決議版+陳核版-K.xls]98獎補助-總額'!$F15" table:style-name="ce69">
            <text:p>67,316,663<text:s/></text:p>
          </table:table-cell>
          <table:table-cell office:value-type="float" office:value="67480129" table:style-name="ce95">
            <text:p>67,480,129<text:s/></text:p>
          </table:table-cell>
          <table:table-cell office:value-type="float" office:value="67046465" table:style-name="ce95">
            <text:p>67,046,465<text:s/></text:p>
          </table:table-cell>
          <table:table-cell table:number-columns-repeated="16367"/>
        </table:table-row>
        <table:table-row table:style-name="ro3">
          <table:table-cell office:value-type="string" table:style-name="ce49">
            <text:p>長榮大學</text:p>
          </table:table-cell>
          <table:table-cell office:value-type="float" office:value="53748351" table:formula="msoxl:='歷年度私校獎補助-詳細版'!B28" table:style-name="ce5">
            <text:p>53,748,351<text:s/></text:p>
          </table:table-cell>
          <table:table-cell office:value-type="float" office:value="79237547" table:formula="msoxl:='歷年度私校獎補助-詳細版'!C28" table:style-name="ce5">
            <text:p>79,237,547<text:s/></text:p>
          </table:table-cell>
          <table:table-cell office:value-type="float" office:value="0" table:formula="msoxl:='歷年度私校獎補助-詳細版'!D28" table:style-name="ce32">
            <text:p>0<text:s/></text:p>
          </table:table-cell>
          <table:table-cell office:value-type="float" office:value="85013851" table:formula="msoxl:='歷年度私校獎補助-詳細版'!E28" table:style-name="ce5">
            <text:p>85,013,851<text:s/></text:p>
          </table:table-cell>
          <table:table-cell office:value-type="float" office:value="81925778" table:formula="msoxl:='歷年度私校獎補助-詳細版'!F28" table:style-name="ce5">
            <text:p>81,925,778<text:s/></text:p>
          </table:table-cell>
          <table:table-cell office:value-type="float" office:value="42437223" table:formula="msoxl:='歷年度私校獎補助-詳細版'!G28" table:style-name="ce5">
            <text:p>42,437,223<text:s/></text:p>
          </table:table-cell>
          <table:table-cell office:value-type="float" office:value="86545251" table:formula="msoxl:='歷年度私校獎補助-詳細版'!H28" table:style-name="ce5">
            <text:p>86,545,251<text:s/></text:p>
          </table:table-cell>
          <table:table-cell office:value-type="float" office:value="70095966" table:formula="msoxl:='歷年度私校獎補助-詳細版'!I28" table:style-name="ce5">
            <text:p>70,095,966<text:s/></text:p>
          </table:table-cell>
          <table:table-cell office:value-type="float" office:value="63258795" table:formula="msoxl:='歷年度私校獎補助-詳細版'!J28" table:style-name="ce5">
            <text:p>63,258,795<text:s/></text:p>
          </table:table-cell>
          <table:table-cell office:value-type="float" office:value="64643889" table:formula="msoxl:='歷年度私校獎補助-詳細版'!K28" table:style-name="ce5">
            <text:p>64,643,889<text:s/></text:p>
          </table:table-cell>
          <table:table-cell office:value-type="float" office:value="72417936" table:formula="msoxl:='私校94-95獎補助款'!C15" table:style-name="ce5">
            <text:p>72,417,936<text:s/></text:p>
          </table:table-cell>
          <table:table-cell office:value-type="float" office:value="65630892.900828652" table:style-name="ce5">
            <text:p>65,630,893<text:s/></text:p>
          </table:table-cell>
          <table:table-cell office:value-type="float" office:value="70242741" table:formula="msoxl:='F:\Documents and Settings\moejsmpc.MOE-ASUS\桌面\97經費核算-獎助\97年-獎助-經費試算\[97年-獎助-直量分-38％-3位數-更正助學-陳核版-K.xls]97獎補助總額'!E14" table:style-name="ce79">
            <text:p>70,242,741<text:s/></text:p>
          </table:table-cell>
          <table:table-cell office:value-type="float" office:value="62671656" table:formula="msoxl:='E:\Documents and Settings\moejsmpc.MOE-ASUS\桌面\00-98年-獎補助-審查會-資料\98年-獎補助-試算表-會議討論-0728版\[98年試算表-獎助-會議-決議版+陳核版-K.xls]98獎補助-總額'!$F16" table:style-name="ce69">
            <text:p>62,671,656<text:s/></text:p>
          </table:table-cell>
          <table:table-cell office:value-type="float" office:value="61034168" table:style-name="ce95">
            <text:p>61,034,168<text:s/></text:p>
          </table:table-cell>
          <table:table-cell office:value-type="float" office:value="49597519" table:style-name="ce95">
            <text:p>49,597,519<text:s/></text:p>
          </table:table-cell>
          <table:table-cell table:number-columns-repeated="16367"/>
        </table:table-row>
        <table:table-row table:style-name="ro3">
          <table:table-cell office:value-type="string" table:style-name="ce49">
            <text:p>南華大學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float" office:value="119100236" table:formula="msoxl:='歷年度私校獎補助-詳細版'!D30" table:style-name="ce5">
            <text:p>119,100,236<text:s/></text:p>
          </table:table-cell>
          <table:table-cell office:value-type="float" office:value="134198851" table:formula="msoxl:='歷年度私校獎補助-詳細版'!E30" table:style-name="ce5">
            <text:p>134,198,851<text:s/></text:p>
          </table:table-cell>
          <table:table-cell office:value-type="float" office:value="122923824" table:formula="msoxl:='歷年度私校獎補助-詳細版'!F30" table:style-name="ce5">
            <text:p>122,923,824<text:s/></text:p>
          </table:table-cell>
          <table:table-cell office:value-type="float" office:value="132952799" table:formula="msoxl:='歷年度私校獎補助-詳細版'!G30" table:style-name="ce5">
            <text:p>132,952,799<text:s/></text:p>
          </table:table-cell>
          <table:table-cell office:value-type="float" office:value="89077422" table:formula="msoxl:='歷年度私校獎補助-詳細版'!H30" table:style-name="ce5">
            <text:p>89,077,422<text:s/></text:p>
          </table:table-cell>
          <table:table-cell office:value-type="float" office:value="69389297" table:formula="msoxl:='歷年度私校獎補助-詳細版'!I30" table:style-name="ce5">
            <text:p>69,389,297<text:s/></text:p>
          </table:table-cell>
          <table:table-cell office:value-type="float" office:value="60608157" table:formula="msoxl:='歷年度私校獎補助-詳細版'!J30" table:style-name="ce5">
            <text:p>60,608,157<text:s/></text:p>
          </table:table-cell>
          <table:table-cell office:value-type="float" office:value="76701071" table:formula="msoxl:='歷年度私校獎補助-詳細版'!K30" table:style-name="ce5">
            <text:p>76,701,071<text:s/></text:p>
          </table:table-cell>
          <table:table-cell office:value-type="float" office:value="76311466" table:formula="msoxl:='私校94-95獎補助款'!C16" table:style-name="ce5">
            <text:p>76,311,466<text:s/></text:p>
          </table:table-cell>
          <table:table-cell office:value-type="float" office:value="74330668.238543719" table:style-name="ce5">
            <text:p>74,330,668<text:s/></text:p>
          </table:table-cell>
          <table:table-cell office:value-type="float" office:value="61088559" table:formula="msoxl:='F:\Documents and Settings\moejsmpc.MOE-ASUS\桌面\97經費核算-獎助\97年-獎助-經費試算\[97年-獎助-直量分-38％-3位數-更正助學-陳核版-K.xls]97獎補助總額'!E15" table:style-name="ce79">
            <text:p>61,088,559<text:s/></text:p>
          </table:table-cell>
          <table:table-cell office:value-type="float" office:value="65948085" table:formula="msoxl:='E:\Documents and Settings\moejsmpc.MOE-ASUS\桌面\00-98年-獎補助-審查會-資料\98年-獎補助-試算表-會議討論-0728版\[98年試算表-獎助-會議-決議版+陳核版-K.xls]98獎補助-總額'!$F17" table:style-name="ce69">
            <text:p>65,948,085<text:s/></text:p>
          </table:table-cell>
          <table:table-cell office:value-type="float" office:value="67769070" table:style-name="ce95">
            <text:p>67,769,070<text:s/></text:p>
          </table:table-cell>
          <table:table-cell office:value-type="float" office:value="60878891" table:style-name="ce95">
            <text:p>60,878,891<text:s/></text:p>
          </table:table-cell>
          <table:table-cell table:number-columns-repeated="16367"/>
        </table:table-row>
        <table:table-row table:style-name="ro3">
          <table:table-cell office:value-type="string" table:style-name="ce64">
            <text:p>小計</text:p>
          </table:table-cell>
          <table:table-cell office:value-type="float" office:value="1230870077" table:formula="msoxl:=SUM(B3:B15)" table:style-name="ce65">
            <text:p>1,230,870,077<text:s/></text:p>
          </table:table-cell>
          <table:table-cell office:value-type="float" office:value="1499688305" table:formula="msoxl:=SUM(C3:C15)" table:style-name="ce65">
            <text:p>1,499,688,305<text:s/></text:p>
          </table:table-cell>
          <table:table-cell office:value-type="float" office:value="1980748779" table:formula="msoxl:=SUM(D3:D15)" table:style-name="ce65">
            <text:p>1,980,748,779<text:s/></text:p>
          </table:table-cell>
          <table:table-cell office:value-type="float" office:value="2171713325" table:formula="msoxl:=SUM(E3:E15)" table:style-name="ce65">
            <text:p>2,171,713,325<text:s/></text:p>
          </table:table-cell>
          <table:table-cell office:value-type="float" office:value="2029217410" table:formula="msoxl:=SUM(F3:F15)" table:style-name="ce65">
            <text:p>2,029,217,410<text:s/></text:p>
          </table:table-cell>
          <table:table-cell office:value-type="float" office:value="2042212113" table:formula="msoxl:=SUM(G3:G15)" table:style-name="ce65">
            <text:p>2,042,212,113<text:s/></text:p>
          </table:table-cell>
          <table:table-cell office:value-type="float" office:value="1920496710" table:formula="msoxl:=SUM(H3:H15)" table:style-name="ce65">
            <text:p>1,920,496,710<text:s/></text:p>
          </table:table-cell>
          <table:table-cell office:value-type="float" office:value="1491488491" table:formula="msoxl:=SUM(I3:I15)" table:style-name="ce65">
            <text:p>1,491,488,491<text:s/></text:p>
          </table:table-cell>
          <table:table-cell office:value-type="float" office:value="1309902553" table:formula="msoxl:=SUM(J3:J15)" table:style-name="ce65">
            <text:p>1,309,902,553<text:s/></text:p>
          </table:table-cell>
          <table:table-cell office:value-type="float" office:value="1335960102" table:formula="msoxl:=SUM(K3:K15)" table:style-name="ce65">
            <text:p>1,335,960,102<text:s/></text:p>
          </table:table-cell>
          <table:table-cell office:value-type="float" office:value="1308723726" table:formula="msoxl:=SUM(L3:L15)" table:style-name="ce65">
            <text:p>1,308,723,726<text:s/></text:p>
          </table:table-cell>
          <table:table-cell office:value-type="float" office:value="1311431410.0649998" table:formula="msoxl:=SUM(M3:M15)" table:style-name="ce65">
            <text:p>1,311,431,410<text:s/></text:p>
          </table:table-cell>
          <table:table-cell office:value-type="float" office:value="1149903282" table:formula="msoxl:=SUM(N3:N15)" table:style-name="ce65">
            <text:p>1,149,903,282<text:s/></text:p>
          </table:table-cell>
          <table:table-cell office:value-type="float" office:value="1164757694" table:formula="msoxl:=SUM(O3:O15)" table:style-name="ce65">
            <text:p>1,164,757,694<text:s/></text:p>
          </table:table-cell>
          <table:table-cell office:value-type="float" office:value="1170817200" table:formula="msoxl:=SUM(P3:P15)" table:style-name="ce65">
            <text:p>1,170,817,200<text:s/></text:p>
          </table:table-cell>
          <table:table-cell office:value-type="float" office:value="1113487596" table:formula="msoxl:=SUM(Q3:Q15)" table:style-name="ce65">
            <text:p>1,113,487,596<text:s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49">
            <text:p>中原大學</text:p>
          </table:table-cell>
          <table:table-cell office:value-type="float" office:value="139265515" table:formula="msoxl:='歷年度私校獎補助-詳細版'!B7" table:style-name="ce5">
            <text:p>139,265,515<text:s/></text:p>
          </table:table-cell>
          <table:table-cell office:value-type="float" office:value="158477914" table:formula="msoxl:='歷年度私校獎補助-詳細版'!C7" table:style-name="ce5">
            <text:p>158,477,914<text:s/></text:p>
          </table:table-cell>
          <table:table-cell office:value-type="float" office:value="193905192" table:formula="msoxl:='歷年度私校獎補助-詳細版'!D7" table:style-name="ce5">
            <text:p>193,905,192<text:s/></text:p>
          </table:table-cell>
          <table:table-cell office:value-type="float" office:value="223554307" table:formula="msoxl:='歷年度私校獎補助-詳細版'!E7" table:style-name="ce5">
            <text:p>223,554,307<text:s/></text:p>
          </table:table-cell>
          <table:table-cell office:value-type="float" office:value="217499195" table:formula="msoxl:='歷年度私校獎補助-詳細版'!F7" table:style-name="ce5">
            <text:p>217,499,195<text:s/></text:p>
          </table:table-cell>
          <table:table-cell office:value-type="float" office:value="223484839" table:formula="msoxl:='歷年度私校獎補助-詳細版'!G7" table:style-name="ce5">
            <text:p>223,484,839<text:s/></text:p>
          </table:table-cell>
          <table:table-cell office:value-type="float" office:value="176710794" table:formula="msoxl:='歷年度私校獎補助-詳細版'!H7" table:style-name="ce5">
            <text:p>176,710,794<text:s/></text:p>
          </table:table-cell>
          <table:table-cell office:value-type="float" office:value="133888960" table:formula="msoxl:='歷年度私校獎補助-詳細版'!I7" table:style-name="ce5">
            <text:p>133,888,960<text:s/></text:p>
          </table:table-cell>
          <table:table-cell office:value-type="float" office:value="115762663" table:formula="msoxl:='歷年度私校獎補助-詳細版'!J7" table:style-name="ce5">
            <text:p>115,762,663<text:s/></text:p>
          </table:table-cell>
          <table:table-cell office:value-type="float" office:value="129442010" table:formula="msoxl:='歷年度私校獎補助-詳細版'!K7" table:style-name="ce5">
            <text:p>129,442,010<text:s/></text:p>
          </table:table-cell>
          <table:table-cell office:value-type="float" office:value="125895866" table:formula="msoxl:='私校94-95獎補助款'!C17" table:style-name="ce5">
            <text:p>125,895,866<text:s/></text:p>
          </table:table-cell>
          <table:table-cell office:value-type="float" office:value="127569051.36025208" table:style-name="ce5">
            <text:p>127,569,051<text:s/></text:p>
          </table:table-cell>
          <table:table-cell office:value-type="float" office:value="120203240" table:formula="msoxl:='F:\Documents and Settings\moejsmpc.MOE-ASUS\桌面\97經費核算-獎助\97年-獎助-經費試算\[97年-獎助-直量分-38％-3位數-更正助學-陳核版-K.xls]97獎補助總額'!E18" table:style-name="ce79">
            <text:p>120,203,240<text:s/></text:p>
          </table:table-cell>
          <table:table-cell office:value-type="float" office:value="123303108" table:formula="msoxl:='E:\Documents and Settings\moejsmpc.MOE-ASUS\桌面\00-98年-獎補助-審查會-資料\98年-獎補助-試算表-會議討論-0728版\[98年試算表-獎助-會議-決議版+陳核版-K.xls]98獎補助-總額'!$F20" table:style-name="ce69">
            <text:p>123,303,108<text:s/></text:p>
          </table:table-cell>
          <table:table-cell office:value-type="float" office:value="125059012" table:style-name="ce95">
            <text:p>125,059,012<text:s/></text:p>
          </table:table-cell>
          <table:table-cell office:value-type="float" office:value="128065192" table:style-name="ce95">
            <text:p>128,065,192<text:s/></text:p>
          </table:table-cell>
          <table:table-cell table:number-columns-repeated="16367"/>
        </table:table-row>
        <table:table-row table:style-name="ro3">
          <table:table-cell office:value-type="string" table:style-name="ce49">
            <text:p>逢甲大學</text:p>
          </table:table-cell>
          <table:table-cell office:value-type="float" office:value="160654156" table:formula="msoxl:='歷年度私校獎補助-詳細版'!B10" table:style-name="ce5">
            <text:p>160,654,156<text:s/></text:p>
          </table:table-cell>
          <table:table-cell office:value-type="float" office:value="181147703" table:formula="msoxl:='歷年度私校獎補助-詳細版'!C10" table:style-name="ce5">
            <text:p>181,147,703<text:s/></text:p>
          </table:table-cell>
          <table:table-cell office:value-type="float" office:value="223463703" table:formula="msoxl:='歷年度私校獎補助-詳細版'!D10" table:style-name="ce5">
            <text:p>223,463,703<text:s/></text:p>
          </table:table-cell>
          <table:table-cell office:value-type="float" office:value="229537339" table:formula="msoxl:='歷年度私校獎補助-詳細版'!E10" table:style-name="ce5">
            <text:p>229,537,339<text:s/></text:p>
          </table:table-cell>
          <table:table-cell office:value-type="float" office:value="219349548" table:formula="msoxl:='歷年度私校獎補助-詳細版'!F10" table:style-name="ce5">
            <text:p>219,349,548<text:s/></text:p>
          </table:table-cell>
          <table:table-cell office:value-type="float" office:value="223963990" table:formula="msoxl:='歷年度私校獎補助-詳細版'!G10" table:style-name="ce5">
            <text:p>223,963,990<text:s/></text:p>
          </table:table-cell>
          <table:table-cell office:value-type="float" office:value="197052420" table:formula="msoxl:='歷年度私校獎補助-詳細版'!H10" table:style-name="ce5">
            <text:p>197,052,420<text:s/></text:p>
          </table:table-cell>
          <table:table-cell office:value-type="float" office:value="144927357" table:formula="msoxl:='歷年度私校獎補助-詳細版'!I10" table:style-name="ce5">
            <text:p>144,927,357<text:s/></text:p>
          </table:table-cell>
          <table:table-cell office:value-type="float" office:value="122741448" table:formula="msoxl:='歷年度私校獎補助-詳細版'!J10" table:style-name="ce5">
            <text:p>122,741,448<text:s/></text:p>
          </table:table-cell>
          <table:table-cell office:value-type="float" office:value="147702526" table:formula="msoxl:='歷年度私校獎補助-詳細版'!K10" table:style-name="ce5">
            <text:p>147,702,526<text:s/></text:p>
          </table:table-cell>
          <table:table-cell office:value-type="float" office:value="141636576" table:formula="msoxl:='私校94-95獎補助款'!C18" table:style-name="ce5">
            <text:p>141,636,576<text:s/></text:p>
          </table:table-cell>
          <table:table-cell office:value-type="float" office:value="137965063.31705219" table:style-name="ce5">
            <text:p>137,965,063<text:s/></text:p>
          </table:table-cell>
          <table:table-cell office:value-type="float" office:value="126024761" table:formula="msoxl:='F:\Documents and Settings\moejsmpc.MOE-ASUS\桌面\97經費核算-獎助\97年-獎助-經費試算\[97年-獎助-直量分-38％-3位數-更正助學-陳核版-K.xls]97獎補助總額'!E19" table:style-name="ce79">
            <text:p>126,024,761<text:s/></text:p>
          </table:table-cell>
          <table:table-cell office:value-type="float" office:value="139170379" table:formula="msoxl:='E:\Documents and Settings\moejsmpc.MOE-ASUS\桌面\00-98年-獎補助-審查會-資料\98年-獎補助-試算表-會議討論-0728版\[98年試算表-獎助-會議-決議版+陳核版-K.xls]98獎補助-總額'!$F21" table:style-name="ce69">
            <text:p>139,170,379<text:s/></text:p>
          </table:table-cell>
          <table:table-cell office:value-type="float" office:value="143851068" table:style-name="ce95">
            <text:p>143,851,068<text:s/></text:p>
          </table:table-cell>
          <table:table-cell office:value-type="float" office:value="131565106" table:style-name="ce95">
            <text:p>131,565,106<text:s/></text:p>
          </table:table-cell>
          <table:table-cell table:number-columns-repeated="16367"/>
        </table:table-row>
        <table:table-row table:style-name="ro3">
          <table:table-cell office:value-type="string" table:style-name="ce49">
            <text:p>大同大學</text:p>
          </table:table-cell>
          <table:table-cell office:value-type="float" office:value="86952391" table:formula="msoxl:='歷年度私校獎補助-詳細版'!B12" table:style-name="ce5">
            <text:p>86,952,391<text:s/></text:p>
          </table:table-cell>
          <table:table-cell office:value-type="float" office:value="109833416" table:formula="msoxl:='歷年度私校獎補助-詳細版'!C12" table:style-name="ce5">
            <text:p>109,833,416<text:s/></text:p>
          </table:table-cell>
          <table:table-cell office:value-type="float" office:value="138486033" table:formula="msoxl:='歷年度私校獎補助-詳細版'!D12" table:style-name="ce5">
            <text:p>138,486,033<text:s/></text:p>
          </table:table-cell>
          <table:table-cell office:value-type="float" office:value="161227178" table:formula="msoxl:='歷年度私校獎補助-詳細版'!E12" table:style-name="ce5">
            <text:p>161,227,178<text:s/></text:p>
          </table:table-cell>
          <table:table-cell office:value-type="float" office:value="153239227" table:formula="msoxl:='歷年度私校獎補助-詳細版'!F12" table:style-name="ce5">
            <text:p>153,239,227<text:s/></text:p>
          </table:table-cell>
          <table:table-cell office:value-type="float" office:value="155965359" table:formula="msoxl:='歷年度私校獎補助-詳細版'!G12" table:style-name="ce5">
            <text:p>155,965,359<text:s/></text:p>
          </table:table-cell>
          <table:table-cell office:value-type="float" office:value="153733181" table:formula="msoxl:='歷年度私校獎補助-詳細版'!H12" table:style-name="ce5">
            <text:p>153,733,181<text:s/></text:p>
          </table:table-cell>
          <table:table-cell office:value-type="float" office:value="119582886" table:formula="msoxl:='歷年度私校獎補助-詳細版'!I12" table:style-name="ce5">
            <text:p>119,582,886<text:s/></text:p>
          </table:table-cell>
          <table:table-cell office:value-type="float" office:value="105213490" table:formula="msoxl:='歷年度私校獎補助-詳細版'!J12" table:style-name="ce5">
            <text:p>105,213,490<text:s/></text:p>
          </table:table-cell>
          <table:table-cell office:value-type="float" office:value="96897325" table:formula="msoxl:='歷年度私校獎補助-詳細版'!K12" table:style-name="ce5">
            <text:p>96,897,325<text:s/></text:p>
          </table:table-cell>
          <table:table-cell office:value-type="float" office:value="98303935" table:formula="msoxl:='私校94-95獎補助款'!C19" table:style-name="ce5">
            <text:p>98,303,935<text:s/></text:p>
          </table:table-cell>
          <table:table-cell office:value-type="float" office:value="93599285.299849853" table:style-name="ce5">
            <text:p>93,599,285<text:s/></text:p>
          </table:table-cell>
          <table:table-cell office:value-type="float" office:value="73912637" table:formula="msoxl:='F:\Documents and Settings\moejsmpc.MOE-ASUS\桌面\97經費核算-獎助\97年-獎助-經費試算\[97年-獎助-直量分-38％-3位數-更正助學-陳核版-K.xls]97獎補助總額'!E20" table:style-name="ce79">
            <text:p>73,912,637<text:s/></text:p>
          </table:table-cell>
          <table:table-cell office:value-type="float" office:value="78410425" table:formula="msoxl:='E:\Documents and Settings\moejsmpc.MOE-ASUS\桌面\00-98年-獎補助-審查會-資料\98年-獎補助-試算表-會議討論-0728版\[98年試算表-獎助-會議-決議版+陳核版-K.xls]98獎補助-總額'!$F22" table:style-name="ce69">
            <text:p>78,410,425<text:s/></text:p>
          </table:table-cell>
          <table:table-cell office:value-type="float" office:value="76112373" table:style-name="ce95">
            <text:p>76,112,373<text:s/></text:p>
          </table:table-cell>
          <table:table-cell office:value-type="float" office:value="62653061" table:style-name="ce95">
            <text:p>62,653,061<text:s/></text:p>
          </table:table-cell>
          <table:table-cell table:number-columns-repeated="16367"/>
        </table:table-row>
        <table:table-row table:style-name="ro3">
          <table:table-cell office:value-type="string" table:style-name="ce49">
            <text:p>元智大學</text:p>
          </table:table-cell>
          <table:table-cell office:value-type="float" office:value="103019628" table:formula="msoxl:='歷年度私校獎補助-詳細版'!B13" table:style-name="ce5">
            <text:p>103,019,628<text:s/></text:p>
          </table:table-cell>
          <table:table-cell office:value-type="float" office:value="129741543" table:formula="msoxl:='歷年度私校獎補助-詳細版'!C13" table:style-name="ce5">
            <text:p>129,741,543<text:s/></text:p>
          </table:table-cell>
          <table:table-cell office:value-type="float" office:value="164223148" table:formula="msoxl:='歷年度私校獎補助-詳細版'!D13" table:style-name="ce5">
            <text:p>164,223,148<text:s/></text:p>
          </table:table-cell>
          <table:table-cell office:value-type="float" office:value="192026813" table:formula="msoxl:='歷年度私校獎補助-詳細版'!E13" table:style-name="ce5">
            <text:p>192,026,813<text:s/></text:p>
          </table:table-cell>
          <table:table-cell office:value-type="float" office:value="177550820" table:formula="msoxl:='歷年度私校獎補助-詳細版'!F13" table:style-name="ce5">
            <text:p>177,550,820<text:s/></text:p>
          </table:table-cell>
          <table:table-cell office:value-type="float" office:value="193423802" table:formula="msoxl:='歷年度私校獎補助-詳細版'!G13" table:style-name="ce5">
            <text:p>193,423,802<text:s/></text:p>
          </table:table-cell>
          <table:table-cell office:value-type="float" office:value="149807827" table:formula="msoxl:='歷年度私校獎補助-詳細版'!H13" table:style-name="ce5">
            <text:p>149,807,827<text:s/></text:p>
          </table:table-cell>
          <table:table-cell office:value-type="float" office:value="122148647" table:formula="msoxl:='歷年度私校獎補助-詳細版'!I13" table:style-name="ce5">
            <text:p>122,148,647<text:s/></text:p>
          </table:table-cell>
          <table:table-cell office:value-type="float" office:value="110680923" table:formula="msoxl:='歷年度私校獎補助-詳細版'!J13" table:style-name="ce5">
            <text:p>110,680,923<text:s/></text:p>
          </table:table-cell>
          <table:table-cell office:value-type="float" office:value="123225780" table:formula="msoxl:='歷年度私校獎補助-詳細版'!K13" table:style-name="ce5">
            <text:p>123,225,780<text:s/></text:p>
          </table:table-cell>
          <table:table-cell office:value-type="float" office:value="118992177" table:formula="msoxl:='私校94-95獎補助款'!C20" table:style-name="ce5">
            <text:p>118,992,177<text:s/></text:p>
          </table:table-cell>
          <table:table-cell office:value-type="float" office:value="119683389.30863419" table:style-name="ce5">
            <text:p>119,683,389<text:s/></text:p>
          </table:table-cell>
          <table:table-cell office:value-type="float" office:value="128825611" table:formula="msoxl:='F:\Documents and Settings\moejsmpc.MOE-ASUS\桌面\97經費核算-獎助\97年-獎助-經費試算\[97年-獎助-直量分-38％-3位數-更正助學-陳核版-K.xls]97獎補助總額'!E21" table:style-name="ce79">
            <text:p>128,825,611<text:s/></text:p>
          </table:table-cell>
          <table:table-cell office:value-type="float" office:value="124673680" table:formula="msoxl:='E:\Documents and Settings\moejsmpc.MOE-ASUS\桌面\00-98年-獎補助-審查會-資料\98年-獎補助-試算表-會議討論-0728版\[98年試算表-獎助-會議-決議版+陳核版-K.xls]98獎補助-總額'!$F23" table:style-name="ce69">
            <text:p>124,673,680<text:s/></text:p>
          </table:table-cell>
          <table:table-cell office:value-type="float" office:value="121048196" table:style-name="ce95">
            <text:p>121,048,196<text:s/></text:p>
          </table:table-cell>
          <table:table-cell office:value-type="float" office:value="123698554" table:style-name="ce95">
            <text:p>123,698,554<text:s/></text:p>
          </table:table-cell>
          <table:table-cell table:number-columns-repeated="16367"/>
        </table:table-row>
        <table:table-row table:style-name="ro3">
          <table:table-cell office:value-type="string" table:style-name="ce49">
            <text:p>中華大學</text:p>
          </table:table-cell>
          <table:table-cell office:value-type="float" office:value="82919597" table:formula="msoxl:='歷年度私校獎補助-詳細版'!B14" table:style-name="ce5">
            <text:p>82,919,597<text:s/></text:p>
          </table:table-cell>
          <table:table-cell office:value-type="float" office:value="106520050" table:formula="msoxl:='歷年度私校獎補助-詳細版'!C14" table:style-name="ce5">
            <text:p>106,520,050<text:s/></text:p>
          </table:table-cell>
          <table:table-cell office:value-type="float" office:value="135560686" table:formula="msoxl:='歷年度私校獎補助-詳細版'!D14" table:style-name="ce5">
            <text:p>135,560,686<text:s/></text:p>
          </table:table-cell>
          <table:table-cell office:value-type="float" office:value="116057812" table:formula="msoxl:='歷年度私校獎補助-詳細版'!E14" table:style-name="ce5">
            <text:p>116,057,812<text:s/></text:p>
          </table:table-cell>
          <table:table-cell office:value-type="float" office:value="114313189" table:formula="msoxl:='歷年度私校獎補助-詳細版'!F14" table:style-name="ce5">
            <text:p>114,313,189<text:s/></text:p>
          </table:table-cell>
          <table:table-cell office:value-type="float" office:value="59213772" table:formula="msoxl:='歷年度私校獎補助-詳細版'!G14" table:style-name="ce5">
            <text:p>59,213,772<text:s/></text:p>
          </table:table-cell>
          <table:table-cell office:value-type="float" office:value="121567985" table:formula="msoxl:='歷年度私校獎補助-詳細版'!H14" table:style-name="ce5">
            <text:p>121,567,985<text:s/></text:p>
          </table:table-cell>
          <table:table-cell office:value-type="float" office:value="104746633" table:formula="msoxl:='歷年度私校獎補助-詳細版'!I14" table:style-name="ce5">
            <text:p>104,746,633<text:s/></text:p>
          </table:table-cell>
          <table:table-cell office:value-type="float" office:value="97477563" table:formula="msoxl:='歷年度私校獎補助-詳細版'!J14" table:style-name="ce5">
            <text:p>97,477,563<text:s/></text:p>
          </table:table-cell>
          <table:table-cell office:value-type="float" office:value="90231553" table:formula="msoxl:='歷年度私校獎補助-詳細版'!K14" table:style-name="ce5">
            <text:p>90,231,553<text:s/></text:p>
          </table:table-cell>
          <table:table-cell office:value-type="float" office:value="87933409" table:formula="msoxl:='私校94-95獎補助款'!C21" table:style-name="ce5">
            <text:p>87,933,409<text:s/></text:p>
          </table:table-cell>
          <table:table-cell office:value-type="float" office:value="82709792.637989521" table:style-name="ce5">
            <text:p>82,709,793<text:s/></text:p>
          </table:table-cell>
          <table:table-cell office:value-type="float" office:value="73239720" table:formula="msoxl:='F:\Documents and Settings\moejsmpc.MOE-ASUS\桌面\97經費核算-獎助\97年-獎助-經費試算\[97年-獎助-直量分-38％-3位數-更正助學-陳核版-K.xls]97獎補助總額'!E22" table:style-name="ce79">
            <text:p>73,239,720<text:s/></text:p>
          </table:table-cell>
          <table:table-cell office:value-type="float" office:value="77540411" table:formula="msoxl:='E:\Documents and Settings\moejsmpc.MOE-ASUS\桌面\00-98年-獎補助-審查會-資料\98年-獎補助-試算表-會議討論-0728版\[98年試算表-獎助-會議-決議版+陳核版-K.xls]98獎補助-總額'!$F24" table:style-name="ce69">
            <text:p>77,540,411<text:s/></text:p>
          </table:table-cell>
          <table:table-cell office:value-type="float" office:value="75935233" table:style-name="ce95">
            <text:p>75,935,233<text:s/></text:p>
          </table:table-cell>
          <table:table-cell office:value-type="float" office:value="63905528" table:style-name="ce95">
            <text:p>63,905,528<text:s/></text:p>
          </table:table-cell>
          <table:table-cell table:number-columns-repeated="16367"/>
        </table:table-row>
        <table:table-row table:style-name="ro3">
          <table:table-cell office:value-type="string" table:style-name="ce49">
            <text:p>大葉大學</text:p>
          </table:table-cell>
          <table:table-cell office:value-type="float" office:value="87115404" table:formula="msoxl:='歷年度私校獎補助-詳細版'!B15" table:style-name="ce5">
            <text:p>87,115,404<text:s/></text:p>
          </table:table-cell>
          <table:table-cell office:value-type="float" office:value="115752529" table:formula="msoxl:='歷年度私校獎補助-詳細版'!C15" table:style-name="ce5">
            <text:p>115,752,529<text:s/></text:p>
          </table:table-cell>
          <table:table-cell office:value-type="float" office:value="150095151" table:formula="msoxl:='歷年度私校獎補助-詳細版'!D15" table:style-name="ce5">
            <text:p>150,095,151<text:s/></text:p>
          </table:table-cell>
          <table:table-cell office:value-type="float" office:value="167333567" table:formula="msoxl:='歷年度私校獎補助-詳細版'!E15" table:style-name="ce5">
            <text:p>167,333,567<text:s/></text:p>
          </table:table-cell>
          <table:table-cell office:value-type="float" office:value="147296596" table:formula="msoxl:='歷年度私校獎補助-詳細版'!F15" table:style-name="ce5">
            <text:p>147,296,596<text:s/></text:p>
          </table:table-cell>
          <table:table-cell office:value-type="float" office:value="169074468" table:formula="msoxl:='歷年度私校獎補助-詳細版'!G15" table:style-name="ce5">
            <text:p>169,074,468<text:s/></text:p>
          </table:table-cell>
          <table:table-cell office:value-type="float" office:value="152529420" table:formula="msoxl:='歷年度私校獎補助-詳細版'!H15" table:style-name="ce5">
            <text:p>152,529,420<text:s/></text:p>
          </table:table-cell>
          <table:table-cell office:value-type="float" office:value="118748752" table:formula="msoxl:='歷年度私校獎補助-詳細版'!I15" table:style-name="ce5">
            <text:p>118,748,752<text:s/></text:p>
          </table:table-cell>
          <table:table-cell office:value-type="float" office:value="104537984" table:formula="msoxl:='歷年度私校獎補助-詳細版'!J15" table:style-name="ce5">
            <text:p>104,537,984<text:s/></text:p>
          </table:table-cell>
          <table:table-cell office:value-type="float" office:value="99363555" table:formula="msoxl:='歷年度私校獎補助-詳細版'!K15" table:style-name="ce5">
            <text:p>99,363,555<text:s/></text:p>
          </table:table-cell>
          <table:table-cell office:value-type="float" office:value="103015038" table:formula="msoxl:='私校94-95獎補助款'!C22" table:style-name="ce5">
            <text:p>103,015,038<text:s/></text:p>
          </table:table-cell>
          <table:table-cell office:value-type="float" office:value="97118140.41833204" table:style-name="ce5">
            <text:p>97,118,140<text:s/></text:p>
          </table:table-cell>
          <table:table-cell office:value-type="float" office:value="69805042" table:formula="msoxl:='F:\Documents and Settings\moejsmpc.MOE-ASUS\桌面\97經費核算-獎助\97年-獎助-經費試算\[97年-獎助-直量分-38％-3位數-更正助學-陳核版-K.xls]97獎補助總額'!E23" table:style-name="ce79">
            <text:p>69,805,042<text:s/></text:p>
          </table:table-cell>
          <table:table-cell office:value-type="float" office:value="68361595" table:formula="msoxl:='E:\Documents and Settings\moejsmpc.MOE-ASUS\桌面\00-98年-獎補助-審查會-資料\98年-獎補助-試算表-會議討論-0728版\[98年試算表-獎助-會議-決議版+陳核版-K.xls]98獎補助-總額'!$F25" table:style-name="ce69">
            <text:p>68,361,595<text:s/></text:p>
          </table:table-cell>
          <table:table-cell office:value-type="float" office:value="72564006" table:style-name="ce95">
            <text:p>72,564,006<text:s/></text:p>
          </table:table-cell>
          <table:table-cell office:value-type="float" office:value="74999580" table:style-name="ce95">
            <text:p>74,999,580<text:s/></text:p>
          </table:table-cell>
          <table:table-cell table:number-columns-repeated="16367"/>
        </table:table-row>
        <table:table-row table:style-name="ro3">
          <table:table-cell office:value-type="string" table:style-name="ce49">
            <text:p>義守大學</text:p>
          </table:table-cell>
          <table:table-cell office:value-type="float" office:value="97722270" table:formula="msoxl:='歷年度私校獎補助-詳細版'!B17" table:style-name="ce5">
            <text:p>97,722,270<text:s/></text:p>
          </table:table-cell>
          <table:table-cell office:value-type="float" office:value="124007874" table:formula="msoxl:='歷年度私校獎補助-詳細版'!C17" table:style-name="ce5">
            <text:p>124,007,874<text:s/></text:p>
          </table:table-cell>
          <table:table-cell office:value-type="float" office:value="155049056" table:formula="msoxl:='歷年度私校獎補助-詳細版'!D17" table:style-name="ce5">
            <text:p>155,049,056<text:s/></text:p>
          </table:table-cell>
          <table:table-cell office:value-type="float" office:value="170692237" table:formula="msoxl:='歷年度私校獎補助-詳細版'!E17" table:style-name="ce5">
            <text:p>170,692,237<text:s/></text:p>
          </table:table-cell>
          <table:table-cell office:value-type="float" office:value="167594205" table:formula="msoxl:='歷年度私校獎補助-詳細版'!F17" table:style-name="ce5">
            <text:p>167,594,205<text:s/></text:p>
          </table:table-cell>
          <table:table-cell office:value-type="float" office:value="166333566" table:formula="msoxl:='歷年度私校獎補助-詳細版'!G17" table:style-name="ce5">
            <text:p>166,333,566<text:s/></text:p>
          </table:table-cell>
          <table:table-cell office:value-type="float" office:value="159511605" table:formula="msoxl:='歷年度私校獎補助-詳細版'!H17" table:style-name="ce5">
            <text:p>159,511,605<text:s/></text:p>
          </table:table-cell>
          <table:table-cell office:value-type="float" office:value="123339133" table:formula="msoxl:='歷年度私校獎補助-詳細版'!I17" table:style-name="ce5">
            <text:p>123,339,133<text:s/></text:p>
          </table:table-cell>
          <table:table-cell office:value-type="float" office:value="108096470" table:formula="msoxl:='歷年度私校獎補助-詳細版'!J17" table:style-name="ce5">
            <text:p>108,096,470<text:s/></text:p>
          </table:table-cell>
          <table:table-cell office:value-type="float" office:value="111060204" table:formula="msoxl:='歷年度私校獎補助-詳細版'!K17" table:style-name="ce5">
            <text:p>111,060,204<text:s/></text:p>
          </table:table-cell>
          <table:table-cell office:value-type="float" office:value="115074890" table:formula="msoxl:='私校94-95獎補助款'!C23" table:style-name="ce5">
            <text:p>115,074,890<text:s/></text:p>
          </table:table-cell>
          <table:table-cell office:value-type="float" office:value="113822165.5228902" table:style-name="ce5">
            <text:p>113,822,166<text:s/></text:p>
          </table:table-cell>
          <table:table-cell office:value-type="float" office:value="105519742" table:formula="msoxl:='F:\Documents and Settings\moejsmpc.MOE-ASUS\桌面\97經費核算-獎助\97年-獎助-經費試算\[97年-獎助-直量分-38％-3位數-更正助學-陳核版-K.xls]97獎補助總額'!E24" table:style-name="ce79">
            <text:p>105,519,742<text:s/></text:p>
          </table:table-cell>
          <table:table-cell office:value-type="float" office:value="102109690" table:formula="msoxl:='E:\Documents and Settings\moejsmpc.MOE-ASUS\桌面\00-98年-獎補助-審查會-資料\98年-獎補助-試算表-會議討論-0728版\[98年試算表-獎助-會議-決議版+陳核版-K.xls]98獎補助-總額'!$F26" table:style-name="ce69">
            <text:p>102,109,690<text:s/></text:p>
          </table:table-cell>
          <table:table-cell office:value-type="float" office:value="102650830" table:style-name="ce95">
            <text:p>102,650,830<text:s/></text:p>
          </table:table-cell>
          <table:table-cell office:value-type="float" office:value="99402336" table:style-name="ce95">
            <text:p>99,402,336<text:s/></text:p>
          </table:table-cell>
          <table:table-cell table:number-columns-repeated="16367"/>
        </table:table-row>
        <table:table-row table:style-name="ro3">
          <table:table-cell office:value-type="string" table:style-name="ce64">
            <text:p>小計</text:p>
          </table:table-cell>
          <table:table-cell office:value-type="float" office:value="757648961" table:formula="msoxl:=SUM(B17:B23)" table:style-name="ce65">
            <text:p>757,648,961<text:s/></text:p>
          </table:table-cell>
          <table:table-cell office:value-type="float" office:value="925481029" table:formula="msoxl:=SUM(C17:C23)" table:style-name="ce65">
            <text:p>925,481,029<text:s/></text:p>
          </table:table-cell>
          <table:table-cell office:value-type="float" office:value="1160782969" table:formula="msoxl:=SUM(D17:D23)" table:style-name="ce65">
            <text:p>1,160,782,969<text:s/></text:p>
          </table:table-cell>
          <table:table-cell office:value-type="float" office:value="1260429253" table:formula="msoxl:=SUM(E17:E23)" table:style-name="ce65">
            <text:p>1,260,429,253<text:s/></text:p>
          </table:table-cell>
          <table:table-cell office:value-type="float" office:value="1196842780" table:formula="msoxl:=SUM(F17:F23)" table:style-name="ce65">
            <text:p>1,196,842,780<text:s/></text:p>
          </table:table-cell>
          <table:table-cell office:value-type="float" office:value="1191459796" table:formula="msoxl:=SUM(G17:G23)" table:style-name="ce65">
            <text:p>1,191,459,796<text:s/></text:p>
          </table:table-cell>
          <table:table-cell office:value-type="float" office:value="1110913232" table:formula="msoxl:=SUM(H17:H23)" table:style-name="ce65">
            <text:p>1,110,913,232<text:s/></text:p>
          </table:table-cell>
          <table:table-cell office:value-type="float" office:value="867382368" table:formula="msoxl:=SUM(I17:I23)" table:style-name="ce65">
            <text:p>867,382,368<text:s/></text:p>
          </table:table-cell>
          <table:table-cell office:value-type="float" office:value="764510541" table:formula="msoxl:=SUM(J17:J23)" table:style-name="ce65">
            <text:p>764,510,541<text:s/></text:p>
          </table:table-cell>
          <table:table-cell office:value-type="float" office:value="797922953" table:formula="msoxl:=SUM(K17:K23)" table:style-name="ce65">
            <text:p>797,922,953<text:s/></text:p>
          </table:table-cell>
          <table:table-cell office:value-type="float" office:value="790851891" table:formula="msoxl:=SUM(L17:L23)" table:style-name="ce65">
            <text:p>790,851,891<text:s/></text:p>
          </table:table-cell>
          <table:table-cell office:value-type="float" office:value="772466887.86500013" table:formula="msoxl:=SUM(M17:M23)" table:style-name="ce65">
            <text:p>772,466,888<text:s/></text:p>
          </table:table-cell>
          <table:table-cell office:value-type="float" office:value="697530753" table:formula="msoxl:=SUM(N17:N23)" table:style-name="ce65">
            <text:p>697,530,753<text:s/></text:p>
          </table:table-cell>
          <table:table-cell office:value-type="float" office:value="713569288" table:formula="msoxl:=SUM(O17:O23)" table:style-name="ce65">
            <text:p>713,569,288<text:s/></text:p>
          </table:table-cell>
          <table:table-cell office:value-type="float" office:value="717220718" table:formula="msoxl:=SUM(P17:P23)" table:style-name="ce65">
            <text:p>717,220,718<text:s/></text:p>
          </table:table-cell>
          <table:table-cell office:value-type="float" office:value="684289357" table:formula="msoxl:=SUM(Q17:Q23)" table:style-name="ce65">
            <text:p>684,289,357<text:s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49">
            <text:p>高雄醫學大學</text:p>
          </table:table-cell>
          <table:table-cell office:value-type="float" office:value="150365530" table:formula="msoxl:='歷年度私校獎補助-詳細版'!B18" table:style-name="ce5">
            <text:p>150,365,530<text:s/></text:p>
          </table:table-cell>
          <table:table-cell office:value-type="float" office:value="168840545" table:formula="msoxl:='歷年度私校獎補助-詳細版'!C18" table:style-name="ce5">
            <text:p>168,840,545<text:s/></text:p>
          </table:table-cell>
          <table:table-cell office:value-type="float" office:value="186578128" table:formula="msoxl:='歷年度私校獎補助-詳細版'!D18" table:style-name="ce5">
            <text:p>186,578,128<text:s/></text:p>
          </table:table-cell>
          <table:table-cell office:value-type="float" office:value="226488670" table:formula="msoxl:='歷年度私校獎補助-詳細版'!E18" table:style-name="ce5">
            <text:p>226,488,670<text:s/></text:p>
          </table:table-cell>
          <table:table-cell office:value-type="float" office:value="218216797" table:formula="msoxl:='歷年度私校獎補助-詳細版'!F18" table:style-name="ce5">
            <text:p>218,216,797<text:s/></text:p>
          </table:table-cell>
          <table:table-cell office:value-type="float" office:value="215146987" table:formula="msoxl:='歷年度私校獎補助-詳細版'!G18" table:style-name="ce5">
            <text:p>215,146,987<text:s/></text:p>
          </table:table-cell>
          <table:table-cell office:value-type="float" office:value="180837549" table:formula="msoxl:='歷年度私校獎補助-詳細版'!H18" table:style-name="ce5">
            <text:p>180,837,549<text:s/></text:p>
          </table:table-cell>
          <table:table-cell office:value-type="float" office:value="138842397" table:formula="msoxl:='歷年度私校獎補助-詳細版'!I18" table:style-name="ce5">
            <text:p>138,842,397<text:s/></text:p>
          </table:table-cell>
          <table:table-cell office:value-type="float" office:value="121116814" table:formula="msoxl:='歷年度私校獎補助-詳細版'!J18" table:style-name="ce5">
            <text:p>121,116,814<text:s/></text:p>
          </table:table-cell>
          <table:table-cell office:value-type="float" office:value="125127592" table:formula="msoxl:='歷年度私校獎補助-詳細版'!K18" table:style-name="ce5">
            <text:p>125,127,592<text:s/></text:p>
          </table:table-cell>
          <table:table-cell office:value-type="float" office:value="131404976" table:formula="msoxl:='私校94-95獎補助款'!C24" table:style-name="ce5">
            <text:p>131,404,976<text:s/></text:p>
          </table:table-cell>
          <table:table-cell office:value-type="float" office:value="136516047.59621412" table:style-name="ce5">
            <text:p>136,516,048<text:s/></text:p>
          </table:table-cell>
          <table:table-cell office:value-type="float" office:value="106414300" table:formula="msoxl:='F:\Documents and Settings\moejsmpc.MOE-ASUS\桌面\97經費核算-獎助\97年-獎助-經費試算\[97年-獎助-直量分-38％-3位數-更正助學-陳核版-K.xls]97獎補助總額'!E27" table:style-name="ce79">
            <text:p>106,414,300<text:s/></text:p>
          </table:table-cell>
          <table:table-cell office:value-type="float" office:value="118872329" table:formula="msoxl:='E:\Documents and Settings\moejsmpc.MOE-ASUS\桌面\00-98年-獎補助-審查會-資料\98年-獎補助-試算表-會議討論-0728版\[98年試算表-獎助-會議-決議版+陳核版-K.xls]98獎補助-總額'!$F29" table:style-name="ce69">
            <text:p>118,872,329<text:s/></text:p>
          </table:table-cell>
          <table:table-cell office:value-type="float" office:value="117850677" table:style-name="ce95">
            <text:p>117,850,677<text:s/></text:p>
          </table:table-cell>
          <table:table-cell office:value-type="float" office:value="109078837" table:style-name="ce95">
            <text:p>109,078,837<text:s/></text:p>
          </table:table-cell>
          <table:table-cell table:number-columns-repeated="16367"/>
        </table:table-row>
        <table:table-row table:style-name="ro3">
          <table:table-cell office:value-type="string" table:style-name="ce49">
            <text:p>中國醫藥大學</text:p>
          </table:table-cell>
          <table:table-cell office:value-type="float" office:value="79235597" table:formula="msoxl:='歷年度私校獎補助-詳細版'!B19" table:style-name="ce5">
            <text:p>79,235,597<text:s/></text:p>
          </table:table-cell>
          <table:table-cell office:value-type="float" office:value="94408292" table:formula="msoxl:='歷年度私校獎補助-詳細版'!C19" table:style-name="ce5">
            <text:p>94,408,292<text:s/></text:p>
          </table:table-cell>
          <table:table-cell office:value-type="float" office:value="107627801" table:formula="msoxl:='歷年度私校獎補助-詳細版'!D19" table:style-name="ce5">
            <text:p>107,627,801<text:s/></text:p>
          </table:table-cell>
          <table:table-cell office:value-type="float" office:value="134317373" table:formula="msoxl:='歷年度私校獎補助-詳細版'!E19" table:style-name="ce5">
            <text:p>134,317,373<text:s/></text:p>
          </table:table-cell>
          <table:table-cell office:value-type="float" office:value="125149139" table:formula="msoxl:='歷年度私校獎補助-詳細版'!F19" table:style-name="ce5">
            <text:p>125,149,139<text:s/></text:p>
          </table:table-cell>
          <table:table-cell office:value-type="float" office:value="122810355" table:formula="msoxl:='歷年度私校獎補助-詳細版'!G19" table:style-name="ce5">
            <text:p>122,810,355<text:s/></text:p>
          </table:table-cell>
          <table:table-cell office:value-type="float" office:value="154472429" table:formula="msoxl:='歷年度私校獎補助-詳細版'!H19" table:style-name="ce5">
            <text:p>154,472,429<text:s/></text:p>
          </table:table-cell>
          <table:table-cell office:value-type="float" office:value="124383597" table:formula="msoxl:='歷年度私校獎補助-詳細版'!I19" table:style-name="ce5">
            <text:p>124,383,597<text:s/></text:p>
          </table:table-cell>
          <table:table-cell office:value-type="float" office:value="111851290" table:formula="msoxl:='歷年度私校獎補助-詳細版'!J19" table:style-name="ce5">
            <text:p>111,851,290<text:s/></text:p>
          </table:table-cell>
          <table:table-cell office:value-type="float" office:value="132011126" table:formula="msoxl:='歷年度私校獎補助-詳細版'!K19" table:style-name="ce5">
            <text:p>132,011,126<text:s/></text:p>
          </table:table-cell>
          <table:table-cell office:value-type="float" office:value="129477547" table:formula="msoxl:='私校94-95獎補助款'!C25" table:style-name="ce5">
            <text:p>129,477,547<text:s/></text:p>
          </table:table-cell>
          <table:table-cell office:value-type="float" office:value="131613205" table:style-name="ce5">
            <text:p>131,613,205<text:s/></text:p>
          </table:table-cell>
          <table:table-cell office:value-type="float" office:value="96299786" table:formula="msoxl:='F:\Documents and Settings\moejsmpc.MOE-ASUS\桌面\97經費核算-獎助\97年-獎助-經費試算\[97年-獎助-直量分-38％-3位數-更正助學-陳核版-K.xls]97獎補助總額'!E28" table:style-name="ce79">
            <text:p>96,299,786<text:s/></text:p>
          </table:table-cell>
          <table:table-cell office:value-type="float" office:value="106025367" table:formula="msoxl:='E:\Documents and Settings\moejsmpc.MOE-ASUS\桌面\00-98年-獎補助-審查會-資料\98年-獎補助-試算表-會議討論-0728版\[98年試算表-獎助-會議-決議版+陳核版-K.xls]98獎補助-總額'!$F30" table:style-name="ce69">
            <text:p>106,025,367<text:s/></text:p>
          </table:table-cell>
          <table:table-cell office:value-type="float" office:value="108173483" table:style-name="ce95">
            <text:p>108,173,483<text:s/></text:p>
          </table:table-cell>
          <table:table-cell office:value-type="float" office:value="117210347" table:style-name="ce95">
            <text:p>117,210,347<text:s/></text:p>
          </table:table-cell>
          <table:table-cell table:number-columns-repeated="16367"/>
        </table:table-row>
        <table:table-row table:style-name="ro3">
          <table:table-cell office:value-type="string" table:style-name="ce49">
            <text:p>臺北醫學大學</text:p>
          </table:table-cell>
          <table:table-cell office:value-type="float" office:value="108372610" table:formula="msoxl:='歷年度私校獎補助-詳細版'!B20" table:style-name="ce5">
            <text:p>108,372,610<text:s/></text:p>
          </table:table-cell>
          <table:table-cell office:value-type="float" office:value="130360581" table:formula="msoxl:='歷年度私校獎補助-詳細版'!C20" table:style-name="ce5">
            <text:p>130,360,581<text:s/></text:p>
          </table:table-cell>
          <table:table-cell office:value-type="float" office:value="147032401" table:formula="msoxl:='歷年度私校獎補助-詳細版'!D20" table:style-name="ce5">
            <text:p>147,032,401<text:s/></text:p>
          </table:table-cell>
          <table:table-cell office:value-type="float" office:value="155390527" table:formula="msoxl:='歷年度私校獎補助-詳細版'!E20" table:style-name="ce5">
            <text:p>155,390,527<text:s/></text:p>
          </table:table-cell>
          <table:table-cell office:value-type="float" office:value="150015878" table:formula="msoxl:='歷年度私校獎補助-詳細版'!F20" table:style-name="ce5">
            <text:p>150,015,878<text:s/></text:p>
          </table:table-cell>
          <table:table-cell office:value-type="float" office:value="148553581" table:formula="msoxl:='歷年度私校獎補助-詳細版'!G20" table:style-name="ce5">
            <text:p>148,553,581<text:s/></text:p>
          </table:table-cell>
          <table:table-cell office:value-type="float" office:value="146966116" table:formula="msoxl:='歷年度私校獎補助-詳細版'!H20" table:style-name="ce5">
            <text:p>146,966,116<text:s/></text:p>
          </table:table-cell>
          <table:table-cell office:value-type="float" office:value="119522069" table:formula="msoxl:='歷年度私校獎補助-詳細版'!I20" table:style-name="ce5">
            <text:p>119,522,069<text:s/></text:p>
          </table:table-cell>
          <table:table-cell office:value-type="float" office:value="108132246" table:formula="msoxl:='歷年度私校獎補助-詳細版'!J20" table:style-name="ce5">
            <text:p>108,132,246<text:s/></text:p>
          </table:table-cell>
          <table:table-cell office:value-type="float" office:value="128356777" table:formula="msoxl:='歷年度私校獎補助-詳細版'!K20" table:style-name="ce5">
            <text:p>128,356,777<text:s/></text:p>
          </table:table-cell>
          <table:table-cell office:value-type="float" office:value="138326197" table:formula="msoxl:='私校94-95獎補助款'!C26" table:style-name="ce5">
            <text:p>138,326,197<text:s/></text:p>
          </table:table-cell>
          <table:table-cell office:value-type="float" office:value="134115136.83917324" table:style-name="ce5">
            <text:p>134,115,137<text:s/></text:p>
          </table:table-cell>
          <table:table-cell office:value-type="float" office:value="115819770" table:formula="msoxl:='F:\Documents and Settings\moejsmpc.MOE-ASUS\桌面\97經費核算-獎助\97年-獎助-經費試算\[97年-獎助-直量分-38％-3位數-更正助學-陳核版-K.xls]97獎補助總額'!E29" table:style-name="ce79">
            <text:p>115,819,770<text:s/></text:p>
          </table:table-cell>
          <table:table-cell office:value-type="float" office:value="128519087" table:formula="msoxl:='E:\Documents and Settings\moejsmpc.MOE-ASUS\桌面\00-98年-獎補助-審查會-資料\98年-獎補助-試算表-會議討論-0728版\[98年試算表-獎助-會議-決議版+陳核版-K.xls]98獎補助-總額'!$F31" table:style-name="ce69">
            <text:p>128,519,087<text:s/></text:p>
          </table:table-cell>
          <table:table-cell office:value-type="float" office:value="123251609" table:style-name="ce95">
            <text:p>123,251,609<text:s/></text:p>
          </table:table-cell>
          <table:table-cell office:value-type="float" office:value="117010526" table:style-name="ce95">
            <text:p>117,010,526<text:s/></text:p>
          </table:table-cell>
          <table:table-cell table:number-columns-repeated="16367"/>
        </table:table-row>
        <table:table-row table:style-name="ro3">
          <table:table-cell office:value-type="string" table:style-name="ce49">
            <text:p>中山醫學大學</text:p>
          </table:table-cell>
          <table:table-cell office:value-type="float" office:value="77806909" table:formula="msoxl:='歷年度私校獎補助-詳細版'!B21" table:style-name="ce5">
            <text:p>77,806,909<text:s/></text:p>
          </table:table-cell>
          <table:table-cell office:value-type="float" office:value="101482932" table:formula="msoxl:='歷年度私校獎補助-詳細版'!C21" table:style-name="ce5">
            <text:p>101,482,932<text:s/></text:p>
          </table:table-cell>
          <table:table-cell office:value-type="float" office:value="120865186" table:formula="msoxl:='歷年度私校獎補助-詳細版'!D21" table:style-name="ce5">
            <text:p>120,865,186<text:s/></text:p>
          </table:table-cell>
          <table:table-cell office:value-type="float" office:value="124376630" table:formula="msoxl:='歷年度私校獎補助-詳細版'!E21" table:style-name="ce5">
            <text:p>124,376,630<text:s/></text:p>
          </table:table-cell>
          <table:table-cell office:value-type="float" office:value="116662225" table:formula="msoxl:='歷年度私校獎補助-詳細版'!F21" table:style-name="ce5">
            <text:p>116,662,225<text:s/></text:p>
          </table:table-cell>
          <table:table-cell office:value-type="float" office:value="112664838" table:formula="msoxl:='歷年度私校獎補助-詳細版'!G21" table:style-name="ce5">
            <text:p>112,664,838<text:s/></text:p>
          </table:table-cell>
          <table:table-cell office:value-type="float" office:value="134061260" table:formula="msoxl:='歷年度私校獎補助-詳細版'!H21" table:style-name="ce5">
            <text:p>134,061,260<text:s/></text:p>
          </table:table-cell>
          <table:table-cell office:value-type="float" office:value="110654976" table:formula="msoxl:='歷年度私校獎補助-詳細版'!I21" table:style-name="ce5">
            <text:p>110,654,976<text:s/></text:p>
          </table:table-cell>
          <table:table-cell office:value-type="float" office:value="100999634" table:formula="msoxl:='歷年度私校獎補助-詳細版'!J21" table:style-name="ce5">
            <text:p>100,999,634<text:s/></text:p>
          </table:table-cell>
          <table:table-cell office:value-type="float" office:value="88564803" table:formula="msoxl:='歷年度私校獎補助-詳細版'!K21" table:style-name="ce5">
            <text:p>88,564,803<text:s/></text:p>
          </table:table-cell>
          <table:table-cell office:value-type="float" office:value="89481322" table:formula="msoxl:='私校94-95獎補助款'!C27" table:style-name="ce5">
            <text:p>89,481,322<text:s/></text:p>
          </table:table-cell>
          <table:table-cell office:value-type="float" office:value="87077087.427339971" table:style-name="ce5">
            <text:p>87,077,087<text:s/></text:p>
          </table:table-cell>
          <table:table-cell office:value-type="float" office:value="72132757" table:formula="msoxl:='F:\Documents and Settings\moejsmpc.MOE-ASUS\桌面\97經費核算-獎助\97年-獎助-經費試算\[97年-獎助-直量分-38％-3位數-更正助學-陳核版-K.xls]97獎補助總額'!E30" table:style-name="ce79">
            <text:p>72,132,757<text:s/></text:p>
          </table:table-cell>
          <table:table-cell office:value-type="float" office:value="73664728" table:formula="msoxl:='E:\Documents and Settings\moejsmpc.MOE-ASUS\桌面\00-98年-獎補助-審查會-資料\98年-獎補助-試算表-會議討論-0728版\[98年試算表-獎助-會議-決議版+陳核版-K.xls]98獎補助-總額'!$F32" table:style-name="ce69">
            <text:p>73,664,728<text:s/></text:p>
          </table:table-cell>
          <table:table-cell office:value-type="float" office:value="72699222" table:style-name="ce95">
            <text:p>72,699,222<text:s/></text:p>
          </table:table-cell>
          <table:table-cell office:value-type="float" office:value="60362633" table:style-name="ce95">
            <text:p>60,362,633<text:s/></text:p>
          </table:table-cell>
          <table:table-cell table:number-columns-repeated="16367"/>
        </table:table-row>
        <table:table-row table:style-name="ro3">
          <table:table-cell office:value-type="string" table:style-name="ce49">
            <text:p>長庚大學</text:p>
          </table:table-cell>
          <table:table-cell office:value-type="float" office:value="124822417" table:formula="msoxl:='歷年度私校獎補助-詳細版'!B22" table:style-name="ce5">
            <text:p>124,822,417<text:s/></text:p>
          </table:table-cell>
          <table:table-cell office:value-type="float" office:value="149985244" table:formula="msoxl:='歷年度私校獎補助-詳細版'!C22" table:style-name="ce5">
            <text:p>149,985,244<text:s/></text:p>
          </table:table-cell>
          <table:table-cell office:value-type="float" office:value="180689699" table:formula="msoxl:='歷年度私校獎補助-詳細版'!D22" table:style-name="ce5">
            <text:p>180,689,699<text:s/></text:p>
          </table:table-cell>
          <table:table-cell office:value-type="float" office:value="220691364" table:formula="msoxl:='歷年度私校獎補助-詳細版'!E22" table:style-name="ce5">
            <text:p>220,691,364<text:s/></text:p>
          </table:table-cell>
          <table:table-cell office:value-type="float" office:value="214352702" table:formula="msoxl:='歷年度私校獎補助-詳細版'!F22" table:style-name="ce5">
            <text:p>214,352,702<text:s/></text:p>
          </table:table-cell>
          <table:table-cell office:value-type="float" office:value="219915788" table:formula="msoxl:='歷年度私校獎補助-詳細版'!G22" table:style-name="ce5">
            <text:p>219,915,788<text:s/></text:p>
          </table:table-cell>
          <table:table-cell office:value-type="float" office:value="199028635" table:formula="msoxl:='歷年度私校獎補助-詳細版'!H22" table:style-name="ce5">
            <text:p>199,028,635<text:s/></text:p>
          </table:table-cell>
          <table:table-cell office:value-type="float" office:value="148409295" table:formula="msoxl:='歷年度私校獎補助-詳細版'!I22" table:style-name="ce5">
            <text:p>148,409,295<text:s/></text:p>
          </table:table-cell>
          <table:table-cell office:value-type="float" office:value="126915925" table:formula="msoxl:='歷年度私校獎補助-詳細版'!J22" table:style-name="ce5">
            <text:p>126,915,925<text:s/></text:p>
          </table:table-cell>
          <table:table-cell office:value-type="float" office:value="153655582" table:formula="msoxl:='歷年度私校獎補助-詳細版'!K22" table:style-name="ce5">
            <text:p>153,655,582<text:s/></text:p>
          </table:table-cell>
          <table:table-cell office:value-type="float" office:value="151419571" table:formula="msoxl:='私校94-95獎補助款'!C28" table:style-name="ce5">
            <text:p>151,419,571<text:s/></text:p>
          </table:table-cell>
          <table:table-cell office:value-type="float" office:value="152492082.01101565" table:style-name="ce5">
            <text:p>152,492,082<text:s/></text:p>
          </table:table-cell>
          <table:table-cell office:value-type="float" office:value="104913263" table:formula="msoxl:='F:\Documents and Settings\moejsmpc.MOE-ASUS\桌面\97經費核算-獎助\97年-獎助-經費試算\[97年-獎助-直量分-38％-3位數-更正助學-陳核版-K.xls]97獎補助總額'!E31" table:style-name="ce79">
            <text:p>104,913,263<text:s/></text:p>
          </table:table-cell>
          <table:table-cell office:value-type="float" office:value="114701825" table:formula="msoxl:='E:\Documents and Settings\moejsmpc.MOE-ASUS\桌面\00-98年-獎補助-審查會-資料\98年-獎補助-試算表-會議討論-0728版\[98年試算表-獎助-會議-決議版+陳核版-K.xls]98獎補助-總額'!$F33" table:style-name="ce69">
            <text:p>114,701,825<text:s/></text:p>
          </table:table-cell>
          <table:table-cell office:value-type="float" office:value="121005637" table:style-name="ce95">
            <text:p>121,005,637<text:s/></text:p>
          </table:table-cell>
          <table:table-cell office:value-type="float" office:value="127656081" table:style-name="ce95">
            <text:p>127,656,081<text:s/></text:p>
          </table:table-cell>
          <table:table-cell table:number-columns-repeated="16367"/>
        </table:table-row>
        <table:table-row table:style-name="ro3">
          <table:table-cell office:value-type="string" table:style-name="ce49">
            <text:p>慈濟大學</text:p>
          </table:table-cell>
          <table:table-cell office:value-type="float" office:value="87488512" table:formula="msoxl:='歷年度私校獎補助-詳細版'!B23" table:style-name="ce5">
            <text:p>87,488,512<text:s/></text:p>
          </table:table-cell>
          <table:table-cell office:value-type="float" office:value="118253072" table:formula="msoxl:='歷年度私校獎補助-詳細版'!C23" table:style-name="ce5">
            <text:p>118,253,072<text:s/></text:p>
          </table:table-cell>
          <table:table-cell office:value-type="float" office:value="140186526" table:formula="msoxl:='歷年度私校獎補助-詳細版'!D23" table:style-name="ce5">
            <text:p>140,186,526<text:s/></text:p>
          </table:table-cell>
          <table:table-cell office:value-type="float" office:value="145629143" table:formula="msoxl:='歷年度私校獎補助-詳細版'!E23" table:style-name="ce5">
            <text:p>145,629,143<text:s/></text:p>
          </table:table-cell>
          <table:table-cell office:value-type="float" office:value="145134778" table:formula="msoxl:='歷年度私校獎補助-詳細版'!F23" table:style-name="ce5">
            <text:p>145,134,778<text:s/></text:p>
          </table:table-cell>
          <table:table-cell office:value-type="float" office:value="145653541" table:formula="msoxl:='歷年度私校獎補助-詳細版'!G23" table:style-name="ce5">
            <text:p>145,653,541<text:s/></text:p>
          </table:table-cell>
          <table:table-cell office:value-type="float" office:value="151677361" table:formula="msoxl:='歷年度私校獎補助-詳細版'!H23" table:style-name="ce5">
            <text:p>151,677,361<text:s/></text:p>
          </table:table-cell>
          <table:table-cell office:value-type="float" office:value="116743401" table:formula="msoxl:='歷年度私校獎補助-詳細版'!I23" table:style-name="ce5">
            <text:p>116,743,401<text:s/></text:p>
          </table:table-cell>
          <table:table-cell office:value-type="float" office:value="102006648" table:formula="msoxl:='歷年度私校獎補助-詳細版'!J23" table:style-name="ce5">
            <text:p>102,006,648<text:s/></text:p>
          </table:table-cell>
          <table:table-cell office:value-type="float" office:value="109777609" table:formula="msoxl:='歷年度私校獎補助-詳細版'!K23" table:style-name="ce5">
            <text:p>109,777,609<text:s/></text:p>
          </table:table-cell>
          <table:table-cell office:value-type="float" office:value="109207796" table:formula="msoxl:='私校94-95獎補助款'!C29" table:style-name="ce5">
            <text:p>109,207,796<text:s/></text:p>
          </table:table-cell>
          <table:table-cell office:value-type="float" office:value="114595821.07707614" table:style-name="ce5">
            <text:p>114,595,821<text:s/></text:p>
          </table:table-cell>
          <table:table-cell office:value-type="float" office:value="98779388" table:formula="msoxl:='F:\Documents and Settings\moejsmpc.MOE-ASUS\桌面\97經費核算-獎助\97年-獎助-經費試算\[97年-獎助-直量分-38％-3位數-更正助學-陳核版-K.xls]97獎補助總額'!E32" table:style-name="ce79">
            <text:p>98,779,388<text:s/></text:p>
          </table:table-cell>
          <table:table-cell office:value-type="float" office:value="78721947" table:formula="msoxl:='E:\Documents and Settings\moejsmpc.MOE-ASUS\桌面\00-98年-獎補助-審查會-資料\98年-獎補助-試算表-會議討論-0728版\[98年試算表-獎助-會議-決議版+陳核版-K.xls]98獎補助-總額'!$F34" table:style-name="ce69">
            <text:p>78,721,947<text:s/></text:p>
          </table:table-cell>
          <table:table-cell office:value-type="float" office:value="77550066" table:style-name="ce95">
            <text:p>77,550,066<text:s/></text:p>
          </table:table-cell>
          <table:table-cell office:value-type="float" office:value="82236216" table:style-name="ce95">
            <text:p>82,236,216<text:s/></text:p>
          </table:table-cell>
          <table:table-cell table:number-columns-repeated="16367"/>
        </table:table-row>
        <table:table-row table:style-name="ro3">
          <table:table-cell office:value-type="string" table:style-name="ce49">
            <text:p>馬偕醫學院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float" office:value="10083575" table:style-name="ce95">
            <text:p>10,083,575<text:s/></text:p>
          </table:table-cell>
          <table:table-cell table:number-columns-repeated="16367"/>
        </table:table-row>
        <table:table-row table:style-name="ro3">
          <table:table-cell office:value-type="string" table:style-name="ce64">
            <text:p>小計</text:p>
          </table:table-cell>
          <table:table-cell office:value-type="float" office:value="628091575" table:formula="msoxl:=SUM(B25:B30)" table:style-name="ce65">
            <text:p>628,091,575<text:s/></text:p>
          </table:table-cell>
          <table:table-cell office:value-type="float" office:value="763330666" table:formula="msoxl:=SUM(C25:C30)" table:style-name="ce65">
            <text:p>763,330,666<text:s/></text:p>
          </table:table-cell>
          <table:table-cell office:value-type="float" office:value="882979741" table:formula="msoxl:=SUM(D25:D30)" table:style-name="ce65">
            <text:p>882,979,741<text:s/></text:p>
          </table:table-cell>
          <table:table-cell office:value-type="float" office:value="1006893707" table:formula="msoxl:=SUM(E25:E30)" table:style-name="ce65">
            <text:p>1,006,893,707<text:s/></text:p>
          </table:table-cell>
          <table:table-cell office:value-type="float" office:value="969531519" table:formula="msoxl:=SUM(F25:F30)" table:style-name="ce65">
            <text:p>969,531,519<text:s/></text:p>
          </table:table-cell>
          <table:table-cell office:value-type="float" office:value="964745090" table:formula="msoxl:=SUM(G25:G30)" table:style-name="ce65">
            <text:p>964,745,090<text:s/></text:p>
          </table:table-cell>
          <table:table-cell office:value-type="float" office:value="967043350" table:formula="msoxl:=SUM(H25:H30)" table:style-name="ce65">
            <text:p>967,043,350<text:s/></text:p>
          </table:table-cell>
          <table:table-cell office:value-type="float" office:value="758555735" table:formula="msoxl:=SUM(I25:I30)" table:style-name="ce65">
            <text:p>758,555,735<text:s/></text:p>
          </table:table-cell>
          <table:table-cell office:value-type="float" office:value="671022557" table:formula="msoxl:=SUM(J25:J30)" table:style-name="ce65">
            <text:p>671,022,557<text:s/></text:p>
          </table:table-cell>
          <table:table-cell office:value-type="float" office:value="737493489" table:formula="msoxl:=SUM(K25:K30)" table:style-name="ce65">
            <text:p>737,493,489<text:s/></text:p>
          </table:table-cell>
          <table:table-cell office:value-type="float" office:value="749317409" table:formula="msoxl:=SUM(L25:L30)" table:style-name="ce65">
            <text:p>749,317,409<text:s/></text:p>
          </table:table-cell>
          <table:table-cell office:value-type="float" office:value="756409379.95081925" table:formula="msoxl:=SUM(M25:M30)" table:style-name="ce65">
            <text:p>756,409,380<text:s/></text:p>
          </table:table-cell>
          <table:table-cell office:value-type="float" office:value="594359264" table:formula="msoxl:=SUM(N25:N30)" table:style-name="ce65">
            <text:p>594,359,264<text:s/></text:p>
          </table:table-cell>
          <table:table-cell office:value-type="float" office:value="620505283" table:formula="msoxl:=SUM(O25:O30)" table:style-name="ce65">
            <text:p>620,505,283<text:s/></text:p>
          </table:table-cell>
          <table:table-cell office:value-type="float" office:value="620530694" table:formula="msoxl:=SUM(P25:P30)" table:style-name="ce65">
            <text:p>620,530,694<text:s/></text:p>
          </table:table-cell>
          <table:table-cell office:value-type="float" office:value="623638215" table:formula="msoxl:=SUM(Q25:Q31)" table:style-name="ce65">
            <text:p>623,638,215<text:s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49">
            <text:p>玄奘大學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float" office:value="70233715" table:formula="msoxl:='歷年度私校獎補助-詳細版'!E29" table:style-name="ce5">
            <text:p>70,233,715<text:s/></text:p>
          </table:table-cell>
          <table:table-cell office:value-type="float" office:value="67244427" table:formula="msoxl:='歷年度私校獎補助-詳細版'!F29" table:style-name="ce5">
            <text:p>67,244,427<text:s/></text:p>
          </table:table-cell>
          <table:table-cell office:value-type="float" office:value="71681714" table:formula="msoxl:='歷年度私校獎補助-詳細版'!G29" table:style-name="ce5">
            <text:p>71,681,714<text:s/></text:p>
          </table:table-cell>
          <table:table-cell office:value-type="float" office:value="78130281" table:formula="msoxl:='歷年度私校獎補助-詳細版'!H29" table:style-name="ce5">
            <text:p>78,130,281<text:s/></text:p>
          </table:table-cell>
          <table:table-cell office:value-type="float" office:value="66725703" table:formula="msoxl:='歷年度私校獎補助-詳細版'!I29" table:style-name="ce5">
            <text:p>66,725,703<text:s/></text:p>
          </table:table-cell>
          <table:table-cell office:value-type="float" office:value="62107489" table:formula="msoxl:='歷年度私校獎補助-詳細版'!J29" table:style-name="ce5">
            <text:p>62,107,489<text:s/></text:p>
          </table:table-cell>
          <table:table-cell office:value-type="float" office:value="80612274" table:formula="msoxl:='歷年度私校獎補助-詳細版'!K29" table:style-name="ce5">
            <text:p>80,612,274<text:s/></text:p>
          </table:table-cell>
          <table:table-cell office:value-type="float" office:value="79741247" table:formula="msoxl:='私校94-95獎補助款'!C30" table:style-name="ce5">
            <text:p>79,741,247<text:s/></text:p>
          </table:table-cell>
          <table:table-cell office:value-type="float" office:value="74016283.800131887" table:style-name="ce5">
            <text:p>74,016,284<text:s/></text:p>
          </table:table-cell>
          <table:table-cell office:value-type="float" office:value="70541757" table:formula="msoxl:='F:\Documents and Settings\moejsmpc.MOE-ASUS\桌面\97經費核算-獎助\97年-獎助-經費試算\[97年-獎助-直量分-38％-3位數-更正助學-陳核版-K.xls]97獎補助總額'!E35" table:style-name="ce79">
            <text:p>70,541,757<text:s/></text:p>
          </table:table-cell>
          <table:table-cell office:value-type="float" office:value="52917777" table:formula="msoxl:='E:\Documents and Settings\moejsmpc.MOE-ASUS\桌面\00-98年-獎補助-審查會-資料\98年-獎補助-試算表-會議討論-0728版\[98年試算表-獎助-會議-決議版+陳核版-K.xls]98獎補助-總額'!$F37" table:style-name="ce69">
            <text:p>52,917,777<text:s/></text:p>
          </table:table-cell>
          <table:table-cell office:value-type="float" office:value="52647949" table:style-name="ce95">
            <text:p>52,647,949<text:s/></text:p>
          </table:table-cell>
          <table:table-cell office:value-type="float" office:value="50438218" table:style-name="ce95">
            <text:p>50,438,218<text:s/></text:p>
          </table:table-cell>
          <table:table-cell table:number-columns-repeated="16367"/>
        </table:table-row>
        <table:table-row table:style-name="ro3">
          <table:table-cell office:value-type="string" table:style-name="ce49">
            <text:p>開南大學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float" office:value="30034439" table:formula="msoxl:='歷年度私校獎補助-詳細版'!F31" table:style-name="ce5">
            <text:p>30,034,439<text:s/></text:p>
          </table:table-cell>
          <table:table-cell office:value-type="float" office:value="31803553" table:formula="msoxl:='歷年度私校獎補助-詳細版'!G31" table:style-name="ce5">
            <text:p>31,803,553<text:s/></text:p>
          </table:table-cell>
          <table:table-cell office:value-type="float" office:value="67333522" table:formula="msoxl:='歷年度私校獎補助-詳細版'!H31" table:style-name="ce5">
            <text:p>67,333,522<text:s/></text:p>
          </table:table-cell>
          <table:table-cell office:value-type="float" office:value="58865028" table:formula="msoxl:='歷年度私校獎補助-詳細版'!I31" table:style-name="ce5">
            <text:p>58,865,028<text:s/></text:p>
          </table:table-cell>
          <table:table-cell office:value-type="float" office:value="55498534" table:formula="msoxl:='歷年度私校獎補助-詳細版'!J31" table:style-name="ce5">
            <text:p>55,498,534<text:s/></text:p>
          </table:table-cell>
          <table:table-cell office:value-type="float" office:value="53291516" table:formula="msoxl:='歷年度私校獎補助-詳細版'!K31" table:style-name="ce5">
            <text:p>53,291,516<text:s/></text:p>
          </table:table-cell>
          <table:table-cell office:value-type="float" office:value="55172145" table:formula="msoxl:='私校94-95獎補助款'!C31" table:style-name="ce5">
            <text:p>55,172,145<text:s/></text:p>
          </table:table-cell>
          <table:table-cell office:value-type="float" office:value="55314105.664739281" table:style-name="ce5">
            <text:p>55,314,106<text:s/></text:p>
          </table:table-cell>
          <table:table-cell office:value-type="float" office:value="59049054" table:formula="msoxl:='F:\Documents and Settings\moejsmpc.MOE-ASUS\桌面\97經費核算-獎助\97年-獎助-經費試算\[97年-獎助-直量分-38％-3位數-更正助學-陳核版-K.xls]97獎補助總額'!E36" table:style-name="ce79">
            <text:p>59,049,054<text:s/></text:p>
          </table:table-cell>
          <table:table-cell office:value-type="float" office:value="49146149" table:formula="msoxl:='E:\Documents and Settings\moejsmpc.MOE-ASUS\桌面\00-98年-獎補助-審查會-資料\98年-獎補助-試算表-會議討論-0728版\[98年試算表-獎助-會議-決議版+陳核版-K.xls]98獎補助-總額'!$F38" table:style-name="ce69">
            <text:p>49,146,149<text:s/></text:p>
          </table:table-cell>
          <table:table-cell office:value-type="float" office:value="50111188" table:style-name="ce95">
            <text:p>50,111,188<text:s/></text:p>
          </table:table-cell>
          <table:table-cell office:value-type="float" office:value="40682769" table:style-name="ce95">
            <text:p>40,682,769<text:s/></text:p>
          </table:table-cell>
          <table:table-cell table:number-columns-repeated="16367"/>
        </table:table-row>
        <table:table-row table:style-name="ro3">
          <table:table-cell office:value-type="string" table:style-name="ce49">
            <text:p>立德大學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float" office:value="33427347" table:formula="msoxl:='歷年度私校獎補助-詳細版'!F32" table:style-name="ce5">
            <text:p>33,427,347<text:s/></text:p>
          </table:table-cell>
          <table:table-cell office:value-type="float" office:value="18299257" table:formula="msoxl:='歷年度私校獎補助-詳細版'!G32" table:style-name="ce5">
            <text:p>18,299,257<text:s/></text:p>
          </table:table-cell>
          <table:table-cell office:value-type="float" office:value="66466776" table:formula="msoxl:='歷年度私校獎補助-詳細版'!H32" table:style-name="ce5">
            <text:p>66,466,776<text:s/></text:p>
          </table:table-cell>
          <table:table-cell office:value-type="float" office:value="53761381" table:formula="msoxl:='歷年度私校獎補助-詳細版'!I32" table:style-name="ce5">
            <text:p>53,761,381<text:s/></text:p>
          </table:table-cell>
          <table:table-cell office:value-type="float" office:value="48477799" table:formula="msoxl:='歷年度私校獎補助-詳細版'!J32" table:style-name="ce5">
            <text:p>48,477,799<text:s/></text:p>
          </table:table-cell>
          <table:table-cell office:value-type="float" office:value="26840899" table:formula="msoxl:='歷年度私校獎補助-詳細版'!K32" table:style-name="ce5">
            <text:p>26,840,899<text:s/></text:p>
          </table:table-cell>
          <table:table-cell office:value-type="float" office:value="40849541" table:formula="msoxl:='私校94-95獎補助款'!C33" table:style-name="ce5">
            <text:p>40,849,541<text:s/></text:p>
          </table:table-cell>
          <table:table-cell office:value-type="float" office:value="38612595.346280448" table:style-name="ce5">
            <text:p>38,612,595<text:s/></text:p>
          </table:table-cell>
          <table:table-cell office:value-type="float" office:value="53177813" table:formula="msoxl:='F:\Documents and Settings\moejsmpc.MOE-ASUS\桌面\97經費核算-獎助\97年-獎助-經費試算\[97年-獎助-直量分-38％-3位數-更正助學-陳核版-K.xls]97獎補助總額'!E37" table:style-name="ce79">
            <text:p>53,177,813<text:s/></text:p>
          </table:table-cell>
          <table:table-cell office:value-type="float" office:value="37600736" table:formula="msoxl:='E:\Documents and Settings\moejsmpc.MOE-ASUS\桌面\00-98年-獎補助-審查會-資料\98年-獎補助-試算表-會議討論-0728版\[98年試算表-獎助-會議-決議版+陳核版-K.xls]98獎補助-總額'!$F39" table:style-name="ce69">
            <text:p>37,600,736<text:s/></text:p>
          </table:table-cell>
          <table:table-cell office:value-type="float" office:value="38514752" table:style-name="ce95">
            <text:p>38,514,752<text:s/></text:p>
          </table:table-cell>
          <table:table-cell office:value-type="float" office:value="34250914" table:style-name="ce95">
            <text:p>34,250,914<text:s/></text:p>
          </table:table-cell>
          <table:table-cell table:number-columns-repeated="16367"/>
        </table:table-row>
        <table:table-row table:style-name="ro3">
          <table:table-cell office:value-type="string" table:style-name="ce49">
            <text:p>致遠管理學院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float" office:value="34013322" table:formula="msoxl:='歷年度私校獎補助-詳細版'!F33" table:style-name="ce5">
            <text:p>34,013,322<text:s/></text:p>
          </table:table-cell>
          <table:table-cell office:value-type="float" office:value="23566822" table:formula="msoxl:='歷年度私校獎補助-詳細版'!G33" table:style-name="ce5">
            <text:p>23,566,822<text:s/></text:p>
          </table:table-cell>
          <table:table-cell office:value-type="float" office:value="60922614" table:formula="msoxl:='歷年度私校獎補助-詳細版'!H33" table:style-name="ce5">
            <text:p>60,922,614<text:s/></text:p>
          </table:table-cell>
          <table:table-cell office:value-type="float" office:value="50673839" table:formula="msoxl:='歷年度私校獎補助-詳細版'!I33" table:style-name="ce5">
            <text:p>50,673,839<text:s/></text:p>
          </table:table-cell>
          <table:table-cell office:value-type="float" office:value="47961360" table:formula="msoxl:='歷年度私校獎補助-詳細版'!J33" table:style-name="ce5">
            <text:p>47,961,360<text:s/></text:p>
          </table:table-cell>
          <table:table-cell office:value-type="float" office:value="15086634" table:formula="msoxl:='歷年度私校獎補助-詳細版'!K33" table:style-name="ce5">
            <text:p>15,086,634<text:s/></text:p>
          </table:table-cell>
          <table:table-cell office:value-type="float" office:value="15044434" table:formula="msoxl:='私校94-95獎補助款'!C32" table:style-name="ce5">
            <text:p>15,044,434<text:s/></text:p>
          </table:table-cell>
          <table:table-cell office:value-type="float" office:value="42437887.406017251" table:style-name="ce5">
            <text:p>42,437,887<text:s/></text:p>
          </table:table-cell>
          <table:table-cell office:value-type="float" office:value="48163760" table:formula="msoxl:='F:\Documents and Settings\moejsmpc.MOE-ASUS\桌面\97經費核算-獎助\97年-獎助-經費試算\[97年-獎助-直量分-38％-3位數-更正助學-陳核版-K.xls]97獎補助總額'!E38" table:style-name="ce79">
            <text:p>48,163,760<text:s/></text:p>
          </table:table-cell>
          <table:table-cell office:value-type="float" office:value="38374550" table:formula="msoxl:='E:\Documents and Settings\moejsmpc.MOE-ASUS\桌面\00-98年-獎補助-審查會-資料\98年-獎補助-試算表-會議討論-0728版\[98年試算表-獎助-會議-決議版+陳核版-K.xls]98獎補助-總額'!$F40" table:style-name="ce69">
            <text:p>38,374,550<text:s/></text:p>
          </table:table-cell>
          <table:table-cell office:value-type="float" office:value="35710599" table:style-name="ce95">
            <text:p>35,710,599<text:s/></text:p>
          </table:table-cell>
          <table:table-cell office:value-type="float" office:value="34436783" table:style-name="ce95">
            <text:p>34,436,783<text:s/></text:p>
          </table:table-cell>
          <table:table-cell table:number-columns-repeated="16367"/>
        </table:table-row>
        <table:table-row table:style-name="ro3">
          <table:table-cell office:value-type="string" table:style-name="ce49">
            <text:p>興國管理學院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float" office:value="31240708" table:formula="msoxl:='歷年度私校獎補助-詳細版'!F34" table:style-name="ce5">
            <text:p>31,240,708<text:s/></text:p>
          </table:table-cell>
          <table:table-cell office:value-type="float" office:value="33035046" table:formula="msoxl:='歷年度私校獎補助-詳細版'!G34" table:style-name="ce5">
            <text:p>33,035,046<text:s/></text:p>
          </table:table-cell>
          <table:table-cell office:value-type="float" office:value="63817091" table:formula="msoxl:='歷年度私校獎補助-詳細版'!H34" table:style-name="ce5">
            <text:p>63,817,091<text:s/></text:p>
          </table:table-cell>
          <table:table-cell office:value-type="float" office:value="47137696" table:formula="msoxl:='歷年度私校獎補助-詳細版'!I34" table:style-name="ce5">
            <text:p>47,137,696<text:s/></text:p>
          </table:table-cell>
          <table:table-cell office:value-type="float" office:value="40043609" table:formula="msoxl:='歷年度私校獎補助-詳細版'!J34" table:style-name="ce5">
            <text:p>40,043,609<text:s/></text:p>
          </table:table-cell>
          <table:table-cell office:value-type="float" office:value="39850773" table:formula="msoxl:='歷年度私校獎補助-詳細版'!K34" table:style-name="ce5">
            <text:p>39,850,773<text:s/></text:p>
          </table:table-cell>
          <table:table-cell office:value-type="float" office:value="38414531" table:formula="msoxl:='私校94-95獎補助款'!C34" table:style-name="ce5">
            <text:p>38,414,531<text:s/></text:p>
          </table:table-cell>
          <table:table-cell office:value-type="float" office:value="30513078.586131804" table:style-name="ce5">
            <text:p>30,513,079<text:s/></text:p>
          </table:table-cell>
          <table:table-cell office:value-type="float" office:value="47832278" table:formula="msoxl:='F:\Documents and Settings\moejsmpc.MOE-ASUS\桌面\97經費核算-獎助\97年-獎助-經費試算\[97年-獎助-直量分-38％-3位數-更正助學-陳核版-K.xls]97獎補助總額'!E39" table:style-name="ce79">
            <text:p>47,832,278<text:s/></text:p>
          </table:table-cell>
          <table:table-cell office:value-type="float" office:value="33560053" table:formula="msoxl:='E:\Documents and Settings\moejsmpc.MOE-ASUS\桌面\00-98年-獎補助-審查會-資料\98年-獎補助-試算表-會議討論-0728版\[98年試算表-獎助-會議-決議版+陳核版-K.xls]98獎補助-總額'!$F41" table:style-name="ce69">
            <text:p>33,560,053<text:s/></text:p>
          </table:table-cell>
          <table:table-cell office:value-type="float" office:value="33700812" table:style-name="ce95">
            <text:p>33,700,812<text:s/></text:p>
          </table:table-cell>
          <table:table-cell office:value-type="float" office:value="28123270" table:style-name="ce95">
            <text:p>28,123,270<text:s/></text:p>
          </table:table-cell>
          <table:table-cell table:number-columns-repeated="16367"/>
        </table:table-row>
        <table:table-row table:style-name="ro3">
          <table:table-cell office:value-type="string" table:style-name="ce49">
            <text:p>佛光大學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float" office:value="31421647" table:formula="msoxl:='歷年度私校獎補助-詳細版'!F35" table:style-name="ce5">
            <text:p>31,421,647<text:s/></text:p>
          </table:table-cell>
          <table:table-cell office:value-type="float" office:value="31975080" table:formula="msoxl:='歷年度私校獎補助-詳細版'!G35" table:style-name="ce5">
            <text:p>31,975,080<text:s/></text:p>
          </table:table-cell>
          <table:table-cell office:value-type="float" office:value="79466469" table:formula="msoxl:='歷年度私校獎補助-詳細版'!H35" table:style-name="ce5">
            <text:p>79,466,469<text:s/></text:p>
          </table:table-cell>
          <table:table-cell office:value-type="float" office:value="68589402" table:formula="msoxl:='歷年度私校獎補助-詳細版'!I35" table:style-name="ce5">
            <text:p>68,589,402<text:s/></text:p>
          </table:table-cell>
          <table:table-cell office:value-type="float" office:value="64218147" table:formula="msoxl:='歷年度私校獎補助-詳細版'!J35" table:style-name="ce5">
            <text:p>64,218,147<text:s/></text:p>
          </table:table-cell>
          <table:table-cell office:value-type="float" office:value="67808889" table:formula="msoxl:='歷年度私校獎補助-詳細版'!K35" table:style-name="ce5">
            <text:p>67,808,889<text:s/></text:p>
          </table:table-cell>
          <table:table-cell office:value-type="float" office:value="73715028" table:formula="msoxl:='私校94-95獎補助款'!C35" table:style-name="ce5">
            <text:p>73,715,028<text:s/></text:p>
          </table:table-cell>
          <table:table-cell office:value-type="float" office:value="74339121.708436325" table:style-name="ce5">
            <text:p>74,339,122<text:s/></text:p>
          </table:table-cell>
          <table:table-cell office:value-type="float" office:value="72472552" table:formula="msoxl:='F:\Documents and Settings\moejsmpc.MOE-ASUS\桌面\97經費核算-獎助\97年-獎助-經費試算\[97年-獎助-直量分-38％-3位數-更正助學-陳核版-K.xls]97獎補助總額'!E40" table:style-name="ce79">
            <text:p>72,472,552<text:s/></text:p>
          </table:table-cell>
          <table:table-cell office:value-type="float" office:value="59158720" table:formula="msoxl:='E:\Documents and Settings\moejsmpc.MOE-ASUS\桌面\00-98年-獎補助-審查會-資料\98年-獎補助-試算表-會議討論-0728版\[98年試算表-獎助-會議-決議版+陳核版-K.xls]98獎補助-總額'!$F42" table:style-name="ce69">
            <text:p>59,158,720<text:s/></text:p>
          </table:table-cell>
          <table:table-cell office:value-type="float" office:value="59059147" table:style-name="ce95">
            <text:p>59,059,147<text:s/></text:p>
          </table:table-cell>
          <table:table-cell office:value-type="float" office:value="57131287" table:style-name="ce95">
            <text:p>57,131,287<text:s/></text:p>
          </table:table-cell>
          <table:table-cell table:number-columns-repeated="16367"/>
        </table:table-row>
        <table:table-row table:style-name="ro3">
          <table:table-cell office:value-type="string" table:style-name="ce49">
            <text:p>稻江科技暨管理學院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float" office:value="29005235" table:formula="msoxl:='歷年度私校獎補助-詳細版'!G38" table:style-name="ce5">
            <text:p>29,005,235<text:s/></text:p>
          </table:table-cell>
          <table:table-cell office:value-type="float" office:value="26502914" table:formula="msoxl:='歷年度私校獎補助-詳細版'!H38" table:style-name="ce5">
            <text:p>26,502,914<text:s/></text:p>
          </table:table-cell>
          <table:table-cell office:value-type="float" office:value="52075361" table:formula="msoxl:='歷年度私校獎補助-詳細版'!I38" table:style-name="ce5">
            <text:p>52,075,361<text:s/></text:p>
          </table:table-cell>
          <table:table-cell office:value-type="float" office:value="63789530" table:formula="msoxl:='歷年度私校獎補助-詳細版'!J38" table:style-name="ce5">
            <text:p>63,789,530<text:s/></text:p>
          </table:table-cell>
          <table:table-cell office:value-type="float" office:value="33015834" table:formula="msoxl:='歷年度私校獎補助-詳細版'!K38" table:style-name="ce5">
            <text:p>33,015,834<text:s/></text:p>
          </table:table-cell>
          <table:table-cell office:value-type="float" office:value="30283545" table:formula="msoxl:='私校94-95獎補助款'!C36" table:style-name="ce5">
            <text:p>30,283,545<text:s/></text:p>
          </table:table-cell>
          <table:table-cell office:value-type="float" office:value="26751688.214762293" table:style-name="ce5">
            <text:p>26,751,688<text:s/></text:p>
          </table:table-cell>
          <table:table-cell office:value-type="float" office:value="40902239" table:formula="msoxl:='F:\Documents and Settings\moejsmpc.MOE-ASUS\桌面\97經費核算-獎助\97年-獎助-經費試算\[97年-獎助-直量分-38％-3位數-更正助學-陳核版-K.xls]97獎補助總額'!E41" table:style-name="ce79">
            <text:p>40,902,239<text:s/></text:p>
          </table:table-cell>
          <table:table-cell office:value-type="float" office:value="29552954" table:formula="msoxl:='E:\Documents and Settings\moejsmpc.MOE-ASUS\桌面\00-98年-獎補助-審查會-資料\98年-獎補助-試算表-會議討論-0728版\[98年試算表-獎助-會議-決議版+陳核版-K.xls]98獎補助-總額'!$F43" table:style-name="ce69">
            <text:p>29,552,954<text:s/></text:p>
          </table:table-cell>
          <table:table-cell office:value-type="float" office:value="29505155" table:style-name="ce95">
            <text:p>29,505,155<text:s/></text:p>
          </table:table-cell>
          <table:table-cell office:value-type="float" office:value="33114324" table:style-name="ce95">
            <text:p>33,114,324<text:s/></text:p>
          </table:table-cell>
          <table:table-cell table:number-columns-repeated="16367"/>
        </table:table-row>
        <table:table-row table:style-name="ro3">
          <table:table-cell office:value-type="string" table:style-name="ce49">
            <text:p>明道大學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float" office:value="22518715" table:formula="msoxl:='歷年度私校獎補助-詳細版'!G36" table:style-name="ce5">
            <text:p>22,518,715<text:s/></text:p>
          </table:table-cell>
          <table:table-cell office:value-type="float" office:value="28151913" table:formula="msoxl:='歷年度私校獎補助-詳細版'!H36" table:style-name="ce5">
            <text:p>28,151,913<text:s/></text:p>
          </table:table-cell>
          <table:table-cell office:value-type="float" office:value="64644387" table:formula="msoxl:='歷年度私校獎補助-詳細版'!I36" table:style-name="ce5">
            <text:p>64,644,387<text:s/></text:p>
          </table:table-cell>
          <table:table-cell office:value-type="float" office:value="81295643" table:formula="msoxl:='歷年度私校獎補助-詳細版'!J36" table:style-name="ce5">
            <text:p>81,295,643<text:s/></text:p>
          </table:table-cell>
          <table:table-cell office:value-type="float" office:value="55983239" table:formula="msoxl:='歷年度私校獎補助-詳細版'!K36" table:style-name="ce5">
            <text:p>55,983,239<text:s/></text:p>
          </table:table-cell>
          <table:table-cell office:value-type="float" office:value="58008794" table:formula="msoxl:='私校94-95獎補助款'!C37" table:style-name="ce5">
            <text:p>58,008,794<text:s/></text:p>
          </table:table-cell>
          <table:table-cell office:value-type="float" office:value="56547077.48972775" table:style-name="ce5">
            <text:p>56,547,077<text:s/></text:p>
          </table:table-cell>
          <table:table-cell office:value-type="float" office:value="73682659" table:formula="msoxl:='F:\Documents and Settings\moejsmpc.MOE-ASUS\桌面\97經費核算-獎助\97年-獎助-經費試算\[97年-獎助-直量分-38％-3位數-更正助學-陳核版-K.xls]97獎補助總額'!E42" table:style-name="ce79">
            <text:p>73,682,659<text:s/></text:p>
          </table:table-cell>
          <table:table-cell office:value-type="float" office:value="55552773" table:formula="msoxl:='E:\Documents and Settings\moejsmpc.MOE-ASUS\桌面\00-98年-獎補助-審查會-資料\98年-獎補助-試算表-會議討論-0728版\[98年試算表-獎助-會議-決議版+陳核版-K.xls]98獎補助-總額'!$F44" table:style-name="ce69">
            <text:p>55,552,773<text:s/></text:p>
          </table:table-cell>
          <table:table-cell office:value-type="float" office:value="52247347" table:style-name="ce95">
            <text:p>52,247,347<text:s/></text:p>
          </table:table-cell>
          <table:table-cell office:value-type="float" office:value="49414713" table:style-name="ce95">
            <text:p>49,414,713<text:s/></text:p>
          </table:table-cell>
          <table:table-cell table:number-columns-repeated="16367"/>
        </table:table-row>
        <table:table-row table:style-name="ro3">
          <table:table-cell office:value-type="string" table:style-name="ce49">
            <text:p>亞洲大學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float" office:value="31402213" table:formula="msoxl:='歷年度私校獎補助-詳細版'!G37" table:style-name="ce5">
            <text:p>31,402,213<text:s/></text:p>
          </table:table-cell>
          <table:table-cell office:value-type="float" office:value="32193129" table:formula="msoxl:='歷年度私校獎補助-詳細版'!H37" table:style-name="ce5">
            <text:p>32,193,129<text:s/></text:p>
          </table:table-cell>
          <table:table-cell office:value-type="float" office:value="64189106" table:formula="msoxl:='歷年度私校獎補助-詳細版'!I37" table:style-name="ce5">
            <text:p>64,189,106<text:s/></text:p>
          </table:table-cell>
          <table:table-cell office:value-type="float" office:value="78839236" table:formula="msoxl:='歷年度私校獎補助-詳細版'!J37" table:style-name="ce5">
            <text:p>78,839,236<text:s/></text:p>
          </table:table-cell>
          <table:table-cell office:value-type="float" office:value="69876396" table:formula="msoxl:='歷年度私校獎補助-詳細版'!K37" table:style-name="ce5">
            <text:p>69,876,396<text:s/></text:p>
          </table:table-cell>
          <table:table-cell office:value-type="float" office:value="73620709" table:formula="msoxl:='私校94-95獎補助款'!C38" table:style-name="ce5">
            <text:p>73,620,709<text:s/></text:p>
          </table:table-cell>
          <table:table-cell office:value-type="float" office:value="74903484.548772931" table:style-name="ce5">
            <text:p>74,903,485<text:s/></text:p>
          </table:table-cell>
          <table:table-cell office:value-type="float" office:value="81627100" table:formula="msoxl:='F:\Documents and Settings\moejsmpc.MOE-ASUS\桌面\97經費核算-獎助\97年-獎助-經費試算\[97年-獎助-直量分-38％-3位數-更正助學-陳核版-K.xls]97獎補助總額'!E43" table:style-name="ce79">
            <text:p>81,627,100<text:s/></text:p>
          </table:table-cell>
          <table:table-cell office:value-type="float" office:value="88744919" table:formula="msoxl:='E:\Documents and Settings\moejsmpc.MOE-ASUS\桌面\00-98年-獎補助-審查會-資料\98年-獎補助-試算表-會議討論-0728版\[98年試算表-獎助-會議-決議版+陳核版-K.xls]98獎補助-總額'!$F45" table:style-name="ce69">
            <text:p>88,744,919<text:s/></text:p>
          </table:table-cell>
          <table:table-cell office:value-type="float" office:value="91677439" table:style-name="ce95">
            <text:p>91,677,439<text:s/></text:p>
          </table:table-cell>
          <table:table-cell office:value-type="float" office:value="85682979" table:style-name="ce95">
            <text:p>85,682,979<text:s/></text:p>
          </table:table-cell>
          <table:table-cell table:number-columns-repeated="16367"/>
        </table:table-row>
        <table:table-row table:style-name="ro3">
          <table:table-cell office:value-type="string" table:style-name="ce64">
            <text:p>小計</text:p>
          </table:table-cell>
          <table:table-cell office:value-type="float" office:value="0" table:formula="msoxl:=SUM(B33:B41)" table:style-name="ce65">
            <text:p>0<text:s/></text:p>
          </table:table-cell>
          <table:table-cell office:value-type="float" office:value="0" table:formula="msoxl:=SUM(C33:C41)" table:style-name="ce65">
            <text:p>0<text:s/></text:p>
          </table:table-cell>
          <table:table-cell office:value-type="float" office:value="0" table:formula="msoxl:=SUM(D33:D41)" table:style-name="ce65">
            <text:p>0<text:s/></text:p>
          </table:table-cell>
          <table:table-cell office:value-type="float" office:value="70233715" table:formula="msoxl:=SUM(E33:E41)" table:style-name="ce65">
            <text:p>70,233,715<text:s/></text:p>
          </table:table-cell>
          <table:table-cell office:value-type="float" office:value="227381890" table:formula="msoxl:=SUM(F33:F41)" table:style-name="ce65">
            <text:p>227,381,890<text:s/></text:p>
          </table:table-cell>
          <table:table-cell office:value-type="float" office:value="293287635" table:formula="msoxl:=SUM(G33:G41)" table:style-name="ce65">
            <text:p>293,287,635<text:s/></text:p>
          </table:table-cell>
          <table:table-cell office:value-type="float" office:value="502984709" table:formula="msoxl:=SUM(H33:H41)" table:style-name="ce65">
            <text:p>502,984,709<text:s/></text:p>
          </table:table-cell>
          <table:table-cell office:value-type="float" office:value="526661903" table:formula="msoxl:=SUM(I33:I41)" table:style-name="ce65">
            <text:p>526,661,903<text:s/></text:p>
          </table:table-cell>
          <table:table-cell office:value-type="float" office:value="542231347" table:formula="msoxl:=SUM(J33:J41)" table:style-name="ce65">
            <text:p>542,231,347<text:s/></text:p>
          </table:table-cell>
          <table:table-cell office:value-type="float" office:value="442366454" table:formula="msoxl:=SUM(K33:K41)" table:style-name="ce65">
            <text:p>442,366,454<text:s/></text:p>
          </table:table-cell>
          <table:table-cell office:value-type="float" office:value="464849974" table:formula="msoxl:=SUM(L33:L41)" table:style-name="ce65">
            <text:p>464,849,974<text:s/></text:p>
          </table:table-cell>
          <table:table-cell office:value-type="float" office:value="473435322.76499993" table:formula="msoxl:=SUM(M33:M41)" table:style-name="ce65">
            <text:p>473,435,323<text:s/></text:p>
          </table:table-cell>
          <table:table-cell office:value-type="float" office:value="547449212" table:formula="msoxl:=SUM(N33:N41)" table:style-name="ce65">
            <text:p>547,449,212<text:s/></text:p>
          </table:table-cell>
          <table:table-cell office:value-type="float" office:value="444608631" table:formula="msoxl:=SUM(O33:O41)" table:style-name="ce65">
            <text:p>444,608,631<text:s/></text:p>
          </table:table-cell>
          <table:table-cell office:value-type="float" office:value="443174388" table:formula="msoxl:=SUM(P33:P41)" table:style-name="ce65">
            <text:p>443,174,388<text:s/></text:p>
          </table:table-cell>
          <table:table-cell office:value-type="float" office:value="413275257" table:formula="msoxl:=SUM(Q33:Q41)" table:style-name="ce65">
            <text:p>413,275,257<text:s/></text:p>
          </table:table-cell>
          <table:table-cell table:number-columns-repeated="16367" table:style-name="ce4"/>
        </table:table-row>
        <table:table-row table:style-name="ro3">
          <table:table-cell office:value-type="string" table:style-name="ce71">
            <text:p>法鼓佛教學院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float" office:value="500000" table:formula="msoxl:='F:\Documents and Settings\moejsmpc.MOE-ASUS\桌面\97經費核算-獎助\97年-獎助-經費試算\[97年-獎助-直量分-38％-3位數-更正助學-陳核版-K.xls]97獎補助總額'!E44" table:style-name="ce79">
            <text:p>500,000<text:s/></text:p>
          </table:table-cell>
          <table:table-cell office:value-type="float" office:value="500000" table:formula="msoxl:='E:\Documents and Settings\moejsmpc.MOE-ASUS\桌面\00-98年-獎補助-審查會-資料\98年-獎補助-試算表-會議討論-0728版\[98年試算表-獎助-會議-決議版+陳核版-K.xls]98獎補助-總額'!$F$48" table:style-name="ce69">
            <text:p>500,000<text:s/></text:p>
          </table:table-cell>
          <table:table-cell office:value-type="float" office:value="500000" table:style-name="ce95">
            <text:p>500,000<text:s/></text:p>
          </table:table-cell>
          <table:table-cell office:value-type="float" office:value="500000" table:style-name="ce95">
            <text:p>500,000<text:s/>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2616610613" table:formula="msoxl:=SUM(B42,B32,B24,B16)" table:style-name="ce67">
            <text:p>2,616,610,613<text:s/></text:p>
          </table:table-cell>
          <table:table-cell office:value-type="float" office:value="3188500000" table:formula="msoxl:=SUM(C42,C32,C24,C16)" table:style-name="ce67">
            <text:p>3,188,500,000<text:s/></text:p>
          </table:table-cell>
          <table:table-cell office:value-type="float" office:value="4024511489" table:formula="msoxl:=SUM(D42,D32,D24,D16)" table:style-name="ce67">
            <text:p>4,024,511,489<text:s/></text:p>
          </table:table-cell>
          <table:table-cell office:value-type="float" office:value="4509270000" table:formula="msoxl:=SUM(E42,E32,E24,E16)" table:style-name="ce67">
            <text:p>4,509,270,000<text:s/></text:p>
          </table:table-cell>
          <table:table-cell office:value-type="float" office:value="4422973599" table:formula="msoxl:=SUM(F42,F32,F24,F16)" table:style-name="ce67">
            <text:p>4,422,973,599<text:s/></text:p>
          </table:table-cell>
          <table:table-cell office:value-type="float" office:value="4491704634" table:formula="msoxl:=SUM(G42,G32,G24,G16)" table:style-name="ce67">
            <text:p>4,491,704,634<text:s/></text:p>
          </table:table-cell>
          <table:table-cell office:value-type="float" office:value="4501438001" table:formula="msoxl:=SUM(H42,H32,H24,H16)" table:style-name="ce67">
            <text:p>4,501,438,001<text:s/></text:p>
          </table:table-cell>
          <table:table-cell office:value-type="float" office:value="3644088497" table:formula="msoxl:=SUM(I42,I32,I24,I16)" table:style-name="ce67">
            <text:p>3,644,088,497<text:s/></text:p>
          </table:table-cell>
          <table:table-cell office:value-type="float" office:value="3287666998" table:formula="msoxl:=SUM(J42,J32,J24,J16)" table:style-name="ce67">
            <text:p>3,287,666,998<text:s/></text:p>
          </table:table-cell>
          <table:table-cell office:value-type="float" office:value="3313742998" table:formula="msoxl:=SUM(K42,K32,K24,K16)" table:style-name="ce67">
            <text:p>3,313,742,998<text:s/></text:p>
          </table:table-cell>
          <table:table-cell office:value-type="float" office:value="3313743000" table:formula="msoxl:=SUM(L42,L32,L24,L16)" table:style-name="ce67">
            <text:p>3,313,743,000<text:s/></text:p>
          </table:table-cell>
          <table:table-cell office:value-type="float" office:value="3313743000.6458187" table:formula="msoxl:=SUM(M42,M32,M24,M16)" table:style-name="ce67">
            <text:p>3,313,743,001<text:s/></text:p>
          </table:table-cell>
          <table:table-cell office:value-type="float" office:value="2989742511" table:formula="msoxl:=SUM(N42,N32,N24,N16,N43)" table:style-name="ce67">
            <text:p>2,989,742,511<text:s/></text:p>
          </table:table-cell>
          <table:table-cell office:value-type="float" office:value="2943940896" table:formula="msoxl:=SUM(O42,O32,O24,O16,O43)" table:style-name="ce67">
            <text:p>2,943,940,896<text:s/></text:p>
          </table:table-cell>
          <table:table-cell office:value-type="float" office:value="2952243000" table:formula="msoxl:=SUM(P42,P32,P24,P16,P43)" table:style-name="ce67">
            <text:p>2,952,243,000<text:s/></text:p>
          </table:table-cell>
          <table:table-cell office:value-type="float" office:value="2835190425" table:formula="msoxl:=SUM(Q42,Q32,Q24,Q16,Q43)" table:style-name="ce67">
            <text:p>2,835,190,425<text:s/></text:p>
          </table:table-cell>
          <table:table-cell table:number-columns-repeated="16367" table:style-name="ce68"/>
        </table:table-row>
        <table:table-row table:style-name="ro3">
          <table:table-cell table:style-name="ce44"/>
          <table:table-cell table:number-columns-repeated="12" table:style-name="ce6"/>
          <table:table-cell table:number-columns-repeated="2" table:style-name="ce63"/>
          <table:table-cell table:number-columns-repeated="16369" table:style-name="ce2"/>
        </table:table-row>
        <table:table-row table:style-name="ro3">
          <table:table-cell table:style-name="ce45"/>
          <table:table-cell table:number-columns-repeated="12" table:style-name="ce6"/>
          <table:table-cell table:number-columns-repeated="2" table:style-name="ce63"/>
          <table:table-cell table:number-columns-repeated="16369" table:style-name="ce2"/>
        </table:table-row>
        <table:table-row table:number-rows-repeated="2" table:style-name="ro3">
          <table:table-cell table:style-name="ce44"/>
          <table:table-cell table:number-columns-repeated="12" table:style-name="ce6"/>
          <table:table-cell table:number-columns-repeated="2" table:style-name="ce63"/>
          <table:table-cell table:number-columns-repeated="16369" table:style-name="ce2"/>
        </table:table-row>
        <table:table-row table:number-rows-repeated="69" table:style-name="ro3">
          <table:table-cell table:style-name="ce44"/>
          <table:table-cell table:number-columns-repeated="16383"/>
        </table:table-row>
        <table:table-row table:number-rows-repeated="1048459" table:style-name="ro3">
          <table:table-cell table:number-columns-repeated="16384"/>
        </table:table-row>
      </table:table>
      <table:table table:name="93-98年私校獎補助款明細_(監察院)" table:style-name="ta1" table:print-ranges="93-98年私校獎補助款明細_(監察院).A1:93-98年私校獎補助款明細_(監察院).Z45">
        <table:table-column table:style-name="co1" table:default-cell-style-name="ce2"/>
        <table:table-column table:style-name="co2" table:default-cell-style-name="ce6" table:visibility="collapse"/>
        <table:table-column table:style-name="co2" table:default-cell-style-name="ce6"/>
        <table:table-column table:style-name="co2" table:number-columns-repeated="2" table:default-cell-style-name="ce144"/>
        <table:table-column table:style-name="co3" table:default-cell-style-name="ce6"/>
        <table:table-column table:style-name="co2" table:number-columns-repeated="2" table:default-cell-style-name="ce144"/>
        <table:table-column table:style-name="co4" table:default-cell-style-name="ce6"/>
        <table:table-column table:style-name="co2" table:number-columns-repeated="2" table:default-cell-style-name="ce144"/>
        <table:table-column table:style-name="co5" table:default-cell-style-name="ce6"/>
        <table:table-column table:style-name="co2" table:number-columns-repeated="2" table:default-cell-style-name="ce144"/>
        <table:table-column table:style-name="co6" table:default-cell-style-name="ce63"/>
        <table:table-column table:style-name="co2" table:number-columns-repeated="2" table:default-cell-style-name="ce144"/>
        <table:table-column table:style-name="co7" table:default-cell-style-name="ce63"/>
        <table:table-column table:style-name="co2" table:number-columns-repeated="2" table:default-cell-style-name="ce144"/>
        <table:table-column table:style-name="co10" table:default-cell-style-name="ce2"/>
        <table:table-column table:style-name="co2" table:number-columns-repeated="2" table:default-cell-style-name="ce144"/>
        <table:table-column table:style-name="co8" table:default-cell-style-name="ce2"/>
        <table:table-column table:style-name="co2" table:number-columns-repeated="2" table:default-cell-style-name="ce144"/>
        <table:table-column table:style-name="co9" table:number-columns-repeated="16358" table:default-cell-style-name="ce2"/>
        <table:table-row table:style-name="ro1">
          <table:table-cell office:value-type="string" table:style-name="ce138">
            <text:p>85<text:span text:style-name="T10">學年度至</text:span>99<text:span text:style-name="T10">年度私立大學校院整體發展獎補助經費彙整表</text:span></text:p>
          </table:table-cell>
          <table:table-cell table:number-columns-repeated="2" table:style-name="ce139"/>
          <table:table-cell office:value-type="string" table:style-name="ce70">
            <text:p>93<text:span text:style-name="T6">年度</text:span></text:p>
          </table:table-cell>
          <table:table-cell office:value-type="string" table:style-name="ce70">
            <text:p>93<text:span text:style-name="T6">年度</text:span></text:p>
          </table:table-cell>
          <table:table-cell table:style-name="ce139"/>
          <table:table-cell office:value-type="string" table:style-name="ce70">
            <text:p>94<text:span text:style-name="T6">年度</text:span></text:p>
          </table:table-cell>
          <table:table-cell office:value-type="string" table:style-name="ce70">
            <text:p>94<text:span text:style-name="T6">年度</text:span></text:p>
          </table:table-cell>
          <table:table-cell table:style-name="ce139"/>
          <table:table-cell office:value-type="string" table:style-name="ce70">
            <text:p>95<text:span text:style-name="T6">年度</text:span></text:p>
          </table:table-cell>
          <table:table-cell office:value-type="string" table:style-name="ce70">
            <text:p>95<text:span text:style-name="T6">年度</text:span></text:p>
          </table:table-cell>
          <table:table-cell table:style-name="ce139"/>
          <table:table-cell office:value-type="string" table:style-name="ce70">
            <text:p>96<text:span text:style-name="T6">年度</text:span></text:p>
          </table:table-cell>
          <table:table-cell office:value-type="string" table:style-name="ce70">
            <text:p>96<text:span text:style-name="T6">年度</text:span></text:p>
          </table:table-cell>
          <table:table-cell table:style-name="ce139"/>
          <table:table-cell office:value-type="string" table:style-name="ce70">
            <office:annotation draw:style-name="a1" svg:x="21.1875in" svg:y="0.0104166666666667in" svg:width="2.33333333333333in" svg:height="0.822916666666667in">
              <dc:creator>moejsmpc</dc:creator>
              <text:p><text:span text:style-name="T17">moejsmpc:</text:span></text:p>
              <text:p><text:span text:style-name="T17">97年度獎勵私立大學校院校務發展計畫</text:span></text:p>
              <text:p><text:span text:style-name="T16"/></text:p>
              <text:p/>
            </office:annotation>
            <text:p>97<text:span text:style-name="T15">年度</text:span></text:p>
          </table:table-cell>
          <table:table-cell office:value-type="string" table:style-name="ce70">
            <office:annotation draw:style-name="a2" svg:x="22.4270833333333in" svg:y="0.0104166666666667in" svg:width="2.34375in" svg:height="0.822916666666667in">
              <dc:creator>moejsmpc</dc:creator>
              <text:p><text:span text:style-name="T17">moejsmpc:</text:span></text:p>
              <text:p><text:span text:style-name="T17">97年度獎勵私立大學校院校務發展計畫</text:span></text:p>
              <text:p><text:span text:style-name="T16"/></text:p>
              <text:p/>
            </office:annotation>
            <text:p>97<text:span text:style-name="T15">年度</text:span></text:p>
          </table:table-cell>
          <table:table-cell table:style-name="ce139"/>
          <table:table-cell office:value-type="string" table:style-name="ce78">
            <text:p>98年度</text:p>
          </table:table-cell>
          <table:table-cell office:value-type="string" table:style-name="ce78">
            <text:p>98年度</text:p>
          </table:table-cell>
          <table:table-cell table:style-name="ce2"/>
          <table:table-cell office:value-type="string" table:style-name="ce109">
            <text:p>99<text:span text:style-name="T15">年度</text:span></text:p>
          </table:table-cell>
          <table:table-cell office:value-type="string" table:style-name="ce109">
            <text:p>99<text:span text:style-name="T15">年度</text:span></text:p>
          </table:table-cell>
          <table:table-cell table:style-name="ce2"/>
          <table:table-cell office:value-type="string" table:style-name="ce109">
            <text:p>100<text:span text:style-name="T18">年度</text:span></text:p>
          </table:table-cell>
          <table:table-cell office:value-type="string" table:style-name="ce109">
            <text:p>100<text:span text:style-name="T18">年度</text:span></text:p>
          </table:table-cell>
          <table:table-cell table:number-columns-repeated="16358"/>
        </table:table-row>
        <table:table-row table:style-name="ro2">
          <table:table-cell office:value-type="string" table:style-name="ce73">
            <text:p>校名</text:p>
          </table:table-cell>
          <table:table-cell office:value-type="string" table:style-name="ce70">
            <text:p>92<text:span text:style-name="T6">學年度</text:span></text:p>
          </table:table-cell>
          <table:table-cell office:value-type="string" table:style-name="ce70">
            <text:p>93<text:span text:style-name="T6">年度</text:span></text:p>
          </table:table-cell>
          <table:table-cell office:value-type="string" table:style-name="ce140">
            <text:p>補助</text:p>
          </table:table-cell>
          <table:table-cell office:value-type="string" table:style-name="ce140">
            <text:p>獎助</text:p>
          </table:table-cell>
          <table:table-cell office:value-type="string" table:style-name="ce70">
            <text:p>94<text:span text:style-name="T6">年度</text:span></text:p>
          </table:table-cell>
          <table:table-cell office:value-type="string" table:style-name="ce140">
            <text:p>補助</text:p>
          </table:table-cell>
          <table:table-cell office:value-type="string" table:style-name="ce140">
            <text:p>獎助</text:p>
          </table:table-cell>
          <table:table-cell office:value-type="string" table:style-name="ce70">
            <text:p>95<text:span text:style-name="T6">年度</text:span></text:p>
          </table:table-cell>
          <table:table-cell office:value-type="string" table:style-name="ce140">
            <text:p>補助</text:p>
          </table:table-cell>
          <table:table-cell office:value-type="string" table:style-name="ce140">
            <text:p>獎助</text:p>
          </table:table-cell>
          <table:table-cell office:value-type="string" table:style-name="ce70">
            <text:p>96<text:span text:style-name="T6">年度</text:span></text:p>
          </table:table-cell>
          <table:table-cell office:value-type="string" table:style-name="ce140">
            <text:p>補助</text:p>
          </table:table-cell>
          <table:table-cell office:value-type="string" table:style-name="ce140">
            <text:p>獎助</text:p>
          </table:table-cell>
          <table:table-cell office:value-type="string" table:style-name="ce70">
            <office:annotation draw:style-name="a3" svg:x="20.3125in" svg:y="0.291666666666667in" svg:width="2.34375in" svg:height="0.84375in">
              <dc:creator>moejsmpc</dc:creator>
              <text:p><text:span text:style-name="T17">moejsmpc:</text:span></text:p>
              <text:p><text:span text:style-name="T17">97年度獎勵私立大學校院校務發展計畫</text:span></text:p>
              <text:p><text:span text:style-name="T16"/></text:p>
              <text:p/>
            </office:annotation>
            <text:p>97<text:span text:style-name="T15">年度</text:span></text:p>
          </table:table-cell>
          <table:table-cell office:value-type="string" table:style-name="ce140">
            <text:p>補助</text:p>
          </table:table-cell>
          <table:table-cell office:value-type="string" table:style-name="ce140">
            <text:p>獎助</text:p>
          </table:table-cell>
          <table:table-cell office:value-type="string" table:style-name="ce78">
            <text:p>98年度</text:p>
          </table:table-cell>
          <table:table-cell office:value-type="string" table:style-name="ce140">
            <text:p>補助</text:p>
          </table:table-cell>
          <table:table-cell office:value-type="string" table:style-name="ce140">
            <text:p>獎助</text:p>
          </table:table-cell>
          <table:table-cell office:value-type="string" table:style-name="ce109">
            <text:p>99<text:span text:style-name="T15">年度</text:span></text:p>
          </table:table-cell>
          <table:table-cell office:value-type="string" table:style-name="ce140">
            <text:p>補助</text:p>
          </table:table-cell>
          <table:table-cell office:value-type="string" table:style-name="ce140">
            <text:p>獎助</text:p>
          </table:table-cell>
          <table:table-cell office:value-type="string" table:style-name="ce109">
            <text:p>100<text:span text:style-name="T18">年度</text:span></text:p>
          </table:table-cell>
          <table:table-cell office:value-type="string" table:style-name="ce140">
            <text:p>補助</text:p>
          </table:table-cell>
          <table:table-cell office:value-type="string" table:style-name="ce140">
            <text:p>獎助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49">
            <text:p>東海大學</text:p>
          </table:table-cell>
          <table:table-cell office:value-type="float" office:value="141650129" table:formula="msoxl:='歷年度私校獎補助-詳細版'!I4" table:style-name="ce5">
            <text:p>141,650,129<text:s/></text:p>
          </table:table-cell>
          <table:table-cell office:value-type="float" office:value="121667644" table:formula="msoxl:='歷年度私校獎補助-詳細版'!J4" table:style-name="ce5">
            <text:p>121,667,644<text:s/></text:p>
          </table:table-cell>
          <table:table-cell office:value-type="float" office:value="31578727" table:formula="msoxl:=C3-E3" table:style-name="ce32">
            <text:p>31,578,727<text:s/></text:p>
          </table:table-cell>
          <table:table-cell office:value-type="float" office:value="90088917" table:style-name="ce32">
            <text:p>90,088,917<text:s/></text:p>
          </table:table-cell>
          <table:table-cell office:value-type="float" office:value="137270103" table:formula="msoxl:='歷年度私校獎補助-詳細版'!K4" table:style-name="ce5">
            <text:p>137,270,103<text:s/></text:p>
          </table:table-cell>
          <table:table-cell office:value-type="float" office:value="47194221" table:style-name="ce32">
            <text:p>47,194,221<text:s/></text:p>
          </table:table-cell>
          <table:table-cell office:value-type="float" office:value="90075882" table:formula="msoxl:=F3-G3" table:style-name="ce32">
            <text:p>90,075,882<text:s/></text:p>
          </table:table-cell>
          <table:table-cell office:value-type="float" office:value="136279528" table:style-name="ce5">
            <text:p>136,279,528<text:s/></text:p>
          </table:table-cell>
          <table:table-cell office:value-type="float" office:value="46442803" table:style-name="ce32">
            <text:p>46,442,803<text:s/></text:p>
          </table:table-cell>
          <table:table-cell office:value-type="float" office:value="89836725" table:formula="msoxl:=I3-J3" table:style-name="ce32">
            <text:p>89,836,725<text:s/></text:p>
          </table:table-cell>
          <table:table-cell office:value-type="float" office:value="138585483" table:style-name="ce5">
            <text:p>138,585,483<text:s/></text:p>
          </table:table-cell>
          <table:table-cell office:value-type="float" office:value="44721402" table:formula="msoxl:=L3-N3" table:style-name="ce32">
            <text:p>44,721,402<text:s/></text:p>
          </table:table-cell>
          <table:table-cell office:value-type="float" office:value="93864081" table:style-name="ce32">
            <text:p>93,864,081<text:s/></text:p>
          </table:table-cell>
          <table:table-cell office:value-type="float" office:value="110652133" table:formula="msoxl:='F:\Documents and Settings\moejsmpc.MOE-ASUS\桌面\97經費核算-獎助\97年-獎助-經費試算\[97年-獎助-直量分-38％-3位數-更正助學-陳核版-K.xls]97獎補助總額'!E3" table:style-name="ce79">
            <text:p>110,652,133<text:s/></text:p>
          </table:table-cell>
          <table:table-cell office:value-type="float" office:value="20901338" table:style-name="ce32">
            <text:p>20,901,338<text:s/></text:p>
          </table:table-cell>
          <table:table-cell office:value-type="float" office:value="89750795" table:formula="msoxl:=O3-P3" table:style-name="ce32">
            <text:p>89,750,795<text:s/></text:p>
          </table:table-cell>
          <table:table-cell office:value-type="float" office:value="101745479" table:style-name="ce69">
            <text:p>101,745,479<text:s/></text:p>
          </table:table-cell>
          <table:table-cell office:value-type="float" office:value="23126225" table:style-name="ce32">
            <text:p>23,126,225<text:s/></text:p>
          </table:table-cell>
          <table:table-cell office:value-type="float" office:value="78619254" table:formula="msoxl:=R3-S3" table:style-name="ce32">
            <text:p>78,619,254<text:s/></text:p>
          </table:table-cell>
          <table:table-cell office:value-type="float" office:value="104901335" table:style-name="ce95">
            <text:p>104,901,335<text:s/></text:p>
          </table:table-cell>
          <table:table-cell office:value-type="float" office:value="22871559" table:formula="msoxl:=U3-W3" table:style-name="ce32">
            <text:p>22,871,559<text:s/></text:p>
          </table:table-cell>
          <table:table-cell office:value-type="float" office:value="82029776" table:style-name="ce32">
            <text:p>82,029,776<text:s/></text:p>
          </table:table-cell>
          <table:table-cell office:value-type="float" office:value="109770065" table:style-name="ce95">
            <text:p>109,770,065<text:s/></text:p>
          </table:table-cell>
          <table:table-cell office:value-type="float" office:value="22919545" table:style-name="ce32">
            <text:p>22,919,545<text:s/></text:p>
          </table:table-cell>
          <table:table-cell office:value-type="float" office:value="86850520" table:style-name="ce32">
            <text:p>86,850,520<text:s/></text:p>
          </table:table-cell>
          <table:table-cell table:number-columns-repeated="16358"/>
        </table:table-row>
        <table:table-row table:style-name="ro3">
          <table:table-cell office:value-type="string" table:style-name="ce49">
            <text:p>輔仁大學</text:p>
          </table:table-cell>
          <table:table-cell office:value-type="float" office:value="153091881" table:formula="msoxl:='歷年度私校獎補助-詳細版'!I5" table:style-name="ce5">
            <text:p>153,091,881<text:s/></text:p>
          </table:table-cell>
          <table:table-cell office:value-type="float" office:value="128953086" table:formula="msoxl:='歷年度私校獎補助-詳細版'!J5" table:style-name="ce5">
            <text:p>128,953,086<text:s/></text:p>
          </table:table-cell>
          <table:table-cell office:value-type="float" office:value="44131399" table:formula="msoxl:=C4-E4" table:style-name="ce32">
            <text:p>44,131,399<text:s/></text:p>
          </table:table-cell>
          <table:table-cell office:value-type="float" office:value="84821687" table:style-name="ce32">
            <text:p>84,821,687<text:s/></text:p>
          </table:table-cell>
          <table:table-cell office:value-type="float" office:value="138548284" table:formula="msoxl:='歷年度私校獎補助-詳細版'!K5" table:style-name="ce5">
            <text:p>138,548,284<text:s/></text:p>
          </table:table-cell>
          <table:table-cell office:value-type="float" office:value="61981190" table:style-name="ce32">
            <text:p>61,981,190<text:s/></text:p>
          </table:table-cell>
          <table:table-cell office:value-type="float" office:value="76567094" table:formula="msoxl:=F4-G4" table:style-name="ce32">
            <text:p>76,567,094<text:s/></text:p>
          </table:table-cell>
          <table:table-cell office:value-type="float" office:value="132737874" table:style-name="ce5">
            <text:p>132,737,874<text:s/></text:p>
          </table:table-cell>
          <table:table-cell office:value-type="float" office:value="56816176" table:style-name="ce32">
            <text:p>56,816,176<text:s/></text:p>
          </table:table-cell>
          <table:table-cell office:value-type="float" office:value="75921698" table:formula="msoxl:=I4-J4" table:style-name="ce32">
            <text:p>75,921,698<text:s/></text:p>
          </table:table-cell>
          <table:table-cell office:value-type="float" office:value="137553347" table:style-name="ce5">
            <text:p>137,553,347<text:s/></text:p>
          </table:table-cell>
          <table:table-cell office:value-type="float" office:value="59317502" table:formula="msoxl:=L4-N4" table:style-name="ce32">
            <text:p>59,317,502<text:s/></text:p>
          </table:table-cell>
          <table:table-cell office:value-type="float" office:value="78235845" table:style-name="ce32">
            <text:p>78,235,845<text:s/></text:p>
          </table:table-cell>
          <table:table-cell office:value-type="float" office:value="113608029" table:formula="msoxl:='F:\Documents and Settings\moejsmpc.MOE-ASUS\桌面\97經費核算-獎助\97年-獎助-經費試算\[97年-獎助-直量分-38％-3位數-更正助學-陳核版-K.xls]97獎補助總額'!E4" table:style-name="ce79">
            <text:p>113,608,029<text:s/></text:p>
          </table:table-cell>
          <table:table-cell office:value-type="float" office:value="26972975" table:style-name="ce32">
            <text:p>26,972,975<text:s/></text:p>
          </table:table-cell>
          <table:table-cell office:value-type="float" office:value="86635054" table:formula="msoxl:=O4-P4" table:style-name="ce32">
            <text:p>86,635,054<text:s/></text:p>
          </table:table-cell>
          <table:table-cell office:value-type="float" office:value="123694975" table:style-name="ce69">
            <text:p>123,694,975<text:s/></text:p>
          </table:table-cell>
          <table:table-cell office:value-type="float" office:value="31721310" table:style-name="ce32">
            <text:p>31,721,310<text:s/></text:p>
          </table:table-cell>
          <table:table-cell office:value-type="float" office:value="91973665" table:formula="msoxl:=R4-S4" table:style-name="ce32">
            <text:p>91,973,665<text:s/></text:p>
          </table:table-cell>
          <table:table-cell office:value-type="float" office:value="126123592" table:style-name="ce95">
            <text:p>126,123,592<text:s/></text:p>
          </table:table-cell>
          <table:table-cell office:value-type="float" office:value="30434343" table:formula="msoxl:=U4-W4" table:style-name="ce32">
            <text:p>30,434,343<text:s/></text:p>
          </table:table-cell>
          <table:table-cell office:value-type="float" office:value="95689249" table:style-name="ce32">
            <text:p>95,689,249<text:s/></text:p>
          </table:table-cell>
          <table:table-cell office:value-type="float" office:value="118521486" table:style-name="ce95">
            <text:p>118,521,486<text:s/></text:p>
          </table:table-cell>
          <table:table-cell office:value-type="float" office:value="30239836" table:style-name="ce32">
            <text:p>30,239,836<text:s/></text:p>
          </table:table-cell>
          <table:table-cell office:value-type="float" office:value="88281650" table:style-name="ce32">
            <text:p>88,281,650<text:s/></text:p>
          </table:table-cell>
          <table:table-cell table:number-columns-repeated="16358"/>
        </table:table-row>
        <table:table-row table:style-name="ro3">
          <table:table-cell office:value-type="string" table:style-name="ce49">
            <text:p>東吳大學</text:p>
          </table:table-cell>
          <table:table-cell office:value-type="float" office:value="130789896" table:formula="msoxl:='歷年度私校獎補助-詳細版'!I6" table:style-name="ce5">
            <text:p>130,789,896<text:s/></text:p>
          </table:table-cell>
          <table:table-cell office:value-type="float" office:value="112778801" table:formula="msoxl:='歷年度私校獎補助-詳細版'!J6" table:style-name="ce5">
            <text:p>112,778,801<text:s/></text:p>
          </table:table-cell>
          <table:table-cell office:value-type="float" office:value="30806495" table:formula="msoxl:=C5-E5" table:style-name="ce32">
            <text:p>30,806,495<text:s/></text:p>
          </table:table-cell>
          <table:table-cell office:value-type="float" office:value="81972306" table:style-name="ce32">
            <text:p>81,972,306<text:s/></text:p>
          </table:table-cell>
          <table:table-cell office:value-type="float" office:value="124898721" table:formula="msoxl:='歷年度私校獎補助-詳細版'!K6" table:style-name="ce5">
            <text:p>124,898,721<text:s/></text:p>
          </table:table-cell>
          <table:table-cell office:value-type="float" office:value="41230759" table:style-name="ce32">
            <text:p>41,230,759<text:s/></text:p>
          </table:table-cell>
          <table:table-cell office:value-type="float" office:value="83667962" table:formula="msoxl:=F5-G5" table:style-name="ce32">
            <text:p>83,667,962<text:s/></text:p>
          </table:table-cell>
          <table:table-cell office:value-type="float" office:value="119349492" table:style-name="ce5">
            <text:p>119,349,492<text:s/></text:p>
          </table:table-cell>
          <table:table-cell office:value-type="float" office:value="37446352" table:style-name="ce32">
            <text:p>37,446,352<text:s/></text:p>
          </table:table-cell>
          <table:table-cell office:value-type="float" office:value="81903140" table:formula="msoxl:=I5-J5" table:style-name="ce32">
            <text:p>81,903,140<text:s/></text:p>
          </table:table-cell>
          <table:table-cell office:value-type="float" office:value="122692983" table:style-name="ce5">
            <text:p>122,692,983<text:s/></text:p>
          </table:table-cell>
          <table:table-cell office:value-type="float" office:value="39038836" table:formula="msoxl:=L5-N5" table:style-name="ce32">
            <text:p>39,038,836<text:s/></text:p>
          </table:table-cell>
          <table:table-cell office:value-type="float" office:value="83654147" table:style-name="ce32">
            <text:p>83,654,147<text:s/></text:p>
          </table:table-cell>
          <table:table-cell office:value-type="float" office:value="105431190" table:formula="msoxl:='F:\Documents and Settings\moejsmpc.MOE-ASUS\桌面\97經費核算-獎助\97年-獎助-經費試算\[97年-獎助-直量分-38％-3位數-更正助學-陳核版-K.xls]97獎補助總額'!E5" table:style-name="ce79">
            <text:p>105,431,190<text:s/></text:p>
          </table:table-cell>
          <table:table-cell office:value-type="float" office:value="19820695" table:style-name="ce32">
            <text:p>19,820,695<text:s/></text:p>
          </table:table-cell>
          <table:table-cell office:value-type="float" office:value="85610495" table:formula="msoxl:=O5-P5" table:style-name="ce32">
            <text:p>85,610,495<text:s/></text:p>
          </table:table-cell>
          <table:table-cell office:value-type="float" office:value="102817220" table:style-name="ce69">
            <text:p>102,817,220<text:s/></text:p>
          </table:table-cell>
          <table:table-cell office:value-type="float" office:value="20674029" table:style-name="ce32">
            <text:p>20,674,029<text:s/></text:p>
          </table:table-cell>
          <table:table-cell office:value-type="float" office:value="82143191" table:formula="msoxl:=R5-S5" table:style-name="ce32">
            <text:p>82,143,191<text:s/></text:p>
          </table:table-cell>
          <table:table-cell office:value-type="float" office:value="101875657" table:style-name="ce95">
            <text:p>101,875,657<text:s/></text:p>
          </table:table-cell>
          <table:table-cell office:value-type="float" office:value="20022011" table:formula="msoxl:=U5-W5" table:style-name="ce32">
            <text:p>20,022,011<text:s/></text:p>
          </table:table-cell>
          <table:table-cell office:value-type="float" office:value="81853646" table:style-name="ce32">
            <text:p>81,853,646<text:s/></text:p>
          </table:table-cell>
          <table:table-cell office:value-type="float" office:value="98450279" table:style-name="ce95">
            <text:p>98,450,279<text:s/></text:p>
          </table:table-cell>
          <table:table-cell office:value-type="float" office:value="18029493" table:style-name="ce32">
            <text:p>18,029,493<text:s/></text:p>
          </table:table-cell>
          <table:table-cell office:value-type="float" office:value="80420786" table:style-name="ce32">
            <text:p>80,420,786<text:s/></text:p>
          </table:table-cell>
          <table:table-cell table:number-columns-repeated="16358"/>
        </table:table-row>
        <table:table-row table:style-name="ro3">
          <table:table-cell office:value-type="string" table:style-name="ce49">
            <text:p>淡江大學</text:p>
          </table:table-cell>
          <table:table-cell office:value-type="float" office:value="155438712" table:formula="msoxl:='歷年度私校獎補助-詳細版'!I8" table:style-name="ce5">
            <text:p>155,438,712<text:s/></text:p>
          </table:table-cell>
          <table:table-cell office:value-type="float" office:value="127332723" table:formula="msoxl:='歷年度私校獎補助-詳細版'!J8" table:style-name="ce5">
            <text:p>127,332,723<text:s/></text:p>
          </table:table-cell>
          <table:table-cell office:value-type="float" office:value="48105115" table:formula="msoxl:=C6-E6" table:style-name="ce32">
            <text:p>48,105,115<text:s/></text:p>
          </table:table-cell>
          <table:table-cell office:value-type="float" office:value="79227608" table:style-name="ce32">
            <text:p>79,227,608<text:s/></text:p>
          </table:table-cell>
          <table:table-cell office:value-type="float" office:value="157685914" table:formula="msoxl:='歷年度私校獎補助-詳細版'!K8" table:style-name="ce5">
            <text:p>157,685,914<text:s/></text:p>
          </table:table-cell>
          <table:table-cell office:value-type="float" office:value="64276839" table:style-name="ce32">
            <text:p>64,276,839<text:s/></text:p>
          </table:table-cell>
          <table:table-cell office:value-type="float" office:value="93409075" table:formula="msoxl:=F6-G6" table:style-name="ce32">
            <text:p>93,409,075<text:s/></text:p>
          </table:table-cell>
          <table:table-cell office:value-type="float" office:value="152989510" table:style-name="ce5">
            <text:p>152,989,510<text:s/></text:p>
          </table:table-cell>
          <table:table-cell office:value-type="float" office:value="61092614" table:style-name="ce32">
            <text:p>61,092,614<text:s/></text:p>
          </table:table-cell>
          <table:table-cell office:value-type="float" office:value="91896896" table:formula="msoxl:=I6-J6" table:style-name="ce32">
            <text:p>91,896,896<text:s/></text:p>
          </table:table-cell>
          <table:table-cell office:value-type="float" office:value="150362901" table:style-name="ce5">
            <text:p>150,362,901<text:s/></text:p>
          </table:table-cell>
          <table:table-cell office:value-type="float" office:value="56849435" table:formula="msoxl:=L6-N6" table:style-name="ce32">
            <text:p>56,849,435<text:s/></text:p>
          </table:table-cell>
          <table:table-cell office:value-type="float" office:value="93513466" table:style-name="ce32">
            <text:p>93,513,466<text:s/></text:p>
          </table:table-cell>
          <table:table-cell office:value-type="float" office:value="123791778" table:formula="msoxl:='F:\Documents and Settings\moejsmpc.MOE-ASUS\桌面\97經費核算-獎助\97年-獎助-經費試算\[97年-獎助-直量分-38％-3位數-更正助學-陳核版-K.xls]97獎補助總額'!E6" table:style-name="ce79">
            <text:p>123,791,778<text:s/></text:p>
          </table:table-cell>
          <table:table-cell office:value-type="float" office:value="26759862" table:style-name="ce32">
            <text:p>26,759,862<text:s/></text:p>
          </table:table-cell>
          <table:table-cell office:value-type="float" office:value="97031916" table:formula="msoxl:=O6-P6" table:style-name="ce32">
            <text:p>97,031,916<text:s/></text:p>
          </table:table-cell>
          <table:table-cell office:value-type="float" office:value="135055893" table:style-name="ce69">
            <text:p>135,055,893<text:s/></text:p>
          </table:table-cell>
          <table:table-cell office:value-type="float" office:value="31847731" table:style-name="ce32">
            <text:p>31,847,731<text:s/></text:p>
          </table:table-cell>
          <table:table-cell office:value-type="float" office:value="103208162" table:formula="msoxl:=R6-S6" table:style-name="ce32">
            <text:p>103,208,162<text:s/></text:p>
          </table:table-cell>
          <table:table-cell office:value-type="float" office:value="131478209" table:style-name="ce95">
            <text:p>131,478,209<text:s/></text:p>
          </table:table-cell>
          <table:table-cell office:value-type="float" office:value="31356973" table:formula="msoxl:=U6-W6" table:style-name="ce32">
            <text:p>31,356,973<text:s/></text:p>
          </table:table-cell>
          <table:table-cell office:value-type="float" office:value="100121236" table:style-name="ce32">
            <text:p>100,121,236<text:s/></text:p>
          </table:table-cell>
          <table:table-cell office:value-type="float" office:value="119655679" table:style-name="ce95">
            <text:p>119,655,679<text:s/></text:p>
          </table:table-cell>
          <table:table-cell office:value-type="float" office:value="31299110" table:style-name="ce32">
            <text:p>31,299,110<text:s/></text:p>
          </table:table-cell>
          <table:table-cell office:value-type="float" office:value="88356569" table:style-name="ce32">
            <text:p>88,356,569<text:s/></text:p>
          </table:table-cell>
          <table:table-cell table:number-columns-repeated="16358"/>
        </table:table-row>
        <table:table-row table:style-name="ro3">
          <table:table-cell office:value-type="string" table:style-name="ce49">
            <text:p>中國文化大學</text:p>
          </table:table-cell>
          <table:table-cell office:value-type="float" office:value="138528529" table:formula="msoxl:='歷年度私校獎補助-詳細版'!I9" table:style-name="ce5">
            <text:p>138,528,529<text:s/></text:p>
          </table:table-cell>
          <table:table-cell office:value-type="float" office:value="117852806" table:formula="msoxl:='歷年度私校獎補助-詳細版'!J9" table:style-name="ce5">
            <text:p>117,852,806<text:s/></text:p>
          </table:table-cell>
          <table:table-cell office:value-type="float" office:value="52121252" table:formula="msoxl:=C7-E7" table:style-name="ce32">
            <text:p>52,121,252<text:s/></text:p>
          </table:table-cell>
          <table:table-cell office:value-type="float" office:value="65731554" table:style-name="ce32">
            <text:p>65,731,554<text:s/></text:p>
          </table:table-cell>
          <table:table-cell office:value-type="float" office:value="116635428" table:formula="msoxl:='歷年度私校獎補助-詳細版'!K9" table:style-name="ce5">
            <text:p>116,635,428<text:s/></text:p>
          </table:table-cell>
          <table:table-cell office:value-type="float" office:value="58068781" table:style-name="ce32">
            <text:p>58,068,781<text:s/></text:p>
          </table:table-cell>
          <table:table-cell office:value-type="float" office:value="58566647" table:formula="msoxl:=F7-G7" table:style-name="ce32">
            <text:p>58,566,647<text:s/></text:p>
          </table:table-cell>
          <table:table-cell office:value-type="float" office:value="114614314" table:style-name="ce5">
            <text:p>114,614,314<text:s/></text:p>
          </table:table-cell>
          <table:table-cell office:value-type="float" office:value="55592257" table:style-name="ce32">
            <text:p>55,592,257<text:s/></text:p>
          </table:table-cell>
          <table:table-cell office:value-type="float" office:value="59022057" table:formula="msoxl:=I7-J7" table:style-name="ce32">
            <text:p>59,022,057<text:s/></text:p>
          </table:table-cell>
          <table:table-cell office:value-type="float" office:value="119442829" table:style-name="ce5">
            <text:p>119,442,829<text:s/></text:p>
          </table:table-cell>
          <table:table-cell office:value-type="float" office:value="60511837" table:formula="msoxl:=L7-N7" table:style-name="ce32">
            <text:p>60,511,837<text:s/></text:p>
          </table:table-cell>
          <table:table-cell office:value-type="float" office:value="58930992" table:style-name="ce32">
            <text:p>58,930,992<text:s/></text:p>
          </table:table-cell>
          <table:table-cell office:value-type="float" office:value="85712747" table:formula="msoxl:='F:\Documents and Settings\moejsmpc.MOE-ASUS\桌面\97經費核算-獎助\97年-獎助-經費試算\[97年-獎助-直量分-38％-3位數-更正助學-陳核版-K.xls]97獎補助總額'!E7" table:style-name="ce79">
            <text:p>85,712,747<text:s/></text:p>
          </table:table-cell>
          <table:table-cell office:value-type="float" office:value="29283271" table:style-name="ce32">
            <text:p>29,283,271<text:s/></text:p>
          </table:table-cell>
          <table:table-cell office:value-type="float" office:value="56429476" table:formula="msoxl:=O7-P7" table:style-name="ce32">
            <text:p>56,429,476<text:s/></text:p>
          </table:table-cell>
          <table:table-cell office:value-type="float" office:value="95807922" table:style-name="ce69">
            <text:p>95,807,922<text:s/></text:p>
          </table:table-cell>
          <table:table-cell office:value-type="float" office:value="34282871" table:style-name="ce32">
            <text:p>34,282,871<text:s/></text:p>
          </table:table-cell>
          <table:table-cell office:value-type="float" office:value="61525051" table:formula="msoxl:=R7-S7" table:style-name="ce32">
            <text:p>61,525,051<text:s/></text:p>
          </table:table-cell>
          <table:table-cell office:value-type="float" office:value="94555359" table:style-name="ce95">
            <text:p>94,555,359<text:s/></text:p>
          </table:table-cell>
          <table:table-cell office:value-type="float" office:value="34011226" table:formula="msoxl:=U7-W7" table:style-name="ce32">
            <text:p>34,011,226<text:s/></text:p>
          </table:table-cell>
          <table:table-cell office:value-type="float" office:value="60544133" table:style-name="ce32">
            <text:p>60,544,133<text:s/></text:p>
          </table:table-cell>
          <table:table-cell office:value-type="float" office:value="89689483" table:style-name="ce95">
            <text:p>89,689,483<text:s/></text:p>
          </table:table-cell>
          <table:table-cell office:value-type="float" office:value="32816713" table:style-name="ce32">
            <text:p>32,816,713<text:s/></text:p>
          </table:table-cell>
          <table:table-cell office:value-type="float" office:value="56872770" table:style-name="ce32">
            <text:p>56,872,770<text:s/></text:p>
          </table:table-cell>
          <table:table-cell table:number-columns-repeated="16358"/>
        </table:table-row>
        <table:table-row table:style-name="ro3">
          <table:table-cell office:value-type="string" table:style-name="ce49">
            <text:p>靜宜大學</text:p>
          </table:table-cell>
          <table:table-cell office:value-type="float" office:value="112741344" table:formula="msoxl:='歷年度私校獎補助-詳細版'!I11" table:style-name="ce5">
            <text:p>112,741,344<text:s/></text:p>
          </table:table-cell>
          <table:table-cell office:value-type="float" office:value="101040095" table:formula="msoxl:='歷年度私校獎補助-詳細版'!J11" table:style-name="ce5">
            <text:p>101,040,095<text:s/></text:p>
          </table:table-cell>
          <table:table-cell office:value-type="float" office:value="26142852" table:formula="msoxl:=C8-E8" table:style-name="ce32">
            <text:p>26,142,852<text:s/></text:p>
          </table:table-cell>
          <table:table-cell office:value-type="float" office:value="74897243" table:style-name="ce32">
            <text:p>74,897,243<text:s/></text:p>
          </table:table-cell>
          <table:table-cell office:value-type="float" office:value="106833513" table:formula="msoxl:='歷年度私校獎補助-詳細版'!K11" table:style-name="ce5">
            <text:p>106,833,513<text:s/></text:p>
          </table:table-cell>
          <table:table-cell office:value-type="float" office:value="33706612" table:style-name="ce32">
            <text:p>33,706,612<text:s/></text:p>
          </table:table-cell>
          <table:table-cell office:value-type="float" office:value="73126901" table:formula="msoxl:=F8-G8" table:style-name="ce32">
            <text:p>73,126,901<text:s/></text:p>
          </table:table-cell>
          <table:table-cell office:value-type="float" office:value="109597334" table:style-name="ce5">
            <text:p>109,597,334<text:s/></text:p>
          </table:table-cell>
          <table:table-cell office:value-type="float" office:value="34055930" table:style-name="ce32">
            <text:p>34,055,930<text:s/></text:p>
          </table:table-cell>
          <table:table-cell office:value-type="float" office:value="75541404" table:formula="msoxl:=I8-J8" table:style-name="ce32">
            <text:p>75,541,404<text:s/></text:p>
          </table:table-cell>
          <table:table-cell office:value-type="float" office:value="111606002" table:style-name="ce5">
            <text:p>111,606,002<text:s/></text:p>
          </table:table-cell>
          <table:table-cell office:value-type="float" office:value="34633520" table:formula="msoxl:=L8-N8" table:style-name="ce32">
            <text:p>34,633,520<text:s/></text:p>
          </table:table-cell>
          <table:table-cell office:value-type="float" office:value="76972482" table:style-name="ce32">
            <text:p>76,972,482<text:s/></text:p>
          </table:table-cell>
          <table:table-cell office:value-type="float" office:value="100530801" table:formula="msoxl:='F:\Documents and Settings\moejsmpc.MOE-ASUS\桌面\97經費核算-獎助\97年-獎助-經費試算\[97年-獎助-直量分-38％-3位數-更正助學-陳核版-K.xls]97獎補助總額'!E8" table:style-name="ce79">
            <text:p>100,530,801<text:s/></text:p>
          </table:table-cell>
          <table:table-cell office:value-type="float" office:value="19412798" table:style-name="ce32">
            <text:p>19,412,798<text:s/></text:p>
          </table:table-cell>
          <table:table-cell office:value-type="float" office:value="81118003" table:formula="msoxl:=O8-P8" table:style-name="ce32">
            <text:p>81,118,003<text:s/></text:p>
          </table:table-cell>
          <table:table-cell office:value-type="float" office:value="88097119" table:style-name="ce69">
            <text:p>88,097,119<text:s/></text:p>
          </table:table-cell>
          <table:table-cell office:value-type="float" office:value="17705980" table:style-name="ce32">
            <text:p>17,705,980<text:s/></text:p>
          </table:table-cell>
          <table:table-cell office:value-type="float" office:value="70391139" table:formula="msoxl:=R8-S8" table:style-name="ce32">
            <text:p>70,391,139<text:s/></text:p>
          </table:table-cell>
          <table:table-cell office:value-type="float" office:value="89400031" table:style-name="ce95">
            <text:p>89,400,031<text:s/></text:p>
          </table:table-cell>
          <table:table-cell office:value-type="float" office:value="16717671" table:formula="msoxl:=U8-W8" table:style-name="ce32">
            <text:p>16,717,671<text:s/></text:p>
          </table:table-cell>
          <table:table-cell office:value-type="float" office:value="72682360" table:style-name="ce32">
            <text:p>72,682,360<text:s/></text:p>
          </table:table-cell>
          <table:table-cell office:value-type="float" office:value="89476582" table:style-name="ce95">
            <text:p>89,476,582<text:s/></text:p>
          </table:table-cell>
          <table:table-cell office:value-type="float" office:value="16163115" table:style-name="ce32">
            <text:p>16,163,115<text:s/></text:p>
          </table:table-cell>
          <table:table-cell office:value-type="float" office:value="73313467" table:style-name="ce32">
            <text:p>73,313,467<text:s/></text:p>
          </table:table-cell>
          <table:table-cell table:number-columns-repeated="16358"/>
        </table:table-row>
        <table:table-row table:style-name="ro3">
          <table:table-cell office:value-type="string" table:style-name="ce49">
            <text:p>銘傳大學</text:p>
          </table:table-cell>
          <table:table-cell office:value-type="float" office:value="125533490" table:formula="msoxl:='歷年度私校獎補助-詳細版'!I24" table:style-name="ce5">
            <text:p>125,533,490<text:s/></text:p>
          </table:table-cell>
          <table:table-cell office:value-type="float" office:value="109988600" table:formula="msoxl:='歷年度私校獎補助-詳細版'!J24" table:style-name="ce5">
            <text:p>109,988,600<text:s/></text:p>
          </table:table-cell>
          <table:table-cell office:value-type="float" office:value="38123366" table:formula="msoxl:=C9-E9" table:style-name="ce32">
            <text:p>38,123,366<text:s/></text:p>
          </table:table-cell>
          <table:table-cell office:value-type="float" office:value="71865234" table:style-name="ce32">
            <text:p>71,865,234<text:s/></text:p>
          </table:table-cell>
          <table:table-cell office:value-type="float" office:value="103965509" table:formula="msoxl:='歷年度私校獎補助-詳細版'!K24" table:style-name="ce5">
            <text:p>103,965,509<text:s/></text:p>
          </table:table-cell>
          <table:table-cell office:value-type="float" office:value="42937877" table:style-name="ce32">
            <text:p>42,937,877<text:s/></text:p>
          </table:table-cell>
          <table:table-cell office:value-type="float" office:value="61027632" table:formula="msoxl:=F9-G9" table:style-name="ce32">
            <text:p>61,027,632<text:s/></text:p>
          </table:table-cell>
          <table:table-cell office:value-type="float" office:value="98667011" table:style-name="ce5">
            <text:p>98,667,011<text:s/></text:p>
          </table:table-cell>
          <table:table-cell office:value-type="float" office:value="40341697" table:style-name="ce32">
            <text:p>40,341,697<text:s/></text:p>
          </table:table-cell>
          <table:table-cell office:value-type="float" office:value="58325314" table:formula="msoxl:=I9-J9" table:style-name="ce32">
            <text:p>58,325,314<text:s/></text:p>
          </table:table-cell>
          <table:table-cell office:value-type="float" office:value="98836298" table:style-name="ce5">
            <text:p>98,836,298<text:s/></text:p>
          </table:table-cell>
          <table:table-cell office:value-type="float" office:value="41494549" table:formula="msoxl:=L9-N9" table:style-name="ce32">
            <text:p>41,494,549<text:s/></text:p>
          </table:table-cell>
          <table:table-cell office:value-type="float" office:value="57341749" table:style-name="ce32">
            <text:p>57,341,749<text:s/></text:p>
          </table:table-cell>
          <table:table-cell office:value-type="float" office:value="76185466" table:formula="msoxl:='F:\Documents and Settings\moejsmpc.MOE-ASUS\桌面\97經費核算-獎助\97年-獎助-經費試算\[97年-獎助-直量分-38％-3位數-更正助學-陳核版-K.xls]97獎補助總額'!E9" table:style-name="ce79">
            <text:p>76,185,466<text:s/></text:p>
          </table:table-cell>
          <table:table-cell office:value-type="float" office:value="21384855" table:style-name="ce32">
            <text:p>21,384,855<text:s/></text:p>
          </table:table-cell>
          <table:table-cell office:value-type="float" office:value="54800611" table:formula="msoxl:=O9-P9" table:style-name="ce32">
            <text:p>54,800,611<text:s/></text:p>
          </table:table-cell>
          <table:table-cell office:value-type="float" office:value="105616033" table:style-name="ce69">
            <text:p>105,616,033<text:s/></text:p>
          </table:table-cell>
          <table:table-cell office:value-type="float" office:value="23739391" table:style-name="ce32">
            <text:p>23,739,391<text:s/></text:p>
          </table:table-cell>
          <table:table-cell office:value-type="float" office:value="81876642" table:formula="msoxl:=R9-S9" table:style-name="ce32">
            <text:p>81,876,642<text:s/></text:p>
          </table:table-cell>
          <table:table-cell office:value-type="float" office:value="110775658" table:style-name="ce95">
            <text:p>110,775,658<text:s/></text:p>
          </table:table-cell>
          <table:table-cell office:value-type="float" office:value="22329388" table:formula="msoxl:=U9-W9" table:style-name="ce32">
            <text:p>22,329,388<text:s/></text:p>
          </table:table-cell>
          <table:table-cell office:value-type="float" office:value="88446270" table:style-name="ce32">
            <text:p>88,446,270<text:s/></text:p>
          </table:table-cell>
          <table:table-cell office:value-type="float" office:value="98655316" table:style-name="ce95">
            <text:p>98,655,316<text:s/></text:p>
          </table:table-cell>
          <table:table-cell office:value-type="float" office:value="21722776" table:style-name="ce32">
            <text:p>21,722,776<text:s/></text:p>
          </table:table-cell>
          <table:table-cell office:value-type="float" office:value="76932540" table:style-name="ce32">
            <text:p>76,932,540<text:s/></text:p>
          </table:table-cell>
          <table:table-cell table:number-columns-repeated="16358"/>
        </table:table-row>
        <table:table-row table:style-name="ro3">
          <table:table-cell office:value-type="string" table:style-name="ce49">
            <text:p>世新大學</text:p>
          </table:table-cell>
          <table:table-cell office:value-type="float" office:value="114827716" table:formula="msoxl:='歷年度私校獎補助-詳細版'!I25" table:style-name="ce5">
            <text:p>114,827,716<text:s/></text:p>
          </table:table-cell>
          <table:table-cell office:value-type="float" office:value="105609365" table:formula="msoxl:='歷年度私校獎補助-詳細版'!J25" table:style-name="ce5">
            <text:p>105,609,365<text:s/></text:p>
          </table:table-cell>
          <table:table-cell office:value-type="float" office:value="29748522" table:formula="msoxl:=C10-E10" table:style-name="ce32">
            <text:p>29,748,522<text:s/></text:p>
          </table:table-cell>
          <table:table-cell office:value-type="float" office:value="75860843" table:style-name="ce32">
            <text:p>75,860,843<text:s/></text:p>
          </table:table-cell>
          <table:table-cell office:value-type="float" office:value="99135249" table:formula="msoxl:='歷年度私校獎補助-詳細版'!K25" table:style-name="ce5">
            <text:p>99,135,249<text:s/></text:p>
          </table:table-cell>
          <table:table-cell office:value-type="float" office:value="29812616" table:style-name="ce32">
            <text:p>29,812,616<text:s/></text:p>
          </table:table-cell>
          <table:table-cell office:value-type="float" office:value="69322633" table:formula="msoxl:=F10-G10" table:style-name="ce32">
            <text:p>69,322,633<text:s/></text:p>
          </table:table-cell>
          <table:table-cell office:value-type="float" office:value="90031724" table:style-name="ce5">
            <text:p>90,031,724<text:s/></text:p>
          </table:table-cell>
          <table:table-cell office:value-type="float" office:value="25576286" table:style-name="ce32">
            <text:p>25,576,286<text:s/></text:p>
          </table:table-cell>
          <table:table-cell office:value-type="float" office:value="64455438" table:formula="msoxl:=I10-J10" table:style-name="ce32">
            <text:p>64,455,438<text:s/></text:p>
          </table:table-cell>
          <table:table-cell office:value-type="float" office:value="89025565" table:style-name="ce5">
            <text:p>89,025,565<text:s/></text:p>
          </table:table-cell>
          <table:table-cell office:value-type="float" office:value="27119777" table:formula="msoxl:=L10-N10" table:style-name="ce32">
            <text:p>27,119,777<text:s/></text:p>
          </table:table-cell>
          <table:table-cell office:value-type="float" office:value="61905788" table:style-name="ce32">
            <text:p>61,905,788<text:s/></text:p>
          </table:table-cell>
          <table:table-cell office:value-type="float" office:value="97411107" table:formula="msoxl:='F:\Documents and Settings\moejsmpc.MOE-ASUS\桌面\97經費核算-獎助\97年-獎助-經費試算\[97年-獎助-直量分-38％-3位數-更正助學-陳核版-K.xls]97獎補助總額'!E10" table:style-name="ce79">
            <text:p>97,411,107<text:s/></text:p>
          </table:table-cell>
          <table:table-cell office:value-type="float" office:value="17014190" table:style-name="ce32">
            <text:p>17,014,190<text:s/></text:p>
          </table:table-cell>
          <table:table-cell office:value-type="float" office:value="80396917" table:formula="msoxl:=O10-P10" table:style-name="ce32">
            <text:p>80,396,917<text:s/></text:p>
          </table:table-cell>
          <table:table-cell office:value-type="float" office:value="93144107" table:style-name="ce69">
            <text:p>93,144,107<text:s/></text:p>
          </table:table-cell>
          <table:table-cell office:value-type="float" office:value="15488570" table:style-name="ce32">
            <text:p>15,488,570<text:s/></text:p>
          </table:table-cell>
          <table:table-cell office:value-type="float" office:value="77655537" table:formula="msoxl:=R10-S10" table:style-name="ce32">
            <text:p>77,655,537<text:s/></text:p>
          </table:table-cell>
          <table:table-cell office:value-type="float" office:value="94667333" table:style-name="ce95">
            <text:p>94,667,333<text:s/></text:p>
          </table:table-cell>
          <table:table-cell office:value-type="float" office:value="14252747" table:formula="msoxl:=U10-W10" table:style-name="ce32">
            <text:p>14,252,747<text:s/></text:p>
          </table:table-cell>
          <table:table-cell office:value-type="float" office:value="80414586" table:style-name="ce32">
            <text:p>80,414,586<text:s/></text:p>
          </table:table-cell>
          <table:table-cell office:value-type="float" office:value="97647343" table:style-name="ce95">
            <text:p>97,647,343<text:s/></text:p>
          </table:table-cell>
          <table:table-cell office:value-type="float" office:value="13228999" table:style-name="ce32">
            <text:p>13,228,999<text:s/></text:p>
          </table:table-cell>
          <table:table-cell office:value-type="float" office:value="84418344" table:style-name="ce32">
            <text:p>84,418,344<text:s/></text:p>
          </table:table-cell>
          <table:table-cell table:number-columns-repeated="16358"/>
        </table:table-row>
        <table:table-row table:style-name="ro3">
          <table:table-cell office:value-type="string" table:style-name="ce49">
            <text:p>實踐大學</text:p>
          </table:table-cell>
          <table:table-cell office:value-type="float" office:value="85186712" table:formula="msoxl:='歷年度私校獎補助-詳細版'!I26" table:style-name="ce5">
            <text:p>85,186,712<text:s/></text:p>
          </table:table-cell>
          <table:table-cell office:value-type="float" office:value="81737766" table:formula="msoxl:='歷年度私校獎補助-詳細版'!J26" table:style-name="ce5">
            <text:p>81,737,766<text:s/></text:p>
          </table:table-cell>
          <table:table-cell office:value-type="float" office:value="31049900" table:formula="msoxl:=C11-E11" table:style-name="ce32">
            <text:p>31,049,900<text:s/></text:p>
          </table:table-cell>
          <table:table-cell office:value-type="float" office:value="50687866" table:style-name="ce32">
            <text:p>50,687,866<text:s/></text:p>
          </table:table-cell>
          <table:table-cell office:value-type="float" office:value="67014963" table:formula="msoxl:='歷年度私校獎補助-詳細版'!K26" table:style-name="ce5">
            <text:p>67,014,963<text:s/></text:p>
          </table:table-cell>
          <table:table-cell office:value-type="float" office:value="23189218" table:style-name="ce32">
            <text:p>23,189,218<text:s/></text:p>
          </table:table-cell>
          <table:table-cell office:value-type="float" office:value="43825745" table:formula="msoxl:=F11-G11" table:style-name="ce32">
            <text:p>43,825,745<text:s/></text:p>
          </table:table-cell>
          <table:table-cell office:value-type="float" office:value="65847812" table:style-name="ce5">
            <text:p>65,847,812<text:s/></text:p>
          </table:table-cell>
          <table:table-cell office:value-type="float" office:value="23414766" table:style-name="ce32">
            <text:p>23,414,766<text:s/></text:p>
          </table:table-cell>
          <table:table-cell office:value-type="float" office:value="42433046" table:formula="msoxl:=I11-J11" table:style-name="ce32">
            <text:p>42,433,046<text:s/></text:p>
          </table:table-cell>
          <table:table-cell office:value-type="float" office:value="67038806" table:style-name="ce5">
            <text:p>67,038,806<text:s/></text:p>
          </table:table-cell>
          <table:table-cell office:value-type="float" office:value="26929601" table:formula="msoxl:=L11-N11" table:style-name="ce32">
            <text:p>26,929,601<text:s/></text:p>
          </table:table-cell>
          <table:table-cell office:value-type="float" office:value="40109205" table:style-name="ce32">
            <text:p>40,109,205<text:s/></text:p>
          </table:table-cell>
          <table:table-cell office:value-type="float" office:value="61725197" table:formula="msoxl:='F:\Documents and Settings\moejsmpc.MOE-ASUS\桌面\97經費核算-獎助\97年-獎助-經費試算\[97年-獎助-直量分-38％-3位數-更正助學-陳核版-K.xls]97獎補助總額'!E11" table:style-name="ce79">
            <text:p>61,725,197<text:s/></text:p>
          </table:table-cell>
          <table:table-cell office:value-type="float" office:value="17523772" table:style-name="ce32">
            <text:p>17,523,772<text:s/></text:p>
          </table:table-cell>
          <table:table-cell office:value-type="float" office:value="44201425" table:formula="msoxl:=O11-P11" table:style-name="ce32">
            <text:p>44,201,425<text:s/></text:p>
          </table:table-cell>
          <table:table-cell office:value-type="float" office:value="72104643" table:style-name="ce69">
            <text:p>72,104,643<text:s/></text:p>
          </table:table-cell>
          <table:table-cell office:value-type="float" office:value="17661140" table:style-name="ce32">
            <text:p>17,661,140<text:s/></text:p>
          </table:table-cell>
          <table:table-cell office:value-type="float" office:value="54443503" table:formula="msoxl:=R11-S11" table:style-name="ce32">
            <text:p>54,443,503<text:s/></text:p>
          </table:table-cell>
          <table:table-cell office:value-type="float" office:value="69699207" table:style-name="ce95">
            <text:p>69,699,207<text:s/></text:p>
          </table:table-cell>
          <table:table-cell office:value-type="float" office:value="16112488" table:formula="msoxl:=U11-W11" table:style-name="ce32">
            <text:p>16,112,488<text:s/></text:p>
          </table:table-cell>
          <table:table-cell office:value-type="float" office:value="53586719" table:style-name="ce32">
            <text:p>53,586,719<text:s/></text:p>
          </table:table-cell>
          <table:table-cell office:value-type="float" office:value="65168201" table:style-name="ce95">
            <text:p>65,168,201<text:s/></text:p>
          </table:table-cell>
          <table:table-cell office:value-type="float" office:value="16522390" table:style-name="ce32">
            <text:p>16,522,390<text:s/></text:p>
          </table:table-cell>
          <table:table-cell office:value-type="float" office:value="48645811" table:style-name="ce32">
            <text:p>48,645,811<text:s/></text:p>
          </table:table-cell>
          <table:table-cell table:number-columns-repeated="16358"/>
        </table:table-row>
        <table:table-row table:style-name="ro3">
          <table:table-cell office:value-type="string" table:style-name="ce49">
            <text:p>真理大學</text:p>
          </table:table-cell>
          <table:table-cell office:value-type="float" office:value="83656930" table:formula="msoxl:='歷年度私校獎補助-詳細版'!I27" table:style-name="ce5">
            <text:p>83,656,930<text:s/></text:p>
          </table:table-cell>
          <table:table-cell office:value-type="float" office:value="81100587" table:formula="msoxl:='歷年度私校獎補助-詳細版'!J27" table:style-name="ce5">
            <text:p>81,100,587<text:s/></text:p>
          </table:table-cell>
          <table:table-cell office:value-type="float" office:value="28188043" table:formula="msoxl:=C12-E12" table:style-name="ce32">
            <text:p>28,188,043<text:s/></text:p>
          </table:table-cell>
          <table:table-cell office:value-type="float" office:value="52912544" table:style-name="ce32">
            <text:p>52,912,544<text:s/></text:p>
          </table:table-cell>
          <table:table-cell office:value-type="float" office:value="54199417" table:formula="msoxl:='歷年度私校獎補助-詳細版'!K27" table:style-name="ce5">
            <text:p>54,199,417<text:s/></text:p>
          </table:table-cell>
          <table:table-cell office:value-type="float" office:value="23067691" table:style-name="ce32">
            <text:p>23,067,691<text:s/></text:p>
          </table:table-cell>
          <table:table-cell office:value-type="float" office:value="31131726" table:formula="msoxl:=F12-G12" table:style-name="ce32">
            <text:p>31,131,726<text:s/></text:p>
          </table:table-cell>
          <table:table-cell office:value-type="float" office:value="54283161" table:style-name="ce5">
            <text:p>54,283,161<text:s/></text:p>
          </table:table-cell>
          <table:table-cell office:value-type="float" office:value="23731597" table:style-name="ce32">
            <text:p>23,731,597<text:s/></text:p>
          </table:table-cell>
          <table:table-cell office:value-type="float" office:value="30551564" table:formula="msoxl:=I12-J12" table:style-name="ce32">
            <text:p>30,551,564<text:s/></text:p>
          </table:table-cell>
          <table:table-cell office:value-type="float" office:value="51235524" table:style-name="ce5">
            <text:p>51,235,524<text:s/></text:p>
          </table:table-cell>
          <table:table-cell office:value-type="float" office:value="27717009" table:formula="msoxl:=L12-N12" table:style-name="ce32">
            <text:p>27,717,009<text:s/></text:p>
          </table:table-cell>
          <table:table-cell office:value-type="float" office:value="23518515" table:style-name="ce32">
            <text:p>23,518,515<text:s/></text:p>
          </table:table-cell>
          <table:table-cell office:value-type="float" office:value="55464491" table:formula="msoxl:='F:\Documents and Settings\moejsmpc.MOE-ASUS\桌面\97經費核算-獎助\97年-獎助-經費試算\[97年-獎助-直量分-38％-3位數-更正助學-陳核版-K.xls]97獎補助總額'!E12" table:style-name="ce79">
            <text:p>55,464,491<text:s/></text:p>
          </table:table-cell>
          <table:table-cell office:value-type="float" office:value="17576120" table:style-name="ce32">
            <text:p>17,576,120<text:s/></text:p>
          </table:table-cell>
          <table:table-cell office:value-type="float" office:value="37888371" table:formula="msoxl:=O12-P12" table:style-name="ce32">
            <text:p>37,888,371<text:s/></text:p>
          </table:table-cell>
          <table:table-cell office:value-type="float" office:value="50737899" table:style-name="ce69">
            <text:p>50,737,899<text:s/></text:p>
          </table:table-cell>
          <table:table-cell office:value-type="float" office:value="16751414" table:style-name="ce32">
            <text:p>16,751,414<text:s/></text:p>
          </table:table-cell>
          <table:table-cell office:value-type="float" office:value="33986485" table:formula="msoxl:=R12-S12" table:style-name="ce32">
            <text:p>33,986,485<text:s/></text:p>
          </table:table-cell>
          <table:table-cell office:value-type="float" office:value="51057452" table:style-name="ce95">
            <text:p>51,057,452<text:s/></text:p>
          </table:table-cell>
          <table:table-cell office:value-type="float" office:value="14850973" table:formula="msoxl:=U12-W12" table:style-name="ce32">
            <text:p>14,850,973<text:s/></text:p>
          </table:table-cell>
          <table:table-cell office:value-type="float" office:value="36206479" table:style-name="ce32">
            <text:p>36,206,479<text:s/></text:p>
          </table:table-cell>
          <table:table-cell office:value-type="float" office:value="48930287" table:style-name="ce95">
            <text:p>48,930,287<text:s/></text:p>
          </table:table-cell>
          <table:table-cell office:value-type="float" office:value="13879021" table:style-name="ce32">
            <text:p>13,879,021<text:s/></text:p>
          </table:table-cell>
          <table:table-cell office:value-type="float" office:value="35051266" table:style-name="ce32">
            <text:p>35,051,266<text:s/></text:p>
          </table:table-cell>
          <table:table-cell table:number-columns-repeated="16358"/>
        </table:table-row>
        <table:table-row table:style-name="ro3">
          <table:table-cell office:value-type="string" table:style-name="ce49">
            <text:p>華梵大學</text:p>
          </table:table-cell>
          <table:table-cell office:value-type="float" office:value="110557889" table:formula="msoxl:='歷年度私校獎補助-詳細版'!I16" table:style-name="ce5">
            <text:p>110,557,889<text:s/></text:p>
          </table:table-cell>
          <table:table-cell office:value-type="float" office:value="97974128" table:formula="msoxl:='歷年度私校獎補助-詳細版'!J16" table:style-name="ce5">
            <text:p>97,974,128<text:s/></text:p>
          </table:table-cell>
          <table:table-cell office:value-type="float" office:value="10040227" table:formula="msoxl:=C13-E13" table:style-name="ce32">
            <text:p>10,040,227<text:s/></text:p>
          </table:table-cell>
          <table:table-cell office:value-type="float" office:value="87933901" table:style-name="ce32">
            <text:p>87,933,901<text:s/></text:p>
          </table:table-cell>
          <table:table-cell office:value-type="float" office:value="88428041" table:formula="msoxl:='歷年度私校獎補助-詳細版'!K16" table:style-name="ce5">
            <text:p>88,428,041<text:s/></text:p>
          </table:table-cell>
          <table:table-cell office:value-type="float" office:value="22234330" table:style-name="ce32">
            <text:p>22,234,330<text:s/></text:p>
          </table:table-cell>
          <table:table-cell office:value-type="float" office:value="66193711" table:formula="msoxl:=F13-G13" table:style-name="ce32">
            <text:p>66,193,711<text:s/></text:p>
          </table:table-cell>
          <table:table-cell office:value-type="float" office:value="85596564" table:style-name="ce5">
            <text:p>85,596,564<text:s/></text:p>
          </table:table-cell>
          <table:table-cell office:value-type="float" office:value="20703765" table:style-name="ce32">
            <text:p>20,703,765<text:s/></text:p>
          </table:table-cell>
          <table:table-cell office:value-type="float" office:value="64892799" table:formula="msoxl:=I13-J13" table:style-name="ce32">
            <text:p>64,892,799<text:s/></text:p>
          </table:table-cell>
          <table:table-cell office:value-type="float" office:value="85090111" table:style-name="ce5">
            <text:p>85,090,111<text:s/></text:p>
          </table:table-cell>
          <table:table-cell office:value-type="float" office:value="21022744" table:formula="msoxl:=L13-N13" table:style-name="ce32">
            <text:p>21,022,744<text:s/></text:p>
          </table:table-cell>
          <table:table-cell office:value-type="float" office:value="64067367" table:style-name="ce32">
            <text:p>64,067,367<text:s/></text:p>
          </table:table-cell>
          <table:table-cell office:value-type="float" office:value="88059043" table:formula="msoxl:='F:\Documents and Settings\moejsmpc.MOE-ASUS\桌面\97經費核算-獎助\97年-獎助-經費試算\[97年-獎助-直量分-38％-3位數-更正助學-陳核版-K.xls]97獎補助總額'!E13" table:style-name="ce79">
            <text:p>88,059,043<text:s/></text:p>
          </table:table-cell>
          <table:table-cell office:value-type="float" office:value="16066350" table:style-name="ce32">
            <text:p>16,066,350<text:s/></text:p>
          </table:table-cell>
          <table:table-cell office:value-type="float" office:value="71992693" table:formula="msoxl:=O13-P13" table:style-name="ce32">
            <text:p>71,992,693<text:s/></text:p>
          </table:table-cell>
          <table:table-cell office:value-type="float" office:value="67316663" table:style-name="ce69">
            <text:p>67,316,663<text:s/></text:p>
          </table:table-cell>
          <table:table-cell office:value-type="float" office:value="10889760" table:style-name="ce32">
            <text:p>10,889,760<text:s/></text:p>
          </table:table-cell>
          <table:table-cell office:value-type="float" office:value="56426903" table:formula="msoxl:=R13-S13" table:style-name="ce32">
            <text:p>56,426,903<text:s/></text:p>
          </table:table-cell>
          <table:table-cell office:value-type="float" office:value="67480129" table:style-name="ce95">
            <text:p>67,480,129<text:s/></text:p>
          </table:table-cell>
          <table:table-cell office:value-type="float" office:value="8510523" table:formula="msoxl:=U13-W13" table:style-name="ce32">
            <text:p>8,510,523<text:s/></text:p>
          </table:table-cell>
          <table:table-cell office:value-type="float" office:value="58969606" table:style-name="ce32">
            <text:p>58,969,606<text:s/></text:p>
          </table:table-cell>
          <table:table-cell office:value-type="float" office:value="67046465" table:style-name="ce95">
            <text:p>67,046,465<text:s/></text:p>
          </table:table-cell>
          <table:table-cell office:value-type="float" office:value="8258373" table:style-name="ce32">
            <text:p>8,258,373<text:s/></text:p>
          </table:table-cell>
          <table:table-cell office:value-type="float" office:value="58788092" table:style-name="ce32">
            <text:p>58,788,092<text:s/></text:p>
          </table:table-cell>
          <table:table-cell table:number-columns-repeated="16358"/>
        </table:table-row>
        <table:table-row table:style-name="ro3">
          <table:table-cell office:value-type="string" table:style-name="ce49">
            <text:p>長榮大學</text:p>
          </table:table-cell>
          <table:table-cell office:value-type="float" office:value="70095966" table:formula="msoxl:='歷年度私校獎補助-詳細版'!I28" table:style-name="ce5">
            <text:p>70,095,966<text:s/></text:p>
          </table:table-cell>
          <table:table-cell office:value-type="float" office:value="63258795" table:formula="msoxl:='歷年度私校獎補助-詳細版'!J28" table:style-name="ce5">
            <text:p>63,258,795<text:s/></text:p>
          </table:table-cell>
          <table:table-cell office:value-type="float" office:value="24294901" table:formula="msoxl:=C14-E14" table:style-name="ce32">
            <text:p>24,294,901<text:s/></text:p>
          </table:table-cell>
          <table:table-cell office:value-type="float" office:value="38963894" table:style-name="ce32">
            <text:p>38,963,894<text:s/></text:p>
          </table:table-cell>
          <table:table-cell office:value-type="float" office:value="64643889" table:formula="msoxl:='歷年度私校獎補助-詳細版'!K28" table:style-name="ce5">
            <text:p>64,643,889<text:s/></text:p>
          </table:table-cell>
          <table:table-cell office:value-type="float" office:value="27909902" table:style-name="ce32">
            <text:p>27,909,902<text:s/></text:p>
          </table:table-cell>
          <table:table-cell office:value-type="float" office:value="36733987" table:formula="msoxl:=F14-G14" table:style-name="ce32">
            <text:p>36,733,987<text:s/></text:p>
          </table:table-cell>
          <table:table-cell office:value-type="float" office:value="72417936" table:style-name="ce5">
            <text:p>72,417,936<text:s/></text:p>
          </table:table-cell>
          <table:table-cell office:value-type="float" office:value="30766473" table:style-name="ce32">
            <text:p>30,766,473<text:s/></text:p>
          </table:table-cell>
          <table:table-cell office:value-type="float" office:value="41651463" table:formula="msoxl:=I14-J14" table:style-name="ce32">
            <text:p>41,651,463<text:s/></text:p>
          </table:table-cell>
          <table:table-cell office:value-type="float" office:value="65630893" table:style-name="ce5">
            <text:p>65,630,893<text:s/></text:p>
          </table:table-cell>
          <table:table-cell office:value-type="float" office:value="27464511" table:formula="msoxl:=L14-N14" table:style-name="ce32">
            <text:p>27,464,511<text:s/></text:p>
          </table:table-cell>
          <table:table-cell office:value-type="float" office:value="38166382" table:style-name="ce32">
            <text:p>38,166,382<text:s/></text:p>
          </table:table-cell>
          <table:table-cell office:value-type="float" office:value="70242741" table:formula="msoxl:='F:\Documents and Settings\moejsmpc.MOE-ASUS\桌面\97經費核算-獎助\97年-獎助-經費試算\[97年-獎助-直量分-38％-3位數-更正助學-陳核版-K.xls]97獎補助總額'!E14" table:style-name="ce79">
            <text:p>70,242,741<text:s/></text:p>
          </table:table-cell>
          <table:table-cell office:value-type="float" office:value="16931765" table:style-name="ce32">
            <text:p>16,931,765<text:s/></text:p>
          </table:table-cell>
          <table:table-cell office:value-type="float" office:value="53310976" table:formula="msoxl:=O14-P14" table:style-name="ce32">
            <text:p>53,310,976<text:s/></text:p>
          </table:table-cell>
          <table:table-cell office:value-type="float" office:value="62671656" table:style-name="ce69">
            <text:p>62,671,656<text:s/></text:p>
          </table:table-cell>
          <table:table-cell office:value-type="float" office:value="15291338" table:style-name="ce32">
            <text:p>15,291,338<text:s/></text:p>
          </table:table-cell>
          <table:table-cell office:value-type="float" office:value="47380318" table:formula="msoxl:=R14-S14" table:style-name="ce32">
            <text:p>47,380,318<text:s/></text:p>
          </table:table-cell>
          <table:table-cell office:value-type="float" office:value="61034168" table:style-name="ce95">
            <text:p>61,034,168<text:s/></text:p>
          </table:table-cell>
          <table:table-cell office:value-type="float" office:value="14880372" table:formula="msoxl:=U14-W14" table:style-name="ce32">
            <text:p>14,880,372<text:s/></text:p>
          </table:table-cell>
          <table:table-cell office:value-type="float" office:value="46153796" table:style-name="ce32">
            <text:p>46,153,796<text:s/></text:p>
          </table:table-cell>
          <table:table-cell office:value-type="float" office:value="49597519" table:style-name="ce95">
            <text:p>49,597,519<text:s/></text:p>
          </table:table-cell>
          <table:table-cell office:value-type="float" office:value="13714486" table:style-name="ce32">
            <text:p>13,714,486<text:s/></text:p>
          </table:table-cell>
          <table:table-cell office:value-type="float" office:value="35883033" table:style-name="ce32">
            <text:p>35,883,033<text:s/></text:p>
          </table:table-cell>
          <table:table-cell table:number-columns-repeated="16358"/>
        </table:table-row>
        <table:table-row table:style-name="ro3">
          <table:table-cell office:value-type="string" table:style-name="ce49">
            <text:p>南華大學</text:p>
          </table:table-cell>
          <table:table-cell office:value-type="float" office:value="69389297" table:formula="msoxl:='歷年度私校獎補助-詳細版'!I30" table:style-name="ce5">
            <text:p>69,389,297<text:s/></text:p>
          </table:table-cell>
          <table:table-cell office:value-type="float" office:value="60608157" table:formula="msoxl:='歷年度私校獎補助-詳細版'!J30" table:style-name="ce5">
            <text:p>60,608,157<text:s/></text:p>
          </table:table-cell>
          <table:table-cell office:value-type="float" office:value="13830389" table:formula="msoxl:=C15-E15" table:style-name="ce32">
            <text:p>13,830,389<text:s/></text:p>
          </table:table-cell>
          <table:table-cell office:value-type="float" office:value="46777768" table:style-name="ce32">
            <text:p>46,777,768<text:s/></text:p>
          </table:table-cell>
          <table:table-cell office:value-type="float" office:value="76701071" table:formula="msoxl:='歷年度私校獎補助-詳細版'!K30" table:style-name="ce5">
            <text:p>76,701,071<text:s/></text:p>
          </table:table-cell>
          <table:table-cell office:value-type="float" office:value="24674356" table:style-name="ce32">
            <text:p>24,674,356<text:s/></text:p>
          </table:table-cell>
          <table:table-cell office:value-type="float" office:value="52026715" table:formula="msoxl:=F15-G15" table:style-name="ce32">
            <text:p>52,026,715<text:s/></text:p>
          </table:table-cell>
          <table:table-cell office:value-type="float" office:value="76311466" table:style-name="ce5">
            <text:p>76,311,466<text:s/></text:p>
          </table:table-cell>
          <table:table-cell office:value-type="float" office:value="23185249" table:style-name="ce32">
            <text:p>23,185,249<text:s/></text:p>
          </table:table-cell>
          <table:table-cell office:value-type="float" office:value="53126217" table:formula="msoxl:=I15-J15" table:style-name="ce32">
            <text:p>53,126,217<text:s/></text:p>
          </table:table-cell>
          <table:table-cell office:value-type="float" office:value="74330668" table:style-name="ce5">
            <text:p>74,330,668<text:s/></text:p>
          </table:table-cell>
          <table:table-cell office:value-type="float" office:value="23085613" table:formula="msoxl:=L15-N15" table:style-name="ce32">
            <text:p>23,085,613<text:s/></text:p>
          </table:table-cell>
          <table:table-cell office:value-type="float" office:value="51245055" table:style-name="ce32">
            <text:p>51,245,055<text:s/></text:p>
          </table:table-cell>
          <table:table-cell office:value-type="float" office:value="61088559" table:formula="msoxl:='F:\Documents and Settings\moejsmpc.MOE-ASUS\桌面\97經費核算-獎助\97年-獎助-經費試算\[97年-獎助-直量分-38％-3位數-更正助學-陳核版-K.xls]97獎補助總額'!E15" table:style-name="ce79">
            <text:p>61,088,559<text:s/></text:p>
          </table:table-cell>
          <table:table-cell office:value-type="float" office:value="15506428" table:style-name="ce32">
            <text:p>15,506,428<text:s/></text:p>
          </table:table-cell>
          <table:table-cell office:value-type="float" office:value="45582131" table:formula="msoxl:=O15-P15" table:style-name="ce32">
            <text:p>45,582,131<text:s/></text:p>
          </table:table-cell>
          <table:table-cell office:value-type="float" office:value="65948085" table:style-name="ce69">
            <text:p>65,948,085<text:s/></text:p>
          </table:table-cell>
          <table:table-cell office:value-type="float" office:value="11869848" table:style-name="ce32">
            <text:p>11,869,848<text:s/></text:p>
          </table:table-cell>
          <table:table-cell office:value-type="float" office:value="54078237" table:formula="msoxl:=R15-S15" table:style-name="ce32">
            <text:p>54,078,237<text:s/></text:p>
          </table:table-cell>
          <table:table-cell office:value-type="float" office:value="67769070" table:style-name="ce95">
            <text:p>67,769,070<text:s/></text:p>
          </table:table-cell>
          <table:table-cell office:value-type="float" office:value="10604037" table:formula="msoxl:=U15-W15" table:style-name="ce32">
            <text:p>10,604,037<text:s/></text:p>
          </table:table-cell>
          <table:table-cell office:value-type="float" office:value="57165033" table:style-name="ce32">
            <text:p>57,165,033<text:s/></text:p>
          </table:table-cell>
          <table:table-cell office:value-type="float" office:value="60878891" table:style-name="ce95">
            <text:p>60,878,891<text:s/></text:p>
          </table:table-cell>
          <table:table-cell office:value-type="float" office:value="10247394" table:style-name="ce32">
            <text:p>10,247,394<text:s/></text:p>
          </table:table-cell>
          <table:table-cell office:value-type="float" office:value="50631497" table:style-name="ce32">
            <text:p>50,631,497<text:s/></text:p>
          </table:table-cell>
          <table:table-cell table:number-columns-repeated="16358"/>
        </table:table-row>
        <table:table-row table:style-name="ro3">
          <table:table-cell office:value-type="string" table:style-name="ce64">
            <text:p>小計</text:p>
          </table:table-cell>
          <table:table-cell office:value-type="float" office:value="1491488491" table:formula="msoxl:=SUM(B3:B15)" table:style-name="ce65">
            <text:p>1,491,488,491<text:s/></text:p>
          </table:table-cell>
          <table:table-cell office:value-type="float" office:value="1309902553" table:formula="msoxl:=SUM(C3:C15)" table:style-name="ce65">
            <text:p>1,309,902,553<text:s/></text:p>
          </table:table-cell>
          <table:table-cell office:value-type="float" office:value="408161188" table:formula="msoxl:=SUM(D3:D15)" table:style-name="ce141">
            <text:p>408,161,188<text:s/></text:p>
          </table:table-cell>
          <table:table-cell office:value-type="float" office:value="901741365" table:formula="msoxl:=SUM(E3:E15)" table:style-name="ce141">
            <text:p>901,741,365<text:s/></text:p>
          </table:table-cell>
          <table:table-cell office:value-type="float" office:value="1335960102" table:formula="msoxl:=SUM(F3:F15)" table:style-name="ce65">
            <text:p>1,335,960,102<text:s/></text:p>
          </table:table-cell>
          <table:table-cell office:value-type="float" office:value="500284392" table:formula="msoxl:=SUM(G3:G15)" table:style-name="ce141">
            <text:p>500,284,392<text:s/></text:p>
          </table:table-cell>
          <table:table-cell office:value-type="float" office:value="835675710" table:formula="msoxl:=SUM(H3:H15)" table:style-name="ce141">
            <text:p>835,675,710<text:s/></text:p>
          </table:table-cell>
          <table:table-cell office:value-type="float" office:value="1308723726" table:formula="msoxl:=SUM(I3:I15)" table:style-name="ce65">
            <text:p>1,308,723,726<text:s/></text:p>
          </table:table-cell>
          <table:table-cell office:value-type="float" office:value="479165965" table:style-name="ce141">
            <text:p>479,165,965<text:s/></text:p>
          </table:table-cell>
          <table:table-cell office:value-type="float" office:value="829557761" table:formula="msoxl:=I16-J16" table:style-name="ce141">
            <text:p>829,557,761<text:s/></text:p>
          </table:table-cell>
          <table:table-cell office:value-type="float" office:value="1311431410" table:formula="msoxl:=SUM(L3:L15)" table:style-name="ce65">
            <text:p>1,311,431,410<text:s/></text:p>
          </table:table-cell>
          <table:table-cell office:value-type="float" office:value="489906336" table:formula="msoxl:=L16-N16" table:style-name="ce141">
            <text:p>489,906,336<text:s/></text:p>
          </table:table-cell>
          <table:table-cell office:value-type="float" office:value="821525074" table:formula="msoxl:=SUM(N3:N15)" table:style-name="ce141">
            <text:p>821,525,074<text:s/></text:p>
          </table:table-cell>
          <table:table-cell office:value-type="float" office:value="1149903282" table:formula="msoxl:=SUM(O3:O15)" table:style-name="ce65">
            <text:p>1,149,903,282<text:s/></text:p>
          </table:table-cell>
          <table:table-cell office:value-type="float" office:value="265154419" table:formula="msoxl:=SUM(P3:P15)" table:style-name="ce141">
            <text:p>265,154,419<text:s/></text:p>
          </table:table-cell>
          <table:table-cell office:value-type="float" office:value="884748863" table:formula="msoxl:=SUM(Q3:Q15)" table:style-name="ce141">
            <text:p>884,748,863<text:s/></text:p>
          </table:table-cell>
          <table:table-cell office:value-type="float" office:value="1164757694" table:formula="msoxl:=SUM(R3:R15)" table:style-name="ce65">
            <text:p>1,164,757,694<text:s/></text:p>
          </table:table-cell>
          <table:table-cell office:value-type="float" office:value="271049607" table:formula="msoxl:=SUM(S3:S15)" table:style-name="ce141">
            <text:p>271,049,607<text:s/></text:p>
          </table:table-cell>
          <table:table-cell office:value-type="float" office:value="893708087" table:formula="msoxl:=SUM(T3:T15)" table:style-name="ce141">
            <text:p>893,708,087<text:s/></text:p>
          </table:table-cell>
          <table:table-cell office:value-type="float" office:value="1170817200" table:formula="msoxl:=SUM(U3:U15)" table:style-name="ce65">
            <text:p>1,170,817,200<text:s/></text:p>
          </table:table-cell>
          <table:table-cell office:value-type="float" office:value="256954311" table:formula="msoxl:=SUM(V3:V15)" table:style-name="ce141">
            <text:p>256,954,311<text:s/></text:p>
          </table:table-cell>
          <table:table-cell office:value-type="float" office:value="913862889" table:formula="msoxl:=SUM(W3:W15)" table:style-name="ce141">
            <text:p>913,862,889<text:s/></text:p>
          </table:table-cell>
          <table:table-cell office:value-type="float" office:value="1113487596" table:formula="msoxl:=SUM(X3:X15)" table:style-name="ce65">
            <text:p>1,113,487,596<text:s/></text:p>
          </table:table-cell>
          <table:table-cell office:value-type="float" office:value="249041251" table:formula="msoxl:=SUM(Y3:Y15)" table:style-name="ce141">
            <text:p>249,041,251<text:s/></text:p>
          </table:table-cell>
          <table:table-cell office:value-type="float" office:value="864446345" table:formula="msoxl:=SUM(Z3:Z15)" table:style-name="ce141">
            <text:p>864,446,345<text:s/></text:p>
          </table:table-cell>
          <table:table-cell table:number-columns-repeated="16358" table:style-name="ce4"/>
        </table:table-row>
        <table:table-row table:style-name="ro3">
          <table:table-cell office:value-type="string" table:style-name="ce49">
            <text:p>中原大學</text:p>
          </table:table-cell>
          <table:table-cell office:value-type="float" office:value="133888960" table:formula="msoxl:='歷年度私校獎補助-詳細版'!I7" table:style-name="ce5">
            <text:p>133,888,960<text:s/></text:p>
          </table:table-cell>
          <table:table-cell office:value-type="float" office:value="115762663" table:formula="msoxl:='歷年度私校獎補助-詳細版'!J7" table:style-name="ce5">
            <text:p>115,762,663<text:s/></text:p>
          </table:table-cell>
          <table:table-cell office:value-type="float" office:value="30687932" table:formula="msoxl:=C17-E17" table:style-name="ce32">
            <text:p>30,687,932<text:s/></text:p>
          </table:table-cell>
          <table:table-cell office:value-type="float" office:value="85074731" table:style-name="ce32">
            <text:p>85,074,731<text:s/></text:p>
          </table:table-cell>
          <table:table-cell office:value-type="float" office:value="129442010" table:formula="msoxl:='歷年度私校獎補助-詳細版'!K7" table:style-name="ce5">
            <text:p>129,442,010<text:s/></text:p>
          </table:table-cell>
          <table:table-cell office:value-type="float" office:value="42722061" table:style-name="ce32">
            <text:p>42,722,061<text:s/></text:p>
          </table:table-cell>
          <table:table-cell office:value-type="float" office:value="86719949" table:formula="msoxl:=F17-G17" table:style-name="ce32">
            <text:p>86,719,949<text:s/></text:p>
          </table:table-cell>
          <table:table-cell office:value-type="float" office:value="125895866" table:style-name="ce5">
            <text:p>125,895,866<text:s/></text:p>
          </table:table-cell>
          <table:table-cell office:value-type="float" office:value="40422872" table:style-name="ce32">
            <text:p>40,422,872<text:s/></text:p>
          </table:table-cell>
          <table:table-cell office:value-type="float" office:value="85472994" table:formula="msoxl:=I17-J17" table:style-name="ce32">
            <text:p>85,472,994<text:s/></text:p>
          </table:table-cell>
          <table:table-cell office:value-type="float" office:value="127569051" table:style-name="ce5">
            <text:p>127,569,051<text:s/></text:p>
          </table:table-cell>
          <table:table-cell office:value-type="float" office:value="42877840" table:formula="msoxl:=L17-N17" table:style-name="ce32">
            <text:p>42,877,840<text:s/></text:p>
          </table:table-cell>
          <table:table-cell office:value-type="float" office:value="84691211" table:style-name="ce32">
            <text:p>84,691,211<text:s/></text:p>
          </table:table-cell>
          <table:table-cell office:value-type="float" office:value="120203240" table:formula="msoxl:='F:\Documents and Settings\moejsmpc.MOE-ASUS\桌面\97經費核算-獎助\97年-獎助-經費試算\[97年-獎助-直量分-38％-3位數-更正助學-陳核版-K.xls]97獎補助總額'!E18" table:style-name="ce79">
            <text:p>120,203,240<text:s/></text:p>
          </table:table-cell>
          <table:table-cell office:value-type="float" office:value="22091040" table:style-name="ce32">
            <text:p>22,091,040<text:s/></text:p>
          </table:table-cell>
          <table:table-cell office:value-type="float" office:value="98112200" table:formula="msoxl:=O17-P17" table:style-name="ce32">
            <text:p>98,112,200<text:s/></text:p>
          </table:table-cell>
          <table:table-cell office:value-type="float" office:value="123303108" table:style-name="ce69">
            <text:p>123,303,108<text:s/></text:p>
          </table:table-cell>
          <table:table-cell office:value-type="float" office:value="23297734" table:style-name="ce32">
            <text:p>23,297,734<text:s/></text:p>
          </table:table-cell>
          <table:table-cell office:value-type="float" office:value="100005374" table:formula="msoxl:=R17-S17" table:style-name="ce32">
            <text:p>100,005,374<text:s/></text:p>
          </table:table-cell>
          <table:table-cell office:value-type="float" office:value="125059012" table:style-name="ce95">
            <text:p>125,059,012<text:s/></text:p>
          </table:table-cell>
          <table:table-cell office:value-type="float" office:value="23048079" table:formula="msoxl:=U17-W17" table:style-name="ce32">
            <text:p>23,048,079<text:s/></text:p>
          </table:table-cell>
          <table:table-cell office:value-type="float" office:value="102010933" table:style-name="ce32">
            <text:p>102,010,933<text:s/></text:p>
          </table:table-cell>
          <table:table-cell office:value-type="float" office:value="128065192" table:style-name="ce95">
            <text:p>128,065,192<text:s/></text:p>
          </table:table-cell>
          <table:table-cell office:value-type="float" office:value="23258561" table:style-name="ce32">
            <text:p>23,258,561<text:s/></text:p>
          </table:table-cell>
          <table:table-cell office:value-type="float" office:value="104806631" table:style-name="ce32">
            <text:p>104,806,631<text:s/></text:p>
          </table:table-cell>
          <table:table-cell table:number-columns-repeated="16358"/>
        </table:table-row>
        <table:table-row table:style-name="ro3">
          <table:table-cell office:value-type="string" table:style-name="ce49">
            <text:p>逢甲大學</text:p>
          </table:table-cell>
          <table:table-cell office:value-type="float" office:value="144927357" table:formula="msoxl:='歷年度私校獎補助-詳細版'!I10" table:style-name="ce5">
            <text:p>144,927,357<text:s/></text:p>
          </table:table-cell>
          <table:table-cell office:value-type="float" office:value="122741448" table:formula="msoxl:='歷年度私校獎補助-詳細版'!J10" table:style-name="ce5">
            <text:p>122,741,448<text:s/></text:p>
          </table:table-cell>
          <table:table-cell office:value-type="float" office:value="41401375" table:formula="msoxl:=C18-E18" table:style-name="ce32">
            <text:p>41,401,375<text:s/></text:p>
          </table:table-cell>
          <table:table-cell office:value-type="float" office:value="81340073" table:style-name="ce32">
            <text:p>81,340,073<text:s/></text:p>
          </table:table-cell>
          <table:table-cell office:value-type="float" office:value="147702526" table:formula="msoxl:='歷年度私校獎補助-詳細版'!K10" table:style-name="ce5">
            <text:p>147,702,526<text:s/></text:p>
          </table:table-cell>
          <table:table-cell office:value-type="float" office:value="55504915" table:style-name="ce32">
            <text:p>55,504,915<text:s/></text:p>
          </table:table-cell>
          <table:table-cell office:value-type="float" office:value="92197611" table:formula="msoxl:=F18-G18" table:style-name="ce32">
            <text:p>92,197,611<text:s/></text:p>
          </table:table-cell>
          <table:table-cell office:value-type="float" office:value="141636576" table:style-name="ce5">
            <text:p>141,636,576<text:s/></text:p>
          </table:table-cell>
          <table:table-cell office:value-type="float" office:value="53271029" table:style-name="ce32">
            <text:p>53,271,029<text:s/></text:p>
          </table:table-cell>
          <table:table-cell office:value-type="float" office:value="88365547" table:formula="msoxl:=I18-J18" table:style-name="ce32">
            <text:p>88,365,547<text:s/></text:p>
          </table:table-cell>
          <table:table-cell office:value-type="float" office:value="137965063" table:style-name="ce5">
            <text:p>137,965,063<text:s/></text:p>
          </table:table-cell>
          <table:table-cell office:value-type="float" office:value="51488178" table:formula="msoxl:=L18-N18" table:style-name="ce32">
            <text:p>51,488,178<text:s/></text:p>
          </table:table-cell>
          <table:table-cell office:value-type="float" office:value="86476885" table:style-name="ce32">
            <text:p>86,476,885<text:s/></text:p>
          </table:table-cell>
          <table:table-cell office:value-type="float" office:value="126024761" table:formula="msoxl:='F:\Documents and Settings\moejsmpc.MOE-ASUS\桌面\97經費核算-獎助\97年-獎助-經費試算\[97年-獎助-直量分-38％-3位數-更正助學-陳核版-K.xls]97獎補助總額'!E19" table:style-name="ce79">
            <text:p>126,024,761<text:s/></text:p>
          </table:table-cell>
          <table:table-cell office:value-type="float" office:value="23532974" table:style-name="ce32">
            <text:p>23,532,974<text:s/></text:p>
          </table:table-cell>
          <table:table-cell office:value-type="float" office:value="102491787" table:formula="msoxl:=O18-P18" table:style-name="ce32">
            <text:p>102,491,787<text:s/></text:p>
          </table:table-cell>
          <table:table-cell office:value-type="float" office:value="139170379" table:style-name="ce69">
            <text:p>139,170,379<text:s/></text:p>
          </table:table-cell>
          <table:table-cell office:value-type="float" office:value="27052353" table:style-name="ce32">
            <text:p>27,052,353<text:s/></text:p>
          </table:table-cell>
          <table:table-cell office:value-type="float" office:value="112118026" table:formula="msoxl:=R18-S18" table:style-name="ce32">
            <text:p>112,118,026<text:s/></text:p>
          </table:table-cell>
          <table:table-cell office:value-type="float" office:value="143851068" table:style-name="ce95">
            <text:p>143,851,068<text:s/></text:p>
          </table:table-cell>
          <table:table-cell office:value-type="float" office:value="26377600" table:formula="msoxl:=U18-W18" table:style-name="ce32">
            <text:p>26,377,600<text:s/></text:p>
          </table:table-cell>
          <table:table-cell office:value-type="float" office:value="117473468" table:style-name="ce32">
            <text:p>117,473,468<text:s/></text:p>
          </table:table-cell>
          <table:table-cell office:value-type="float" office:value="131565106" table:style-name="ce95">
            <text:p>131,565,106<text:s/></text:p>
          </table:table-cell>
          <table:table-cell office:value-type="float" office:value="25798626" table:style-name="ce32">
            <text:p>25,798,626<text:s/></text:p>
          </table:table-cell>
          <table:table-cell office:value-type="float" office:value="105766480" table:style-name="ce32">
            <text:p>105,766,480<text:s/></text:p>
          </table:table-cell>
          <table:table-cell table:number-columns-repeated="16358"/>
        </table:table-row>
        <table:table-row table:style-name="ro3">
          <table:table-cell office:value-type="string" table:style-name="ce49">
            <text:p>大同大學</text:p>
          </table:table-cell>
          <table:table-cell office:value-type="float" office:value="119582886" table:formula="msoxl:='歷年度私校獎補助-詳細版'!I12" table:style-name="ce5">
            <text:p>119,582,886<text:s/></text:p>
          </table:table-cell>
          <table:table-cell office:value-type="float" office:value="105213490" table:formula="msoxl:='歷年度私校獎補助-詳細版'!J12" table:style-name="ce5">
            <text:p>105,213,490<text:s/></text:p>
          </table:table-cell>
          <table:table-cell office:value-type="float" office:value="10544553" table:formula="msoxl:=C19-E19" table:style-name="ce32">
            <text:p>10,544,553<text:s/></text:p>
          </table:table-cell>
          <table:table-cell office:value-type="float" office:value="94668937" table:style-name="ce32">
            <text:p>94,668,937<text:s/></text:p>
          </table:table-cell>
          <table:table-cell office:value-type="float" office:value="96897325" table:formula="msoxl:='歷年度私校獎補助-詳細版'!K12" table:style-name="ce5">
            <text:p>96,897,325<text:s/></text:p>
          </table:table-cell>
          <table:table-cell office:value-type="float" office:value="28004575" table:style-name="ce32">
            <text:p>28,004,575<text:s/></text:p>
          </table:table-cell>
          <table:table-cell office:value-type="float" office:value="68892750" table:formula="msoxl:=F19-G19" table:style-name="ce32">
            <text:p>68,892,750<text:s/></text:p>
          </table:table-cell>
          <table:table-cell office:value-type="float" office:value="98303935" table:style-name="ce5">
            <text:p>98,303,935<text:s/></text:p>
          </table:table-cell>
          <table:table-cell office:value-type="float" office:value="28019215" table:style-name="ce32">
            <text:p>28,019,215<text:s/></text:p>
          </table:table-cell>
          <table:table-cell office:value-type="float" office:value="70284720" table:formula="msoxl:=I19-J19" table:style-name="ce32">
            <text:p>70,284,720<text:s/></text:p>
          </table:table-cell>
          <table:table-cell office:value-type="float" office:value="93599285" table:style-name="ce5">
            <text:p>93,599,285<text:s/></text:p>
          </table:table-cell>
          <table:table-cell office:value-type="float" office:value="24235017" table:formula="msoxl:=L19-N19" table:style-name="ce32">
            <text:p>24,235,017<text:s/></text:p>
          </table:table-cell>
          <table:table-cell office:value-type="float" office:value="69364268" table:style-name="ce32">
            <text:p>69,364,268<text:s/></text:p>
          </table:table-cell>
          <table:table-cell office:value-type="float" office:value="73912637" table:formula="msoxl:='F:\Documents and Settings\moejsmpc.MOE-ASUS\桌面\97經費核算-獎助\97年-獎助-經費試算\[97年-獎助-直量分-38％-3位數-更正助學-陳核版-K.xls]97獎補助總額'!E20" table:style-name="ce79">
            <text:p>73,912,637<text:s/></text:p>
          </table:table-cell>
          <table:table-cell office:value-type="float" office:value="16330687" table:style-name="ce32">
            <text:p>16,330,687<text:s/></text:p>
          </table:table-cell>
          <table:table-cell office:value-type="float" office:value="57581950" table:formula="msoxl:=O19-P19" table:style-name="ce32">
            <text:p>57,581,950<text:s/></text:p>
          </table:table-cell>
          <table:table-cell office:value-type="float" office:value="78410425" table:style-name="ce69">
            <text:p>78,410,425<text:s/></text:p>
          </table:table-cell>
          <table:table-cell office:value-type="float" office:value="11814569" table:style-name="ce32">
            <text:p>11,814,569<text:s/></text:p>
          </table:table-cell>
          <table:table-cell office:value-type="float" office:value="66595856" table:formula="msoxl:=R19-S19" table:style-name="ce32">
            <text:p>66,595,856<text:s/></text:p>
          </table:table-cell>
          <table:table-cell office:value-type="float" office:value="76112373" table:style-name="ce95">
            <text:p>76,112,373<text:s/></text:p>
          </table:table-cell>
          <table:table-cell office:value-type="float" office:value="11295183" table:formula="msoxl:=U19-W19" table:style-name="ce32">
            <text:p>11,295,183<text:s/></text:p>
          </table:table-cell>
          <table:table-cell office:value-type="float" office:value="64817190" table:style-name="ce32">
            <text:p>64,817,190<text:s/></text:p>
          </table:table-cell>
          <table:table-cell office:value-type="float" office:value="62653061" table:style-name="ce95">
            <text:p>62,653,061<text:s/></text:p>
          </table:table-cell>
          <table:table-cell office:value-type="float" office:value="11082645" table:style-name="ce32">
            <text:p>11,082,645<text:s/></text:p>
          </table:table-cell>
          <table:table-cell office:value-type="float" office:value="51570416" table:style-name="ce32">
            <text:p>51,570,416<text:s/></text:p>
          </table:table-cell>
          <table:table-cell table:number-columns-repeated="16358"/>
        </table:table-row>
        <table:table-row table:style-name="ro3">
          <table:table-cell office:value-type="string" table:style-name="ce49">
            <text:p>元智大學</text:p>
          </table:table-cell>
          <table:table-cell office:value-type="float" office:value="122148647" table:formula="msoxl:='歷年度私校獎補助-詳細版'!I13" table:style-name="ce5">
            <text:p>122,148,647<text:s/></text:p>
          </table:table-cell>
          <table:table-cell office:value-type="float" office:value="110680923" table:formula="msoxl:='歷年度私校獎補助-詳細版'!J13" table:style-name="ce5">
            <text:p>110,680,923<text:s/></text:p>
          </table:table-cell>
          <table:table-cell office:value-type="float" office:value="22553097" table:formula="msoxl:=C20-E20" table:style-name="ce32">
            <text:p>22,553,097<text:s/></text:p>
          </table:table-cell>
          <table:table-cell office:value-type="float" office:value="88127826" table:style-name="ce32">
            <text:p>88,127,826<text:s/></text:p>
          </table:table-cell>
          <table:table-cell office:value-type="float" office:value="123225780" table:formula="msoxl:='歷年度私校獎補助-詳細版'!K13" table:style-name="ce5">
            <text:p>123,225,780<text:s/></text:p>
          </table:table-cell>
          <table:table-cell office:value-type="float" office:value="30191419" table:style-name="ce32">
            <text:p>30,191,419<text:s/></text:p>
          </table:table-cell>
          <table:table-cell office:value-type="float" office:value="93034361" table:formula="msoxl:=F20-G20" table:style-name="ce32">
            <text:p>93,034,361<text:s/></text:p>
          </table:table-cell>
          <table:table-cell office:value-type="float" office:value="118992177" table:style-name="ce5">
            <text:p>118,992,177<text:s/></text:p>
          </table:table-cell>
          <table:table-cell office:value-type="float" office:value="28378938" table:style-name="ce32">
            <text:p>28,378,938<text:s/></text:p>
          </table:table-cell>
          <table:table-cell office:value-type="float" office:value="90613239" table:formula="msoxl:=I20-J20" table:style-name="ce32">
            <text:p>90,613,239<text:s/></text:p>
          </table:table-cell>
          <table:table-cell office:value-type="float" office:value="119683389" table:style-name="ce5">
            <text:p>119,683,389<text:s/></text:p>
          </table:table-cell>
          <table:table-cell office:value-type="float" office:value="28539406" table:formula="msoxl:=L20-N20" table:style-name="ce32">
            <text:p>28,539,406<text:s/></text:p>
          </table:table-cell>
          <table:table-cell office:value-type="float" office:value="91143983" table:style-name="ce32">
            <text:p>91,143,983<text:s/></text:p>
          </table:table-cell>
          <table:table-cell office:value-type="float" office:value="128825611" table:formula="msoxl:='F:\Documents and Settings\moejsmpc.MOE-ASUS\桌面\97經費核算-獎助\97年-獎助-經費試算\[97年-獎助-直量分-38％-3位數-更正助學-陳核版-K.xls]97獎補助總額'!E21" table:style-name="ce79">
            <text:p>128,825,611<text:s/></text:p>
          </table:table-cell>
          <table:table-cell office:value-type="float" office:value="19823757" table:style-name="ce32">
            <text:p>19,823,757<text:s/></text:p>
          </table:table-cell>
          <table:table-cell office:value-type="float" office:value="109001854" table:formula="msoxl:=O20-P20" table:style-name="ce32">
            <text:p>109,001,854<text:s/></text:p>
          </table:table-cell>
          <table:table-cell office:value-type="float" office:value="124673680" table:style-name="ce69">
            <text:p>124,673,680<text:s/></text:p>
          </table:table-cell>
          <table:table-cell office:value-type="float" office:value="19169563" table:style-name="ce32">
            <text:p>19,169,563<text:s/></text:p>
          </table:table-cell>
          <table:table-cell office:value-type="float" office:value="105504117" table:formula="msoxl:=R20-S20" table:style-name="ce32">
            <text:p>105,504,117<text:s/></text:p>
          </table:table-cell>
          <table:table-cell office:value-type="float" office:value="121048196" table:style-name="ce95">
            <text:p>121,048,196<text:s/></text:p>
          </table:table-cell>
          <table:table-cell office:value-type="float" office:value="18353533" table:formula="msoxl:=U20-W20" table:style-name="ce32">
            <text:p>18,353,533<text:s/></text:p>
          </table:table-cell>
          <table:table-cell office:value-type="float" office:value="102694663" table:style-name="ce32">
            <text:p>102,694,663<text:s/></text:p>
          </table:table-cell>
          <table:table-cell office:value-type="float" office:value="123698554" table:style-name="ce95">
            <text:p>123,698,554<text:s/></text:p>
          </table:table-cell>
          <table:table-cell office:value-type="float" office:value="17038735" table:style-name="ce32">
            <text:p>17,038,735<text:s/></text:p>
          </table:table-cell>
          <table:table-cell office:value-type="float" office:value="106659819" table:style-name="ce32">
            <text:p>106,659,819<text:s/></text:p>
          </table:table-cell>
          <table:table-cell table:number-columns-repeated="16358"/>
        </table:table-row>
        <table:table-row table:style-name="ro3">
          <table:table-cell office:value-type="string" table:style-name="ce49">
            <text:p>中華大學</text:p>
          </table:table-cell>
          <table:table-cell office:value-type="float" office:value="104746633" table:formula="msoxl:='歷年度私校獎補助-詳細版'!I14" table:style-name="ce5">
            <text:p>104,746,633<text:s/></text:p>
          </table:table-cell>
          <table:table-cell office:value-type="float" office:value="97477563" table:formula="msoxl:='歷年度私校獎補助-詳細版'!J14" table:style-name="ce5">
            <text:p>97,477,563<text:s/></text:p>
          </table:table-cell>
          <table:table-cell office:value-type="float" office:value="27080888" table:formula="msoxl:=C21-E21" table:style-name="ce32">
            <text:p>27,080,888<text:s/></text:p>
          </table:table-cell>
          <table:table-cell office:value-type="float" office:value="70396675" table:style-name="ce32">
            <text:p>70,396,675<text:s/></text:p>
          </table:table-cell>
          <table:table-cell office:value-type="float" office:value="90231553" table:formula="msoxl:='歷年度私校獎補助-詳細版'!K14" table:style-name="ce5">
            <text:p>90,231,553<text:s/></text:p>
          </table:table-cell>
          <table:table-cell office:value-type="float" office:value="28090430" table:style-name="ce32">
            <text:p>28,090,430<text:s/></text:p>
          </table:table-cell>
          <table:table-cell office:value-type="float" office:value="62141123" table:formula="msoxl:=F21-G21" table:style-name="ce32">
            <text:p>62,141,123<text:s/></text:p>
          </table:table-cell>
          <table:table-cell office:value-type="float" office:value="87933409" table:style-name="ce5">
            <text:p>87,933,409<text:s/></text:p>
          </table:table-cell>
          <table:table-cell office:value-type="float" office:value="26208034" table:style-name="ce32">
            <text:p>26,208,034<text:s/></text:p>
          </table:table-cell>
          <table:table-cell office:value-type="float" office:value="61725375" table:formula="msoxl:=I21-J21" table:style-name="ce32">
            <text:p>61,725,375<text:s/></text:p>
          </table:table-cell>
          <table:table-cell office:value-type="float" office:value="82709793" table:style-name="ce5">
            <text:p>82,709,793<text:s/></text:p>
          </table:table-cell>
          <table:table-cell office:value-type="float" office:value="21905289" table:formula="msoxl:=L21-N21" table:style-name="ce32">
            <text:p>21,905,289<text:s/></text:p>
          </table:table-cell>
          <table:table-cell office:value-type="float" office:value="60804504" table:style-name="ce32">
            <text:p>60,804,504<text:s/></text:p>
          </table:table-cell>
          <table:table-cell office:value-type="float" office:value="73239720" table:formula="msoxl:='F:\Documents and Settings\moejsmpc.MOE-ASUS\桌面\97經費核算-獎助\97年-獎助-經費試算\[97年-獎助-直量分-38％-3位數-更正助學-陳核版-K.xls]97獎補助總額'!E22" table:style-name="ce79">
            <text:p>73,239,720<text:s/></text:p>
          </table:table-cell>
          <table:table-cell office:value-type="float" office:value="16502179" table:style-name="ce32">
            <text:p>16,502,179<text:s/></text:p>
          </table:table-cell>
          <table:table-cell office:value-type="float" office:value="56737541" table:formula="msoxl:=O21-P21" table:style-name="ce32">
            <text:p>56,737,541<text:s/></text:p>
          </table:table-cell>
          <table:table-cell office:value-type="float" office:value="77540411" table:style-name="ce69">
            <text:p>77,540,411<text:s/></text:p>
          </table:table-cell>
          <table:table-cell office:value-type="float" office:value="14294789" table:style-name="ce32">
            <text:p>14,294,789<text:s/></text:p>
          </table:table-cell>
          <table:table-cell office:value-type="float" office:value="63245622" table:formula="msoxl:=R21-S21" table:style-name="ce32">
            <text:p>63,245,622<text:s/></text:p>
          </table:table-cell>
          <table:table-cell office:value-type="float" office:value="75935233" table:style-name="ce95">
            <text:p>75,935,233<text:s/></text:p>
          </table:table-cell>
          <table:table-cell office:value-type="float" office:value="13735874" table:formula="msoxl:=U21-W21" table:style-name="ce32">
            <text:p>13,735,874<text:s/></text:p>
          </table:table-cell>
          <table:table-cell office:value-type="float" office:value="62199359" table:style-name="ce32">
            <text:p>62,199,359<text:s/></text:p>
          </table:table-cell>
          <table:table-cell office:value-type="float" office:value="63905528" table:style-name="ce95">
            <text:p>63,905,528<text:s/></text:p>
          </table:table-cell>
          <table:table-cell office:value-type="float" office:value="12818058" table:style-name="ce32">
            <text:p>12,818,058<text:s/></text:p>
          </table:table-cell>
          <table:table-cell office:value-type="float" office:value="51087470" table:style-name="ce32">
            <text:p>51,087,470<text:s/></text:p>
          </table:table-cell>
          <table:table-cell table:number-columns-repeated="16358"/>
        </table:table-row>
        <table:table-row table:style-name="ro3">
          <table:table-cell office:value-type="string" table:style-name="ce49">
            <text:p>大葉大學</text:p>
          </table:table-cell>
          <table:table-cell office:value-type="float" office:value="118748752" table:formula="msoxl:='歷年度私校獎補助-詳細版'!I15" table:style-name="ce5">
            <text:p>118,748,752<text:s/></text:p>
          </table:table-cell>
          <table:table-cell office:value-type="float" office:value="104537984" table:formula="msoxl:='歷年度私校獎補助-詳細版'!J15" table:style-name="ce5">
            <text:p>104,537,984<text:s/></text:p>
          </table:table-cell>
          <table:table-cell office:value-type="float" office:value="25840940" table:formula="msoxl:=C22-E22" table:style-name="ce32">
            <text:p>25,840,940<text:s/></text:p>
          </table:table-cell>
          <table:table-cell office:value-type="float" office:value="78697044" table:style-name="ce32">
            <text:p>78,697,044<text:s/></text:p>
          </table:table-cell>
          <table:table-cell office:value-type="float" office:value="99363555" table:formula="msoxl:='歷年度私校獎補助-詳細版'!K15" table:style-name="ce5">
            <text:p>99,363,555<text:s/></text:p>
          </table:table-cell>
          <table:table-cell office:value-type="float" office:value="34100413" table:style-name="ce32">
            <text:p>34,100,413<text:s/></text:p>
          </table:table-cell>
          <table:table-cell office:value-type="float" office:value="65263142" table:formula="msoxl:=F22-G22" table:style-name="ce32">
            <text:p>65,263,142<text:s/></text:p>
          </table:table-cell>
          <table:table-cell office:value-type="float" office:value="103015038" table:style-name="ce5">
            <text:p>103,015,038<text:s/></text:p>
          </table:table-cell>
          <table:table-cell office:value-type="float" office:value="36675818" table:style-name="ce32">
            <text:p>36,675,818<text:s/></text:p>
          </table:table-cell>
          <table:table-cell office:value-type="float" office:value="66339220" table:formula="msoxl:=I22-J22" table:style-name="ce32">
            <text:p>66,339,220<text:s/></text:p>
          </table:table-cell>
          <table:table-cell office:value-type="float" office:value="97118140" table:style-name="ce5">
            <text:p>97,118,140<text:s/></text:p>
          </table:table-cell>
          <table:table-cell office:value-type="float" office:value="30408294" table:formula="msoxl:=L22-N22" table:style-name="ce32">
            <text:p>30,408,294<text:s/></text:p>
          </table:table-cell>
          <table:table-cell office:value-type="float" office:value="66709846" table:style-name="ce32">
            <text:p>66,709,846<text:s/></text:p>
          </table:table-cell>
          <table:table-cell office:value-type="float" office:value="69805042" table:formula="msoxl:='F:\Documents and Settings\moejsmpc.MOE-ASUS\桌面\97經費核算-獎助\97年-獎助-經費試算\[97年-獎助-直量分-38％-3位數-更正助學-陳核版-K.xls]97獎補助總額'!E23" table:style-name="ce79">
            <text:p>69,805,042<text:s/></text:p>
          </table:table-cell>
          <table:table-cell office:value-type="float" office:value="17263692" table:style-name="ce32">
            <text:p>17,263,692<text:s/></text:p>
          </table:table-cell>
          <table:table-cell office:value-type="float" office:value="52541350" table:formula="msoxl:=O22-P22" table:style-name="ce32">
            <text:p>52,541,350<text:s/></text:p>
          </table:table-cell>
          <table:table-cell office:value-type="float" office:value="68361595" table:style-name="ce69">
            <text:p>68,361,595<text:s/></text:p>
          </table:table-cell>
          <table:table-cell office:value-type="float" office:value="16353814" table:style-name="ce32">
            <text:p>16,353,814<text:s/></text:p>
          </table:table-cell>
          <table:table-cell office:value-type="float" office:value="52007781" table:formula="msoxl:=R22-S22" table:style-name="ce32">
            <text:p>52,007,781<text:s/></text:p>
          </table:table-cell>
          <table:table-cell office:value-type="float" office:value="72564006" table:style-name="ce95">
            <text:p>72,564,006<text:s/></text:p>
          </table:table-cell>
          <table:table-cell office:value-type="float" office:value="16320458" table:formula="msoxl:=U22-W22" table:style-name="ce32">
            <text:p>16,320,458<text:s/></text:p>
          </table:table-cell>
          <table:table-cell office:value-type="float" office:value="56243548" table:style-name="ce32">
            <text:p>56,243,548<text:s/></text:p>
          </table:table-cell>
          <table:table-cell office:value-type="float" office:value="74999580" table:style-name="ce95">
            <text:p>74,999,580<text:s/></text:p>
          </table:table-cell>
          <table:table-cell office:value-type="float" office:value="14534769" table:style-name="ce32">
            <text:p>14,534,769<text:s/></text:p>
          </table:table-cell>
          <table:table-cell office:value-type="float" office:value="60464811" table:style-name="ce32">
            <text:p>60,464,811<text:s/></text:p>
          </table:table-cell>
          <table:table-cell table:number-columns-repeated="16358"/>
        </table:table-row>
        <table:table-row table:style-name="ro3">
          <table:table-cell office:value-type="string" table:style-name="ce49">
            <text:p>義守大學</text:p>
          </table:table-cell>
          <table:table-cell office:value-type="float" office:value="123339133" table:formula="msoxl:='歷年度私校獎補助-詳細版'!I17" table:style-name="ce5">
            <text:p>123,339,133<text:s/></text:p>
          </table:table-cell>
          <table:table-cell office:value-type="float" office:value="108096470" table:formula="msoxl:='歷年度私校獎補助-詳細版'!J17" table:style-name="ce5">
            <text:p>108,096,470<text:s/></text:p>
          </table:table-cell>
          <table:table-cell office:value-type="float" office:value="26880660" table:formula="msoxl:=C23-E23" table:style-name="ce32">
            <text:p>26,880,660<text:s/></text:p>
          </table:table-cell>
          <table:table-cell office:value-type="float" office:value="81215810" table:style-name="ce32">
            <text:p>81,215,810<text:s/></text:p>
          </table:table-cell>
          <table:table-cell office:value-type="float" office:value="111060204" table:formula="msoxl:='歷年度私校獎補助-詳細版'!K17" table:style-name="ce5">
            <text:p>111,060,204<text:s/></text:p>
          </table:table-cell>
          <table:table-cell office:value-type="float" office:value="41846053" table:style-name="ce32">
            <text:p>41,846,053<text:s/></text:p>
          </table:table-cell>
          <table:table-cell office:value-type="float" office:value="69214151" table:formula="msoxl:=F23-G23" table:style-name="ce32">
            <text:p>69,214,151<text:s/></text:p>
          </table:table-cell>
          <table:table-cell office:value-type="float" office:value="115074890" table:style-name="ce5">
            <text:p>115,074,890<text:s/></text:p>
          </table:table-cell>
          <table:table-cell office:value-type="float" office:value="45166675" table:style-name="ce32">
            <text:p>45,166,675<text:s/></text:p>
          </table:table-cell>
          <table:table-cell office:value-type="float" office:value="69908215" table:formula="msoxl:=I23-J23" table:style-name="ce32">
            <text:p>69,908,215<text:s/></text:p>
          </table:table-cell>
          <table:table-cell office:value-type="float" office:value="113822166" table:style-name="ce5">
            <text:p>113,822,166<text:s/></text:p>
          </table:table-cell>
          <table:table-cell office:value-type="float" office:value="44966671" table:formula="msoxl:=L23-N23" table:style-name="ce32">
            <text:p>44,966,671<text:s/></text:p>
          </table:table-cell>
          <table:table-cell office:value-type="float" office:value="68855495" table:style-name="ce32">
            <text:p>68,855,495<text:s/></text:p>
          </table:table-cell>
          <table:table-cell office:value-type="float" office:value="105519742" table:formula="msoxl:='F:\Documents and Settings\moejsmpc.MOE-ASUS\桌面\97經費核算-獎助\97年-獎助-經費試算\[97年-獎助-直量分-38％-3位數-更正助學-陳核版-K.xls]97獎補助總額'!E24" table:style-name="ce79">
            <text:p>105,519,742<text:s/></text:p>
          </table:table-cell>
          <table:table-cell office:value-type="float" office:value="23433601" table:style-name="ce32">
            <text:p>23,433,601<text:s/></text:p>
          </table:table-cell>
          <table:table-cell office:value-type="float" office:value="82086141" table:formula="msoxl:=O23-P23" table:style-name="ce32">
            <text:p>82,086,141<text:s/></text:p>
          </table:table-cell>
          <table:table-cell office:value-type="float" office:value="102109690" table:style-name="ce69">
            <text:p>102,109,690<text:s/></text:p>
          </table:table-cell>
          <table:table-cell office:value-type="float" office:value="22536990" table:style-name="ce32">
            <text:p>22,536,990<text:s/></text:p>
          </table:table-cell>
          <table:table-cell office:value-type="float" office:value="79572700" table:formula="msoxl:=R23-S23" table:style-name="ce32">
            <text:p>79,572,700<text:s/></text:p>
          </table:table-cell>
          <table:table-cell office:value-type="float" office:value="102650830" table:style-name="ce95">
            <text:p>102,650,830<text:s/></text:p>
          </table:table-cell>
          <table:table-cell office:value-type="float" office:value="21253646" table:formula="msoxl:=U23-W23" table:style-name="ce32">
            <text:p>21,253,646<text:s/></text:p>
          </table:table-cell>
          <table:table-cell office:value-type="float" office:value="81397184" table:style-name="ce32">
            <text:p>81,397,184<text:s/></text:p>
          </table:table-cell>
          <table:table-cell office:value-type="float" office:value="99402336" table:style-name="ce95">
            <text:p>99,402,336<text:s/></text:p>
          </table:table-cell>
          <table:table-cell office:value-type="float" office:value="20751594" table:style-name="ce32">
            <text:p>20,751,594<text:s/></text:p>
          </table:table-cell>
          <table:table-cell office:value-type="float" office:value="78650742" table:style-name="ce32">
            <text:p>78,650,742<text:s/></text:p>
          </table:table-cell>
          <table:table-cell table:number-columns-repeated="16358"/>
        </table:table-row>
        <table:table-row table:style-name="ro3">
          <table:table-cell office:value-type="string" table:style-name="ce64">
            <text:p>小計</text:p>
          </table:table-cell>
          <table:table-cell office:value-type="float" office:value="867382368" table:formula="msoxl:=SUM(B17:B23)" table:style-name="ce65">
            <text:p>867,382,368<text:s/></text:p>
          </table:table-cell>
          <table:table-cell office:value-type="float" office:value="764510541" table:formula="msoxl:=SUM(C17:C23)" table:style-name="ce65">
            <text:p>764,510,541<text:s/></text:p>
          </table:table-cell>
          <table:table-cell office:value-type="float" office:value="184989445" table:formula="msoxl:=SUM(D17:D23)" table:style-name="ce141">
            <text:p>184,989,445<text:s/></text:p>
          </table:table-cell>
          <table:table-cell office:value-type="float" office:value="579521096" table:formula="msoxl:=SUM(E17:E23)" table:style-name="ce141">
            <text:p>579,521,096<text:s/></text:p>
          </table:table-cell>
          <table:table-cell office:value-type="float" office:value="797922953" table:formula="msoxl:=SUM(F17:F23)" table:style-name="ce65">
            <text:p>797,922,953<text:s/></text:p>
          </table:table-cell>
          <table:table-cell office:value-type="float" office:value="260459866" table:formula="msoxl:=SUM(G17:G23)" table:style-name="ce141">
            <text:p>260,459,866<text:s/></text:p>
          </table:table-cell>
          <table:table-cell office:value-type="float" office:value="537463087" table:formula="msoxl:=SUM(H17:H23)" table:style-name="ce141">
            <text:p>537,463,087<text:s/></text:p>
          </table:table-cell>
          <table:table-cell office:value-type="float" office:value="790851891" table:formula="msoxl:=SUM(I17:I23)" table:style-name="ce65">
            <text:p>790,851,891<text:s/></text:p>
          </table:table-cell>
          <table:table-cell office:value-type="float" office:value="258142581" table:formula="msoxl:=SUM(J17:J23)" table:style-name="ce141">
            <text:p>258,142,581<text:s/></text:p>
          </table:table-cell>
          <table:table-cell office:value-type="float" office:value="532709310" table:formula="msoxl:=I24-J24" table:style-name="ce141">
            <text:p>532,709,310<text:s/></text:p>
          </table:table-cell>
          <table:table-cell office:value-type="float" office:value="772466887" table:formula="msoxl:=SUM(L17:L23)" table:style-name="ce65">
            <text:p>772,466,887<text:s/></text:p>
          </table:table-cell>
          <table:table-cell office:value-type="float" office:value="244420695" table:formula="msoxl:=SUM(M17:M23)" table:style-name="ce141">
            <text:p>244,420,695<text:s/></text:p>
          </table:table-cell>
          <table:table-cell office:value-type="float" office:value="528046192" table:formula="msoxl:=SUM(N17:N23)" table:style-name="ce141">
            <text:p>528,046,192<text:s/></text:p>
          </table:table-cell>
          <table:table-cell office:value-type="float" office:value="697530753" table:formula="msoxl:=SUM(O17:O23)" table:style-name="ce65">
            <text:p>697,530,753<text:s/></text:p>
          </table:table-cell>
          <table:table-cell office:value-type="float" office:value="138977930" table:formula="msoxl:=SUM(P17:P23)" table:style-name="ce141">
            <text:p>138,977,930<text:s/></text:p>
          </table:table-cell>
          <table:table-cell office:value-type="float" office:value="558552823" table:formula="msoxl:=SUM(Q17:Q23)" table:style-name="ce141">
            <text:p>558,552,823<text:s/></text:p>
          </table:table-cell>
          <table:table-cell office:value-type="float" office:value="713569288" table:formula="msoxl:=SUM(R17:R23)" table:style-name="ce65">
            <text:p>713,569,288<text:s/></text:p>
          </table:table-cell>
          <table:table-cell office:value-type="float" office:value="134519812" table:formula="msoxl:=SUM(S17:S23)" table:style-name="ce141">
            <text:p>134,519,812<text:s/></text:p>
          </table:table-cell>
          <table:table-cell office:value-type="float" office:value="579049476" table:formula="msoxl:=SUM(T17:T23)" table:style-name="ce141">
            <text:p>579,049,476<text:s/></text:p>
          </table:table-cell>
          <table:table-cell office:value-type="float" office:value="717220718" table:formula="msoxl:=SUM(U17:U23)" table:style-name="ce65">
            <text:p>717,220,718<text:s/></text:p>
          </table:table-cell>
          <table:table-cell office:value-type="float" office:value="130384372" table:formula="msoxl:=SUM(V17:V23)-1" table:style-name="ce141">
            <text:p>130,384,372<text:s/></text:p>
          </table:table-cell>
          <table:table-cell office:value-type="float" office:value="586836346" table:formula="msoxl:=SUM(W17:W23)+1" table:style-name="ce141">
            <text:p>586,836,346<text:s/></text:p>
          </table:table-cell>
          <table:table-cell office:value-type="float" office:value="684289357" table:formula="msoxl:=SUM(X17:X23)" table:style-name="ce65">
            <text:p>684,289,357<text:s/></text:p>
          </table:table-cell>
          <table:table-cell office:value-type="float" office:value="125282988" table:formula="msoxl:=SUM(Y17:Y23)" table:style-name="ce141">
            <text:p>125,282,988<text:s/></text:p>
          </table:table-cell>
          <table:table-cell office:value-type="float" office:value="559006369" table:formula="msoxl:=SUM(Z17:Z23)" table:style-name="ce141">
            <text:p>559,006,369<text:s/></text:p>
          </table:table-cell>
          <table:table-cell table:number-columns-repeated="16358" table:style-name="ce4"/>
        </table:table-row>
        <table:table-row table:style-name="ro3">
          <table:table-cell office:value-type="string" table:style-name="ce49">
            <text:p>高雄醫學大學</text:p>
          </table:table-cell>
          <table:table-cell office:value-type="float" office:value="138842397" table:formula="msoxl:='歷年度私校獎補助-詳細版'!I18" table:style-name="ce5">
            <text:p>138,842,397<text:s/></text:p>
          </table:table-cell>
          <table:table-cell office:value-type="float" office:value="121116814" table:formula="msoxl:='歷年度私校獎補助-詳細版'!J18" table:style-name="ce5">
            <text:p>121,116,814<text:s/></text:p>
          </table:table-cell>
          <table:table-cell office:value-type="float" office:value="24426914" table:formula="msoxl:=C25-E25" table:style-name="ce32">
            <text:p>24,426,914<text:s/></text:p>
          </table:table-cell>
          <table:table-cell office:value-type="float" office:value="96689900" table:style-name="ce32">
            <text:p>96,689,900<text:s/></text:p>
          </table:table-cell>
          <table:table-cell office:value-type="float" office:value="125127592" table:formula="msoxl:='歷年度私校獎補助-詳細版'!K18" table:style-name="ce5">
            <text:p>125,127,592<text:s/></text:p>
          </table:table-cell>
          <table:table-cell office:value-type="float" office:value="44306179" table:style-name="ce32">
            <text:p>44,306,179<text:s/></text:p>
          </table:table-cell>
          <table:table-cell office:value-type="float" office:value="80821413" table:formula="msoxl:=F25-G25" table:style-name="ce32">
            <text:p>80,821,413<text:s/></text:p>
          </table:table-cell>
          <table:table-cell office:value-type="float" office:value="131404976" table:style-name="ce5">
            <text:p>131,404,976<text:s/></text:p>
          </table:table-cell>
          <table:table-cell office:value-type="float" office:value="48607126" table:style-name="ce32">
            <text:p>48,607,126<text:s/></text:p>
          </table:table-cell>
          <table:table-cell office:value-type="float" office:value="82797850" table:formula="msoxl:=I25-J25" table:style-name="ce32">
            <text:p>82,797,850<text:s/></text:p>
          </table:table-cell>
          <table:table-cell office:value-type="float" office:value="136516048" table:style-name="ce5">
            <text:p>136,516,048<text:s/></text:p>
          </table:table-cell>
          <table:table-cell office:value-type="float" office:value="51375814" table:formula="msoxl:=L25-N25" table:style-name="ce32">
            <text:p>51,375,814<text:s/></text:p>
          </table:table-cell>
          <table:table-cell office:value-type="float" office:value="85140234" table:style-name="ce32">
            <text:p>85,140,234<text:s/></text:p>
          </table:table-cell>
          <table:table-cell office:value-type="float" office:value="106414300" table:formula="msoxl:='F:\Documents and Settings\moejsmpc.MOE-ASUS\桌面\97經費核算-獎助\97年-獎助-經費試算\[97年-獎助-直量分-38％-3位數-更正助學-陳核版-K.xls]97獎補助總額'!E27" table:style-name="ce79">
            <text:p>106,414,300<text:s/></text:p>
          </table:table-cell>
          <table:table-cell office:value-type="float" office:value="24174945" table:style-name="ce32">
            <text:p>24,174,945<text:s/></text:p>
          </table:table-cell>
          <table:table-cell office:value-type="float" office:value="82239355" table:formula="msoxl:=O25-P25" table:style-name="ce32">
            <text:p>82,239,355<text:s/></text:p>
          </table:table-cell>
          <table:table-cell office:value-type="float" office:value="118872329" table:style-name="ce69">
            <text:p>118,872,329<text:s/></text:p>
          </table:table-cell>
          <table:table-cell office:value-type="float" office:value="22103806" table:style-name="ce32">
            <text:p>22,103,806<text:s/></text:p>
          </table:table-cell>
          <table:table-cell office:value-type="float" office:value="96768523" table:formula="msoxl:=R25-S25" table:style-name="ce32">
            <text:p>96,768,523<text:s/></text:p>
          </table:table-cell>
          <table:table-cell office:value-type="float" office:value="117850677" table:style-name="ce95">
            <text:p>117,850,677<text:s/></text:p>
          </table:table-cell>
          <table:table-cell office:value-type="float" office:value="20984757" table:formula="msoxl:=U25-W25" table:style-name="ce32">
            <text:p>20,984,757<text:s/></text:p>
          </table:table-cell>
          <table:table-cell office:value-type="float" office:value="96865920" table:style-name="ce32">
            <text:p>96,865,920<text:s/></text:p>
          </table:table-cell>
          <table:table-cell office:value-type="float" office:value="109078837" table:style-name="ce95">
            <text:p>109,078,837<text:s/></text:p>
          </table:table-cell>
          <table:table-cell office:value-type="float" office:value="19947136" table:style-name="ce32">
            <text:p>19,947,136<text:s/></text:p>
          </table:table-cell>
          <table:table-cell office:value-type="float" office:value="89131701" table:style-name="ce32">
            <text:p>89,131,701<text:s/></text:p>
          </table:table-cell>
          <table:table-cell table:number-columns-repeated="16358"/>
        </table:table-row>
        <table:table-row table:style-name="ro3">
          <table:table-cell office:value-type="string" table:style-name="ce49">
            <text:p>中國醫藥大學</text:p>
          </table:table-cell>
          <table:table-cell office:value-type="float" office:value="124383597" table:formula="msoxl:='歷年度私校獎補助-詳細版'!I19" table:style-name="ce5">
            <text:p>124,383,597<text:s/></text:p>
          </table:table-cell>
          <table:table-cell office:value-type="float" office:value="111851290" table:formula="msoxl:='歷年度私校獎補助-詳細版'!J19" table:style-name="ce5">
            <text:p>111,851,290<text:s/></text:p>
          </table:table-cell>
          <table:table-cell office:value-type="float" office:value="23875968" table:formula="msoxl:=C26-E26" table:style-name="ce32">
            <text:p>23,875,968<text:s/></text:p>
          </table:table-cell>
          <table:table-cell office:value-type="float" office:value="87975322" table:style-name="ce32">
            <text:p>87,975,322<text:s/></text:p>
          </table:table-cell>
          <table:table-cell office:value-type="float" office:value="132011126" table:formula="msoxl:='歷年度私校獎補助-詳細版'!K19" table:style-name="ce5">
            <text:p>132,011,126<text:s/></text:p>
          </table:table-cell>
          <table:table-cell office:value-type="float" office:value="41746515" table:style-name="ce32">
            <text:p>41,746,515<text:s/></text:p>
          </table:table-cell>
          <table:table-cell office:value-type="float" office:value="90264611" table:formula="msoxl:=F26-G26" table:style-name="ce32">
            <text:p>90,264,611<text:s/></text:p>
          </table:table-cell>
          <table:table-cell office:value-type="float" office:value="129477547" table:style-name="ce5">
            <text:p>129,477,547<text:s/></text:p>
          </table:table-cell>
          <table:table-cell office:value-type="float" office:value="36816797" table:style-name="ce32">
            <text:p>36,816,797<text:s/></text:p>
          </table:table-cell>
          <table:table-cell office:value-type="float" office:value="92660750" table:formula="msoxl:=I26-J26" table:style-name="ce32">
            <text:p>92,660,750<text:s/></text:p>
          </table:table-cell>
          <table:table-cell office:value-type="float" office:value="131613205" table:style-name="ce5">
            <text:p>131,613,205<text:s/></text:p>
          </table:table-cell>
          <table:table-cell office:value-type="float" office:value="43535482" table:formula="msoxl:=L26-N26" table:style-name="ce32">
            <text:p>43,535,482<text:s/></text:p>
          </table:table-cell>
          <table:table-cell office:value-type="float" office:value="88077723" table:style-name="ce32">
            <text:p>88,077,723<text:s/></text:p>
          </table:table-cell>
          <table:table-cell office:value-type="float" office:value="96299786" table:formula="msoxl:='F:\Documents and Settings\moejsmpc.MOE-ASUS\桌面\97經費核算-獎助\97年-獎助-經費試算\[97年-獎助-直量分-38％-3位數-更正助學-陳核版-K.xls]97獎補助總額'!E28" table:style-name="ce79">
            <text:p>96,299,786<text:s/></text:p>
          </table:table-cell>
          <table:table-cell office:value-type="float" office:value="21494529" table:style-name="ce32">
            <text:p>21,494,529<text:s/></text:p>
          </table:table-cell>
          <table:table-cell office:value-type="float" office:value="74805257" table:formula="msoxl:=O26-P26" table:style-name="ce32">
            <text:p>74,805,257<text:s/></text:p>
          </table:table-cell>
          <table:table-cell office:value-type="float" office:value="106025367" table:style-name="ce69">
            <text:p>106,025,367<text:s/></text:p>
          </table:table-cell>
          <table:table-cell office:value-type="float" office:value="22148767" table:style-name="ce32">
            <text:p>22,148,767<text:s/></text:p>
          </table:table-cell>
          <table:table-cell office:value-type="float" office:value="83876600" table:formula="msoxl:=R26-S26" table:style-name="ce32">
            <text:p>83,876,600<text:s/></text:p>
          </table:table-cell>
          <table:table-cell office:value-type="float" office:value="108173483" table:style-name="ce95">
            <text:p>108,173,483<text:s/></text:p>
          </table:table-cell>
          <table:table-cell office:value-type="float" office:value="20926106" table:formula="msoxl:=U26-W26" table:style-name="ce32">
            <text:p>20,926,106<text:s/></text:p>
          </table:table-cell>
          <table:table-cell office:value-type="float" office:value="87247377" table:style-name="ce32">
            <text:p>87,247,377<text:s/></text:p>
          </table:table-cell>
          <table:table-cell office:value-type="float" office:value="117210347" table:style-name="ce95">
            <text:p>117,210,347<text:s/></text:p>
          </table:table-cell>
          <table:table-cell office:value-type="float" office:value="19682166" table:style-name="ce32">
            <text:p>19,682,166<text:s/></text:p>
          </table:table-cell>
          <table:table-cell office:value-type="float" office:value="97528181" table:style-name="ce32">
            <text:p>97,528,181<text:s/></text:p>
          </table:table-cell>
          <table:table-cell table:number-columns-repeated="16358"/>
        </table:table-row>
        <table:table-row table:style-name="ro3">
          <table:table-cell office:value-type="string" table:style-name="ce49">
            <text:p>臺北醫學大學</text:p>
          </table:table-cell>
          <table:table-cell office:value-type="float" office:value="119522069" table:formula="msoxl:='歷年度私校獎補助-詳細版'!I20" table:style-name="ce5">
            <text:p>119,522,069<text:s/></text:p>
          </table:table-cell>
          <table:table-cell office:value-type="float" office:value="108132246" table:formula="msoxl:='歷年度私校獎補助-詳細版'!J20" table:style-name="ce5">
            <text:p>108,132,246<text:s/></text:p>
          </table:table-cell>
          <table:table-cell office:value-type="float" office:value="23541010" table:formula="msoxl:=C27-E27" table:style-name="ce32">
            <text:p>23,541,010<text:s/></text:p>
          </table:table-cell>
          <table:table-cell office:value-type="float" office:value="84591236" table:style-name="ce32">
            <text:p>84,591,236<text:s/></text:p>
          </table:table-cell>
          <table:table-cell office:value-type="float" office:value="128356777" table:formula="msoxl:='歷年度私校獎補助-詳細版'!K20" table:style-name="ce5">
            <text:p>128,356,777<text:s/></text:p>
          </table:table-cell>
          <table:table-cell office:value-type="float" office:value="38114376" table:style-name="ce32">
            <text:p>38,114,376<text:s/></text:p>
          </table:table-cell>
          <table:table-cell office:value-type="float" office:value="90242401" table:formula="msoxl:=F27-G27" table:style-name="ce32">
            <text:p>90,242,401<text:s/></text:p>
          </table:table-cell>
          <table:table-cell office:value-type="float" office:value="138326197" table:style-name="ce5">
            <text:p>138,326,197<text:s/></text:p>
          </table:table-cell>
          <table:table-cell office:value-type="float" office:value="42866223" table:style-name="ce32">
            <text:p>42,866,223<text:s/></text:p>
          </table:table-cell>
          <table:table-cell office:value-type="float" office:value="95459974" table:formula="msoxl:=I27-J27" table:style-name="ce32">
            <text:p>95,459,974<text:s/></text:p>
          </table:table-cell>
          <table:table-cell office:value-type="float" office:value="134115137" table:style-name="ce5">
            <text:p>134,115,137<text:s/></text:p>
          </table:table-cell>
          <table:table-cell office:value-type="float" office:value="40103466" table:formula="msoxl:=L27-N27" table:style-name="ce32">
            <text:p>40,103,466<text:s/></text:p>
          </table:table-cell>
          <table:table-cell office:value-type="float" office:value="94011671" table:style-name="ce32">
            <text:p>94,011,671<text:s/></text:p>
          </table:table-cell>
          <table:table-cell office:value-type="float" office:value="115819770" table:formula="msoxl:='F:\Documents and Settings\moejsmpc.MOE-ASUS\桌面\97經費核算-獎助\97年-獎助-經費試算\[97年-獎助-直量分-38％-3位數-更正助學-陳核版-K.xls]97獎補助總額'!E29" table:style-name="ce79">
            <text:p>115,819,770<text:s/></text:p>
          </table:table-cell>
          <table:table-cell office:value-type="float" office:value="20927064" table:style-name="ce32">
            <text:p>20,927,064<text:s/></text:p>
          </table:table-cell>
          <table:table-cell office:value-type="float" office:value="94892706" table:formula="msoxl:=O27-P27" table:style-name="ce32">
            <text:p>94,892,706<text:s/></text:p>
          </table:table-cell>
          <table:table-cell office:value-type="float" office:value="128519087" table:style-name="ce69">
            <text:p>128,519,087<text:s/></text:p>
          </table:table-cell>
          <table:table-cell office:value-type="float" office:value="18516365" table:style-name="ce32">
            <text:p>18,516,365<text:s/></text:p>
          </table:table-cell>
          <table:table-cell office:value-type="float" office:value="110002722" table:formula="msoxl:=R27-S27" table:style-name="ce32">
            <text:p>110,002,722<text:s/></text:p>
          </table:table-cell>
          <table:table-cell office:value-type="float" office:value="123251609" table:style-name="ce95">
            <text:p>123,251,609<text:s/></text:p>
          </table:table-cell>
          <table:table-cell office:value-type="float" office:value="17491030" table:formula="msoxl:=U27-W27" table:style-name="ce32">
            <text:p>17,491,030<text:s/></text:p>
          </table:table-cell>
          <table:table-cell office:value-type="float" office:value="105760579" table:style-name="ce32">
            <text:p>105,760,579<text:s/></text:p>
          </table:table-cell>
          <table:table-cell office:value-type="float" office:value="117010526" table:style-name="ce95">
            <text:p>117,010,526<text:s/></text:p>
          </table:table-cell>
          <table:table-cell office:value-type="float" office:value="17315129" table:style-name="ce32">
            <text:p>17,315,129<text:s/></text:p>
          </table:table-cell>
          <table:table-cell office:value-type="float" office:value="99695397" table:style-name="ce32">
            <text:p>99,695,397<text:s/></text:p>
          </table:table-cell>
          <table:table-cell table:number-columns-repeated="16358"/>
        </table:table-row>
        <table:table-row table:style-name="ro3">
          <table:table-cell office:value-type="string" table:style-name="ce49">
            <text:p>中山醫學大學</text:p>
          </table:table-cell>
          <table:table-cell office:value-type="float" office:value="110654976" table:formula="msoxl:='歷年度私校獎補助-詳細版'!I21" table:style-name="ce5">
            <text:p>110,654,976<text:s/></text:p>
          </table:table-cell>
          <table:table-cell office:value-type="float" office:value="100999634" table:formula="msoxl:='歷年度私校獎補助-詳細版'!J21" table:style-name="ce5">
            <text:p>100,999,634<text:s/></text:p>
          </table:table-cell>
          <table:table-cell office:value-type="float" office:value="25233306" table:formula="msoxl:=C28-E28" table:style-name="ce32">
            <text:p>25,233,306<text:s/></text:p>
          </table:table-cell>
          <table:table-cell office:value-type="float" office:value="75766328" table:style-name="ce32">
            <text:p>75,766,328<text:s/></text:p>
          </table:table-cell>
          <table:table-cell office:value-type="float" office:value="88564803" table:formula="msoxl:='歷年度私校獎補助-詳細版'!K21" table:style-name="ce5">
            <text:p>88,564,803<text:s/></text:p>
          </table:table-cell>
          <table:table-cell office:value-type="float" office:value="37908803" table:style-name="ce32">
            <text:p>37,908,803<text:s/></text:p>
          </table:table-cell>
          <table:table-cell office:value-type="float" office:value="50656000" table:formula="msoxl:=F28-G28" table:style-name="ce32">
            <text:p>50,656,000<text:s/></text:p>
          </table:table-cell>
          <table:table-cell office:value-type="float" office:value="89481322" table:style-name="ce5">
            <text:p>89,481,322<text:s/></text:p>
          </table:table-cell>
          <table:table-cell office:value-type="float" office:value="38815734" table:style-name="ce32">
            <text:p>38,815,734<text:s/></text:p>
          </table:table-cell>
          <table:table-cell office:value-type="float" office:value="50665588" table:formula="msoxl:=I28-J28" table:style-name="ce32">
            <text:p>50,665,588<text:s/></text:p>
          </table:table-cell>
          <table:table-cell office:value-type="float" office:value="87077087" table:style-name="ce5">
            <text:p>87,077,087<text:s/></text:p>
          </table:table-cell>
          <table:table-cell office:value-type="float" office:value="38945505" table:formula="msoxl:=L28-N28" table:style-name="ce32">
            <text:p>38,945,505<text:s/></text:p>
          </table:table-cell>
          <table:table-cell office:value-type="float" office:value="48131582" table:style-name="ce32">
            <text:p>48,131,582<text:s/></text:p>
          </table:table-cell>
          <table:table-cell office:value-type="float" office:value="72132757" table:formula="msoxl:='F:\Documents and Settings\moejsmpc.MOE-ASUS\桌面\97經費核算-獎助\97年-獎助-經費試算\[97年-獎助-直量分-38％-3位數-更正助學-陳核版-K.xls]97獎補助總額'!E30" table:style-name="ce79">
            <text:p>72,132,757<text:s/></text:p>
          </table:table-cell>
          <table:table-cell office:value-type="float" office:value="19196247" table:style-name="ce32">
            <text:p>19,196,247<text:s/></text:p>
          </table:table-cell>
          <table:table-cell office:value-type="float" office:value="52936510" table:formula="msoxl:=O28-P28" table:style-name="ce32">
            <text:p>52,936,510<text:s/></text:p>
          </table:table-cell>
          <table:table-cell office:value-type="float" office:value="73664728" table:style-name="ce69">
            <text:p>73,664,728<text:s/></text:p>
          </table:table-cell>
          <table:table-cell office:value-type="float" office:value="19400393" table:style-name="ce32">
            <text:p>19,400,393<text:s/></text:p>
          </table:table-cell>
          <table:table-cell office:value-type="float" office:value="54264335" table:formula="msoxl:=R28-S28" table:style-name="ce32">
            <text:p>54,264,335<text:s/></text:p>
          </table:table-cell>
          <table:table-cell office:value-type="float" office:value="72699222" table:style-name="ce95">
            <text:p>72,699,222<text:s/></text:p>
          </table:table-cell>
          <table:table-cell office:value-type="float" office:value="18076838" table:formula="msoxl:=U28-W28" table:style-name="ce32">
            <text:p>18,076,838<text:s/></text:p>
          </table:table-cell>
          <table:table-cell office:value-type="float" office:value="54622384" table:style-name="ce32">
            <text:p>54,622,384<text:s/></text:p>
          </table:table-cell>
          <table:table-cell office:value-type="float" office:value="60362633" table:style-name="ce95">
            <text:p>60,362,633<text:s/></text:p>
          </table:table-cell>
          <table:table-cell office:value-type="float" office:value="17067407" table:style-name="ce32">
            <text:p>17,067,407<text:s/></text:p>
          </table:table-cell>
          <table:table-cell office:value-type="float" office:value="43295226" table:style-name="ce32">
            <text:p>43,295,226<text:s/></text:p>
          </table:table-cell>
          <table:table-cell table:number-columns-repeated="16358"/>
        </table:table-row>
        <table:table-row table:style-name="ro3">
          <table:table-cell office:value-type="string" table:style-name="ce49">
            <text:p>長庚大學</text:p>
          </table:table-cell>
          <table:table-cell office:value-type="float" office:value="148409295" table:formula="msoxl:='歷年度私校獎補助-詳細版'!I22" table:style-name="ce5">
            <text:p>148,409,295<text:s/></text:p>
          </table:table-cell>
          <table:table-cell office:value-type="float" office:value="126915925" table:formula="msoxl:='歷年度私校獎補助-詳細版'!J22" table:style-name="ce5">
            <text:p>126,915,925<text:s/></text:p>
          </table:table-cell>
          <table:table-cell office:value-type="float" office:value="24072012" table:formula="msoxl:=C29-E29" table:style-name="ce32">
            <text:p>24,072,012<text:s/></text:p>
          </table:table-cell>
          <table:table-cell office:value-type="float" office:value="102843913" table:style-name="ce32">
            <text:p>102,843,913<text:s/></text:p>
          </table:table-cell>
          <table:table-cell office:value-type="float" office:value="153655582" table:formula="msoxl:='歷年度私校獎補助-詳細版'!K22" table:style-name="ce5">
            <text:p>153,655,582<text:s/></text:p>
          </table:table-cell>
          <table:table-cell office:value-type="float" office:value="46218263" table:style-name="ce32">
            <text:p>46,218,263<text:s/></text:p>
          </table:table-cell>
          <table:table-cell office:value-type="float" office:value="107437319" table:formula="msoxl:=F29-G29" table:style-name="ce32">
            <text:p>107,437,319<text:s/></text:p>
          </table:table-cell>
          <table:table-cell office:value-type="float" office:value="151419571" table:style-name="ce5">
            <text:p>151,419,571<text:s/></text:p>
          </table:table-cell>
          <table:table-cell office:value-type="float" office:value="50118996" table:style-name="ce32">
            <text:p>50,118,996<text:s/></text:p>
          </table:table-cell>
          <table:table-cell office:value-type="float" office:value="101300575" table:formula="msoxl:=I29-J29" table:style-name="ce32">
            <text:p>101,300,575<text:s/></text:p>
          </table:table-cell>
          <table:table-cell office:value-type="float" office:value="152492082" table:style-name="ce5">
            <text:p>152,492,082<text:s/></text:p>
          </table:table-cell>
          <table:table-cell office:value-type="float" office:value="53750492" table:formula="msoxl:=L29-N29" table:style-name="ce32">
            <text:p>53,750,492<text:s/></text:p>
          </table:table-cell>
          <table:table-cell office:value-type="float" office:value="98741590" table:style-name="ce32">
            <text:p>98,741,590<text:s/></text:p>
          </table:table-cell>
          <table:table-cell office:value-type="float" office:value="104913263" table:formula="msoxl:='F:\Documents and Settings\moejsmpc.MOE-ASUS\桌面\97經費核算-獎助\97年-獎助-經費試算\[97年-獎助-直量分-38％-3位數-更正助學-陳核版-K.xls]97獎補助總額'!E31" table:style-name="ce79">
            <text:p>104,913,263<text:s/></text:p>
          </table:table-cell>
          <table:table-cell office:value-type="float" office:value="27349786" table:style-name="ce32">
            <text:p>27,349,786<text:s/></text:p>
          </table:table-cell>
          <table:table-cell office:value-type="float" office:value="77563477" table:formula="msoxl:=O29-P29" table:style-name="ce32">
            <text:p>77,563,477<text:s/></text:p>
          </table:table-cell>
          <table:table-cell office:value-type="float" office:value="114701825" table:style-name="ce69">
            <text:p>114,701,825<text:s/></text:p>
          </table:table-cell>
          <table:table-cell office:value-type="float" office:value="24941234" table:style-name="ce32">
            <text:p>24,941,234<text:s/></text:p>
          </table:table-cell>
          <table:table-cell office:value-type="float" office:value="89760591" table:formula="msoxl:=R29-S29" table:style-name="ce32">
            <text:p>89,760,591<text:s/></text:p>
          </table:table-cell>
          <table:table-cell office:value-type="float" office:value="121005637" table:style-name="ce95">
            <text:p>121,005,637<text:s/></text:p>
          </table:table-cell>
          <table:table-cell office:value-type="float" office:value="23891410" table:formula="msoxl:=U29-W29" table:style-name="ce32">
            <text:p>23,891,410<text:s/></text:p>
          </table:table-cell>
          <table:table-cell office:value-type="float" office:value="97114227" table:style-name="ce32">
            <text:p>97,114,227<text:s/></text:p>
          </table:table-cell>
          <table:table-cell office:value-type="float" office:value="127656081" table:style-name="ce95">
            <text:p>127,656,081<text:s/></text:p>
          </table:table-cell>
          <table:table-cell office:value-type="float" office:value="23644364" table:style-name="ce32">
            <text:p>23,644,364<text:s/></text:p>
          </table:table-cell>
          <table:table-cell office:value-type="float" office:value="104011717" table:style-name="ce32">
            <text:p>104,011,717<text:s/></text:p>
          </table:table-cell>
          <table:table-cell table:number-columns-repeated="16358"/>
        </table:table-row>
        <table:table-row table:style-name="ro3">
          <table:table-cell office:value-type="string" table:style-name="ce49">
            <text:p>慈濟大學</text:p>
          </table:table-cell>
          <table:table-cell office:value-type="float" office:value="116743401" table:formula="msoxl:='歷年度私校獎補助-詳細版'!I23" table:style-name="ce5">
            <text:p>116,743,401<text:s/></text:p>
          </table:table-cell>
          <table:table-cell office:value-type="float" office:value="102006648" table:formula="msoxl:='歷年度私校獎補助-詳細版'!J23" table:style-name="ce5">
            <text:p>102,006,648<text:s/></text:p>
          </table:table-cell>
          <table:table-cell office:value-type="float" office:value="9964172" table:formula="msoxl:=C30-E30" table:style-name="ce32">
            <text:p>9,964,172<text:s/></text:p>
          </table:table-cell>
          <table:table-cell office:value-type="float" office:value="92042476" table:style-name="ce32">
            <text:p>92,042,476<text:s/></text:p>
          </table:table-cell>
          <table:table-cell office:value-type="float" office:value="109777609" table:formula="msoxl:='歷年度私校獎補助-詳細版'!K23" table:style-name="ce5">
            <text:p>109,777,609<text:s/></text:p>
          </table:table-cell>
          <table:table-cell office:value-type="float" office:value="30636063" table:style-name="ce32">
            <text:p>30,636,063<text:s/></text:p>
          </table:table-cell>
          <table:table-cell office:value-type="float" office:value="79141546" table:formula="msoxl:=F30-G30" table:style-name="ce32">
            <text:p>79,141,546<text:s/></text:p>
          </table:table-cell>
          <table:table-cell office:value-type="float" office:value="109207796" table:style-name="ce5">
            <text:p>109,207,796<text:s/></text:p>
          </table:table-cell>
          <table:table-cell office:value-type="float" office:value="35490974" table:style-name="ce32">
            <text:p>35,490,974<text:s/></text:p>
          </table:table-cell>
          <table:table-cell office:value-type="float" office:value="73716822" table:formula="msoxl:=I30-J30" table:style-name="ce32">
            <text:p>73,716,822<text:s/></text:p>
          </table:table-cell>
          <table:table-cell office:value-type="float" office:value="114595821" table:style-name="ce5">
            <text:p>114,595,821<text:s/></text:p>
          </table:table-cell>
          <table:table-cell office:value-type="float" office:value="37905701" table:formula="msoxl:=L30-N30" table:style-name="ce32">
            <text:p>37,905,701<text:s/></text:p>
          </table:table-cell>
          <table:table-cell office:value-type="float" office:value="76690120" table:style-name="ce32">
            <text:p>76,690,120<text:s/></text:p>
          </table:table-cell>
          <table:table-cell office:value-type="float" office:value="98779388" table:formula="msoxl:='F:\Documents and Settings\moejsmpc.MOE-ASUS\桌面\97經費核算-獎助\97年-獎助-經費試算\[97年-獎助-直量分-38％-3位數-更正助學-陳核版-K.xls]97獎補助總額'!E32" table:style-name="ce79">
            <text:p>98,779,388<text:s/></text:p>
          </table:table-cell>
          <table:table-cell office:value-type="float" office:value="20267602" table:style-name="ce32">
            <text:p>20,267,602<text:s/></text:p>
          </table:table-cell>
          <table:table-cell office:value-type="float" office:value="78511786" table:formula="msoxl:=O30-P30" table:style-name="ce32">
            <text:p>78,511,786<text:s/></text:p>
          </table:table-cell>
          <table:table-cell office:value-type="float" office:value="78721947" table:style-name="ce69">
            <text:p>78,721,947<text:s/></text:p>
          </table:table-cell>
          <table:table-cell office:value-type="float" office:value="16245176" table:style-name="ce32">
            <text:p>16,245,176<text:s/></text:p>
          </table:table-cell>
          <table:table-cell office:value-type="float" office:value="62476771" table:formula="msoxl:=R30-S30" table:style-name="ce32">
            <text:p>62,476,771<text:s/></text:p>
          </table:table-cell>
          <table:table-cell office:value-type="float" office:value="77550066" table:style-name="ce95">
            <text:p>77,550,066<text:s/></text:p>
          </table:table-cell>
          <table:table-cell office:value-type="float" office:value="13468290" table:formula="msoxl:=U30-W30" table:style-name="ce32">
            <text:p>13,468,290<text:s/></text:p>
          </table:table-cell>
          <table:table-cell office:value-type="float" office:value="64081776" table:style-name="ce32">
            <text:p>64,081,776<text:s/></text:p>
          </table:table-cell>
          <table:table-cell office:value-type="float" office:value="82236216" table:style-name="ce95">
            <text:p>82,236,216<text:s/></text:p>
          </table:table-cell>
          <table:table-cell office:value-type="float" office:value="13724244" table:style-name="ce32">
            <text:p>13,724,244<text:s/></text:p>
          </table:table-cell>
          <table:table-cell office:value-type="float" office:value="68511972" table:style-name="ce32">
            <text:p>68,511,972<text:s/></text:p>
          </table:table-cell>
          <table:table-cell table:number-columns-repeated="16358"/>
        </table:table-row>
        <table:table-row table:style-name="ro3">
          <table:table-cell office:value-type="string" table:style-name="ce49">
            <text:p>馬偕醫學院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43">
            <text:p>尚未成立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43">
            <text:p>尚未成立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43">
            <text:p>尚未成立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43">
            <text:p>尚未成立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43">
            <text:p>尚未成立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float" office:value="10083575" table:style-name="ce95">
            <text:p>10,083,575<text:s/></text:p>
          </table:table-cell>
          <table:table-cell office:value-type="float" office:value="10083575" table:style-name="ce142">
            <text:p>10,083,575<text:s/></text:p>
          </table:table-cell>
          <table:table-cell office:value-type="float" office:value="0" table:style-name="ce142">
            <text:p>0<text:s/></text:p>
          </table:table-cell>
          <table:table-cell table:number-columns-repeated="16358"/>
        </table:table-row>
        <table:table-row table:style-name="ro3">
          <table:table-cell office:value-type="string" table:style-name="ce64">
            <text:p>小計</text:p>
          </table:table-cell>
          <table:table-cell office:value-type="float" office:value="758555735" table:formula="msoxl:=SUM(B25:B30)" table:style-name="ce65">
            <text:p>758,555,735<text:s/></text:p>
          </table:table-cell>
          <table:table-cell office:value-type="float" office:value="671022557" table:formula="msoxl:=SUM(C25:C30)" table:style-name="ce65">
            <text:p>671,022,557<text:s/></text:p>
          </table:table-cell>
          <table:table-cell office:value-type="float" office:value="131113382" table:formula="msoxl:=SUM(D25:D30)" table:style-name="ce141">
            <text:p>131,113,382<text:s/></text:p>
          </table:table-cell>
          <table:table-cell office:value-type="float" office:value="539909175" table:formula="msoxl:=SUM(E25:E30)" table:style-name="ce141">
            <text:p>539,909,175<text:s/></text:p>
          </table:table-cell>
          <table:table-cell office:value-type="float" office:value="737493489" table:formula="msoxl:=SUM(F25:F30)" table:style-name="ce65">
            <text:p>737,493,489<text:s/></text:p>
          </table:table-cell>
          <table:table-cell office:value-type="float" office:value="238930199" table:formula="msoxl:=SUM(G25:G30)" table:style-name="ce141">
            <text:p>238,930,199<text:s/></text:p>
          </table:table-cell>
          <table:table-cell office:value-type="float" office:value="498563290" table:formula="msoxl:=SUM(H25:H30)" table:style-name="ce141">
            <text:p>498,563,290<text:s/></text:p>
          </table:table-cell>
          <table:table-cell office:value-type="float" office:value="749317409" table:formula="msoxl:=SUM(I25:I30)" table:style-name="ce65">
            <text:p>749,317,409<text:s/></text:p>
          </table:table-cell>
          <table:table-cell office:value-type="float" office:value="252715850" table:formula="msoxl:=SUM(J25:J31)" table:style-name="ce141">
            <text:p>252,715,850<text:s/></text:p>
          </table:table-cell>
          <table:table-cell office:value-type="float" office:value="496601559" table:formula="msoxl:=I32-J32" table:style-name="ce141">
            <text:p>496,601,559<text:s/></text:p>
          </table:table-cell>
          <table:table-cell office:value-type="float" office:value="756409380" table:formula="msoxl:=SUM(L25:L30)" table:style-name="ce65">
            <text:p>756,409,380<text:s/></text:p>
          </table:table-cell>
          <table:table-cell office:value-type="float" office:value="265616460" table:formula="msoxl:=SUM(M25:M31)" table:style-name="ce141">
            <text:p>265,616,460<text:s/></text:p>
          </table:table-cell>
          <table:table-cell office:value-type="float" office:value="490792920" table:formula="msoxl:=SUM(N25:N31)" table:style-name="ce141">
            <text:p>490,792,920<text:s/></text:p>
          </table:table-cell>
          <table:table-cell office:value-type="float" office:value="594359264" table:formula="msoxl:=SUM(O25:O30)" table:style-name="ce65">
            <text:p>594,359,264<text:s/></text:p>
          </table:table-cell>
          <table:table-cell office:value-type="float" office:value="133410173" table:formula="msoxl:=SUM(P25:P31)" table:style-name="ce141">
            <text:p>133,410,173<text:s/></text:p>
          </table:table-cell>
          <table:table-cell office:value-type="float" office:value="460949091" table:formula="msoxl:=SUM(Q25:Q31)" table:style-name="ce141">
            <text:p>460,949,091<text:s/></text:p>
          </table:table-cell>
          <table:table-cell office:value-type="float" office:value="620505283" table:formula="msoxl:=SUM(R25:R30)" table:style-name="ce65">
            <text:p>620,505,283<text:s/></text:p>
          </table:table-cell>
          <table:table-cell office:value-type="float" office:value="123355741" table:formula="msoxl:=SUM(S25:S31)" table:style-name="ce141">
            <text:p>123,355,741<text:s/></text:p>
          </table:table-cell>
          <table:table-cell office:value-type="float" office:value="497149542" table:formula="msoxl:=SUM(T25:T31)" table:style-name="ce141">
            <text:p>497,149,542<text:s/></text:p>
          </table:table-cell>
          <table:table-cell office:value-type="float" office:value="620530694" table:formula="msoxl:=SUM(U25:U30)" table:style-name="ce65">
            <text:p>620,530,694<text:s/></text:p>
          </table:table-cell>
          <table:table-cell office:value-type="float" office:value="114838432" table:formula="msoxl:=SUM(V25:V31)+1" table:style-name="ce141">
            <text:p>114,838,432<text:s/></text:p>
          </table:table-cell>
          <table:table-cell office:value-type="float" office:value="505692262" table:formula="msoxl:=SUM(W25:W31)-1" table:style-name="ce141">
            <text:p>505,692,262<text:s/></text:p>
          </table:table-cell>
          <table:table-cell office:value-type="float" office:value="623638215" table:formula="msoxl:=SUM(X25:X31)" table:style-name="ce65">
            <text:p>623,638,215<text:s/></text:p>
          </table:table-cell>
          <table:table-cell office:value-type="float" office:value="121464021" table:formula="msoxl:=SUM(Y25:Y31)" table:style-name="ce141">
            <text:p>121,464,021<text:s/></text:p>
          </table:table-cell>
          <table:table-cell office:value-type="float" office:value="502174194" table:formula="msoxl:=SUM(Z25:Z31)" table:style-name="ce141">
            <text:p>502,174,194<text:s/></text:p>
          </table:table-cell>
          <table:table-cell table:number-columns-repeated="16358" table:style-name="ce4"/>
        </table:table-row>
        <table:table-row table:style-name="ro3">
          <table:table-cell office:value-type="string" table:style-name="ce49">
            <text:p>玄奘大學</text:p>
          </table:table-cell>
          <table:table-cell office:value-type="float" office:value="66725703" table:formula="msoxl:='歷年度私校獎補助-詳細版'!I29" table:style-name="ce5">
            <text:p>66,725,703<text:s/></text:p>
          </table:table-cell>
          <table:table-cell office:value-type="float" office:value="62107489" table:formula="msoxl:='歷年度私校獎補助-詳細版'!J29" table:style-name="ce5">
            <text:p>62,107,489<text:s/></text:p>
          </table:table-cell>
          <table:table-cell office:value-type="float" office:value="17356196" table:formula="msoxl:=C33-E33" table:style-name="ce142">
            <text:p>17,356,196<text:s/></text:p>
          </table:table-cell>
          <table:table-cell office:value-type="float" office:value="44751293" table:style-name="ce142">
            <text:p>44,751,293<text:s/></text:p>
          </table:table-cell>
          <table:table-cell office:value-type="float" office:value="80612274" table:formula="msoxl:='歷年度私校獎補助-詳細版'!K29" table:style-name="ce5">
            <text:p>80,612,274<text:s/></text:p>
          </table:table-cell>
          <table:table-cell office:value-type="float" office:value="25020965" table:style-name="ce32">
            <text:p>25,020,965<text:s/></text:p>
          </table:table-cell>
          <table:table-cell office:value-type="float" office:value="55591309" table:formula="msoxl:=F33-G33" table:style-name="ce32">
            <text:p>55,591,309<text:s/></text:p>
          </table:table-cell>
          <table:table-cell office:value-type="float" office:value="79741247" table:style-name="ce5">
            <text:p>79,741,247<text:s/></text:p>
          </table:table-cell>
          <table:table-cell office:value-type="float" office:value="24560283" table:style-name="ce32">
            <text:p>24,560,283<text:s/></text:p>
          </table:table-cell>
          <table:table-cell office:value-type="float" office:value="55180964" table:formula="msoxl:=I33-J33" table:style-name="ce32">
            <text:p>55,180,964<text:s/></text:p>
          </table:table-cell>
          <table:table-cell office:value-type="float" office:value="74016284" table:style-name="ce5">
            <text:p>74,016,284<text:s/></text:p>
          </table:table-cell>
          <table:table-cell office:value-type="float" office:value="19350315" table:formula="msoxl:=L33-N33" table:style-name="ce32">
            <text:p>19,350,315<text:s/></text:p>
          </table:table-cell>
          <table:table-cell office:value-type="float" office:value="54665969" table:style-name="ce32">
            <text:p>54,665,969<text:s/></text:p>
          </table:table-cell>
          <table:table-cell office:value-type="float" office:value="70541757" table:formula="msoxl:='F:\Documents and Settings\moejsmpc.MOE-ASUS\桌面\97經費核算-獎助\97年-獎助-經費試算\[97年-獎助-直量分-38％-3位數-更正助學-陳核版-K.xls]97獎補助總額'!E35" table:style-name="ce79">
            <text:p>70,541,757<text:s/></text:p>
          </table:table-cell>
          <table:table-cell office:value-type="float" office:value="14512537" table:style-name="ce32">
            <text:p>14,512,537<text:s/></text:p>
          </table:table-cell>
          <table:table-cell office:value-type="float" office:value="56029220" table:formula="msoxl:=O33-P33" table:style-name="ce32">
            <text:p>56,029,220<text:s/></text:p>
          </table:table-cell>
          <table:table-cell office:value-type="float" office:value="52917777" table:style-name="ce69">
            <text:p>52,917,777<text:s/></text:p>
          </table:table-cell>
          <table:table-cell office:value-type="float" office:value="9609863" table:style-name="ce32">
            <text:p>9,609,863<text:s/></text:p>
          </table:table-cell>
          <table:table-cell office:value-type="float" office:value="43307914" table:formula="msoxl:=R33-S33" table:style-name="ce32">
            <text:p>43,307,914<text:s/></text:p>
          </table:table-cell>
          <table:table-cell office:value-type="float" office:value="52647949" table:style-name="ce95">
            <text:p>52,647,949<text:s/></text:p>
          </table:table-cell>
          <table:table-cell office:value-type="float" office:value="8876760" table:formula="msoxl:=U33-W33" table:style-name="ce32">
            <text:p>8,876,760<text:s/></text:p>
          </table:table-cell>
          <table:table-cell office:value-type="float" office:value="43771189" table:style-name="ce32">
            <text:p>43,771,189<text:s/></text:p>
          </table:table-cell>
          <table:table-cell office:value-type="float" office:value="50438218" table:style-name="ce95">
            <text:p>50,438,218<text:s/></text:p>
          </table:table-cell>
          <table:table-cell office:value-type="float" office:value="8616474" table:style-name="ce32">
            <text:p>8,616,474<text:s/></text:p>
          </table:table-cell>
          <table:table-cell office:value-type="float" office:value="41821744" table:style-name="ce32">
            <text:p>41,821,744<text:s/></text:p>
          </table:table-cell>
          <table:table-cell table:number-columns-repeated="16358"/>
        </table:table-row>
        <table:table-row table:style-name="ro3">
          <table:table-cell office:value-type="string" table:style-name="ce49">
            <text:p>開南大學</text:p>
          </table:table-cell>
          <table:table-cell office:value-type="float" office:value="58865028" table:formula="msoxl:='歷年度私校獎補助-詳細版'!I31" table:style-name="ce5">
            <text:p>58,865,028<text:s/></text:p>
          </table:table-cell>
          <table:table-cell office:value-type="float" office:value="55498534" table:formula="msoxl:='歷年度私校獎補助-詳細版'!J31" table:style-name="ce5">
            <text:p>55,498,534<text:s/></text:p>
          </table:table-cell>
          <table:table-cell office:value-type="float" office:value="16026545" table:formula="msoxl:=C34-E34" table:style-name="ce142">
            <text:p>16,026,545<text:s/></text:p>
          </table:table-cell>
          <table:table-cell office:value-type="float" office:value="39471989" table:style-name="ce142">
            <text:p>39,471,989<text:s/></text:p>
          </table:table-cell>
          <table:table-cell office:value-type="float" office:value="53291516" table:formula="msoxl:='歷年度私校獎補助-詳細版'!K31" table:style-name="ce5">
            <text:p>53,291,516<text:s/></text:p>
          </table:table-cell>
          <table:table-cell office:value-type="float" office:value="15387072" table:style-name="ce142">
            <text:p>15,387,072<text:s/></text:p>
          </table:table-cell>
          <table:table-cell office:value-type="float" office:value="37904444" table:formula="msoxl:=F34-G34" table:style-name="ce142">
            <text:p>37,904,444<text:s/></text:p>
          </table:table-cell>
          <table:table-cell office:value-type="float" office:value="55172145" table:style-name="ce5">
            <text:p>55,172,145<text:s/></text:p>
          </table:table-cell>
          <table:table-cell office:value-type="float" office:value="18521903" table:style-name="ce142">
            <text:p>18,521,903<text:s/></text:p>
          </table:table-cell>
          <table:table-cell office:value-type="float" office:value="36650242" table:formula="msoxl:=I34-J34" table:style-name="ce142">
            <text:p>36,650,242<text:s/></text:p>
          </table:table-cell>
          <table:table-cell office:value-type="float" office:value="55314106" table:style-name="ce5">
            <text:p>55,314,106<text:s/></text:p>
          </table:table-cell>
          <table:table-cell office:value-type="float" office:value="22470611" table:formula="msoxl:=L34-N34" table:style-name="ce142">
            <text:p>22,470,611<text:s/></text:p>
          </table:table-cell>
          <table:table-cell office:value-type="float" office:value="32843495" table:style-name="ce142">
            <text:p>32,843,495<text:s/></text:p>
          </table:table-cell>
          <table:table-cell office:value-type="float" office:value="59049054" table:formula="msoxl:='F:\Documents and Settings\moejsmpc.MOE-ASUS\桌面\97經費核算-獎助\97年-獎助-經費試算\[97年-獎助-直量分-38％-3位數-更正助學-陳核版-K.xls]97獎補助總額'!E36" table:style-name="ce79">
            <text:p>59,049,054<text:s/></text:p>
          </table:table-cell>
          <table:table-cell office:value-type="float" office:value="14174554" table:style-name="ce142">
            <text:p>14,174,554<text:s/></text:p>
          </table:table-cell>
          <table:table-cell office:value-type="float" office:value="44874500" table:formula="msoxl:=O34-P34" table:style-name="ce142">
            <text:p>44,874,500<text:s/></text:p>
          </table:table-cell>
          <table:table-cell office:value-type="float" office:value="49146149" table:style-name="ce69">
            <text:p>49,146,149<text:s/></text:p>
          </table:table-cell>
          <table:table-cell office:value-type="float" office:value="11778144" table:style-name="ce142">
            <text:p>11,778,144<text:s/></text:p>
          </table:table-cell>
          <table:table-cell office:value-type="float" office:value="37368005" table:formula="msoxl:=R34-S34" table:style-name="ce142">
            <text:p>37,368,005<text:s/></text:p>
          </table:table-cell>
          <table:table-cell office:value-type="float" office:value="50111188" table:style-name="ce95">
            <text:p>50,111,188<text:s/></text:p>
          </table:table-cell>
          <table:table-cell office:value-type="float" office:value="10953331" table:formula="msoxl:=U34-W34" table:style-name="ce142">
            <text:p>10,953,331<text:s/></text:p>
          </table:table-cell>
          <table:table-cell office:value-type="float" office:value="39157857" table:style-name="ce142">
            <text:p>39,157,857<text:s/></text:p>
          </table:table-cell>
          <table:table-cell office:value-type="float" office:value="40682769" table:style-name="ce95">
            <text:p>40,682,769<text:s/></text:p>
          </table:table-cell>
          <table:table-cell office:value-type="float" office:value="10445601" table:style-name="ce142">
            <text:p>10,445,601<text:s/></text:p>
          </table:table-cell>
          <table:table-cell office:value-type="float" office:value="30237168" table:style-name="ce142">
            <text:p>30,237,168<text:s/></text:p>
          </table:table-cell>
          <table:table-cell table:number-columns-repeated="16358"/>
        </table:table-row>
        <table:table-row table:style-name="ro3">
          <table:table-cell office:value-type="string" table:style-name="ce49">
            <text:p>立德大學</text:p>
          </table:table-cell>
          <table:table-cell office:value-type="float" office:value="53761381" table:formula="msoxl:='歷年度私校獎補助-詳細版'!I32" table:style-name="ce5">
            <text:p>53,761,381<text:s/></text:p>
          </table:table-cell>
          <table:table-cell office:value-type="float" office:value="48477799" table:formula="msoxl:='歷年度私校獎補助-詳細版'!J32" table:style-name="ce5">
            <text:p>48,477,799<text:s/></text:p>
          </table:table-cell>
          <table:table-cell office:value-type="float" office:value="17138080" table:formula="msoxl:=C35-E35" table:style-name="ce142">
            <text:p>17,138,080<text:s/></text:p>
          </table:table-cell>
          <table:table-cell office:value-type="float" office:value="31339719" table:style-name="ce142">
            <text:p>31,339,719<text:s/></text:p>
          </table:table-cell>
          <table:table-cell office:value-type="float" office:value="26840899" table:formula="msoxl:='歷年度私校獎補助-詳細版'!K32" table:style-name="ce5">
            <text:p>26,840,899<text:s/></text:p>
          </table:table-cell>
          <table:table-cell office:value-type="float" office:value="12901884" table:style-name="ce142">
            <text:p>12,901,884<text:s/></text:p>
          </table:table-cell>
          <table:table-cell office:value-type="float" office:value="13939015" table:formula="msoxl:=F35-G35" table:style-name="ce142">
            <text:p>13,939,015<text:s/></text:p>
          </table:table-cell>
          <table:table-cell office:value-type="float" office:value="40849541" table:style-name="ce5">
            <text:p>40,849,541<text:s/></text:p>
          </table:table-cell>
          <table:table-cell office:value-type="float" office:value="13233161" table:style-name="ce142">
            <text:p>13,233,161<text:s/></text:p>
          </table:table-cell>
          <table:table-cell office:value-type="float" office:value="27616380" table:formula="msoxl:=I35-J35" table:style-name="ce142">
            <text:p>27,616,380<text:s/></text:p>
          </table:table-cell>
          <table:table-cell office:value-type="float" office:value="38612595" table:style-name="ce5">
            <text:p>38,612,595<text:s/></text:p>
          </table:table-cell>
          <table:table-cell office:value-type="float" office:value="13602019" table:formula="msoxl:=L35-N35" table:style-name="ce142">
            <text:p>13,602,019<text:s/></text:p>
          </table:table-cell>
          <table:table-cell office:value-type="float" office:value="25010576" table:style-name="ce142">
            <text:p>25,010,576<text:s/></text:p>
          </table:table-cell>
          <table:table-cell office:value-type="float" office:value="53177813" table:formula="msoxl:='F:\Documents and Settings\moejsmpc.MOE-ASUS\桌面\97經費核算-獎助\97年-獎助-經費試算\[97年-獎助-直量分-38％-3位數-更正助學-陳核版-K.xls]97獎補助總額'!E37" table:style-name="ce79">
            <text:p>53,177,813<text:s/></text:p>
          </table:table-cell>
          <table:table-cell office:value-type="float" office:value="13418980" table:style-name="ce142">
            <text:p>13,418,980<text:s/></text:p>
          </table:table-cell>
          <table:table-cell office:value-type="float" office:value="39758833" table:formula="msoxl:=O35-P35" table:style-name="ce142">
            <text:p>39,758,833<text:s/></text:p>
          </table:table-cell>
          <table:table-cell office:value-type="float" office:value="37600736" table:style-name="ce69">
            <text:p>37,600,736<text:s/></text:p>
          </table:table-cell>
          <table:table-cell office:value-type="float" office:value="9415320" table:style-name="ce142">
            <text:p>9,415,320<text:s/></text:p>
          </table:table-cell>
          <table:table-cell office:value-type="float" office:value="28185416" table:formula="msoxl:=R35-S35" table:style-name="ce142">
            <text:p>28,185,416<text:s/></text:p>
          </table:table-cell>
          <table:table-cell office:value-type="float" office:value="38514752" table:style-name="ce95">
            <text:p>38,514,752<text:s/></text:p>
          </table:table-cell>
          <table:table-cell office:value-type="float" office:value="8467191" table:formula="msoxl:=U35-W35" table:style-name="ce142">
            <text:p>8,467,191<text:s/></text:p>
          </table:table-cell>
          <table:table-cell office:value-type="float" office:value="30047561" table:style-name="ce142">
            <text:p>30,047,561<text:s/></text:p>
          </table:table-cell>
          <table:table-cell office:value-type="float" office:value="34250914" table:style-name="ce95">
            <text:p>34,250,914<text:s/></text:p>
          </table:table-cell>
          <table:table-cell office:value-type="float" office:value="7330239" table:style-name="ce142">
            <text:p>7,330,239<text:s/></text:p>
          </table:table-cell>
          <table:table-cell office:value-type="float" office:value="26920675" table:style-name="ce142">
            <text:p>26,920,675<text:s/></text:p>
          </table:table-cell>
          <table:table-cell table:number-columns-repeated="16358"/>
        </table:table-row>
        <table:table-row table:style-name="ro3">
          <table:table-cell office:value-type="string" table:style-name="ce49">
            <text:p>致遠管理學院</text:p>
          </table:table-cell>
          <table:table-cell office:value-type="float" office:value="50673839" table:formula="msoxl:='歷年度私校獎補助-詳細版'!I33" table:style-name="ce5">
            <text:p>50,673,839<text:s/></text:p>
          </table:table-cell>
          <table:table-cell office:value-type="float" office:value="47961360" table:formula="msoxl:='歷年度私校獎補助-詳細版'!J33" table:style-name="ce5">
            <text:p>47,961,360<text:s/></text:p>
          </table:table-cell>
          <table:table-cell office:value-type="float" office:value="20839299" table:formula="msoxl:=C36-E36" table:style-name="ce142">
            <text:p>20,839,299<text:s/></text:p>
          </table:table-cell>
          <table:table-cell office:value-type="float" office:value="27122061" table:style-name="ce142">
            <text:p>27,122,061<text:s/></text:p>
          </table:table-cell>
          <table:table-cell office:value-type="float" office:value="15086634" table:formula="msoxl:='歷年度私校獎補助-詳細版'!K33" table:style-name="ce5">
            <text:p>15,086,634<text:s/></text:p>
          </table:table-cell>
          <table:table-cell office:value-type="float" office:value="15086634" table:style-name="ce142">
            <text:p>15,086,634<text:s/></text:p>
          </table:table-cell>
          <table:table-cell office:value-type="float" office:value="0" table:formula="msoxl:=F36-G36" table:style-name="ce142">
            <text:p>0<text:s/></text:p>
          </table:table-cell>
          <table:table-cell office:value-type="float" office:value="15044434" table:style-name="ce5">
            <text:p>15,044,434<text:s/></text:p>
          </table:table-cell>
          <table:table-cell office:value-type="float" office:value="15044434" table:style-name="ce142">
            <text:p>15,044,434<text:s/></text:p>
          </table:table-cell>
          <table:table-cell office:value-type="float" office:value="0" table:formula="msoxl:=I36-J36" table:style-name="ce142">
            <text:p>0<text:s/></text:p>
          </table:table-cell>
          <table:table-cell office:value-type="float" office:value="42437887" table:style-name="ce5">
            <text:p>42,437,887<text:s/></text:p>
          </table:table-cell>
          <table:table-cell office:value-type="float" office:value="15518055" table:formula="msoxl:=L36-N36" table:style-name="ce142">
            <text:p>15,518,055<text:s/></text:p>
          </table:table-cell>
          <table:table-cell office:value-type="float" office:value="26919832" table:style-name="ce142">
            <text:p>26,919,832<text:s/></text:p>
          </table:table-cell>
          <table:table-cell office:value-type="float" office:value="48163760" table:formula="msoxl:='F:\Documents and Settings\moejsmpc.MOE-ASUS\桌面\97經費核算-獎助\97年-獎助-經費試算\[97年-獎助-直量分-38％-3位數-更正助學-陳核版-K.xls]97獎補助總額'!E38" table:style-name="ce79">
            <text:p>48,163,760<text:s/></text:p>
          </table:table-cell>
          <table:table-cell office:value-type="float" office:value="16385255" table:style-name="ce142">
            <text:p>16,385,255<text:s/></text:p>
          </table:table-cell>
          <table:table-cell office:value-type="float" office:value="31778505" table:formula="msoxl:=O36-P36" table:style-name="ce142">
            <text:p>31,778,505<text:s/></text:p>
          </table:table-cell>
          <table:table-cell office:value-type="float" office:value="38374550" table:style-name="ce69">
            <text:p>38,374,550<text:s/></text:p>
          </table:table-cell>
          <table:table-cell office:value-type="float" office:value="10492887" table:style-name="ce142">
            <text:p>10,492,887<text:s/></text:p>
          </table:table-cell>
          <table:table-cell office:value-type="float" office:value="27881663" table:formula="msoxl:=R36-S36" table:style-name="ce142">
            <text:p>27,881,663<text:s/></text:p>
          </table:table-cell>
          <table:table-cell office:value-type="float" office:value="35710599" table:style-name="ce95">
            <text:p>35,710,599<text:s/></text:p>
          </table:table-cell>
          <table:table-cell office:value-type="float" office:value="9905449" table:formula="msoxl:=U36-W36" table:style-name="ce142">
            <text:p>9,905,449<text:s/></text:p>
          </table:table-cell>
          <table:table-cell office:value-type="float" office:value="25805150" table:style-name="ce142">
            <text:p>25,805,150<text:s/></text:p>
          </table:table-cell>
          <table:table-cell office:value-type="float" office:value="34436783" table:style-name="ce95">
            <text:p>34,436,783<text:s/></text:p>
          </table:table-cell>
          <table:table-cell office:value-type="float" office:value="7058563" table:style-name="ce142">
            <text:p>7,058,563<text:s/></text:p>
          </table:table-cell>
          <table:table-cell office:value-type="float" office:value="27378220" table:style-name="ce142">
            <text:p>27,378,220<text:s/></text:p>
          </table:table-cell>
          <table:table-cell table:number-columns-repeated="16358"/>
        </table:table-row>
        <table:table-row table:style-name="ro3">
          <table:table-cell office:value-type="string" table:style-name="ce49">
            <text:p>興國管理學院</text:p>
          </table:table-cell>
          <table:table-cell office:value-type="float" office:value="47137696" table:formula="msoxl:='歷年度私校獎補助-詳細版'!I34" table:style-name="ce5">
            <text:p>47,137,696<text:s/></text:p>
          </table:table-cell>
          <table:table-cell office:value-type="float" office:value="40043609" table:formula="msoxl:='歷年度私校獎補助-詳細版'!J34" table:style-name="ce5">
            <text:p>40,043,609<text:s/></text:p>
          </table:table-cell>
          <table:table-cell office:value-type="float" office:value="11295133" table:formula="msoxl:=C37-E37" table:style-name="ce142">
            <text:p>11,295,133<text:s/></text:p>
          </table:table-cell>
          <table:table-cell office:value-type="float" office:value="28748476" table:style-name="ce142">
            <text:p>28,748,476<text:s/></text:p>
          </table:table-cell>
          <table:table-cell office:value-type="float" office:value="39850773" table:formula="msoxl:='歷年度私校獎補助-詳細版'!K34" table:style-name="ce5">
            <text:p>39,850,773<text:s/></text:p>
          </table:table-cell>
          <table:table-cell office:value-type="float" office:value="10047961" table:style-name="ce142">
            <text:p>10,047,961<text:s/></text:p>
          </table:table-cell>
          <table:table-cell office:value-type="float" office:value="29802812" table:formula="msoxl:=F37-G37" table:style-name="ce142">
            <text:p>29,802,812<text:s/></text:p>
          </table:table-cell>
          <table:table-cell office:value-type="float" office:value="38414531" table:style-name="ce5">
            <text:p>38,414,531<text:s/></text:p>
          </table:table-cell>
          <table:table-cell office:value-type="float" office:value="13279466" table:style-name="ce142">
            <text:p>13,279,466<text:s/></text:p>
          </table:table-cell>
          <table:table-cell office:value-type="float" office:value="25135065" table:formula="msoxl:=I37-J37" table:style-name="ce142">
            <text:p>25,135,065<text:s/></text:p>
          </table:table-cell>
          <table:table-cell office:value-type="float" office:value="30513079" table:style-name="ce5">
            <text:p>30,513,079<text:s/></text:p>
          </table:table-cell>
          <table:table-cell office:value-type="float" office:value="7333235" table:formula="msoxl:=L37-N37" table:style-name="ce142">
            <text:p>7,333,235<text:s/></text:p>
          </table:table-cell>
          <table:table-cell office:value-type="float" office:value="23179844" table:style-name="ce142">
            <text:p>23,179,844<text:s/></text:p>
          </table:table-cell>
          <table:table-cell office:value-type="float" office:value="47832278" table:formula="msoxl:='F:\Documents and Settings\moejsmpc.MOE-ASUS\桌面\97經費核算-獎助\97年-獎助-經費試算\[97年-獎助-直量分-38％-3位數-更正助學-陳核版-K.xls]97獎補助總額'!E39" table:style-name="ce79">
            <text:p>47,832,278<text:s/></text:p>
          </table:table-cell>
          <table:table-cell office:value-type="float" office:value="12242145" table:style-name="ce142">
            <text:p>12,242,145<text:s/></text:p>
          </table:table-cell>
          <table:table-cell office:value-type="float" office:value="35590133" table:formula="msoxl:=O37-P37" table:style-name="ce142">
            <text:p>35,590,133<text:s/></text:p>
          </table:table-cell>
          <table:table-cell office:value-type="float" office:value="33560053" table:style-name="ce69">
            <text:p>33,560,053<text:s/></text:p>
          </table:table-cell>
          <table:table-cell office:value-type="float" office:value="8197422" table:style-name="ce142">
            <text:p>8,197,422<text:s/></text:p>
          </table:table-cell>
          <table:table-cell office:value-type="float" office:value="25362631" table:formula="msoxl:=R37-S37" table:style-name="ce142">
            <text:p>25,362,631<text:s/></text:p>
          </table:table-cell>
          <table:table-cell office:value-type="float" office:value="33700812" table:style-name="ce95">
            <text:p>33,700,812<text:s/></text:p>
          </table:table-cell>
          <table:table-cell office:value-type="float" office:value="7342699" table:formula="msoxl:=U37-W37" table:style-name="ce142">
            <text:p>7,342,699<text:s/></text:p>
          </table:table-cell>
          <table:table-cell office:value-type="float" office:value="26358113" table:style-name="ce142">
            <text:p>26,358,113<text:s/></text:p>
          </table:table-cell>
          <table:table-cell office:value-type="float" office:value="28123270" table:style-name="ce95">
            <text:p>28,123,270<text:s/></text:p>
          </table:table-cell>
          <table:table-cell office:value-type="float" office:value="5940012" table:style-name="ce142">
            <text:p>5,940,012<text:s/></text:p>
          </table:table-cell>
          <table:table-cell office:value-type="float" office:value="22183258" table:style-name="ce142">
            <text:p>22,183,258<text:s/></text:p>
          </table:table-cell>
          <table:table-cell table:number-columns-repeated="16358"/>
        </table:table-row>
        <table:table-row table:style-name="ro3">
          <table:table-cell office:value-type="string" table:style-name="ce49">
            <text:p>佛光大學</text:p>
          </table:table-cell>
          <table:table-cell office:value-type="float" office:value="68589402" table:formula="msoxl:='歷年度私校獎補助-詳細版'!I35" table:style-name="ce5">
            <text:p>68,589,402<text:s/></text:p>
          </table:table-cell>
          <table:table-cell office:value-type="float" office:value="64218147" table:formula="msoxl:='歷年度私校獎補助-詳細版'!J35" table:style-name="ce5">
            <text:p>64,218,147<text:s/></text:p>
          </table:table-cell>
          <table:table-cell office:value-type="float" office:value="12997010" table:formula="msoxl:=C38-E38" table:style-name="ce142">
            <text:p>12,997,010<text:s/></text:p>
          </table:table-cell>
          <table:table-cell office:value-type="float" office:value="51221137" table:style-name="ce142">
            <text:p>51,221,137<text:s/></text:p>
          </table:table-cell>
          <table:table-cell office:value-type="float" office:value="67808889" table:formula="msoxl:='歷年度私校獎補助-詳細版'!K35" table:style-name="ce5">
            <text:p>67,808,889<text:s/></text:p>
          </table:table-cell>
          <table:table-cell office:value-type="float" office:value="25312962" table:style-name="ce142">
            <text:p>25,312,962<text:s/></text:p>
          </table:table-cell>
          <table:table-cell office:value-type="float" office:value="42495927" table:formula="msoxl:=F38-G38" table:style-name="ce142">
            <text:p>42,495,927<text:s/></text:p>
          </table:table-cell>
          <table:table-cell office:value-type="float" office:value="73715028" table:style-name="ce5">
            <text:p>73,715,028<text:s/></text:p>
          </table:table-cell>
          <table:table-cell office:value-type="float" office:value="28589957" table:style-name="ce142">
            <text:p>28,589,957<text:s/></text:p>
          </table:table-cell>
          <table:table-cell office:value-type="float" office:value="45125071" table:formula="msoxl:=I38-J38" table:style-name="ce142">
            <text:p>45,125,071<text:s/></text:p>
          </table:table-cell>
          <table:table-cell office:value-type="float" office:value="74339122" table:style-name="ce5">
            <text:p>74,339,122<text:s/></text:p>
          </table:table-cell>
          <table:table-cell office:value-type="float" office:value="28519085" table:formula="msoxl:=L38-N38" table:style-name="ce142">
            <text:p>28,519,085<text:s/></text:p>
          </table:table-cell>
          <table:table-cell office:value-type="float" office:value="45820037" table:style-name="ce142">
            <text:p>45,820,037<text:s/></text:p>
          </table:table-cell>
          <table:table-cell office:value-type="float" office:value="72472552" table:formula="msoxl:='F:\Documents and Settings\moejsmpc.MOE-ASUS\桌面\97經費核算-獎助\97年-獎助-經費試算\[97年-獎助-直量分-38％-3位數-更正助學-陳核版-K.xls]97獎補助總額'!E40" table:style-name="ce79">
            <text:p>72,472,552<text:s/></text:p>
          </table:table-cell>
          <table:table-cell office:value-type="float" office:value="17185263" table:style-name="ce142">
            <text:p>17,185,263<text:s/></text:p>
          </table:table-cell>
          <table:table-cell office:value-type="float" office:value="55287289" table:formula="msoxl:=O38-P38" table:style-name="ce142">
            <text:p>55,287,289<text:s/></text:p>
          </table:table-cell>
          <table:table-cell office:value-type="float" office:value="59158720" table:style-name="ce69">
            <text:p>59,158,720<text:s/></text:p>
          </table:table-cell>
          <table:table-cell office:value-type="float" office:value="10531037" table:style-name="ce142">
            <text:p>10,531,037<text:s/></text:p>
          </table:table-cell>
          <table:table-cell office:value-type="float" office:value="48627683" table:formula="msoxl:=R38-S38" table:style-name="ce142">
            <text:p>48,627,683<text:s/></text:p>
          </table:table-cell>
          <table:table-cell office:value-type="float" office:value="59059147" table:style-name="ce95">
            <text:p>59,059,147<text:s/></text:p>
          </table:table-cell>
          <table:table-cell office:value-type="float" office:value="9528662" table:formula="msoxl:=U38-W38" table:style-name="ce142">
            <text:p>9,528,662<text:s/></text:p>
          </table:table-cell>
          <table:table-cell office:value-type="float" office:value="49530485" table:style-name="ce142">
            <text:p>49,530,485<text:s/></text:p>
          </table:table-cell>
          <table:table-cell office:value-type="float" office:value="57131287" table:style-name="ce95">
            <text:p>57,131,287<text:s/></text:p>
          </table:table-cell>
          <table:table-cell office:value-type="float" office:value="8242684" table:style-name="ce142">
            <text:p>8,242,684<text:s/></text:p>
          </table:table-cell>
          <table:table-cell office:value-type="float" office:value="48888603" table:style-name="ce142">
            <text:p>48,888,603<text:s/></text:p>
          </table:table-cell>
          <table:table-cell table:number-columns-repeated="16358"/>
        </table:table-row>
        <table:table-row table:style-name="ro3">
          <table:table-cell office:value-type="string" table:style-name="ce49">
            <text:p>稻江科技暨管理學院</text:p>
          </table:table-cell>
          <table:table-cell office:value-type="float" office:value="52075361" table:formula="msoxl:='歷年度私校獎補助-詳細版'!I38" table:style-name="ce5">
            <text:p>52,075,361<text:s/></text:p>
          </table:table-cell>
          <table:table-cell office:value-type="float" office:value="63789530" table:formula="msoxl:='歷年度私校獎補助-詳細版'!J38" table:style-name="ce5">
            <text:p>63,789,530<text:s/></text:p>
          </table:table-cell>
          <table:table-cell office:value-type="float" office:value="28753825" table:formula="msoxl:=C39-E39" table:style-name="ce142">
            <text:p>28,753,825<text:s/></text:p>
          </table:table-cell>
          <table:table-cell office:value-type="float" office:value="35035705" table:style-name="ce142">
            <text:p>35,035,705<text:s/></text:p>
          </table:table-cell>
          <table:table-cell office:value-type="float" office:value="33015834" table:formula="msoxl:='歷年度私校獎補助-詳細版'!K38" table:style-name="ce5">
            <text:p>33,015,834<text:s/></text:p>
          </table:table-cell>
          <table:table-cell office:value-type="float" office:value="14493635" table:style-name="ce142">
            <text:p>14,493,635<text:s/></text:p>
          </table:table-cell>
          <table:table-cell office:value-type="float" office:value="18522199" table:formula="msoxl:=F39-G39" table:style-name="ce142">
            <text:p>18,522,199<text:s/></text:p>
          </table:table-cell>
          <table:table-cell office:value-type="float" office:value="30283545" table:style-name="ce5">
            <text:p>30,283,545<text:s/></text:p>
          </table:table-cell>
          <table:table-cell office:value-type="float" office:value="11931300" table:style-name="ce142">
            <text:p>11,931,300<text:s/></text:p>
          </table:table-cell>
          <table:table-cell office:value-type="float" office:value="18352245" table:formula="msoxl:=I39-J39" table:style-name="ce142">
            <text:p>18,352,245<text:s/></text:p>
          </table:table-cell>
          <table:table-cell office:value-type="float" office:value="26751688" table:style-name="ce5">
            <text:p>26,751,688<text:s/></text:p>
          </table:table-cell>
          <table:table-cell office:value-type="float" office:value="8530461" table:formula="msoxl:=L39-N39" table:style-name="ce142">
            <text:p>8,530,461<text:s/></text:p>
          </table:table-cell>
          <table:table-cell office:value-type="float" office:value="18221227" table:style-name="ce142">
            <text:p>18,221,227<text:s/></text:p>
          </table:table-cell>
          <table:table-cell office:value-type="float" office:value="40902239" table:formula="msoxl:='F:\Documents and Settings\moejsmpc.MOE-ASUS\桌面\97經費核算-獎助\97年-獎助-經費試算\[97年-獎助-直量分-38％-3位數-更正助學-陳核版-K.xls]97獎補助總額'!E41" table:style-name="ce79">
            <text:p>40,902,239<text:s/></text:p>
          </table:table-cell>
          <table:table-cell office:value-type="float" office:value="12638996" table:style-name="ce142">
            <text:p>12,638,996<text:s/></text:p>
          </table:table-cell>
          <table:table-cell office:value-type="float" office:value="28263243" table:formula="msoxl:=O39-P39" table:style-name="ce142">
            <text:p>28,263,243<text:s/></text:p>
          </table:table-cell>
          <table:table-cell office:value-type="float" office:value="29552954" table:style-name="ce69">
            <text:p>29,552,954<text:s/></text:p>
          </table:table-cell>
          <table:table-cell office:value-type="float" office:value="7928075" table:style-name="ce142">
            <text:p>7,928,075<text:s/></text:p>
          </table:table-cell>
          <table:table-cell office:value-type="float" office:value="21624879" table:formula="msoxl:=R39-S39" table:style-name="ce142">
            <text:p>21,624,879<text:s/></text:p>
          </table:table-cell>
          <table:table-cell office:value-type="float" office:value="29505155" table:style-name="ce95">
            <text:p>29,505,155<text:s/></text:p>
          </table:table-cell>
          <table:table-cell office:value-type="float" office:value="7446434" table:formula="msoxl:=U39-W39" table:style-name="ce142">
            <text:p>7,446,434<text:s/></text:p>
          </table:table-cell>
          <table:table-cell office:value-type="float" office:value="22058721" table:style-name="ce142">
            <text:p>22,058,721<text:s/></text:p>
          </table:table-cell>
          <table:table-cell office:value-type="float" office:value="33114324" table:style-name="ce95">
            <text:p>33,114,324<text:s/></text:p>
          </table:table-cell>
          <table:table-cell office:value-type="float" office:value="6331386" table:style-name="ce142">
            <text:p>6,331,386<text:s/></text:p>
          </table:table-cell>
          <table:table-cell office:value-type="float" office:value="26782938" table:style-name="ce142">
            <text:p>26,782,938<text:s/></text:p>
          </table:table-cell>
          <table:table-cell table:number-columns-repeated="16358"/>
        </table:table-row>
        <table:table-row table:style-name="ro3">
          <table:table-cell office:value-type="string" table:style-name="ce49">
            <text:p>明道大學</text:p>
          </table:table-cell>
          <table:table-cell office:value-type="float" office:value="64644387" table:formula="msoxl:='歷年度私校獎補助-詳細版'!I36" table:style-name="ce5">
            <text:p>64,644,387<text:s/></text:p>
          </table:table-cell>
          <table:table-cell office:value-type="float" office:value="81295643" table:formula="msoxl:='歷年度私校獎補助-詳細版'!J36" table:style-name="ce5">
            <text:p>81,295,643<text:s/></text:p>
          </table:table-cell>
          <table:table-cell office:value-type="float" office:value="34648933" table:formula="msoxl:=C40-E40" table:style-name="ce142">
            <text:p>34,648,933<text:s/></text:p>
          </table:table-cell>
          <table:table-cell office:value-type="float" office:value="46646710" table:style-name="ce142">
            <text:p>46,646,710<text:s/></text:p>
          </table:table-cell>
          <table:table-cell office:value-type="float" office:value="55983239" table:formula="msoxl:='歷年度私校獎補助-詳細版'!K36" table:style-name="ce5">
            <text:p>55,983,239<text:s/></text:p>
          </table:table-cell>
          <table:table-cell office:value-type="float" office:value="19220202" table:style-name="ce142">
            <text:p>19,220,202<text:s/></text:p>
          </table:table-cell>
          <table:table-cell office:value-type="float" office:value="36763037" table:formula="msoxl:=F40-G40" table:style-name="ce142">
            <text:p>36,763,037<text:s/></text:p>
          </table:table-cell>
          <table:table-cell office:value-type="float" office:value="58008794" table:style-name="ce5">
            <text:p>58,008,794<text:s/></text:p>
          </table:table-cell>
          <table:table-cell office:value-type="float" office:value="20213359" table:style-name="ce142">
            <text:p>20,213,359<text:s/></text:p>
          </table:table-cell>
          <table:table-cell office:value-type="float" office:value="37795435" table:formula="msoxl:=I40-J40" table:style-name="ce142">
            <text:p>37,795,435<text:s/></text:p>
          </table:table-cell>
          <table:table-cell office:value-type="float" office:value="56547077" table:style-name="ce5">
            <text:p>56,547,077<text:s/></text:p>
          </table:table-cell>
          <table:table-cell office:value-type="float" office:value="20391087" table:formula="msoxl:=L40-N40" table:style-name="ce142">
            <text:p>20,391,087<text:s/></text:p>
          </table:table-cell>
          <table:table-cell office:value-type="float" office:value="36155990" table:style-name="ce142">
            <text:p>36,155,990<text:s/></text:p>
          </table:table-cell>
          <table:table-cell office:value-type="float" office:value="73682659" table:formula="msoxl:='F:\Documents and Settings\moejsmpc.MOE-ASUS\桌面\97經費核算-獎助\97年-獎助-經費試算\[97年-獎助-直量分-38％-3位數-更正助學-陳核版-K.xls]97獎補助總額'!E42" table:style-name="ce79">
            <text:p>73,682,659<text:s/></text:p>
          </table:table-cell>
          <table:table-cell office:value-type="float" office:value="16282857" table:style-name="ce142">
            <text:p>16,282,857<text:s/></text:p>
          </table:table-cell>
          <table:table-cell office:value-type="float" office:value="57399802" table:formula="msoxl:=O40-P40" table:style-name="ce142">
            <text:p>57,399,802<text:s/></text:p>
          </table:table-cell>
          <table:table-cell office:value-type="float" office:value="55552773" table:style-name="ce69">
            <text:p>55,552,773<text:s/></text:p>
          </table:table-cell>
          <table:table-cell office:value-type="float" office:value="11534424" table:style-name="ce142">
            <text:p>11,534,424<text:s/></text:p>
          </table:table-cell>
          <table:table-cell office:value-type="float" office:value="44018349" table:formula="msoxl:=R40-S40" table:style-name="ce142">
            <text:p>44,018,349<text:s/></text:p>
          </table:table-cell>
          <table:table-cell office:value-type="float" office:value="52247347" table:style-name="ce95">
            <text:p>52,247,347<text:s/></text:p>
          </table:table-cell>
          <table:table-cell office:value-type="float" office:value="10713341" table:formula="msoxl:=U40-W40" table:style-name="ce142">
            <text:p>10,713,341<text:s/></text:p>
          </table:table-cell>
          <table:table-cell office:value-type="float" office:value="41534006" table:style-name="ce142">
            <text:p>41,534,006<text:s/></text:p>
          </table:table-cell>
          <table:table-cell office:value-type="float" office:value="49414713" table:style-name="ce95">
            <text:p>49,414,713<text:s/></text:p>
          </table:table-cell>
          <table:table-cell office:value-type="float" office:value="9924866" table:style-name="ce142">
            <text:p>9,924,866<text:s/></text:p>
          </table:table-cell>
          <table:table-cell office:value-type="float" office:value="39489847" table:style-name="ce142">
            <text:p>39,489,847<text:s/></text:p>
          </table:table-cell>
          <table:table-cell table:number-columns-repeated="16358"/>
        </table:table-row>
        <table:table-row table:style-name="ro3">
          <table:table-cell office:value-type="string" table:style-name="ce49">
            <text:p>亞洲大學</text:p>
          </table:table-cell>
          <table:table-cell office:value-type="float" office:value="64189106" table:formula="msoxl:='歷年度私校獎補助-詳細版'!I37" table:style-name="ce5">
            <text:p>64,189,106<text:s/></text:p>
          </table:table-cell>
          <table:table-cell office:value-type="float" office:value="78839236" table:formula="msoxl:='歷年度私校獎補助-詳細版'!J37" table:style-name="ce5">
            <text:p>78,839,236<text:s/></text:p>
          </table:table-cell>
          <table:table-cell office:value-type="float" office:value="35690547" table:formula="msoxl:=C41-E41" table:style-name="ce142">
            <text:p>35,690,547<text:s/></text:p>
          </table:table-cell>
          <table:table-cell office:value-type="float" office:value="43148689" table:style-name="ce142">
            <text:p>43,148,689<text:s/></text:p>
          </table:table-cell>
          <table:table-cell office:value-type="float" office:value="69876396" table:formula="msoxl:='歷年度私校獎補助-詳細版'!K37" table:style-name="ce5">
            <text:p>69,876,396<text:s/></text:p>
          </table:table-cell>
          <table:table-cell office:value-type="float" office:value="22664277" table:style-name="ce142">
            <text:p>22,664,277<text:s/></text:p>
          </table:table-cell>
          <table:table-cell office:value-type="float" office:value="47212119" table:formula="msoxl:=F41-G41" table:style-name="ce142">
            <text:p>47,212,119<text:s/></text:p>
          </table:table-cell>
          <table:table-cell office:value-type="float" office:value="73620709" table:style-name="ce5">
            <text:p>73,620,709<text:s/></text:p>
          </table:table-cell>
          <table:table-cell office:value-type="float" office:value="24411791" table:style-name="ce142">
            <text:p>24,411,791<text:s/></text:p>
          </table:table-cell>
          <table:table-cell office:value-type="float" office:value="49208918" table:formula="msoxl:=I41-J41" table:style-name="ce142">
            <text:p>49,208,918<text:s/></text:p>
          </table:table-cell>
          <table:table-cell office:value-type="float" office:value="74903485" table:style-name="ce5">
            <text:p>74,903,485<text:s/></text:p>
          </table:table-cell>
          <table:table-cell office:value-type="float" office:value="24151691" table:formula="msoxl:=L41-N41" table:style-name="ce142">
            <text:p>24,151,691<text:s/></text:p>
          </table:table-cell>
          <table:table-cell office:value-type="float" office:value="50751794" table:style-name="ce142">
            <text:p>50,751,794<text:s/></text:p>
          </table:table-cell>
          <table:table-cell office:value-type="float" office:value="81627100" table:formula="msoxl:='F:\Documents and Settings\moejsmpc.MOE-ASUS\桌面\97經費核算-獎助\97年-獎助-經費試算\[97年-獎助-直量分-38％-3位數-更正助學-陳核版-K.xls]97獎補助總額'!E43" table:style-name="ce79">
            <text:p>81,627,100<text:s/></text:p>
          </table:table-cell>
          <table:table-cell office:value-type="float" office:value="15239302" table:style-name="ce142">
            <text:p>15,239,302<text:s/></text:p>
          </table:table-cell>
          <table:table-cell office:value-type="float" office:value="66387798" table:formula="msoxl:=O41-P41" table:style-name="ce142">
            <text:p>66,387,798<text:s/></text:p>
          </table:table-cell>
          <table:table-cell office:value-type="float" office:value="88744919" table:style-name="ce69">
            <text:p>88,744,919<text:s/></text:p>
          </table:table-cell>
          <table:table-cell office:value-type="float" office:value="15408464" table:style-name="ce142">
            <text:p>15,408,464<text:s/></text:p>
          </table:table-cell>
          <table:table-cell office:value-type="float" office:value="73336455" table:formula="msoxl:=R41-S41" table:style-name="ce142">
            <text:p>73,336,455<text:s/></text:p>
          </table:table-cell>
          <table:table-cell office:value-type="float" office:value="91677439" table:style-name="ce95">
            <text:p>91,677,439<text:s/></text:p>
          </table:table-cell>
          <table:table-cell office:value-type="float" office:value="14537618" table:formula="msoxl:=U41-W41" table:style-name="ce142">
            <text:p>14,537,618<text:s/></text:p>
          </table:table-cell>
          <table:table-cell office:value-type="float" office:value="77139821" table:style-name="ce142">
            <text:p>77,139,821<text:s/></text:p>
          </table:table-cell>
          <table:table-cell office:value-type="float" office:value="85682979" table:style-name="ce95">
            <text:p>85,682,979<text:s/></text:p>
          </table:table-cell>
          <table:table-cell office:value-type="float" office:value="13960000" table:style-name="ce142">
            <text:p>13,960,000<text:s/></text:p>
          </table:table-cell>
          <table:table-cell office:value-type="float" office:value="71722979" table:style-name="ce142">
            <text:p>71,722,979<text:s/></text:p>
          </table:table-cell>
          <table:table-cell table:number-columns-repeated="16358"/>
        </table:table-row>
        <table:table-row table:style-name="ro3">
          <table:table-cell office:value-type="string" table:style-name="ce64">
            <text:p>小計</text:p>
          </table:table-cell>
          <table:table-cell office:value-type="float" office:value="526661903" table:formula="msoxl:=SUM(B33:B41)" table:style-name="ce65">
            <text:p>526,661,903<text:s/></text:p>
          </table:table-cell>
          <table:table-cell office:value-type="float" office:value="542231347" table:formula="msoxl:=SUM(C33:C41)" table:style-name="ce65">
            <text:p>542,231,347<text:s/></text:p>
          </table:table-cell>
          <table:table-cell office:value-type="float" office:value="194745568" table:formula="msoxl:=SUM(D33:D41)" table:style-name="ce141">
            <text:p>194,745,568<text:s/></text:p>
          </table:table-cell>
          <table:table-cell office:value-type="float" office:value="347485779" table:formula="msoxl:=SUM(E33:E41)" table:style-name="ce141">
            <text:p>347,485,779<text:s/></text:p>
          </table:table-cell>
          <table:table-cell office:value-type="float" office:value="442366454" table:formula="msoxl:=SUM(F33:F41)" table:style-name="ce65">
            <text:p>442,366,454<text:s/></text:p>
          </table:table-cell>
          <table:table-cell office:value-type="float" office:value="160135592" table:formula="msoxl:=SUM(G33:G41)" table:style-name="ce141">
            <text:p>160,135,592<text:s/></text:p>
          </table:table-cell>
          <table:table-cell office:value-type="float" office:value="282230862" table:formula="msoxl:=SUM(H33:H41)" table:style-name="ce141">
            <text:p>282,230,862<text:s/></text:p>
          </table:table-cell>
          <table:table-cell office:value-type="float" office:value="464849974" table:formula="msoxl:=SUM(I33:I41)" table:style-name="ce65">
            <text:p>464,849,974<text:s/></text:p>
          </table:table-cell>
          <table:table-cell office:value-type="float" office:value="169785654" table:formula="msoxl:=SUM(J33:J41)" table:style-name="ce141">
            <text:p>169,785,654<text:s/></text:p>
          </table:table-cell>
          <table:table-cell office:value-type="float" office:value="295064320" table:formula="msoxl:=I42-J42" table:style-name="ce141">
            <text:p>295,064,320<text:s/></text:p>
          </table:table-cell>
          <table:table-cell office:value-type="float" office:value="473435323" table:formula="msoxl:=SUM(L33:L41)" table:style-name="ce65">
            <text:p>473,435,323<text:s/></text:p>
          </table:table-cell>
          <table:table-cell office:value-type="float" office:value="159866559" table:formula="msoxl:=L42-N42" table:style-name="ce141">
            <text:p>159,866,559<text:s/></text:p>
          </table:table-cell>
          <table:table-cell office:value-type="float" office:value="313568764" table:formula="msoxl:=SUM(N33:N41)" table:style-name="ce141">
            <text:p>313,568,764<text:s/></text:p>
          </table:table-cell>
          <table:table-cell office:value-type="float" office:value="547449212" table:formula="msoxl:=SUM(O33:O41)" table:style-name="ce65">
            <text:p>547,449,212<text:s/></text:p>
          </table:table-cell>
          <table:table-cell office:value-type="float" office:value="132579889" table:formula="msoxl:=SUM(P33:P41,P43)" table:style-name="ce141">
            <text:p>132,579,889<text:s/></text:p>
          </table:table-cell>
          <table:table-cell office:value-type="float" office:value="415369323" table:formula="msoxl:=SUM(Q33:Q41)" table:style-name="ce141">
            <text:p>415,369,323<text:s/></text:p>
          </table:table-cell>
          <table:table-cell office:value-type="float" office:value="444608631" table:formula="msoxl:=SUM(R33:R41)" table:style-name="ce65">
            <text:p>444,608,631<text:s/></text:p>
          </table:table-cell>
          <table:table-cell office:value-type="float" office:value="94895636" table:formula="msoxl:=SUM(S33:S41)" table:style-name="ce141">
            <text:p>94,895,636<text:s/></text:p>
          </table:table-cell>
          <table:table-cell office:value-type="float" office:value="349712995" table:formula="msoxl:=R42-S42" table:style-name="ce141">
            <text:p>349,712,995<text:s/></text:p>
          </table:table-cell>
          <table:table-cell office:value-type="float" office:value="443174388" table:formula="msoxl:=SUM(U33:U41)" table:style-name="ce65">
            <text:p>443,174,388<text:s/></text:p>
          </table:table-cell>
          <table:table-cell office:value-type="float" office:value="87771485" table:formula="msoxl:=SUM(V33:V41)" table:style-name="ce141">
            <text:p>87,771,485<text:s/></text:p>
          </table:table-cell>
          <table:table-cell office:value-type="float" office:value="355402903" table:formula="msoxl:=SUM(W33:W41)" table:style-name="ce141">
            <text:p>355,402,903<text:s/></text:p>
          </table:table-cell>
          <table:table-cell office:value-type="float" office:value="413275257" table:formula="msoxl:=SUM(X33:X41)" table:style-name="ce65">
            <text:p>413,275,257<text:s/></text:p>
          </table:table-cell>
          <table:table-cell office:value-type="float" office:value="77849825" table:formula="msoxl:=SUM(Y33:Y41)" table:style-name="ce141">
            <text:p>77,849,825<text:s/></text:p>
          </table:table-cell>
          <table:table-cell office:value-type="float" office:value="335425432" table:formula="msoxl:=SUM(Z33:Z41)" table:style-name="ce141">
            <text:p>335,425,432<text:s/></text:p>
          </table:table-cell>
          <table:table-cell table:number-columns-repeated="16358" table:style-name="ce4"/>
        </table:table-row>
        <table:table-row table:style-name="ro3">
          <table:table-cell office:value-type="string" table:style-name="ce71">
            <text:p>法鼓佛教學院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142">
            <text:p>-</text:p>
          </table:table-cell>
          <table:table-cell table:style-name="ce142"/>
          <table:table-cell office:value-type="string" table:style-name="ce43">
            <text:p>尚未成立</text:p>
          </table:table-cell>
          <table:table-cell office:value-type="string" table:style-name="ce142">
            <text:p>-</text:p>
          </table:table-cell>
          <table:table-cell office:value-type="string" table:style-name="ce142">
            <text:p>-</text:p>
          </table:table-cell>
          <table:table-cell office:value-type="string" table:style-name="ce43">
            <text:p>尚未成立</text:p>
          </table:table-cell>
          <table:table-cell table:number-columns-repeated="2" table:style-name="ce142"/>
          <table:table-cell office:value-type="string" table:style-name="ce43">
            <text:p>尚未成立</text:p>
          </table:table-cell>
          <table:table-cell office:value-type="string" table:style-name="ce142">
            <text:p>-</text:p>
          </table:table-cell>
          <table:table-cell table:style-name="ce142"/>
          <table:table-cell office:value-type="float" office:value="500000" table:formula="msoxl:='F:\Documents and Settings\moejsmpc.MOE-ASUS\桌面\97經費核算-獎助\97年-獎助-經費試算\[97年-獎助-直量分-38％-3位數-更正助學-陳核版-K.xls]97獎補助總額'!E44" table:style-name="ce79">
            <text:p>500,000<text:s/></text:p>
          </table:table-cell>
          <table:table-cell office:value-type="float" office:value="500000" table:style-name="ce142">
            <text:p>500,000<text:s/></text:p>
          </table:table-cell>
          <table:table-cell office:value-type="float" office:value="0" table:formula="msoxl:=O43-P43" table:style-name="ce142">
            <text:p>0<text:s/></text:p>
          </table:table-cell>
          <table:table-cell office:value-type="float" office:value="500000" table:formula="msoxl:='E:\Documents and Settings\moejsmpc.MOE-ASUS\桌面\00-98年-獎補助-審查會-資料\98年-獎補助-試算表-會議討論-0728版\[98年試算表-獎助-會議-決議版+陳核版-K.xls]98獎補助-總額'!$F$48" table:style-name="ce69">
            <text:p>500,000<text:s/></text:p>
          </table:table-cell>
          <table:table-cell office:value-type="float" office:value="500000" table:style-name="ce142">
            <text:p>500,000<text:s/></text:p>
          </table:table-cell>
          <table:table-cell office:value-type="float" office:value="0" table:formula="msoxl:=R43-S43" table:style-name="ce142">
            <text:p>0<text:s/></text:p>
          </table:table-cell>
          <table:table-cell office:value-type="float" office:value="500000" table:style-name="ce95">
            <text:p>500,000<text:s/></text:p>
          </table:table-cell>
          <table:table-cell office:value-type="float" office:value="500000" table:formula="msoxl:=U43-W43" table:style-name="ce142">
            <text:p>500,000<text:s/></text:p>
          </table:table-cell>
          <table:table-cell office:value-type="float" office:value="0" table:style-name="ce142">
            <text:p>0<text:s/></text:p>
          </table:table-cell>
          <table:table-cell office:value-type="float" office:value="500000" table:style-name="ce95">
            <text:p>500,000<text:s/></text:p>
          </table:table-cell>
          <table:table-cell office:value-type="float" office:value="500000" table:style-name="ce142">
            <text:p>500,000<text:s/></text:p>
          </table:table-cell>
          <table:table-cell office:value-type="float" office:value="0" table:style-name="ce142">
            <text:p>0<text:s/></text:p>
          </table:table-cell>
          <table:table-cell table:number-columns-repeated="16358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3644088497" table:formula="msoxl:=SUM(B42,B32,B24,B16)" table:style-name="ce67">
            <text:p>3,644,088,497<text:s/></text:p>
          </table:table-cell>
          <table:table-cell office:value-type="float" office:value="3287666998" table:formula="msoxl:=SUM(C42,C32,C24,C16)" table:style-name="ce67">
            <text:p>3,287,666,998<text:s/></text:p>
          </table:table-cell>
          <table:table-cell office:value-type="float" office:value="919009583" table:formula="msoxl:=SUM(D42,D32,D24,D16)" table:style-name="ce143">
            <text:p>919,009,583<text:s/></text:p>
          </table:table-cell>
          <table:table-cell office:value-type="float" office:value="2368657415" table:formula="msoxl:=SUM(E42,E32,E24,E16)" table:style-name="ce143">
            <text:p>2,368,657,415<text:s/></text:p>
          </table:table-cell>
          <table:table-cell office:value-type="float" office:value="3313742998" table:formula="msoxl:=SUM(F42,F32,F24,F16)" table:style-name="ce67">
            <text:p>3,313,742,998<text:s/></text:p>
          </table:table-cell>
          <table:table-cell office:value-type="float" office:value="1159810049" table:formula="msoxl:=SUM(G42,G32,G24,G16)" table:style-name="ce143">
            <text:p>1,159,810,049<text:s/></text:p>
          </table:table-cell>
          <table:table-cell office:value-type="float" office:value="2153932949" table:formula="msoxl:=SUM(H42,H32,H24,H16)" table:style-name="ce143">
            <text:p>2,153,932,949<text:s/></text:p>
          </table:table-cell>
          <table:table-cell office:value-type="float" office:value="3313743000" table:formula="msoxl:=SUM(I42,I32,I24,I16)" table:style-name="ce67">
            <text:p>3,313,743,000<text:s/></text:p>
          </table:table-cell>
          <table:table-cell table:number-columns-repeated="2" table:style-name="ce143"/>
          <table:table-cell office:value-type="float" office:value="3313743000" table:formula="msoxl:=SUM(L42,L32,L24,L16)" table:style-name="ce67">
            <text:p>3,313,743,000<text:s/></text:p>
          </table:table-cell>
          <table:table-cell office:value-type="float" office:value="1159810050" table:formula="msoxl:=SUM(M42,M32,M16,M24)" table:style-name="ce143">
            <text:p>1,159,810,050<text:s/></text:p>
          </table:table-cell>
          <table:table-cell office:value-type="float" office:value="2153932950" table:formula="msoxl:=SUM(N42,N32,N16,N24)" table:style-name="ce143">
            <text:p>2,153,932,950<text:s/></text:p>
          </table:table-cell>
          <table:table-cell office:value-type="float" office:value="2989742511" table:formula="msoxl:=SUM(O42,O32,O24,O16,O43)" table:style-name="ce67">
            <text:p>2,989,742,511<text:s/></text:p>
          </table:table-cell>
          <table:table-cell office:value-type="float" office:value="670122411" table:formula="msoxl:=SUM(P42,P32,P24,P16)" table:style-name="ce143">
            <text:p>670,122,411<text:s/></text:p>
          </table:table-cell>
          <table:table-cell office:value-type="float" office:value="2319620100" table:formula="msoxl:=O44-P44" table:style-name="ce143">
            <text:p>2,319,620,100<text:s/></text:p>
          </table:table-cell>
          <table:table-cell office:value-type="float" office:value="2943940896" table:formula="msoxl:=SUM(R42,R32,R24,R16,R43)" table:style-name="ce67">
            <text:p>2,943,940,896<text:s/></text:p>
          </table:table-cell>
          <table:table-cell office:value-type="float" office:value="624320796" table:formula="msoxl:=SUM(S43,S42,S32,S24,S16)" table:style-name="ce143">
            <text:p>624,320,796<text:s/></text:p>
          </table:table-cell>
          <table:table-cell office:value-type="float" office:value="2319620100" table:formula="msoxl:=R44-S44" table:style-name="ce143">
            <text:p>2,319,620,100<text:s/></text:p>
          </table:table-cell>
          <table:table-cell office:value-type="float" office:value="2952243000" table:formula="msoxl:=SUM(U42,U32,U24,U16,U43)" table:style-name="ce67">
            <text:p>2,952,243,000<text:s/></text:p>
          </table:table-cell>
          <table:table-cell office:value-type="float" office:value="590448600" table:formula="msoxl:=U44-W44" table:style-name="ce143">
            <text:p>590,448,600<text:s/></text:p>
          </table:table-cell>
          <table:table-cell office:value-type="float" office:value="2361794400" table:formula="msoxl:=SUM(W42,W32,W24,W16)" table:style-name="ce143">
            <text:p>2,361,794,400<text:s/></text:p>
          </table:table-cell>
          <table:table-cell office:value-type="float" office:value="2835190425" table:formula="msoxl:=SUM(X42,X32,X24,X16,X43)" table:style-name="ce67">
            <text:p>2,835,190,425<text:s/></text:p>
          </table:table-cell>
          <table:table-cell office:value-type="float" office:value="574138085" table:formula="msoxl:=SUM(Y42,Y32,Y24,Y16,Y43)" table:style-name="ce143">
            <text:p>574,138,085<text:s/></text:p>
          </table:table-cell>
          <table:table-cell office:value-type="float" office:value="2261052340" table:formula="msoxl:=SUM(Z42,Z32,Z24,Z16,Z43)" table:style-name="ce143">
            <text:p>2,261,052,340<text:s/></text:p>
          </table:table-cell>
          <table:table-cell table:number-columns-repeated="16358" table:style-name="ce68"/>
        </table:table-row>
        <table:table-row table:style-name="ro3">
          <table:table-cell table:style-name="ce44"/>
          <table:table-cell table:number-columns-repeated="2" table:style-name="ce6"/>
          <table:table-cell table:number-columns-repeated="2" table:style-name="ce144"/>
          <table:table-cell table:style-name="ce6"/>
          <table:table-cell table:number-columns-repeated="2" table:style-name="ce144"/>
          <table:table-cell table:style-name="ce6"/>
          <table:table-cell table:number-columns-repeated="2" table:style-name="ce144"/>
          <table:table-cell table:style-name="ce6"/>
          <table:table-cell table:number-columns-repeated="2" table:style-name="ce144"/>
          <table:table-cell table:style-name="ce63"/>
          <table:table-cell table:number-columns-repeated="2" table:style-name="ce144"/>
          <table:table-cell table:style-name="ce63"/>
          <table:table-cell table:number-columns-repeated="2" table:style-name="ce144"/>
          <table:table-cell table:style-name="ce2"/>
          <table:table-cell table:number-columns-repeated="2" table:style-name="ce144"/>
          <table:table-cell table:style-name="ce2"/>
          <table:table-cell table:number-columns-repeated="2" table:style-name="ce144"/>
          <table:table-cell table:number-columns-repeated="16358"/>
        </table:table-row>
        <table:table-row table:style-name="ro3">
          <table:table-cell table:style-name="ce45"/>
          <table:table-cell table:number-columns-repeated="2" table:style-name="ce6"/>
          <table:table-cell table:number-columns-repeated="2" table:style-name="ce144"/>
          <table:table-cell table:style-name="ce6"/>
          <table:table-cell table:number-columns-repeated="2" table:style-name="ce144"/>
          <table:table-cell table:style-name="ce6"/>
          <table:table-cell table:number-columns-repeated="2" table:style-name="ce144"/>
          <table:table-cell table:style-name="ce6"/>
          <table:table-cell table:number-columns-repeated="2" table:style-name="ce144"/>
          <table:table-cell table:style-name="ce63"/>
          <table:table-cell table:number-columns-repeated="2" table:style-name="ce144"/>
          <table:table-cell table:style-name="ce63"/>
          <table:table-cell table:number-columns-repeated="2" table:style-name="ce144"/>
          <table:table-cell table:style-name="ce2"/>
          <table:table-cell table:number-columns-repeated="2" table:style-name="ce144"/>
          <table:table-cell table:style-name="ce2"/>
          <table:table-cell table:number-columns-repeated="2" table:style-name="ce144"/>
          <table:table-cell table:number-columns-repeated="16358"/>
        </table:table-row>
        <table:table-row table:number-rows-repeated="2" table:style-name="ro3">
          <table:table-cell table:style-name="ce44"/>
          <table:table-cell table:number-columns-repeated="2" table:style-name="ce6"/>
          <table:table-cell table:number-columns-repeated="2" table:style-name="ce144"/>
          <table:table-cell table:style-name="ce6"/>
          <table:table-cell table:number-columns-repeated="2" table:style-name="ce144"/>
          <table:table-cell table:style-name="ce6"/>
          <table:table-cell table:number-columns-repeated="2" table:style-name="ce144"/>
          <table:table-cell table:style-name="ce6"/>
          <table:table-cell table:number-columns-repeated="2" table:style-name="ce144"/>
          <table:table-cell table:style-name="ce63"/>
          <table:table-cell table:number-columns-repeated="2" table:style-name="ce144"/>
          <table:table-cell table:style-name="ce63"/>
          <table:table-cell table:number-columns-repeated="2" table:style-name="ce144"/>
          <table:table-cell table:style-name="ce2"/>
          <table:table-cell table:number-columns-repeated="2" table:style-name="ce144"/>
          <table:table-cell table:style-name="ce2"/>
          <table:table-cell table:number-columns-repeated="2" table:style-name="ce144"/>
          <table:table-cell table:number-columns-repeated="16358"/>
        </table:table-row>
        <table:table-row table:number-rows-repeated="69" table:style-name="ro3">
          <table:table-cell table:style-name="ce44"/>
          <table:table-cell table:number-columns-repeated="16383"/>
        </table:table-row>
        <table:table-row table:number-rows-repeated="1048459" table:style-name="ro3">
          <table:table-cell table:number-columns-repeated="16384"/>
        </table:table-row>
      </table:table>
      <table:table table:name="Sheet1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81" table:default-cell-style-name="ce1"/>
        <table:table-row table:style-name="ro5">
          <table:table-cell office:value-type="string" table:number-columns-spanned="3" table:number-rows-spanned="1" table:style-name="ce211">
            <text:p>96<text:span text:style-name="T10">至</text:span>98<text:span text:style-name="T10">年度本部獎勵補助【稻江科技暨管理學院】之經費</text:span>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repeated="3" table:style-name="ce83"/>
          <table:table-cell table:number-columns-repeated="16381"/>
        </table:table-row>
        <table:table-row table:style-name="ro6">
          <table:table-cell table:number-columns-repeated="2" table:style-name="ce80"/>
          <table:table-cell office:value-type="string" table:style-name="ce81">
            <text:p>單位：元</text:p>
          </table:table-cell>
          <table:table-cell table:number-columns-repeated="16381"/>
        </table:table-row>
        <table:table-row table:style-name="ro7">
          <table:table-cell table:number-columns-repeated="3" table:style-name="ce46"/>
          <table:table-cell table:number-columns-repeated="16381"/>
        </table:table-row>
        <table:table-row table:style-name="ro8">
          <table:table-cell office:value-type="string" table:style-name="ce84">
            <text:p>私立大學校院整體發展獎助及補助經費</text:p>
          </table:table-cell>
          <table:table-cell office:value-type="string" table:style-name="ce85">
            <text:p>96<text:span text:style-name="T5">年度</text:span></text:p>
          </table:table-cell>
          <table:table-cell office:value-type="float" office:value="26751688.214762293" table:style-name="ce86">
            <text:p>26,751,688<text:s/></text:p>
          </table:table-cell>
          <table:table-cell table:number-columns-repeated="16381"/>
        </table:table-row>
        <table:table-row table:style-name="ro9">
          <table:table-cell office:value-type="string" table:number-columns-spanned="1" table:number-rows-spanned="2" table:style-name="ce247">
            <text:p>獎勵私立大學校院校務發展計畫</text:p>
          </table:table-cell>
          <table:table-cell office:value-type="string" table:style-name="ce82">
            <text:p>97<text:span text:style-name="T5">年度</text:span></text:p>
          </table:table-cell>
          <table:table-cell office:value-type="float" office:value="40902239" table:style-name="ce87">
            <text:p>40,902,239<text:s/></text:p>
          </table:table-cell>
          <table:table-cell table:number-columns-repeated="16381"/>
        </table:table-row>
        <table:table-row table:style-name="ro10">
          <table:covered-table-cell/>
          <table:table-cell office:value-type="string" table:style-name="ce88">
            <text:p>98<text:span text:style-name="T5">年度</text:span></text:p>
          </table:table-cell>
          <table:table-cell office:value-type="float" office:value="29552954" table:style-name="ce89">
            <text:p>29,552,954<text:s/></text:p>
          </table:table-cell>
          <table:table-cell table:number-columns-repeated="16381"/>
        </table:table-row>
        <table:table-row table:style-name="ro7">
          <table:table-cell table:number-columns-repeated="16384" table:style-name="ce1"/>
        </table:table-row>
        <table:table-row table:number-rows-repeated="1048568" table:style-name="ro11">
          <table:table-cell table:number-columns-repeated="16384"/>
        </table:table-row>
      </table:table>
      <table:table table:name="85學年至98年度總經費" table:style-name="ta3"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11" table:default-cell-style-name="ce7"/>
        <table:table-column table:style-name="co18" table:number-columns-repeated="16370" table:default-cell-style-name="ce7"/>
        <table:table-row table:style-name="ro12">
          <table:table-cell office:value-type="string" table:number-columns-spanned="3" table:number-rows-spanned="1" table:style-name="ce248">
            <text:p>歷年私校獎補助核定經費明細表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91">
            <text:p><text:s text:c="10"/>計畫名稱</text:p>
            <text:p/>
            <text:p>學年度或年度</text:p>
          </table:table-cell>
          <table:table-cell office:value-type="string" table:style-name="ce92">
            <text:p>教育部私立大學校院整體發展獎助及補助經費</text:p>
          </table:table-cell>
          <table:table-cell office:value-type="string" table:style-name="ce92">
            <text:p>教育部獎勵私立大學校院校務發展計畫經費</text:p>
          </table:table-cell>
          <table:table-cell table:number-columns-repeated="16381"/>
        </table:table-row>
        <table:table-row table:style-name="ro14">
          <table:table-cell office:value-type="string" table:style-name="ce90">
            <text:p>85學年度</text:p>
          </table:table-cell>
          <table:table-cell office:value-type="float" office:value="0" table:formula="msoxl:='93-100年私校獎補助款明細'!#REF!" table:style-name="ce93">
            <text:p>#REF!</text:p>
          </table:table-cell>
          <table:table-cell office:value-type="string" table:style-name="ce94">
            <text:p>略</text:p>
          </table:table-cell>
          <table:table-cell table:number-columns-repeated="16381"/>
        </table:table-row>
        <table:table-row table:style-name="ro14">
          <table:table-cell office:value-type="string" table:style-name="ce90">
            <text:p>86學年度</text:p>
          </table:table-cell>
          <table:table-cell office:value-type="float" office:value="0" table:formula="msoxl:='93-100年私校獎補助款明細'!#REF!" table:style-name="ce93">
            <text:p>#REF!</text:p>
          </table:table-cell>
          <table:table-cell office:value-type="string" table:style-name="ce94">
            <text:p>略</text:p>
          </table:table-cell>
          <table:table-cell table:number-columns-repeated="16381"/>
        </table:table-row>
        <table:table-row table:style-name="ro14">
          <table:table-cell office:value-type="string" table:style-name="ce90">
            <text:p>87學年度</text:p>
          </table:table-cell>
          <table:table-cell office:value-type="float" office:value="0" table:formula="msoxl:='93-100年私校獎補助款明細'!#REF!" table:style-name="ce93">
            <text:p>#REF!</text:p>
          </table:table-cell>
          <table:table-cell office:value-type="string" table:style-name="ce94">
            <text:p>略</text:p>
          </table:table-cell>
          <table:table-cell table:number-columns-repeated="16381"/>
        </table:table-row>
        <table:table-row table:style-name="ro14">
          <table:table-cell office:value-type="string" table:style-name="ce90">
            <text:p>88學年度</text:p>
          </table:table-cell>
          <table:table-cell office:value-type="float" office:value="0" table:formula="msoxl:='93-100年私校獎補助款明細'!#REF!" table:style-name="ce93">
            <text:p>#REF!</text:p>
          </table:table-cell>
          <table:table-cell office:value-type="string" table:style-name="ce94">
            <text:p>略</text:p>
          </table:table-cell>
          <table:table-cell table:number-columns-repeated="16381"/>
        </table:table-row>
        <table:table-row table:style-name="ro14">
          <table:table-cell office:value-type="string" table:style-name="ce90">
            <text:p>89學年度</text:p>
          </table:table-cell>
          <table:table-cell office:value-type="float" office:value="0" table:formula="msoxl:='93-100年私校獎補助款明細'!#REF!" table:style-name="ce93">
            <text:p>#REF!</text:p>
          </table:table-cell>
          <table:table-cell office:value-type="string" table:style-name="ce94">
            <text:p>略</text:p>
          </table:table-cell>
          <table:table-cell table:number-columns-repeated="16381"/>
        </table:table-row>
        <table:table-row table:style-name="ro14">
          <table:table-cell office:value-type="string" table:style-name="ce90">
            <text:p>90學年度</text:p>
          </table:table-cell>
          <table:table-cell office:value-type="float" office:value="0" table:formula="msoxl:='93-100年私校獎補助款明細'!#REF!" table:style-name="ce93">
            <text:p>#REF!</text:p>
          </table:table-cell>
          <table:table-cell office:value-type="string" table:style-name="ce94">
            <text:p>略</text:p>
          </table:table-cell>
          <table:table-cell table:number-columns-repeated="16381"/>
        </table:table-row>
        <table:table-row table:style-name="ro14">
          <table:table-cell office:value-type="string" table:style-name="ce90">
            <text:p>91學年度</text:p>
          </table:table-cell>
          <table:table-cell office:value-type="float" office:value="0" table:formula="msoxl:='93-100年私校獎補助款明細'!#REF!" table:style-name="ce93">
            <text:p>#REF!</text:p>
          </table:table-cell>
          <table:table-cell office:value-type="string" table:style-name="ce94">
            <text:p>略</text:p>
          </table:table-cell>
          <table:table-cell table:number-columns-repeated="16381"/>
        </table:table-row>
        <table:table-row table:style-name="ro14">
          <table:table-cell office:value-type="string" table:style-name="ce90">
            <text:p>92學年度</text:p>
          </table:table-cell>
          <table:table-cell office:value-type="float" office:value="0" table:formula="msoxl:='93-100年私校獎補助款明細'!#REF!" table:style-name="ce93">
            <text:p>#REF!</text:p>
          </table:table-cell>
          <table:table-cell office:value-type="string" table:style-name="ce94">
            <text:p>略</text:p>
          </table:table-cell>
          <table:table-cell table:number-columns-repeated="16381"/>
        </table:table-row>
        <table:table-row table:style-name="ro14">
          <table:table-cell office:value-type="string" table:style-name="ce90">
            <text:p>93年度</text:p>
          </table:table-cell>
          <table:table-cell office:value-type="float" office:value="3287666998" table:formula="msoxl:='93-100年私校獎補助款明細'!B44" table:style-name="ce93">
            <text:p>3,287,666,998<text:s/></text:p>
          </table:table-cell>
          <table:table-cell office:value-type="string" table:style-name="ce94">
            <text:p>略</text:p>
          </table:table-cell>
          <table:table-cell table:number-columns-repeated="16381"/>
        </table:table-row>
        <table:table-row table:style-name="ro14">
          <table:table-cell office:value-type="string" table:style-name="ce90">
            <text:p>94年度</text:p>
          </table:table-cell>
          <table:table-cell office:value-type="float" office:value="3313742998" table:formula="msoxl:='93-100年私校獎補助款明細'!C44" table:style-name="ce93">
            <text:p>3,313,742,998<text:s/></text:p>
          </table:table-cell>
          <table:table-cell office:value-type="string" table:style-name="ce94">
            <text:p>略</text:p>
          </table:table-cell>
          <table:table-cell table:number-columns-repeated="16381"/>
        </table:table-row>
        <table:table-row table:style-name="ro14">
          <table:table-cell office:value-type="string" table:style-name="ce90">
            <text:p>95年度</text:p>
          </table:table-cell>
          <table:table-cell office:value-type="float" office:value="3313743000" table:formula="msoxl:='93-100年私校獎補助款明細'!D44" table:style-name="ce93">
            <text:p>3,313,743,000<text:s/></text:p>
          </table:table-cell>
          <table:table-cell office:value-type="string" table:style-name="ce94">
            <text:p>略</text:p>
          </table:table-cell>
          <table:table-cell table:number-columns-repeated="16381"/>
        </table:table-row>
        <table:table-row table:style-name="ro14">
          <table:table-cell office:value-type="string" table:style-name="ce90">
            <text:p>96年度</text:p>
          </table:table-cell>
          <table:table-cell office:value-type="float" office:value="3313743000.6458187" table:formula="msoxl:='93-100年私校獎補助款明細'!E44" table:style-name="ce93">
            <text:p>3,313,743,001<text:s/></text:p>
          </table:table-cell>
          <table:table-cell office:value-type="string" table:style-name="ce94">
            <text:p>略</text:p>
          </table:table-cell>
          <table:table-cell table:number-columns-repeated="16381"/>
        </table:table-row>
        <table:table-row table:style-name="ro14">
          <table:table-cell office:value-type="string" table:style-name="ce90">
            <office:annotation draw:style-name="a4" svg:x="1.38541666666667in" svg:y="6.16666666666667in" svg:width="1.32291666666667in" svg:height="0.71875in">
              <dc:creator>moejsmpc</dc:creator>
              <text:p><text:span text:style-name="T17">moejsmpc:</text:span></text:p>
              <text:p><text:span text:style-name="T17">97年度獎勵私立大學校院校務發展計畫</text:span></text:p>
              <text:p><text:span text:style-name="T16"/></text:p>
              <text:p/>
            </office:annotation>
            <text:p>97年度</text:p>
          </table:table-cell>
          <table:table-cell office:value-type="string" table:style-name="ce94">
            <text:p>略</text:p>
          </table:table-cell>
          <table:table-cell office:value-type="float" office:value="2989742511" table:formula="msoxl:='93-100年私校獎補助款明細'!F44" table:style-name="ce93">
            <text:p>2,989,742,511<text:s/></text:p>
          </table:table-cell>
          <table:table-cell table:number-columns-repeated="16381"/>
        </table:table-row>
        <table:table-row table:style-name="ro11">
          <table:table-cell office:value-type="string" table:style-name="ce90">
            <text:p>98年度</text:p>
          </table:table-cell>
          <table:table-cell office:value-type="string" table:style-name="ce94">
            <text:p>略</text:p>
          </table:table-cell>
          <table:table-cell office:value-type="float" office:value="2943940896" table:formula="msoxl:='93-100年私校獎補助款明細'!G44" table:style-name="ce93">
            <text:p>2,943,940,896<text:s/></text:p>
          </table:table-cell>
          <table:table-cell table:number-columns-repeated="16381"/>
        </table:table-row>
        <table:table-row table:style-name="ro11">
          <table:table-cell office:value-type="string" table:style-name="ce90">
            <text:p>99年度</text:p>
          </table:table-cell>
          <table:table-cell office:value-type="string" table:style-name="ce28">
            <text:p>-</text:p>
          </table:table-cell>
          <table:table-cell office:value-type="float" office:value="2952243000" table:formula="msoxl:='93-100年私校獎補助款明細'!H44" table:style-name="ce93">
            <text:p>2,952,243,000<text:s/></text:p>
          </table:table-cell>
          <table:table-cell table:number-columns-repeated="16381"/>
        </table:table-row>
        <table:table-row table:style-name="ro11">
          <table:table-cell office:value-type="string" table:style-name="ce90">
            <text:p>100年度</text:p>
          </table:table-cell>
          <table:table-cell office:value-type="string" table:style-name="ce28">
            <text:p>-</text:p>
          </table:table-cell>
          <table:table-cell office:value-type="float" office:value="2835190425" table:formula="msoxl:='93-100年私校獎補助款明細'!I44" table:style-name="ce93">
            <text:p>2,835,190,425<text:s/></text:p>
          </table:table-cell>
          <table:table-cell table:number-columns-repeated="16381"/>
        </table:table-row>
        <table:table-row table:number-rows-repeated="1048558" table:style-name="ro11">
          <table:table-cell table:number-columns-repeated="16384"/>
        </table:table-row>
      </table:table>
      <table:table table:name="90至96" table:style-name="ta4" table:print-ranges="90至96.A1:90至96.F30">
        <table:table-column table:style-name="co19" table:default-cell-style-name="ce51"/>
        <table:table-column table:style-name="co20" table:default-cell-style-name="ce51"/>
        <table:table-column table:style-name="co21" table:default-cell-style-name="ce52"/>
        <table:table-column table:style-name="co22" table:default-cell-style-name="ce50" table:visibility="collapse"/>
        <table:table-column table:style-name="co23" table:default-cell-style-name="ce50"/>
        <table:table-column table:style-name="co24" table:number-columns-repeated="3" table:default-cell-style-name="ce50"/>
        <table:table-column table:style-name="co18" table:number-columns-repeated="16376" table:default-cell-style-name="ce51"/>
        <table:table-row table:style-name="ro15">
          <table:table-cell/>
          <table:table-cell office:value-type="string" table:number-columns-spanned="2" table:number-rows-spanned="1" table:style-name="ce217">
            <text:p>90<text:span text:style-name="T11">學年度至</text:span>96<text:span text:style-name="T11">年度私立大學校院整體發展獎助及補助經費一覽表</text:span></text:p>
          </table:table-cell>
          <table:covered-table-cell/>
          <table:table-cell table:number-columns-repeated="5" table:style-name="ce50"/>
          <table:table-cell table:number-columns-repeated="16376"/>
        </table:table-row>
        <table:table-row table:style-name="ro16">
          <table:table-cell/>
          <table:table-cell office:value-type="string" table:style-name="ce54">
            <text:p>學年度<text:span text:style-name="T9">/</text:span>年度</text:p>
          </table:table-cell>
          <table:table-cell office:value-type="string" table:style-name="ce55">
            <text:p>獎補助經費（億元）</text:p>
          </table:table-cell>
          <table:table-cell table:number-columns-repeated="5" table:style-name="ce50"/>
          <table:table-cell table:number-columns-repeated="16376"/>
        </table:table-row>
        <table:table-row table:style-name="ro16">
          <table:table-cell/>
          <table:table-cell office:value-type="string" table:style-name="ce56">
            <text:p>90<text:span text:style-name="T10">學年度</text:span></text:p>
          </table:table-cell>
          <table:table-cell office:value-type="float" office:value="44.917046339999999" table:formula="msoxl:=D3/100000000" table:style-name="ce53">
            <text:p>44.92<text:s/></text:p>
          </table:table-cell>
          <table:table-cell office:value-type="float" office:value="4491704634" table:style-name="ce50">
            <text:p>4,491,704,634<text:s/>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56">
            <text:p>91<text:span text:style-name="T10">學年度</text:span></text:p>
          </table:table-cell>
          <table:table-cell office:value-type="float" office:value="45.014380010000004" table:formula="msoxl:=D4/100000000" table:style-name="ce53">
            <text:p>45.01<text:s/></text:p>
          </table:table-cell>
          <table:table-cell office:value-type="float" office:value="4501438001" table:style-name="ce50">
            <text:p>4,501,438,001<text:s/>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56">
            <text:p>92<text:span text:style-name="T10">學年度</text:span></text:p>
          </table:table-cell>
          <table:table-cell office:value-type="float" office:value="36.440884969999999" table:formula="msoxl:=D5/100000000" table:style-name="ce53">
            <text:p>36.44<text:s/></text:p>
          </table:table-cell>
          <table:table-cell office:value-type="float" office:value="3644088497" table:style-name="ce50">
            <text:p>3,644,088,497<text:s/>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56">
            <text:p>93<text:span text:style-name="T10">年度</text:span></text:p>
          </table:table-cell>
          <table:table-cell office:value-type="float" office:value="32.876669980000003" table:formula="msoxl:=D6/100000000" table:style-name="ce53">
            <text:p>32.88<text:s/></text:p>
          </table:table-cell>
          <table:table-cell office:value-type="float" office:value="3287666998" table:style-name="ce50">
            <text:p>3,287,666,998<text:s/>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56">
            <text:p>94<text:span text:style-name="T10">年度</text:span></text:p>
          </table:table-cell>
          <table:table-cell office:value-type="float" office:value="33.13742998" table:formula="msoxl:=D7/100000000" table:style-name="ce53">
            <text:p>33.14<text:s/></text:p>
          </table:table-cell>
          <table:table-cell office:value-type="float" office:value="3313742998" table:style-name="ce50">
            <text:p>3,313,742,998<text:s/>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56">
            <text:p>95<text:span text:style-name="T10">年度</text:span></text:p>
          </table:table-cell>
          <table:table-cell office:value-type="float" office:value="33.137430000000002" table:formula="msoxl:=D8/100000000" table:style-name="ce53">
            <text:p>33.14<text:s/></text:p>
          </table:table-cell>
          <table:table-cell office:value-type="float" office:value="3313743000" table:style-name="ce50">
            <text:p>3,313,743,000<text:s/>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56">
            <text:p>96<text:span text:style-name="T10">年度</text:span></text:p>
          </table:table-cell>
          <table:table-cell office:value-type="float" office:value="33.137430000000002" table:formula="msoxl:=D9/100000000" table:style-name="ce53">
            <text:p>33.14<text:s/></text:p>
          </table:table-cell>
          <table:table-cell office:value-type="float" office:value="3313743000" table:style-name="ce50">
            <text:p>3,313,743,000<text:s/></text:p>
          </table:table-cell>
          <table:table-cell table:number-columns-repeated="16380"/>
        </table:table-row>
        <table:table-row table:style-name="ro16">
          <table:table-cell/>
          <table:table-cell table:style-name="ce57"/>
          <table:table-cell table:style-name="ce58"/>
          <table:table-cell table:number-columns-repeated="5" table:style-name="ce50"/>
          <table:table-cell table:number-columns-repeated="16376"/>
        </table:table-row>
        <table:table-row table:style-name="ro6">
          <table:table-cell table:style-name="ce51">
            <draw:frame draw:z-index="1" draw:id="id0" draw:style-name="a5" draw:name="圖表 2" svg:x="0.34375in" svg:y="0.20833in" svg:width="6.9375in" svg:height="3.5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51"/>
          <table:table-cell table:style-name="ce52"/>
          <table:table-cell table:number-columns-repeated="5" table:style-name="ce50"/>
          <table:table-cell table:number-columns-repeated="16376"/>
        </table:table-row>
        <table:table-row table:number-rows-repeated="16" table:style-name="ro6">
          <table:table-cell table:number-columns-repeated="16384"/>
        </table:table-row>
        <table:table-row table:style-name="ro17">
          <table:table-cell office:value-type="string" table:number-columns-spanned="6" table:number-rows-spanned="1" table:style-name="ce218">
            <text:p>附註：有關補助私立大學校院整體發展獎助及補助經費自<text:span text:style-name="T12">93</text:span>年度起本部配合會計年度及帳務運作，改為以會計年度撥款。</text:p>
          </table:table-cell>
          <table:covered-table-cell table:number-columns-repeated="5"/>
          <table:table-cell table:number-columns-repeated="2" table:style-name="ce50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59">
            <text:p>本資料係提供給立法委員余政道國會辦公室。<text:span text:style-name="T14">97.05.20</text:span></text:p>
          </table:table-cell>
          <table:table-cell table:style-name="ce60"/>
          <table:table-cell table:style-name="ce61"/>
          <table:table-cell table:number-columns-repeated="5" table:style-name="ce62"/>
          <table:table-cell table:number-columns-repeated="16376" table:style-name="ce60"/>
        </table:table-row>
        <table:table-row table:number-rows-repeated="1048546" table:style-name="ro6">
          <table:table-cell table:number-columns-repeated="16384"/>
        </table:table-row>
      </table:table>
      <table:table table:name="96至98評鑑未通過" table:style-name="ta2">
        <table:table-column table:style-name="co25" table:default-cell-style-name="ce1"/>
        <table:table-column table:style-name="co26" table:number-columns-repeated="3" table:default-cell-style-name="ce97"/>
        <table:table-column table:style-name="co9" table:number-columns-repeated="16380" table:default-cell-style-name="ce1"/>
        <table:table-row table:style-name="ro18">
          <table:table-cell office:value-type="string" table:number-columns-spanned="4" table:number-rows-spanned="1" table:style-name="ce219">
            <text:p>96<text:span text:style-name="T10">至</text:span>98<text:span text:style-name="T10">年度私立大學校院校務發展計畫核定經費</text:span></text:p>
          </table:table-cell>
          <table:covered-table-cell table:number-columns-repeated="3"/>
          <table:table-cell table:number-columns-repeated="16380" table:style-name="ce98"/>
        </table:table-row>
        <table:table-row table:style-name="ro18">
          <table:table-cell table:number-columns-repeated="3" table:style-name="ce105"/>
          <table:table-cell office:value-type="string" table:style-name="ce106">
            <text:p>單位：元</text:p>
          </table:table-cell>
          <table:table-cell table:number-columns-repeated="16380" table:style-name="ce98"/>
        </table:table-row>
        <table:table-row table:style-name="ro18">
          <table:table-cell office:value-type="string" table:style-name="ce99">
            <text:p>學校名稱</text:p>
          </table:table-cell>
          <table:table-cell office:value-type="string" table:style-name="ce101">
            <text:p>96<text:span text:style-name="T6">年度</text:span></text:p>
          </table:table-cell>
          <table:table-cell office:value-type="string" table:style-name="ce101">
            <text:p>97<text:span text:style-name="T6">年</text:span></text:p>
          </table:table-cell>
          <table:table-cell office:value-type="string" table:style-name="ce102">
            <text:p>98<text:span text:style-name="T6">年</text:span></text:p>
          </table:table-cell>
          <table:table-cell table:number-columns-repeated="16380" table:style-name="ce98"/>
        </table:table-row>
        <table:table-row table:style-name="ro18">
          <table:table-cell office:value-type="string" table:style-name="ce100">
            <text:p>真理大學</text:p>
          </table:table-cell>
          <table:table-cell office:value-type="float" office:value="51235523.515460119" table:formula="msoxl:='93-100年私校獎補助款明細'!E12" table:style-name="ce103">
            <text:p>51,235,524<text:s/></text:p>
          </table:table-cell>
          <table:table-cell office:value-type="float" office:value="55464491" table:formula="msoxl:='93-100年私校獎補助款明細'!F12" table:style-name="ce103">
            <text:p>55,464,491<text:s/></text:p>
          </table:table-cell>
          <table:table-cell office:value-type="float" office:value="50737899" table:formula="msoxl:='93-100年私校獎補助款明細'!G12" table:style-name="ce87">
            <text:p>50,737,899<text:s/></text:p>
          </table:table-cell>
          <table:table-cell table:number-columns-repeated="16380" table:style-name="ce98"/>
        </table:table-row>
        <table:table-row table:style-name="ro18">
          <table:table-cell office:value-type="string" table:style-name="ce107">
            <text:p>玄奘大學</text:p>
          </table:table-cell>
          <table:table-cell office:value-type="float" office:value="74016283.800131887" table:formula="msoxl:='93-100年私校獎補助款明細'!E33" table:style-name="ce103">
            <text:p>74,016,284<text:s/></text:p>
          </table:table-cell>
          <table:table-cell office:value-type="float" office:value="70541757" table:formula="msoxl:='93-100年私校獎補助款明細'!F33" table:style-name="ce103">
            <text:p>70,541,757<text:s/></text:p>
          </table:table-cell>
          <table:table-cell office:value-type="float" office:value="52917777" table:formula="msoxl:='93-100年私校獎補助款明細'!G33" table:style-name="ce87">
            <text:p>52,917,777<text:s/></text:p>
          </table:table-cell>
          <table:table-cell table:number-columns-repeated="16380" table:style-name="ce98"/>
        </table:table-row>
        <table:table-row table:style-name="ro18">
          <table:table-cell office:value-type="string" table:style-name="ce107">
            <text:p>開南大學</text:p>
          </table:table-cell>
          <table:table-cell office:value-type="float" office:value="55314105.664739281" table:formula="msoxl:='93-100年私校獎補助款明細'!E34" table:style-name="ce103">
            <text:p>55,314,106<text:s/></text:p>
          </table:table-cell>
          <table:table-cell office:value-type="float" office:value="59049054" table:formula="msoxl:='93-100年私校獎補助款明細'!F34" table:style-name="ce103">
            <text:p>59,049,054<text:s/></text:p>
          </table:table-cell>
          <table:table-cell office:value-type="float" office:value="49146149" table:formula="msoxl:='93-100年私校獎補助款明細'!G34" table:style-name="ce87">
            <text:p>49,146,149<text:s/></text:p>
          </table:table-cell>
          <table:table-cell table:number-columns-repeated="16380" table:style-name="ce98"/>
        </table:table-row>
        <table:table-row table:style-name="ro18">
          <table:table-cell office:value-type="string" table:style-name="ce107">
            <text:p>立德大學</text:p>
          </table:table-cell>
          <table:table-cell office:value-type="float" office:value="38612595.346280448" table:formula="msoxl:='93-100年私校獎補助款明細'!E35" table:style-name="ce103">
            <text:p>38,612,595<text:s/></text:p>
          </table:table-cell>
          <table:table-cell office:value-type="float" office:value="53177813" table:formula="msoxl:='93-100年私校獎補助款明細'!F35" table:style-name="ce103">
            <text:p>53,177,813<text:s/></text:p>
          </table:table-cell>
          <table:table-cell office:value-type="float" office:value="37600736" table:formula="msoxl:='93-100年私校獎補助款明細'!G35" table:style-name="ce87">
            <text:p>37,600,736<text:s/></text:p>
          </table:table-cell>
          <table:table-cell table:number-columns-repeated="16380" table:style-name="ce98"/>
        </table:table-row>
        <table:table-row table:style-name="ro18">
          <table:table-cell office:value-type="string" table:style-name="ce107">
            <text:p>致遠管理學院</text:p>
          </table:table-cell>
          <table:table-cell office:value-type="float" office:value="42437887.406017251" table:formula="msoxl:='93-100年私校獎補助款明細'!E36" table:style-name="ce103">
            <text:p>42,437,887<text:s/></text:p>
          </table:table-cell>
          <table:table-cell office:value-type="float" office:value="48163760" table:formula="msoxl:='93-100年私校獎補助款明細'!F36" table:style-name="ce103">
            <text:p>48,163,760<text:s/></text:p>
          </table:table-cell>
          <table:table-cell office:value-type="float" office:value="38374550" table:formula="msoxl:='93-100年私校獎補助款明細'!G36" table:style-name="ce87">
            <text:p>38,374,550<text:s/></text:p>
          </table:table-cell>
          <table:table-cell table:number-columns-repeated="16380" table:style-name="ce98"/>
        </table:table-row>
        <table:table-row table:style-name="ro18">
          <table:table-cell office:value-type="string" table:style-name="ce107">
            <text:p>興國管理學院</text:p>
          </table:table-cell>
          <table:table-cell office:value-type="float" office:value="30513078.586131804" table:formula="msoxl:='93-100年私校獎補助款明細'!E37" table:style-name="ce103">
            <text:p>30,513,079<text:s/></text:p>
          </table:table-cell>
          <table:table-cell office:value-type="float" office:value="47832278" table:formula="msoxl:='93-100年私校獎補助款明細'!F37" table:style-name="ce103">
            <text:p>47,832,278<text:s/></text:p>
          </table:table-cell>
          <table:table-cell office:value-type="float" office:value="33560053" table:formula="msoxl:='93-100年私校獎補助款明細'!G37" table:style-name="ce87">
            <text:p>33,560,053<text:s/></text:p>
          </table:table-cell>
          <table:table-cell table:number-columns-repeated="16380" table:style-name="ce98"/>
        </table:table-row>
        <table:table-row table:style-name="ro18">
          <table:table-cell office:value-type="string" table:style-name="ce108">
            <text:p>稻江科技暨管理學院</text:p>
          </table:table-cell>
          <table:table-cell office:value-type="float" office:value="26751688.214762293" table:formula="msoxl:='93-100年私校獎補助款明細'!E39" table:style-name="ce104">
            <text:p>26,751,688<text:s/></text:p>
          </table:table-cell>
          <table:table-cell office:value-type="float" office:value="40902239" table:formula="msoxl:='93-100年私校獎補助款明細'!F39" table:style-name="ce104">
            <text:p>40,902,239<text:s/></text:p>
          </table:table-cell>
          <table:table-cell office:value-type="float" office:value="29552954" table:formula="msoxl:='93-100年私校獎補助款明細'!G39" table:style-name="ce89">
            <text:p>29,552,954<text:s/></text:p>
          </table:table-cell>
          <table:table-cell table:number-columns-repeated="16380" table:style-name="ce98"/>
        </table:table-row>
        <table:table-row table:style-name="ro7">
          <table:table-cell table:style-name="ce1"/>
          <table:table-cell table:number-columns-repeated="3" table:style-name="ce97"/>
          <table:table-cell table:number-columns-repeated="16380"/>
        </table:table-row>
        <table:table-row table:number-rows-repeated="1048565" table:style-name="ro11">
          <table:table-cell table:number-columns-repeated="16384"/>
        </table:table-row>
      </table:table>
      <table:table table:name="94至98" table:style-name="ta5" table:print-ranges="94至98.A1:94至98.G49">
        <table:table-column table:style-name="co27" table:default-cell-style-name="ce113"/>
        <table:table-column table:style-name="co28" table:default-cell-style-name="ce47"/>
        <table:table-column table:style-name="co29" table:default-cell-style-name="ce47"/>
        <table:table-column table:style-name="co30" table:number-columns-repeated="2" table:default-cell-style-name="ce47"/>
        <table:table-column table:style-name="co31" table:default-cell-style-name="ce72"/>
        <table:table-column table:style-name="co32" table:default-cell-style-name="ce72"/>
        <table:table-column table:style-name="co18" table:number-columns-repeated="16377" table:default-cell-style-name="ce46"/>
        <table:table-row table:style-name="ro19">
          <table:table-cell office:value-type="string" table:number-columns-spanned="7" table:number-rows-spanned="1" table:style-name="ce220">
            <text:p>94<text:span text:style-name="T8">至</text:span>99<text:span text:style-name="T8">年度私立大學校院獎助及補助經費彙整表</text:span><text:span text:style-name="T6">（單位：元）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15">
            <text:p>校名</text:p>
          </table:table-cell>
          <table:table-cell office:value-type="string" table:style-name="ce116">
            <text:p>94<text:span text:style-name="T6">年度</text:span></text:p>
          </table:table-cell>
          <table:table-cell office:value-type="string" table:style-name="ce116">
            <text:p>95<text:span text:style-name="T6">年度</text:span></text:p>
          </table:table-cell>
          <table:table-cell office:value-type="string" table:style-name="ce116">
            <text:p>96<text:span text:style-name="T6">年度</text:span></text:p>
          </table:table-cell>
          <table:table-cell office:value-type="string" table:style-name="ce116">
            <text:p>97<text:span text:style-name="T6">年度</text:span></text:p>
          </table:table-cell>
          <table:table-cell office:value-type="string" table:style-name="ce117">
            <text:p>98年度</text:p>
          </table:table-cell>
          <table:table-cell office:value-type="string" table:style-name="ce118">
            <text:p>99<text:span text:style-name="T15">年度</text:span>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東海大學</text:p>
          </table:table-cell>
          <table:table-cell office:value-type="float" office:value="137270103" table:style-name="ce48">
            <text:p>137,270,103<text:s/></text:p>
          </table:table-cell>
          <table:table-cell office:value-type="float" office:value="136279528" table:style-name="ce48">
            <text:p>136,279,528<text:s/></text:p>
          </table:table-cell>
          <table:table-cell office:value-type="float" office:value="138585482.85795873" table:style-name="ce48">
            <text:p>138,585,483<text:s/></text:p>
          </table:table-cell>
          <table:table-cell office:value-type="float" office:value="110652133" table:formula="msoxl:='93-100年私校獎補助款明細'!F3" table:style-name="ce95">
            <text:p>110,652,133<text:s/></text:p>
          </table:table-cell>
          <table:table-cell office:value-type="float" office:value="101745479" table:formula="msoxl:='93-100年私校獎補助款明細'!G3" table:style-name="ce110">
            <text:p>101,745,479<text:s/></text:p>
          </table:table-cell>
          <table:table-cell office:value-type="float" office:value="104901335" table:formula="msoxl:='93-100年私校獎補助款明細'!H3" table:style-name="ce120">
            <text:p>104,901,335<text:s/>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輔仁大學</text:p>
          </table:table-cell>
          <table:table-cell office:value-type="float" office:value="138548284" table:style-name="ce48">
            <text:p>138,548,284<text:s/></text:p>
          </table:table-cell>
          <table:table-cell office:value-type="float" office:value="132737874" table:style-name="ce48">
            <text:p>132,737,874<text:s/></text:p>
          </table:table-cell>
          <table:table-cell office:value-type="float" office:value="137553347.32972056" table:style-name="ce48">
            <text:p>137,553,347<text:s/></text:p>
          </table:table-cell>
          <table:table-cell office:value-type="float" office:value="113608029" table:formula="msoxl:='93-100年私校獎補助款明細'!F4" table:style-name="ce95">
            <text:p>113,608,029<text:s/></text:p>
          </table:table-cell>
          <table:table-cell office:value-type="float" office:value="123694975" table:formula="msoxl:='93-100年私校獎補助款明細'!G4" table:style-name="ce110">
            <text:p>123,694,975<text:s/></text:p>
          </table:table-cell>
          <table:table-cell office:value-type="float" office:value="126123592" table:formula="msoxl:='93-100年私校獎補助款明細'!H4" table:style-name="ce120">
            <text:p>126,123,592<text:s/>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東吳大學</text:p>
          </table:table-cell>
          <table:table-cell office:value-type="float" office:value="124898721" table:style-name="ce48">
            <text:p>124,898,721<text:s/></text:p>
          </table:table-cell>
          <table:table-cell office:value-type="float" office:value="119349492" table:style-name="ce48">
            <text:p>119,349,492<text:s/></text:p>
          </table:table-cell>
          <table:table-cell office:value-type="float" office:value="122692982.92378594" table:style-name="ce48">
            <text:p>122,692,983<text:s/></text:p>
          </table:table-cell>
          <table:table-cell office:value-type="float" office:value="105431190" table:formula="msoxl:='93-100年私校獎補助款明細'!F5" table:style-name="ce95">
            <text:p>105,431,190<text:s/></text:p>
          </table:table-cell>
          <table:table-cell office:value-type="float" office:value="102817220" table:formula="msoxl:='93-100年私校獎補助款明細'!G5" table:style-name="ce110">
            <text:p>102,817,220<text:s/></text:p>
          </table:table-cell>
          <table:table-cell office:value-type="float" office:value="101875657" table:formula="msoxl:='93-100年私校獎補助款明細'!H5" table:style-name="ce120">
            <text:p>101,875,657<text:s/>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淡江大學</text:p>
          </table:table-cell>
          <table:table-cell office:value-type="float" office:value="157685914" table:style-name="ce48">
            <text:p>157,685,914<text:s/></text:p>
          </table:table-cell>
          <table:table-cell office:value-type="float" office:value="152989510" table:style-name="ce48">
            <text:p>152,989,510<text:s/></text:p>
          </table:table-cell>
          <table:table-cell office:value-type="float" office:value="150362901.37995154" table:style-name="ce48">
            <text:p>150,362,901<text:s/></text:p>
          </table:table-cell>
          <table:table-cell office:value-type="float" office:value="123791778" table:formula="msoxl:='93-100年私校獎補助款明細'!F6" table:style-name="ce95">
            <text:p>123,791,778<text:s/></text:p>
          </table:table-cell>
          <table:table-cell office:value-type="float" office:value="135055893" table:formula="msoxl:='93-100年私校獎補助款明細'!G6" table:style-name="ce110">
            <text:p>135,055,893<text:s/></text:p>
          </table:table-cell>
          <table:table-cell office:value-type="float" office:value="131478209" table:formula="msoxl:='93-100年私校獎補助款明細'!H6" table:style-name="ce120">
            <text:p>131,478,209<text:s/>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中國文化大學</text:p>
          </table:table-cell>
          <table:table-cell office:value-type="float" office:value="116635428" table:style-name="ce48">
            <text:p>116,635,428<text:s/></text:p>
          </table:table-cell>
          <table:table-cell office:value-type="float" office:value="114614314" table:style-name="ce48">
            <text:p>114,614,314<text:s/></text:p>
          </table:table-cell>
          <table:table-cell office:value-type="float" office:value="119442829.00334397" table:style-name="ce48">
            <text:p>119,442,829<text:s/></text:p>
          </table:table-cell>
          <table:table-cell office:value-type="float" office:value="85712747" table:formula="msoxl:='93-100年私校獎補助款明細'!F7" table:style-name="ce95">
            <text:p>85,712,747<text:s/></text:p>
          </table:table-cell>
          <table:table-cell office:value-type="float" office:value="95807922" table:formula="msoxl:='93-100年私校獎補助款明細'!G7" table:style-name="ce110">
            <text:p>95,807,922<text:s/></text:p>
          </table:table-cell>
          <table:table-cell office:value-type="float" office:value="94555359" table:formula="msoxl:='93-100年私校獎補助款明細'!H7" table:style-name="ce120">
            <text:p>94,555,359<text:s/>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靜宜大學</text:p>
          </table:table-cell>
          <table:table-cell office:value-type="float" office:value="106833513" table:style-name="ce48">
            <text:p>106,833,513<text:s/></text:p>
          </table:table-cell>
          <table:table-cell office:value-type="float" office:value="109597334" table:style-name="ce48">
            <text:p>109,597,334<text:s/></text:p>
          </table:table-cell>
          <table:table-cell office:value-type="float" office:value="111606002.48636502" table:style-name="ce48">
            <text:p>111,606,002<text:s/></text:p>
          </table:table-cell>
          <table:table-cell office:value-type="float" office:value="100530801" table:formula="msoxl:='93-100年私校獎補助款明細'!F8" table:style-name="ce95">
            <text:p>100,530,801<text:s/></text:p>
          </table:table-cell>
          <table:table-cell office:value-type="float" office:value="88097119" table:formula="msoxl:='93-100年私校獎補助款明細'!G8" table:style-name="ce110">
            <text:p>88,097,119<text:s/></text:p>
          </table:table-cell>
          <table:table-cell office:value-type="float" office:value="89400031" table:formula="msoxl:='93-100年私校獎補助款明細'!H8" table:style-name="ce120">
            <text:p>89,400,031<text:s/>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銘傳大學</text:p>
          </table:table-cell>
          <table:table-cell office:value-type="float" office:value="103965509" table:style-name="ce48">
            <text:p>103,965,509<text:s/></text:p>
          </table:table-cell>
          <table:table-cell office:value-type="float" office:value="98667011" table:style-name="ce48">
            <text:p>98,667,011<text:s/></text:p>
          </table:table-cell>
          <table:table-cell office:value-type="float" office:value="98836298.284811407" table:style-name="ce48">
            <text:p>98,836,298<text:s/></text:p>
          </table:table-cell>
          <table:table-cell office:value-type="float" office:value="76185466" table:formula="msoxl:='93-100年私校獎補助款明細'!F9" table:style-name="ce95">
            <text:p>76,185,466<text:s/></text:p>
          </table:table-cell>
          <table:table-cell office:value-type="float" office:value="105616033" table:formula="msoxl:='93-100年私校獎補助款明細'!G9" table:style-name="ce110">
            <text:p>105,616,033<text:s/></text:p>
          </table:table-cell>
          <table:table-cell office:value-type="float" office:value="110775658" table:formula="msoxl:='93-100年私校獎補助款明細'!H9" table:style-name="ce120">
            <text:p>110,775,658<text:s/>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世新大學</text:p>
          </table:table-cell>
          <table:table-cell office:value-type="float" office:value="99135249" table:style-name="ce48">
            <text:p>99,135,249<text:s/></text:p>
          </table:table-cell>
          <table:table-cell office:value-type="float" office:value="90031724" table:style-name="ce48">
            <text:p>90,031,724<text:s/></text:p>
          </table:table-cell>
          <table:table-cell office:value-type="float" office:value="89025564.689524889" table:style-name="ce48">
            <text:p>89,025,565<text:s/></text:p>
          </table:table-cell>
          <table:table-cell office:value-type="float" office:value="97411107" table:formula="msoxl:='93-100年私校獎補助款明細'!F10" table:style-name="ce95">
            <text:p>97,411,107<text:s/></text:p>
          </table:table-cell>
          <table:table-cell office:value-type="float" office:value="93144107" table:formula="msoxl:='93-100年私校獎補助款明細'!G10" table:style-name="ce110">
            <text:p>93,144,107<text:s/></text:p>
          </table:table-cell>
          <table:table-cell office:value-type="float" office:value="94667333" table:formula="msoxl:='93-100年私校獎補助款明細'!H10" table:style-name="ce120">
            <text:p>94,667,333<text:s/>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實踐大學</text:p>
          </table:table-cell>
          <table:table-cell office:value-type="float" office:value="67014963" table:style-name="ce48">
            <text:p>67,014,963<text:s/></text:p>
          </table:table-cell>
          <table:table-cell office:value-type="float" office:value="65847812" table:style-name="ce48">
            <text:p>65,847,812<text:s/></text:p>
          </table:table-cell>
          <table:table-cell office:value-type="float" office:value="67038805.877084211" table:style-name="ce48">
            <text:p>67,038,806<text:s/></text:p>
          </table:table-cell>
          <table:table-cell office:value-type="float" office:value="61725197" table:formula="msoxl:='93-100年私校獎補助款明細'!F11" table:style-name="ce95">
            <text:p>61,725,197<text:s/></text:p>
          </table:table-cell>
          <table:table-cell office:value-type="float" office:value="72104643" table:formula="msoxl:='93-100年私校獎補助款明細'!G11" table:style-name="ce110">
            <text:p>72,104,643<text:s/></text:p>
          </table:table-cell>
          <table:table-cell office:value-type="float" office:value="69699207" table:formula="msoxl:='93-100年私校獎補助款明細'!H11" table:style-name="ce120">
            <text:p>69,699,207<text:s/>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真理大學</text:p>
          </table:table-cell>
          <table:table-cell office:value-type="float" office:value="54199417" table:style-name="ce48">
            <text:p>54,199,417<text:s/></text:p>
          </table:table-cell>
          <table:table-cell office:value-type="float" office:value="54283161" table:style-name="ce48">
            <text:p>54,283,161<text:s/></text:p>
          </table:table-cell>
          <table:table-cell office:value-type="float" office:value="51235523.515460119" table:style-name="ce48">
            <text:p>51,235,524<text:s/></text:p>
          </table:table-cell>
          <table:table-cell office:value-type="float" office:value="55464491" table:formula="msoxl:='93-100年私校獎補助款明細'!F12" table:style-name="ce95">
            <text:p>55,464,491<text:s/></text:p>
          </table:table-cell>
          <table:table-cell office:value-type="float" office:value="50737899" table:formula="msoxl:='93-100年私校獎補助款明細'!G12" table:style-name="ce110">
            <text:p>50,737,899<text:s/></text:p>
          </table:table-cell>
          <table:table-cell office:value-type="float" office:value="51057452" table:formula="msoxl:='93-100年私校獎補助款明細'!H12" table:style-name="ce120">
            <text:p>51,057,452<text:s/>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華梵大學</text:p>
          </table:table-cell>
          <table:table-cell office:value-type="float" office:value="88428041" table:style-name="ce48">
            <text:p>88,428,041<text:s/></text:p>
          </table:table-cell>
          <table:table-cell office:value-type="float" office:value="85596564" table:style-name="ce48">
            <text:p>85,596,564<text:s/></text:p>
          </table:table-cell>
          <table:table-cell office:value-type="float" office:value="85090110.577621162" table:style-name="ce48">
            <text:p>85,090,111<text:s/></text:p>
          </table:table-cell>
          <table:table-cell office:value-type="float" office:value="88059043" table:formula="msoxl:='93-100年私校獎補助款明細'!F13" table:style-name="ce95">
            <text:p>88,059,043<text:s/></text:p>
          </table:table-cell>
          <table:table-cell office:value-type="float" office:value="67316663" table:formula="msoxl:='93-100年私校獎補助款明細'!G13" table:style-name="ce110">
            <text:p>67,316,663<text:s/></text:p>
          </table:table-cell>
          <table:table-cell office:value-type="float" office:value="67480129" table:formula="msoxl:='93-100年私校獎補助款明細'!H13" table:style-name="ce120">
            <text:p>67,480,129<text:s/>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長榮大學</text:p>
          </table:table-cell>
          <table:table-cell office:value-type="float" office:value="64643889" table:style-name="ce48">
            <text:p>64,643,889<text:s/></text:p>
          </table:table-cell>
          <table:table-cell office:value-type="float" office:value="72417936" table:style-name="ce48">
            <text:p>72,417,936<text:s/></text:p>
          </table:table-cell>
          <table:table-cell office:value-type="float" office:value="65630892.900828652" table:style-name="ce48">
            <text:p>65,630,893<text:s/></text:p>
          </table:table-cell>
          <table:table-cell office:value-type="float" office:value="70242741" table:formula="msoxl:='93-100年私校獎補助款明細'!F14" table:style-name="ce95">
            <text:p>70,242,741<text:s/></text:p>
          </table:table-cell>
          <table:table-cell office:value-type="float" office:value="62671656" table:formula="msoxl:='93-100年私校獎補助款明細'!G14" table:style-name="ce110">
            <text:p>62,671,656<text:s/></text:p>
          </table:table-cell>
          <table:table-cell office:value-type="float" office:value="61034168" table:formula="msoxl:='93-100年私校獎補助款明細'!H14" table:style-name="ce120">
            <text:p>61,034,168<text:s/>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南華大學</text:p>
          </table:table-cell>
          <table:table-cell office:value-type="float" office:value="76701071" table:style-name="ce48">
            <text:p>76,701,071<text:s/></text:p>
          </table:table-cell>
          <table:table-cell office:value-type="float" office:value="76311466" table:style-name="ce48">
            <text:p>76,311,466<text:s/></text:p>
          </table:table-cell>
          <table:table-cell office:value-type="float" office:value="74330668.238543719" table:style-name="ce48">
            <text:p>74,330,668<text:s/></text:p>
          </table:table-cell>
          <table:table-cell office:value-type="float" office:value="61088559" table:formula="msoxl:='93-100年私校獎補助款明細'!F15" table:style-name="ce95">
            <text:p>61,088,559<text:s/></text:p>
          </table:table-cell>
          <table:table-cell office:value-type="float" office:value="65948085" table:formula="msoxl:='93-100年私校獎補助款明細'!G15" table:style-name="ce110">
            <text:p>65,948,085<text:s/></text:p>
          </table:table-cell>
          <table:table-cell office:value-type="float" office:value="67769070" table:formula="msoxl:='93-100年私校獎補助款明細'!H15" table:style-name="ce120">
            <text:p>67,769,070<text:s/></text:p>
          </table:table-cell>
          <table:table-cell table:number-columns-repeated="16377"/>
        </table:table-row>
        <table:table-row table:style-name="ro3">
          <table:table-cell office:value-type="string" table:style-name="ce121">
            <text:p>綜合一類組小計</text:p>
          </table:table-cell>
          <table:table-cell office:value-type="float" office:value="1335960102" table:formula="msoxl:=SUM(B3:B15)" table:style-name="ce76">
            <text:p>1,335,960,102<text:s/></text:p>
          </table:table-cell>
          <table:table-cell office:value-type="float" office:value="1308723726" table:formula="msoxl:=SUM(C3:C15)" table:style-name="ce76">
            <text:p>1,308,723,726<text:s/></text:p>
          </table:table-cell>
          <table:table-cell office:value-type="float" office:value="1311431410.0649998" table:formula="msoxl:=SUM(D3:D15)" table:style-name="ce76">
            <text:p>1,311,431,410<text:s/></text:p>
          </table:table-cell>
          <table:table-cell office:value-type="float" office:value="1149903282" table:formula="msoxl:=SUM(E3:E15)" table:style-name="ce76">
            <text:p>1,149,903,282<text:s/></text:p>
          </table:table-cell>
          <table:table-cell office:value-type="float" office:value="1164757694" table:formula="msoxl:=SUM(F3:F15)" table:style-name="ce76">
            <text:p>1,164,757,694<text:s/></text:p>
          </table:table-cell>
          <table:table-cell office:value-type="float" office:value="1170817200" table:formula="msoxl:=SUM(G3:G15)" table:style-name="ce122">
            <text:p>1,170,817,200<text:s/></text:p>
          </table:table-cell>
          <table:table-cell table:number-columns-repeated="16377"/>
        </table:table-row>
        <table:table-row table:style-name="ro3">
          <table:table-cell office:value-type="string" table:style-name="ce123">
            <text:p>比例</text:p>
          </table:table-cell>
          <table:table-cell office:value-type="percentage" office:value="0.40315742735822147" table:formula="msoxl:=B16/B49" table:style-name="ce77">
            <text:p>40.32%</text:p>
          </table:table-cell>
          <table:table-cell office:value-type="percentage" office:value="0.39493820914898953" table:formula="msoxl:=C16/C49" table:style-name="ce77">
            <text:p>39.49%</text:p>
          </table:table-cell>
          <table:table-cell office:value-type="percentage" office:value="0.39575531651350554" table:formula="msoxl:=D16/D49" table:style-name="ce77">
            <text:p>39.58%</text:p>
          </table:table-cell>
          <table:table-cell office:value-type="percentage" office:value="0.38461615934122162" table:formula="msoxl:=E16/E49" table:style-name="ce77">
            <text:p>38.46%</text:p>
          </table:table-cell>
          <table:table-cell office:value-type="percentage" office:value="0.39564574668689273" table:formula="msoxl:=F16/F49" table:style-name="ce77">
            <text:p>39.56%</text:p>
          </table:table-cell>
          <table:table-cell office:value-type="percentage" office:value="0.39658564691321141" table:formula="msoxl:=G16/G49" table:style-name="ce124">
            <text:p>39.66%</text:p>
          </table:table-cell>
          <table:table-cell table:number-columns-repeated="16377" table:style-name="ce75"/>
        </table:table-row>
        <table:table-row table:style-name="ro3">
          <table:table-cell office:value-type="string" table:style-name="ce119">
            <text:p>中原大學</text:p>
          </table:table-cell>
          <table:table-cell office:value-type="float" office:value="129442010" table:style-name="ce48">
            <text:p>129,442,010<text:s/></text:p>
          </table:table-cell>
          <table:table-cell office:value-type="float" office:value="125895866" table:style-name="ce48">
            <text:p>125,895,866<text:s/></text:p>
          </table:table-cell>
          <table:table-cell office:value-type="float" office:value="127569051.36025208" table:style-name="ce48">
            <text:p>127,569,051<text:s/></text:p>
          </table:table-cell>
          <table:table-cell office:value-type="float" office:value="120203240" table:formula="msoxl:='93-100年私校獎補助款明細'!F17" table:style-name="ce95">
            <text:p>120,203,240<text:s/></text:p>
          </table:table-cell>
          <table:table-cell office:value-type="float" office:value="123303108" table:formula="msoxl:='93-100年私校獎補助款明細'!G17" table:style-name="ce110">
            <text:p>123,303,108<text:s/></text:p>
          </table:table-cell>
          <table:table-cell office:value-type="float" office:value="125059012" table:formula="msoxl:='93-100年私校獎補助款明細'!H17" table:style-name="ce120">
            <text:p>125,059,012<text:s/>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逢甲大學</text:p>
          </table:table-cell>
          <table:table-cell office:value-type="float" office:value="147702526" table:style-name="ce48">
            <text:p>147,702,526<text:s/></text:p>
          </table:table-cell>
          <table:table-cell office:value-type="float" office:value="141636576" table:style-name="ce48">
            <text:p>141,636,576<text:s/></text:p>
          </table:table-cell>
          <table:table-cell office:value-type="float" office:value="137965063.31705219" table:style-name="ce48">
            <text:p>137,965,063<text:s/></text:p>
          </table:table-cell>
          <table:table-cell office:value-type="float" office:value="126024761" table:formula="msoxl:='93-100年私校獎補助款明細'!F18" table:style-name="ce95">
            <text:p>126,024,761<text:s/></text:p>
          </table:table-cell>
          <table:table-cell office:value-type="float" office:value="139170379" table:formula="msoxl:='93-100年私校獎補助款明細'!G18" table:style-name="ce110">
            <text:p>139,170,379<text:s/></text:p>
          </table:table-cell>
          <table:table-cell office:value-type="float" office:value="143851068" table:formula="msoxl:='93-100年私校獎補助款明細'!H18" table:style-name="ce120">
            <text:p>143,851,068<text:s/>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大同大學</text:p>
          </table:table-cell>
          <table:table-cell office:value-type="float" office:value="96897325" table:style-name="ce48">
            <text:p>96,897,325<text:s/></text:p>
          </table:table-cell>
          <table:table-cell office:value-type="float" office:value="98303935" table:style-name="ce48">
            <text:p>98,303,935<text:s/></text:p>
          </table:table-cell>
          <table:table-cell office:value-type="float" office:value="93599285.299849853" table:style-name="ce48">
            <text:p>93,599,285<text:s/></text:p>
          </table:table-cell>
          <table:table-cell office:value-type="float" office:value="73912637" table:formula="msoxl:='93-100年私校獎補助款明細'!F19" table:style-name="ce95">
            <text:p>73,912,637<text:s/></text:p>
          </table:table-cell>
          <table:table-cell office:value-type="float" office:value="78410425" table:formula="msoxl:='93-100年私校獎補助款明細'!G19" table:style-name="ce110">
            <text:p>78,410,425<text:s/></text:p>
          </table:table-cell>
          <table:table-cell office:value-type="float" office:value="76112373" table:formula="msoxl:='93-100年私校獎補助款明細'!H19" table:style-name="ce120">
            <text:p>76,112,373<text:s/>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元智大學</text:p>
          </table:table-cell>
          <table:table-cell office:value-type="float" office:value="123225780" table:style-name="ce48">
            <text:p>123,225,780<text:s/></text:p>
          </table:table-cell>
          <table:table-cell office:value-type="float" office:value="118992177" table:style-name="ce48">
            <text:p>118,992,177<text:s/></text:p>
          </table:table-cell>
          <table:table-cell office:value-type="float" office:value="119683389.30863419" table:style-name="ce48">
            <text:p>119,683,389<text:s/></text:p>
          </table:table-cell>
          <table:table-cell office:value-type="float" office:value="128825611" table:formula="msoxl:='93-100年私校獎補助款明細'!F20" table:style-name="ce95">
            <text:p>128,825,611<text:s/></text:p>
          </table:table-cell>
          <table:table-cell office:value-type="float" office:value="124673680" table:formula="msoxl:='93-100年私校獎補助款明細'!G20" table:style-name="ce110">
            <text:p>124,673,680<text:s/></text:p>
          </table:table-cell>
          <table:table-cell office:value-type="float" office:value="121048196" table:formula="msoxl:='93-100年私校獎補助款明細'!H20" table:style-name="ce120">
            <text:p>121,048,196<text:s/>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中華大學</text:p>
          </table:table-cell>
          <table:table-cell office:value-type="float" office:value="90231553" table:style-name="ce48">
            <text:p>90,231,553<text:s/></text:p>
          </table:table-cell>
          <table:table-cell office:value-type="float" office:value="87933409" table:style-name="ce48">
            <text:p>87,933,409<text:s/></text:p>
          </table:table-cell>
          <table:table-cell office:value-type="float" office:value="82709792.637989521" table:style-name="ce48">
            <text:p>82,709,793<text:s/></text:p>
          </table:table-cell>
          <table:table-cell office:value-type="float" office:value="73239720" table:formula="msoxl:='93-100年私校獎補助款明細'!F21" table:style-name="ce95">
            <text:p>73,239,720<text:s/></text:p>
          </table:table-cell>
          <table:table-cell office:value-type="float" office:value="77540411" table:formula="msoxl:='93-100年私校獎補助款明細'!G21" table:style-name="ce110">
            <text:p>77,540,411<text:s/></text:p>
          </table:table-cell>
          <table:table-cell office:value-type="float" office:value="75935233" table:formula="msoxl:='93-100年私校獎補助款明細'!H21" table:style-name="ce120">
            <text:p>75,935,233<text:s/>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大葉大學</text:p>
          </table:table-cell>
          <table:table-cell office:value-type="float" office:value="99363555" table:style-name="ce48">
            <text:p>99,363,555<text:s/></text:p>
          </table:table-cell>
          <table:table-cell office:value-type="float" office:value="103015038" table:style-name="ce48">
            <text:p>103,015,038<text:s/></text:p>
          </table:table-cell>
          <table:table-cell office:value-type="float" office:value="97118140.41833204" table:style-name="ce48">
            <text:p>97,118,140<text:s/></text:p>
          </table:table-cell>
          <table:table-cell office:value-type="float" office:value="69805042" table:formula="msoxl:='93-100年私校獎補助款明細'!F22" table:style-name="ce95">
            <text:p>69,805,042<text:s/></text:p>
          </table:table-cell>
          <table:table-cell office:value-type="float" office:value="68361595" table:formula="msoxl:='93-100年私校獎補助款明細'!G22" table:style-name="ce110">
            <text:p>68,361,595<text:s/></text:p>
          </table:table-cell>
          <table:table-cell office:value-type="float" office:value="72564006" table:formula="msoxl:='93-100年私校獎補助款明細'!H22" table:style-name="ce120">
            <text:p>72,564,006<text:s/>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義守大學</text:p>
          </table:table-cell>
          <table:table-cell office:value-type="float" office:value="111060204" table:style-name="ce48">
            <text:p>111,060,204<text:s/></text:p>
          </table:table-cell>
          <table:table-cell office:value-type="float" office:value="115074890" table:style-name="ce48">
            <text:p>115,074,890<text:s/></text:p>
          </table:table-cell>
          <table:table-cell office:value-type="float" office:value="113822165.5228902" table:style-name="ce48">
            <text:p>113,822,166<text:s/></text:p>
          </table:table-cell>
          <table:table-cell office:value-type="float" office:value="105519742" table:formula="msoxl:='93-100年私校獎補助款明細'!F23" table:style-name="ce95">
            <text:p>105,519,742<text:s/></text:p>
          </table:table-cell>
          <table:table-cell office:value-type="float" office:value="102109690" table:formula="msoxl:='93-100年私校獎補助款明細'!G23" table:style-name="ce110">
            <text:p>102,109,690<text:s/></text:p>
          </table:table-cell>
          <table:table-cell office:value-type="float" office:value="102650830" table:formula="msoxl:='93-100年私校獎補助款明細'!H23" table:style-name="ce120">
            <text:p>102,650,830<text:s/></text:p>
          </table:table-cell>
          <table:table-cell table:number-columns-repeated="16377"/>
        </table:table-row>
        <table:table-row table:style-name="ro3">
          <table:table-cell office:value-type="string" table:style-name="ce121">
            <text:p>綜合二類組小計</text:p>
          </table:table-cell>
          <table:table-cell office:value-type="float" office:value="797922953" table:formula="msoxl:=SUM(B18:B24)" table:style-name="ce76">
            <text:p>797,922,953<text:s/></text:p>
          </table:table-cell>
          <table:table-cell office:value-type="float" office:value="790851891" table:formula="msoxl:=SUM(C18:C24)" table:style-name="ce76">
            <text:p>790,851,891<text:s/></text:p>
          </table:table-cell>
          <table:table-cell office:value-type="float" office:value="772466887.86500013" table:formula="msoxl:=SUM(D18:D24)" table:style-name="ce76">
            <text:p>772,466,888<text:s/></text:p>
          </table:table-cell>
          <table:table-cell office:value-type="float" office:value="697530753" table:formula="msoxl:=SUM(E18:E24)" table:style-name="ce76">
            <text:p>697,530,753<text:s/></text:p>
          </table:table-cell>
          <table:table-cell office:value-type="float" office:value="713569288" table:formula="msoxl:=SUM(F18:F24)" table:style-name="ce76">
            <text:p>713,569,288<text:s/></text:p>
          </table:table-cell>
          <table:table-cell office:value-type="float" office:value="717220718" table:formula="msoxl:=SUM(G18:G24)" table:style-name="ce122">
            <text:p>717,220,718<text:s/></text:p>
          </table:table-cell>
          <table:table-cell table:number-columns-repeated="16377"/>
        </table:table-row>
        <table:table-row table:style-name="ro3">
          <table:table-cell office:value-type="string" table:style-name="ce123">
            <text:p>比例</text:p>
          </table:table-cell>
          <table:table-cell office:value-type="percentage" office:value="0.24079204497198006" table:formula="msoxl:=B25/B49" table:style-name="ce77">
            <text:p>24.08%</text:p>
          </table:table-cell>
          <table:table-cell office:value-type="percentage" office:value="0.23865818532094976" table:formula="msoxl:=C25/C49" table:style-name="ce77">
            <text:p>23.87%</text:p>
          </table:table-cell>
          <table:table-cell office:value-type="percentage" office:value="0.2331100775511116" table:formula="msoxl:=D25/D49" table:style-name="ce77">
            <text:p>23.31%</text:p>
          </table:table-cell>
          <table:table-cell office:value-type="percentage" office:value="0.2333079689751249" table:formula="msoxl:=E25/E49" table:style-name="ce77">
            <text:p>23.33%</text:p>
          </table:table-cell>
          <table:table-cell office:value-type="percentage" office:value="0.24238573843977063" table:formula="msoxl:=F25/F49" table:style-name="ce77">
            <text:p>24.24%</text:p>
          </table:table-cell>
          <table:table-cell office:value-type="percentage" office:value="0.2429409496440503" table:formula="msoxl:=G25/G49" table:style-name="ce124">
            <text:p>24.29%</text:p>
          </table:table-cell>
          <table:table-cell table:number-columns-repeated="16377" table:style-name="ce75"/>
        </table:table-row>
        <table:table-row table:style-name="ro3">
          <table:table-cell office:value-type="string" table:style-name="ce119">
            <text:p>高雄醫學大學</text:p>
          </table:table-cell>
          <table:table-cell office:value-type="float" office:value="125127592" table:style-name="ce48">
            <text:p>125,127,592<text:s/></text:p>
          </table:table-cell>
          <table:table-cell office:value-type="float" office:value="131404976" table:style-name="ce48">
            <text:p>131,404,976<text:s/></text:p>
          </table:table-cell>
          <table:table-cell office:value-type="float" office:value="136516047.59621412" table:style-name="ce48">
            <text:p>136,516,048<text:s/></text:p>
          </table:table-cell>
          <table:table-cell office:value-type="float" office:value="106414300" table:formula="msoxl:='93-100年私校獎補助款明細'!F25" table:style-name="ce95">
            <text:p>106,414,300<text:s/></text:p>
          </table:table-cell>
          <table:table-cell office:value-type="float" office:value="118872329" table:formula="msoxl:='93-100年私校獎補助款明細'!G25" table:style-name="ce110">
            <text:p>118,872,329<text:s/></text:p>
          </table:table-cell>
          <table:table-cell office:value-type="float" office:value="117850677" table:formula="msoxl:='93-100年私校獎補助款明細'!H25" table:style-name="ce120">
            <text:p>117,850,677<text:s/>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中國醫藥大學</text:p>
          </table:table-cell>
          <table:table-cell office:value-type="float" office:value="132011126" table:style-name="ce48">
            <text:p>132,011,126<text:s/></text:p>
          </table:table-cell>
          <table:table-cell office:value-type="float" office:value="129477547" table:style-name="ce48">
            <text:p>129,477,547<text:s/></text:p>
          </table:table-cell>
          <table:table-cell office:value-type="float" office:value="131613205" table:style-name="ce48">
            <text:p>131,613,205<text:s/></text:p>
          </table:table-cell>
          <table:table-cell office:value-type="float" office:value="96299786" table:formula="msoxl:='93-100年私校獎補助款明細'!F26" table:style-name="ce95">
            <text:p>96,299,786<text:s/></text:p>
          </table:table-cell>
          <table:table-cell office:value-type="float" office:value="106025367" table:formula="msoxl:='93-100年私校獎補助款明細'!G26" table:style-name="ce110">
            <text:p>106,025,367<text:s/></text:p>
          </table:table-cell>
          <table:table-cell office:value-type="float" office:value="108173483" table:formula="msoxl:='93-100年私校獎補助款明細'!H26" table:style-name="ce120">
            <text:p>108,173,483<text:s/>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臺北醫學大學</text:p>
          </table:table-cell>
          <table:table-cell office:value-type="float" office:value="128356777" table:style-name="ce48">
            <text:p>128,356,777<text:s/></text:p>
          </table:table-cell>
          <table:table-cell office:value-type="float" office:value="138326197" table:style-name="ce48">
            <text:p>138,326,197<text:s/></text:p>
          </table:table-cell>
          <table:table-cell office:value-type="float" office:value="134115136.83917324" table:style-name="ce48">
            <text:p>134,115,137<text:s/></text:p>
          </table:table-cell>
          <table:table-cell office:value-type="float" office:value="115819770" table:formula="msoxl:='93-100年私校獎補助款明細'!F27" table:style-name="ce95">
            <text:p>115,819,770<text:s/></text:p>
          </table:table-cell>
          <table:table-cell office:value-type="float" office:value="128519087" table:formula="msoxl:='93-100年私校獎補助款明細'!G27" table:style-name="ce110">
            <text:p>128,519,087<text:s/></text:p>
          </table:table-cell>
          <table:table-cell office:value-type="float" office:value="123251609" table:formula="msoxl:='93-100年私校獎補助款明細'!H27" table:style-name="ce120">
            <text:p>123,251,609<text:s/>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中山醫學大學</text:p>
          </table:table-cell>
          <table:table-cell office:value-type="float" office:value="88564803" table:style-name="ce48">
            <text:p>88,564,803<text:s/></text:p>
          </table:table-cell>
          <table:table-cell office:value-type="float" office:value="89481322" table:style-name="ce48">
            <text:p>89,481,322<text:s/></text:p>
          </table:table-cell>
          <table:table-cell office:value-type="float" office:value="87077087.427339971" table:style-name="ce48">
            <text:p>87,077,087<text:s/></text:p>
          </table:table-cell>
          <table:table-cell office:value-type="float" office:value="72132757" table:formula="msoxl:='93-100年私校獎補助款明細'!F28" table:style-name="ce95">
            <text:p>72,132,757<text:s/></text:p>
          </table:table-cell>
          <table:table-cell office:value-type="float" office:value="73664728" table:formula="msoxl:='93-100年私校獎補助款明細'!G28" table:style-name="ce110">
            <text:p>73,664,728<text:s/></text:p>
          </table:table-cell>
          <table:table-cell office:value-type="float" office:value="72699222" table:formula="msoxl:='93-100年私校獎補助款明細'!H28" table:style-name="ce120">
            <text:p>72,699,222<text:s/>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長庚大學</text:p>
          </table:table-cell>
          <table:table-cell office:value-type="float" office:value="153655582" table:style-name="ce48">
            <text:p>153,655,582<text:s/></text:p>
          </table:table-cell>
          <table:table-cell office:value-type="float" office:value="151419571" table:style-name="ce48">
            <text:p>151,419,571<text:s/></text:p>
          </table:table-cell>
          <table:table-cell office:value-type="float" office:value="152492082.01101565" table:style-name="ce48">
            <text:p>152,492,082<text:s/></text:p>
          </table:table-cell>
          <table:table-cell office:value-type="float" office:value="104913263" table:formula="msoxl:='93-100年私校獎補助款明細'!F29" table:style-name="ce95">
            <text:p>104,913,263<text:s/></text:p>
          </table:table-cell>
          <table:table-cell office:value-type="float" office:value="114701825" table:formula="msoxl:='93-100年私校獎補助款明細'!G29" table:style-name="ce110">
            <text:p>114,701,825<text:s/></text:p>
          </table:table-cell>
          <table:table-cell office:value-type="float" office:value="121005637" table:formula="msoxl:='93-100年私校獎補助款明細'!H29" table:style-name="ce120">
            <text:p>121,005,637<text:s/>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慈濟大學</text:p>
          </table:table-cell>
          <table:table-cell office:value-type="float" office:value="109777609" table:style-name="ce48">
            <text:p>109,777,609<text:s/></text:p>
          </table:table-cell>
          <table:table-cell office:value-type="float" office:value="109207796" table:style-name="ce48">
            <text:p>109,207,796<text:s/></text:p>
          </table:table-cell>
          <table:table-cell office:value-type="float" office:value="114595821.07707614" table:style-name="ce48">
            <text:p>114,595,821<text:s/></text:p>
          </table:table-cell>
          <table:table-cell office:value-type="float" office:value="98779388" table:formula="msoxl:='93-100年私校獎補助款明細'!F30" table:style-name="ce95">
            <text:p>98,779,388<text:s/></text:p>
          </table:table-cell>
          <table:table-cell office:value-type="float" office:value="78721947" table:formula="msoxl:='93-100年私校獎補助款明細'!G30" table:style-name="ce110">
            <text:p>78,721,947<text:s/></text:p>
          </table:table-cell>
          <table:table-cell office:value-type="float" office:value="77550066" table:formula="msoxl:='93-100年私校獎補助款明細'!H30" table:style-name="ce120">
            <text:p>77,550,066<text:s/></text:p>
          </table:table-cell>
          <table:table-cell table:number-columns-repeated="16377"/>
        </table:table-row>
        <table:table-row table:style-name="ro3">
          <table:table-cell office:value-type="string" table:style-name="ce121">
            <text:p>醫學類組小計</text:p>
          </table:table-cell>
          <table:table-cell office:value-type="float" office:value="737493489" table:formula="msoxl:=SUM(B27:B32)" table:style-name="ce76">
            <text:p>737,493,489<text:s/></text:p>
          </table:table-cell>
          <table:table-cell office:value-type="float" office:value="749317409" table:formula="msoxl:=SUM(C27:C32)" table:style-name="ce76">
            <text:p>749,317,409<text:s/></text:p>
          </table:table-cell>
          <table:table-cell office:value-type="float" office:value="756409379.95081925" table:formula="msoxl:=SUM(D27:D32)" table:style-name="ce76">
            <text:p>756,409,380<text:s/></text:p>
          </table:table-cell>
          <table:table-cell office:value-type="float" office:value="594359264" table:formula="msoxl:=SUM(E27:E32)" table:style-name="ce76">
            <text:p>594,359,264<text:s/></text:p>
          </table:table-cell>
          <table:table-cell office:value-type="float" office:value="620505283" table:formula="msoxl:=SUM(F27:F32)" table:style-name="ce76">
            <text:p>620,505,283<text:s/></text:p>
          </table:table-cell>
          <table:table-cell office:value-type="float" office:value="620530694" table:formula="msoxl:=SUM(G27:G32)" table:style-name="ce122">
            <text:p>620,530,694<text:s/></text:p>
          </table:table-cell>
          <table:table-cell table:number-columns-repeated="16377"/>
        </table:table-row>
        <table:table-row table:style-name="ro3">
          <table:table-cell office:value-type="string" table:style-name="ce123">
            <text:p>比例</text:p>
          </table:table-cell>
          <table:table-cell office:value-type="percentage" office:value="0.22255603088263395" table:formula="msoxl:=B33/B49" table:style-name="ce77">
            <text:p>22.26%</text:p>
          </table:table-cell>
          <table:table-cell office:value-type="percentage" office:value="0.22612417710124172" table:formula="msoxl:=C33/C49" table:style-name="ce77">
            <text:p>22.61%</text:p>
          </table:table-cell>
          <table:table-cell office:value-type="percentage" office:value="0.22826434633084153" table:formula="msoxl:=D33/D49" table:style-name="ce77">
            <text:p>22.83%</text:p>
          </table:table-cell>
          <table:table-cell office:value-type="percentage" office:value="0.19879948250165547" table:formula="msoxl:=E33/E49" table:style-name="ce77">
            <text:p>19.88%</text:p>
          </table:table-cell>
          <table:table-cell office:value-type="percentage" office:value="0.2107736890516704" table:formula="msoxl:=F33/F49" table:style-name="ce77">
            <text:p>21.08%</text:p>
          </table:table-cell>
          <table:table-cell office:value-type="percentage" office:value="0.21018957247082981" table:formula="msoxl:=G33/G49" table:style-name="ce124">
            <text:p>21.02%</text:p>
          </table:table-cell>
          <table:table-cell table:number-columns-repeated="16377" table:style-name="ce75"/>
        </table:table-row>
        <table:table-row table:style-name="ro3">
          <table:table-cell office:value-type="string" table:style-name="ce119">
            <text:p>玄奘大學</text:p>
          </table:table-cell>
          <table:table-cell office:value-type="float" office:value="80612274" table:style-name="ce48">
            <text:p>80,612,274<text:s/></text:p>
          </table:table-cell>
          <table:table-cell office:value-type="float" office:value="79741247" table:style-name="ce48">
            <text:p>79,741,247<text:s/></text:p>
          </table:table-cell>
          <table:table-cell office:value-type="float" office:value="74016283.800131887" table:style-name="ce48">
            <text:p>74,016,284<text:s/></text:p>
          </table:table-cell>
          <table:table-cell office:value-type="float" office:value="70541757" table:formula="msoxl:='93-100年私校獎補助款明細'!F33" table:style-name="ce95">
            <text:p>70,541,757<text:s/></text:p>
          </table:table-cell>
          <table:table-cell office:value-type="float" office:value="52917777" table:formula="msoxl:='93-100年私校獎補助款明細'!G33" table:style-name="ce110">
            <text:p>52,917,777<text:s/></text:p>
          </table:table-cell>
          <table:table-cell office:value-type="float" office:value="52647949" table:formula="msoxl:='93-100年私校獎補助款明細'!H33" table:style-name="ce120">
            <text:p>52,647,949<text:s/>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開南大學</text:p>
          </table:table-cell>
          <table:table-cell office:value-type="float" office:value="53291516" table:style-name="ce74">
            <text:p>53,291,516<text:s/></text:p>
          </table:table-cell>
          <table:table-cell office:value-type="float" office:value="55172145" table:style-name="ce74">
            <text:p>55,172,145<text:s/></text:p>
          </table:table-cell>
          <table:table-cell office:value-type="float" office:value="55314105.664739281" table:style-name="ce74">
            <text:p>55,314,106<text:s/></text:p>
          </table:table-cell>
          <table:table-cell office:value-type="float" office:value="59049054" table:formula="msoxl:='93-100年私校獎補助款明細'!F34" table:style-name="ce96">
            <text:p>59,049,054<text:s/></text:p>
          </table:table-cell>
          <table:table-cell office:value-type="float" office:value="49146149" table:formula="msoxl:='93-100年私校獎補助款明細'!G34" table:style-name="ce110">
            <text:p>49,146,149<text:s/></text:p>
          </table:table-cell>
          <table:table-cell office:value-type="float" office:value="50111188" table:formula="msoxl:='93-100年私校獎補助款明細'!H34" table:style-name="ce120">
            <text:p>50,111,188<text:s/>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立德大學</text:p>
          </table:table-cell>
          <table:table-cell office:value-type="float" office:value="26840899" table:style-name="ce48">
            <text:p>26,840,899<text:s/></text:p>
          </table:table-cell>
          <table:table-cell office:value-type="float" office:value="40849541" table:style-name="ce48">
            <text:p>40,849,541<text:s/></text:p>
          </table:table-cell>
          <table:table-cell office:value-type="float" office:value="38612595.346280448" table:style-name="ce48">
            <text:p>38,612,595<text:s/></text:p>
          </table:table-cell>
          <table:table-cell office:value-type="float" office:value="53177813" table:formula="msoxl:='93-100年私校獎補助款明細'!F35" table:style-name="ce95">
            <text:p>53,177,813<text:s/></text:p>
          </table:table-cell>
          <table:table-cell office:value-type="float" office:value="37600736" table:formula="msoxl:='93-100年私校獎補助款明細'!G35" table:style-name="ce110">
            <text:p>37,600,736<text:s/></text:p>
          </table:table-cell>
          <table:table-cell office:value-type="float" office:value="38514752" table:formula="msoxl:='93-100年私校獎補助款明細'!H35" table:style-name="ce120">
            <text:p>38,514,752<text:s/>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致遠管理學院</text:p>
          </table:table-cell>
          <table:table-cell office:value-type="float" office:value="15086634" table:style-name="ce48">
            <text:p>15,086,634<text:s/></text:p>
          </table:table-cell>
          <table:table-cell office:value-type="float" office:value="15044434" table:style-name="ce48">
            <text:p>15,044,434<text:s/></text:p>
          </table:table-cell>
          <table:table-cell office:value-type="float" office:value="42437887.406017251" table:style-name="ce48">
            <text:p>42,437,887<text:s/></text:p>
          </table:table-cell>
          <table:table-cell office:value-type="float" office:value="48163760" table:formula="msoxl:='93-100年私校獎補助款明細'!F36" table:style-name="ce95">
            <text:p>48,163,760<text:s/></text:p>
          </table:table-cell>
          <table:table-cell office:value-type="float" office:value="38374550" table:formula="msoxl:='93-100年私校獎補助款明細'!G36" table:style-name="ce110">
            <text:p>38,374,550<text:s/></text:p>
          </table:table-cell>
          <table:table-cell office:value-type="float" office:value="35710599" table:formula="msoxl:='93-100年私校獎補助款明細'!H36" table:style-name="ce120">
            <text:p>35,710,599<text:s/>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興國管理學院</text:p>
          </table:table-cell>
          <table:table-cell office:value-type="float" office:value="39850773" table:style-name="ce48">
            <text:p>39,850,773<text:s/></text:p>
          </table:table-cell>
          <table:table-cell office:value-type="float" office:value="38414531" table:style-name="ce48">
            <text:p>38,414,531<text:s/></text:p>
          </table:table-cell>
          <table:table-cell office:value-type="float" office:value="30513078.586131804" table:style-name="ce48">
            <text:p>30,513,079<text:s/></text:p>
          </table:table-cell>
          <table:table-cell office:value-type="float" office:value="47832278" table:formula="msoxl:='93-100年私校獎補助款明細'!F37" table:style-name="ce95">
            <text:p>47,832,278<text:s/></text:p>
          </table:table-cell>
          <table:table-cell office:value-type="float" office:value="33560053" table:formula="msoxl:='93-100年私校獎補助款明細'!G37" table:style-name="ce110">
            <text:p>33,560,053<text:s/></text:p>
          </table:table-cell>
          <table:table-cell office:value-type="float" office:value="33700812" table:formula="msoxl:='93-100年私校獎補助款明細'!H37" table:style-name="ce120">
            <text:p>33,700,812<text:s/>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佛光大學</text:p>
          </table:table-cell>
          <table:table-cell office:value-type="float" office:value="67808889" table:style-name="ce48">
            <text:p>67,808,889<text:s/></text:p>
          </table:table-cell>
          <table:table-cell office:value-type="float" office:value="73715028" table:style-name="ce48">
            <text:p>73,715,028<text:s/></text:p>
          </table:table-cell>
          <table:table-cell office:value-type="float" office:value="74339121.708436325" table:style-name="ce48">
            <text:p>74,339,122<text:s/></text:p>
          </table:table-cell>
          <table:table-cell office:value-type="float" office:value="72472552" table:formula="msoxl:='93-100年私校獎補助款明細'!F38" table:style-name="ce95">
            <text:p>72,472,552<text:s/></text:p>
          </table:table-cell>
          <table:table-cell office:value-type="float" office:value="59158720" table:formula="msoxl:='93-100年私校獎補助款明細'!G38" table:style-name="ce110">
            <text:p>59,158,720<text:s/></text:p>
          </table:table-cell>
          <table:table-cell office:value-type="float" office:value="59059147" table:formula="msoxl:='93-100年私校獎補助款明細'!H38" table:style-name="ce120">
            <text:p>59,059,147<text:s/>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稻江科技暨管理學院</text:p>
          </table:table-cell>
          <table:table-cell office:value-type="float" office:value="33015834" table:style-name="ce48">
            <text:p>33,015,834<text:s/></text:p>
          </table:table-cell>
          <table:table-cell office:value-type="float" office:value="30283545" table:style-name="ce48">
            <text:p>30,283,545<text:s/></text:p>
          </table:table-cell>
          <table:table-cell office:value-type="float" office:value="26751688.214762293" table:style-name="ce48">
            <text:p>26,751,688<text:s/></text:p>
          </table:table-cell>
          <table:table-cell office:value-type="float" office:value="40902239" table:formula="msoxl:='93-100年私校獎補助款明細'!F39" table:style-name="ce95">
            <text:p>40,902,239<text:s/></text:p>
          </table:table-cell>
          <table:table-cell office:value-type="float" office:value="29552954" table:formula="msoxl:='93-100年私校獎補助款明細'!G39" table:style-name="ce110">
            <text:p>29,552,954<text:s/></text:p>
          </table:table-cell>
          <table:table-cell office:value-type="float" office:value="29505155" table:formula="msoxl:='93-100年私校獎補助款明細'!H39" table:style-name="ce120">
            <text:p>29,505,155<text:s/>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明道大學</text:p>
          </table:table-cell>
          <table:table-cell office:value-type="float" office:value="55983239" table:style-name="ce48">
            <text:p>55,983,239<text:s/></text:p>
          </table:table-cell>
          <table:table-cell office:value-type="float" office:value="58008794" table:style-name="ce48">
            <text:p>58,008,794<text:s/></text:p>
          </table:table-cell>
          <table:table-cell office:value-type="float" office:value="56547077.48972775" table:style-name="ce48">
            <text:p>56,547,077<text:s/></text:p>
          </table:table-cell>
          <table:table-cell office:value-type="float" office:value="73682659" table:formula="msoxl:='93-100年私校獎補助款明細'!F40" table:style-name="ce95">
            <text:p>73,682,659<text:s/></text:p>
          </table:table-cell>
          <table:table-cell office:value-type="float" office:value="55552773" table:formula="msoxl:='93-100年私校獎補助款明細'!G40" table:style-name="ce110">
            <text:p>55,552,773<text:s/></text:p>
          </table:table-cell>
          <table:table-cell office:value-type="float" office:value="52247347" table:formula="msoxl:='93-100年私校獎補助款明細'!H40" table:style-name="ce120">
            <text:p>52,247,347<text:s/></text:p>
          </table:table-cell>
          <table:table-cell table:number-columns-repeated="16377"/>
        </table:table-row>
        <table:table-row table:style-name="ro3">
          <table:table-cell office:value-type="string" table:style-name="ce119">
            <text:p>亞洲大學</text:p>
          </table:table-cell>
          <table:table-cell office:value-type="float" office:value="69876396" table:style-name="ce48">
            <text:p>69,876,396<text:s/></text:p>
          </table:table-cell>
          <table:table-cell office:value-type="float" office:value="73620709" table:style-name="ce48">
            <text:p>73,620,709<text:s/></text:p>
          </table:table-cell>
          <table:table-cell office:value-type="float" office:value="74903484.548772931" table:style-name="ce48">
            <text:p>74,903,485<text:s/></text:p>
          </table:table-cell>
          <table:table-cell office:value-type="float" office:value="81627100" table:formula="msoxl:='93-100年私校獎補助款明細'!F41" table:style-name="ce95">
            <text:p>81,627,100<text:s/></text:p>
          </table:table-cell>
          <table:table-cell office:value-type="float" office:value="88744919" table:formula="msoxl:='93-100年私校獎補助款明細'!G41" table:style-name="ce110">
            <text:p>88,744,919<text:s/></text:p>
          </table:table-cell>
          <table:table-cell office:value-type="float" office:value="91677439" table:formula="msoxl:='93-100年私校獎補助款明細'!H41" table:style-name="ce120">
            <text:p>91,677,439<text:s/></text:p>
          </table:table-cell>
          <table:table-cell table:number-columns-repeated="16377"/>
        </table:table-row>
        <table:table-row table:style-name="ro3">
          <table:table-cell office:value-type="string" table:style-name="ce121">
            <text:p>綜合三類組小計</text:p>
          </table:table-cell>
          <table:table-cell office:value-type="float" office:value="442366454" table:formula="msoxl:=SUM(B35:B43)" table:style-name="ce76">
            <text:p>442,366,454<text:s/></text:p>
          </table:table-cell>
          <table:table-cell office:value-type="float" office:value="464849974" table:formula="msoxl:=SUM(C35:C43)" table:style-name="ce76">
            <text:p>464,849,974<text:s/></text:p>
          </table:table-cell>
          <table:table-cell office:value-type="float" office:value="473435322.76499993" table:formula="msoxl:=SUM(D35:D43)" table:style-name="ce76">
            <text:p>473,435,323<text:s/></text:p>
          </table:table-cell>
          <table:table-cell office:value-type="float" office:value="547449212" table:formula="msoxl:=SUM(E35:E43)" table:style-name="ce76">
            <text:p>547,449,212<text:s/></text:p>
          </table:table-cell>
          <table:table-cell office:value-type="float" office:value="444608631" table:formula="msoxl:=SUM(F35:F43)" table:style-name="ce76">
            <text:p>444,608,631<text:s/></text:p>
          </table:table-cell>
          <table:table-cell office:value-type="float" office:value="443174388" table:formula="msoxl:=SUM(G35:G43)" table:style-name="ce122">
            <text:p>443,174,388<text:s/></text:p>
          </table:table-cell>
          <table:table-cell table:number-columns-repeated="16377"/>
        </table:table-row>
        <table:table-row table:style-name="ro3">
          <table:table-cell office:value-type="string" table:style-name="ce123">
            <text:p>比例</text:p>
          </table:table-cell>
          <table:table-cell office:value-type="percentage" office:value="0.13349449678716455" table:formula="msoxl:=B44/B49" table:style-name="ce77">
            <text:p>13.35%</text:p>
          </table:table-cell>
          <table:table-cell office:value-type="percentage" office:value="0.14027942842881902" table:formula="msoxl:=C44/C49" table:style-name="ce77">
            <text:p>14.03%</text:p>
          </table:table-cell>
          <table:table-cell office:value-type="percentage" office:value="0.14287025960454133" table:formula="msoxl:=D44/D49" table:style-name="ce77">
            <text:p>14.29%</text:p>
          </table:table-cell>
          <table:table-cell office:value-type="percentage" office:value="0.18310915069970052" table:formula="msoxl:=E44/E49" table:style-name="ce77">
            <text:p>18.31%</text:p>
          </table:table-cell>
          <table:table-cell office:value-type="percentage" office:value="0.15102498545541451" table:formula="msoxl:=F44/F49" table:style-name="ce77">
            <text:p>15.10%</text:p>
          </table:table-cell>
          <table:table-cell office:value-type="percentage" office:value="0.15011446821958763" table:formula="msoxl:=G44/G49" table:style-name="ce124">
            <text:p>15.01%</text:p>
          </table:table-cell>
          <table:table-cell table:number-columns-repeated="16377" table:style-name="ce75"/>
        </table:table-row>
        <table:table-row table:style-name="ro3">
          <table:table-cell office:value-type="string" table:style-name="ce119">
            <text:p>法鼓佛教學院</text:p>
          </table:table-cell>
          <table:table-cell table:number-columns-repeated="3" table:style-name="ce48"/>
          <table:table-cell office:value-type="float" office:value="500000" table:style-name="ce95">
            <text:p>500,000<text:s/></text:p>
          </table:table-cell>
          <table:table-cell office:value-type="float" office:value="500000" table:formula="msoxl:='93-100年私校獎補助款明細'!G43" table:style-name="ce110">
            <text:p>500,000<text:s/></text:p>
          </table:table-cell>
          <table:table-cell office:value-type="float" office:value="500000" table:formula="msoxl:='93-100年私校獎補助款明細'!H43" table:style-name="ce120">
            <text:p>500,000<text:s/></text:p>
          </table:table-cell>
          <table:table-cell table:number-columns-repeated="16377"/>
        </table:table-row>
        <table:table-row table:style-name="ro3">
          <table:table-cell office:value-type="string" table:style-name="ce121">
            <text:p>宗教研修學院類組小計</text:p>
          </table:table-cell>
          <table:table-cell office:value-type="float" office:value="0" table:formula="msoxl:=SUM(B46)" table:style-name="ce76">
            <text:p>0<text:s/></text:p>
          </table:table-cell>
          <table:table-cell office:value-type="float" office:value="0" table:formula="msoxl:=SUM(C46)" table:style-name="ce76">
            <text:p>0<text:s/></text:p>
          </table:table-cell>
          <table:table-cell office:value-type="float" office:value="0" table:formula="msoxl:=SUM(D46)" table:style-name="ce76">
            <text:p>0<text:s/></text:p>
          </table:table-cell>
          <table:table-cell office:value-type="float" office:value="500000" table:formula="msoxl:=SUM(E46)" table:style-name="ce76">
            <text:p>500,000<text:s/></text:p>
          </table:table-cell>
          <table:table-cell office:value-type="float" office:value="500000" table:formula="msoxl:=SUM(F46)" table:style-name="ce76">
            <text:p>500,000<text:s/></text:p>
          </table:table-cell>
          <table:table-cell office:value-type="float" office:value="500000" table:formula="msoxl:=SUM(G46)" table:style-name="ce122">
            <text:p>500,000<text:s/></text:p>
          </table:table-cell>
          <table:table-cell table:number-columns-repeated="16377"/>
        </table:table-row>
        <table:table-row table:style-name="ro3">
          <table:table-cell office:value-type="string" table:style-name="ce123">
            <text:p>比例</text:p>
          </table:table-cell>
          <table:table-cell office:value-type="percentage" office:value="0" table:formula="msoxl:=B46/B49" table:style-name="ce114">
            <text:p>0.0000%</text:p>
          </table:table-cell>
          <table:table-cell office:value-type="percentage" office:value="0" table:formula="msoxl:=C46/C49" table:style-name="ce114">
            <text:p>0.0000%</text:p>
          </table:table-cell>
          <table:table-cell office:value-type="percentage" office:value="0" table:formula="msoxl:=D46/D49" table:style-name="ce114">
            <text:p>0.0000%</text:p>
          </table:table-cell>
          <table:table-cell office:value-type="percentage" office:value="1.6723848229751448E-4" table:formula="msoxl:=E46/E49" table:style-name="ce114">
            <text:p>0.0167%</text:p>
          </table:table-cell>
          <table:table-cell office:value-type="percentage" office:value="1.6984036625170072E-4" table:formula="msoxl:=F46/F49" table:style-name="ce114">
            <text:p>0.0170%</text:p>
          </table:table-cell>
          <table:table-cell office:value-type="percentage" office:value="1.6936275232086248E-4" table:formula="msoxl:=G46/G49" table:style-name="ce125">
            <text:p>0.0169%</text:p>
          </table:table-cell>
          <table:table-cell table:number-columns-repeated="16377" table:style-name="ce75"/>
        </table:table-row>
        <table:table-row table:style-name="ro20">
          <table:table-cell office:value-type="string" table:style-name="ce126">
            <text:p>總計</text:p>
          </table:table-cell>
          <table:table-cell office:value-type="float" office:value="3313742998" table:formula="msoxl:=SUM(B16,B25,B33,B44,B47)" table:style-name="ce127">
            <text:p>3,313,742,998<text:s/></text:p>
          </table:table-cell>
          <table:table-cell office:value-type="float" office:value="3313743000" table:formula="msoxl:=SUM(C16,C25,C33,C44,C47)" table:style-name="ce127">
            <text:p>3,313,743,000<text:s/></text:p>
          </table:table-cell>
          <table:table-cell office:value-type="float" office:value="3313743000.6458192" table:formula="msoxl:=SUM(D16,D25,D33,D44,D47)" table:style-name="ce127">
            <text:p>3,313,743,001<text:s/></text:p>
          </table:table-cell>
          <table:table-cell office:value-type="float" office:value="2989742511" table:formula="msoxl:=SUM(E16,E25,E33,E44,E47)" table:style-name="ce127">
            <text:p>2,989,742,511<text:s/></text:p>
          </table:table-cell>
          <table:table-cell office:value-type="float" office:value="2943940896" table:formula="msoxl:=SUM(F16,F25,F33,F44,F47)" table:style-name="ce127">
            <text:p>2,943,940,896<text:s/></text:p>
          </table:table-cell>
          <table:table-cell office:value-type="float" office:value="2952243000" table:formula="msoxl:=SUM(G16,G25,G33,G44,G47)" table:style-name="ce128">
            <text:p>2,952,243,000<text:s/></text:p>
          </table:table-cell>
          <table:table-cell table:number-columns-repeated="16377"/>
        </table:table-row>
        <table:table-row table:style-name="ro2">
          <table:table-cell table:style-name="ce111"/>
          <table:table-cell table:number-columns-repeated="4" table:style-name="ce47"/>
          <table:table-cell table:number-columns-repeated="2" table:style-name="ce72"/>
          <table:table-cell table:number-columns-repeated="16377"/>
        </table:table-row>
        <table:table-row table:style-name="ro2">
          <table:table-cell table:style-name="ce112"/>
          <table:table-cell table:number-columns-repeated="4" table:style-name="ce47"/>
          <table:table-cell table:number-columns-repeated="2" table:style-name="ce72"/>
          <table:table-cell table:number-columns-repeated="16377"/>
        </table:table-row>
        <table:table-row table:number-rows-repeated="13" table:style-name="ro2">
          <table:table-cell table:style-name="ce111"/>
          <table:table-cell table:number-columns-repeated="4" table:style-name="ce47"/>
          <table:table-cell table:number-columns-repeated="2" table:style-name="ce72"/>
          <table:table-cell table:number-columns-repeated="16377"/>
        </table:table-row>
        <table:table-row table:number-rows-repeated="58" table:style-name="ro2">
          <table:table-cell table:style-name="ce111"/>
          <table:table-cell table:number-columns-repeated="16383"/>
        </table:table-row>
        <table:table-row table:number-rows-repeated="1048454" table:style-name="ro2">
          <table:table-cell table:number-columns-repeated="16384"/>
        </table:table-row>
      </table:table>
      <table:table table:name="歷年度私校獎補助-詳細版" table:style-name="ta6">
        <table:table-column table:style-name="co17" table:default-cell-style-name="ce7"/>
        <table:table-column table:style-name="co33" table:number-columns-repeated="3" table:default-cell-style-name="ce11"/>
        <table:table-column table:style-name="co33" table:default-cell-style-name="ce12"/>
        <table:table-column table:style-name="co33" table:default-cell-style-name="ce11"/>
        <table:table-column table:style-name="co33" table:default-cell-style-name="ce12"/>
        <table:table-column table:style-name="co34" table:default-cell-style-name="ce11"/>
        <table:table-column table:style-name="co35" table:default-cell-style-name="ce10"/>
        <table:table-column table:style-name="co35" table:default-cell-style-name="ce9"/>
        <table:table-column table:style-name="co36" table:default-cell-style-name="ce8"/>
        <table:table-column table:style-name="co9" table:number-columns-repeated="16373" table:default-cell-style-name="ce7"/>
        <table:table-row table:style-name="ro21">
          <table:table-cell office:value-type="string" table:number-columns-spanned="8" table:number-rows-spanned="1" table:style-name="ce230">
            <text:p>各年度私立大學校院整體發展獎助及補助</text:p>
          </table:table-cell>
          <table:covered-table-cell table:number-columns-repeated="7"/>
          <table:table-cell table:style-name="ce10"/>
          <table:table-cell table:style-name="ce9"/>
          <table:table-cell table:style-name="ce8"/>
          <table:table-cell table:number-columns-repeated="16373"/>
        </table:table-row>
        <table:table-row table:style-name="ro11">
          <table:table-cell office:value-type="string" table:number-columns-spanned="1" table:number-rows-spanned="2" table:style-name="ce235">
            <text:p>校名</text:p>
          </table:table-cell>
          <table:table-cell office:value-type="string" table:number-columns-spanned="1" table:number-rows-spanned="2" table:style-name="ce235">
            <text:p>85學年度</text:p>
          </table:table-cell>
          <table:table-cell office:value-type="string" table:number-columns-spanned="1" table:number-rows-spanned="2" table:style-name="ce249">
            <text:p>86學年度</text:p>
          </table:table-cell>
          <table:table-cell office:value-type="string" table:number-columns-spanned="1" table:number-rows-spanned="2" table:style-name="ce235">
            <text:p>87學年度</text:p>
          </table:table-cell>
          <table:table-cell office:value-type="string" table:number-columns-spanned="1" table:number-rows-spanned="2" table:style-name="ce249">
            <text:p>88學年度</text:p>
          </table:table-cell>
          <table:table-cell office:value-type="string" table:number-columns-spanned="1" table:number-rows-spanned="2" table:style-name="ce235">
            <text:p>89學年度</text:p>
          </table:table-cell>
          <table:table-cell office:value-type="string" table:number-columns-spanned="1" table:number-rows-spanned="2" table:style-name="ce249">
            <text:p>90學年度</text:p>
          </table:table-cell>
          <table:table-cell office:value-type="string" table:number-columns-spanned="1" table:number-rows-spanned="2" table:style-name="ce235">
            <text:p>91學年度</text:p>
          </table:table-cell>
          <table:table-cell office:value-type="string" table:number-columns-spanned="1" table:number-rows-spanned="2" table:style-name="ce250">
            <text:p>92學年度</text:p>
          </table:table-cell>
          <table:table-cell office:value-type="string" table:number-columns-spanned="1" table:number-rows-spanned="2" table:style-name="ce221">
            <text:p>93<text:span text:style-name="T6">年度</text:span></text:p>
          </table:table-cell>
          <table:table-cell office:value-type="string" table:number-columns-spanned="1" table:number-rows-spanned="2" table:style-name="ce228">
            <text:p>94<text:span text:style-name="T2">年度</text:span>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2">
          <table:table-cell office:value-type="string" table:style-name="ce28">
            <text:p>東海大學</text:p>
          </table:table-cell>
          <table:table-cell office:value-type="float" office:value="132178329" table:formula="msoxl:='F:\Documents and Settings\moejsmpc\Local Settings\Temporary Internet Files\Content.IE5\S5IJCLAN\[私校獎(85-91學年度獎補助).xls]Sheet1'!D3" table:style-name="ce27">
            <text:p>132,178,329<text:s/></text:p>
          </table:table-cell>
          <table:table-cell office:value-type="float" office:value="151537917" table:formula="msoxl:='F:\Documents and Settings\moejsmpc\Local Settings\Temporary Internet Files\Content.IE5\S5IJCLAN\[私校獎(85-91學年度獎補助).xls]Sheet1'!G3" table:style-name="ce31">
            <text:p>151,537,917<text:s/></text:p>
          </table:table-cell>
          <table:table-cell office:value-type="float" office:value="195269916" table:formula="msoxl:='F:\Documents and Settings\moejsmpc\Local Settings\Temporary Internet Files\Content.IE5\S5IJCLAN\[私校獎(85-91學年度獎補助).xls]Sheet1'!J3" table:style-name="ce27">
            <text:p>195,269,916<text:s/></text:p>
          </table:table-cell>
          <table:table-cell office:value-type="float" office:value="214838140" table:formula="msoxl:='F:\Documents and Settings\moejsmpc\Local Settings\Temporary Internet Files\Content.IE5\S5IJCLAN\[私校獎(85-91學年度獎補助).xls]Sheet1'!M3" table:style-name="ce26">
            <text:p>214,838,140<text:s/></text:p>
          </table:table-cell>
          <table:table-cell office:value-type="float" office:value="203494739" table:formula="msoxl:='F:\Documents and Settings\moejsmpc\Local Settings\Temporary Internet Files\Content.IE5\S5IJCLAN\[私校獎(85-91學年度獎補助).xls]Sheet1'!P3" table:style-name="ce27">
            <text:p>203,494,739<text:s/></text:p>
          </table:table-cell>
          <table:table-cell office:value-type="float" office:value="211668654" table:formula="msoxl:='F:\Documents and Settings\moejsmpc\Local Settings\Temporary Internet Files\Content.IE5\S5IJCLAN\[私校獎(85-91學年度獎補助).xls]Sheet1'!U3" table:style-name="ce26">
            <text:p>211,668,654<text:s/></text:p>
          </table:table-cell>
          <table:table-cell office:value-type="float" office:value="188766852" table:style-name="ce30">
            <text:p>188,766,852<text:s/></text:p>
          </table:table-cell>
          <table:table-cell office:value-type="float" office:value="141650129" table:style-name="ce13">
            <text:p>141,650,129<text:s/></text:p>
          </table:table-cell>
          <table:table-cell office:value-type="float" office:value="121667644" table:style-name="ce24">
            <text:p>121,667,644<text:s/></text:p>
          </table:table-cell>
          <table:table-cell office:value-type="float" office:value="137270103" table:style-name="ce23">
            <text:p>137,270,103<text:s/></text:p>
          </table:table-cell>
          <table:table-cell table:number-columns-repeated="16373"/>
        </table:table-row>
        <table:table-row table:style-name="ro22">
          <table:table-cell office:value-type="string" table:style-name="ce28">
            <text:p>輔仁大學</text:p>
          </table:table-cell>
          <table:table-cell office:value-type="float" office:value="150430530" table:formula="msoxl:='F:\Documents and Settings\moejsmpc\Local Settings\Temporary Internet Files\Content.IE5\S5IJCLAN\[私校獎(85-91學年度獎補助).xls]Sheet1'!D4" table:style-name="ce27">
            <text:p>150,430,530<text:s/></text:p>
          </table:table-cell>
          <table:table-cell office:value-type="float" office:value="164600902" table:formula="msoxl:='F:\Documents and Settings\moejsmpc\Local Settings\Temporary Internet Files\Content.IE5\S5IJCLAN\[私校獎(85-91學年度獎補助).xls]Sheet1'!G4" table:style-name="ce31">
            <text:p>164,600,902<text:s/></text:p>
          </table:table-cell>
          <table:table-cell office:value-type="float" office:value="215538184" table:formula="msoxl:='F:\Documents and Settings\moejsmpc\Local Settings\Temporary Internet Files\Content.IE5\S5IJCLAN\[私校獎(85-91學年度獎補助).xls]Sheet1'!J4" table:style-name="ce27">
            <text:p>215,538,184<text:s/></text:p>
          </table:table-cell>
          <table:table-cell office:value-type="float" office:value="207933212" table:formula="msoxl:='F:\Documents and Settings\moejsmpc\Local Settings\Temporary Internet Files\Content.IE5\S5IJCLAN\[私校獎(85-91學年度獎補助).xls]Sheet1'!M4" table:style-name="ce26">
            <text:p>207,933,212<text:s/></text:p>
          </table:table-cell>
          <table:table-cell office:value-type="float" office:value="196094452" table:formula="msoxl:='F:\Documents and Settings\moejsmpc\Local Settings\Temporary Internet Files\Content.IE5\S5IJCLAN\[私校獎(85-91學年度獎補助).xls]Sheet1'!P4" table:style-name="ce27">
            <text:p>196,094,452<text:s/></text:p>
          </table:table-cell>
          <table:table-cell office:value-type="float" office:value="204093194" table:formula="msoxl:='F:\Documents and Settings\moejsmpc\Local Settings\Temporary Internet Files\Content.IE5\S5IJCLAN\[私校獎(85-91學年度獎補助).xls]Sheet1'!U4" table:style-name="ce26">
            <text:p>204,093,194<text:s/></text:p>
          </table:table-cell>
          <table:table-cell office:value-type="float" office:value="209735560" table:style-name="ce30">
            <text:p>209,735,560<text:s/></text:p>
          </table:table-cell>
          <table:table-cell office:value-type="float" office:value="153091881" table:style-name="ce13">
            <text:p>153,091,881<text:s/></text:p>
          </table:table-cell>
          <table:table-cell office:value-type="float" office:value="128953086" table:style-name="ce24">
            <text:p>128,953,086<text:s/></text:p>
          </table:table-cell>
          <table:table-cell office:value-type="float" office:value="138548284" table:style-name="ce23">
            <text:p>138,548,284<text:s/></text:p>
          </table:table-cell>
          <table:table-cell table:number-columns-repeated="16373"/>
        </table:table-row>
        <table:table-row table:style-name="ro22">
          <table:table-cell office:value-type="string" table:style-name="ce28">
            <text:p>東吳大學</text:p>
          </table:table-cell>
          <table:table-cell office:value-type="float" office:value="119685856" table:formula="msoxl:='F:\Documents and Settings\moejsmpc\Local Settings\Temporary Internet Files\Content.IE5\S5IJCLAN\[私校獎(85-91學年度獎補助).xls]Sheet1'!D5" table:style-name="ce27">
            <text:p>119,685,856<text:s/></text:p>
          </table:table-cell>
          <table:table-cell office:value-type="float" office:value="142843687" table:formula="msoxl:='F:\Documents and Settings\moejsmpc\Local Settings\Temporary Internet Files\Content.IE5\S5IJCLAN\[私校獎(85-91學年度獎補助).xls]Sheet1'!G5" table:style-name="ce31">
            <text:p>142,843,687<text:s/></text:p>
          </table:table-cell>
          <table:table-cell office:value-type="float" office:value="187827965" table:formula="msoxl:='F:\Documents and Settings\moejsmpc\Local Settings\Temporary Internet Files\Content.IE5\S5IJCLAN\[私校獎(85-91學年度獎補助).xls]Sheet1'!J5" table:style-name="ce27">
            <text:p>187,827,965<text:s/></text:p>
          </table:table-cell>
          <table:table-cell office:value-type="float" office:value="191664270" table:formula="msoxl:='F:\Documents and Settings\moejsmpc\Local Settings\Temporary Internet Files\Content.IE5\S5IJCLAN\[私校獎(85-91學年度獎補助).xls]Sheet1'!M5" table:style-name="ce26">
            <text:p>191,664,270<text:s/></text:p>
          </table:table-cell>
          <table:table-cell office:value-type="float" office:value="184626411" table:formula="msoxl:='F:\Documents and Settings\moejsmpc\Local Settings\Temporary Internet Files\Content.IE5\S5IJCLAN\[私校獎(85-91學年度獎補助).xls]Sheet1'!P5" table:style-name="ce27">
            <text:p>184,626,411<text:s/></text:p>
          </table:table-cell>
          <table:table-cell office:value-type="float" office:value="190560389" table:formula="msoxl:='F:\Documents and Settings\moejsmpc\Local Settings\Temporary Internet Files\Content.IE5\S5IJCLAN\[私校獎(85-91學年度獎補助).xls]Sheet1'!U5" table:style-name="ce26">
            <text:p>190,560,389<text:s/></text:p>
          </table:table-cell>
          <table:table-cell office:value-type="float" office:value="173305492" table:style-name="ce30">
            <text:p>173,305,492<text:s/></text:p>
          </table:table-cell>
          <table:table-cell office:value-type="float" office:value="130789896" table:style-name="ce13">
            <text:p>130,789,896<text:s/></text:p>
          </table:table-cell>
          <table:table-cell office:value-type="float" office:value="112778801" table:style-name="ce24">
            <text:p>112,778,801<text:s/></text:p>
          </table:table-cell>
          <table:table-cell office:value-type="float" office:value="124898721" table:style-name="ce23">
            <text:p>124,898,721<text:s/></text:p>
          </table:table-cell>
          <table:table-cell table:number-columns-repeated="16373"/>
        </table:table-row>
        <table:table-row table:style-name="ro22">
          <table:table-cell office:value-type="string" table:style-name="ce28">
            <text:p>中原大學</text:p>
          </table:table-cell>
          <table:table-cell office:value-type="float" office:value="139265515" table:formula="msoxl:='F:\Documents and Settings\moejsmpc\Local Settings\Temporary Internet Files\Content.IE5\S5IJCLAN\[私校獎(85-91學年度獎補助).xls]Sheet1'!D6" table:style-name="ce27">
            <text:p>139,265,515<text:s/></text:p>
          </table:table-cell>
          <table:table-cell office:value-type="float" office:value="158477914" table:formula="msoxl:='F:\Documents and Settings\moejsmpc\Local Settings\Temporary Internet Files\Content.IE5\S5IJCLAN\[私校獎(85-91學年度獎補助).xls]Sheet1'!G6" table:style-name="ce31">
            <text:p>158,477,914<text:s/></text:p>
          </table:table-cell>
          <table:table-cell office:value-type="float" office:value="193905192" table:formula="msoxl:='F:\Documents and Settings\moejsmpc\Local Settings\Temporary Internet Files\Content.IE5\S5IJCLAN\[私校獎(85-91學年度獎補助).xls]Sheet1'!J6" table:style-name="ce27">
            <text:p>193,905,192<text:s/></text:p>
          </table:table-cell>
          <table:table-cell office:value-type="float" office:value="223554307" table:formula="msoxl:='F:\Documents and Settings\moejsmpc\Local Settings\Temporary Internet Files\Content.IE5\S5IJCLAN\[私校獎(85-91學年度獎補助).xls]Sheet1'!M6" table:style-name="ce26">
            <text:p>223,554,307<text:s/></text:p>
          </table:table-cell>
          <table:table-cell office:value-type="float" office:value="217499195" table:formula="msoxl:='F:\Documents and Settings\moejsmpc\Local Settings\Temporary Internet Files\Content.IE5\S5IJCLAN\[私校獎(85-91學年度獎補助).xls]Sheet1'!P6" table:style-name="ce27">
            <text:p>217,499,195<text:s/></text:p>
          </table:table-cell>
          <table:table-cell office:value-type="float" office:value="223484839" table:formula="msoxl:='F:\Documents and Settings\moejsmpc\Local Settings\Temporary Internet Files\Content.IE5\S5IJCLAN\[私校獎(85-91學年度獎補助).xls]Sheet1'!U6" table:style-name="ce26">
            <text:p>223,484,839<text:s/></text:p>
          </table:table-cell>
          <table:table-cell office:value-type="float" office:value="176710794" table:style-name="ce30">
            <text:p>176,710,794<text:s/></text:p>
          </table:table-cell>
          <table:table-cell office:value-type="float" office:value="133888960" table:style-name="ce13">
            <text:p>133,888,960<text:s/></text:p>
          </table:table-cell>
          <table:table-cell office:value-type="float" office:value="115762663" table:style-name="ce24">
            <text:p>115,762,663<text:s/></text:p>
          </table:table-cell>
          <table:table-cell office:value-type="float" office:value="129442010" table:style-name="ce23">
            <text:p>129,442,010<text:s/></text:p>
          </table:table-cell>
          <table:table-cell table:number-columns-repeated="16373"/>
        </table:table-row>
        <table:table-row table:style-name="ro22">
          <table:table-cell office:value-type="string" table:style-name="ce28">
            <text:p>淡江大學</text:p>
          </table:table-cell>
          <table:table-cell office:value-type="float" office:value="162920511" table:formula="msoxl:='F:\Documents and Settings\moejsmpc\Local Settings\Temporary Internet Files\Content.IE5\S5IJCLAN\[私校獎(85-91學年度獎補助).xls]Sheet1'!D7" table:style-name="ce27">
            <text:p>162,920,511<text:s/></text:p>
          </table:table-cell>
          <table:table-cell office:value-type="float" office:value="187259305" table:formula="msoxl:='F:\Documents and Settings\moejsmpc\Local Settings\Temporary Internet Files\Content.IE5\S5IJCLAN\[私校獎(85-91學年度獎補助).xls]Sheet1'!G7" table:style-name="ce31">
            <text:p>187,259,305<text:s/></text:p>
          </table:table-cell>
          <table:table-cell office:value-type="float" office:value="259168675" table:formula="msoxl:='F:\Documents and Settings\moejsmpc\Local Settings\Temporary Internet Files\Content.IE5\S5IJCLAN\[私校獎(85-91學年度獎補助).xls]Sheet1'!J7" table:style-name="ce27">
            <text:p>259,168,675<text:s/></text:p>
          </table:table-cell>
          <table:table-cell office:value-type="float" office:value="253407388" table:formula="msoxl:='F:\Documents and Settings\moejsmpc\Local Settings\Temporary Internet Files\Content.IE5\S5IJCLAN\[私校獎(85-91學年度獎補助).xls]Sheet1'!M7" table:style-name="ce26">
            <text:p>253,407,388<text:s/></text:p>
          </table:table-cell>
          <table:table-cell office:value-type="float" office:value="238903818" table:formula="msoxl:='F:\Documents and Settings\moejsmpc\Local Settings\Temporary Internet Files\Content.IE5\S5IJCLAN\[私校獎(85-91學年度獎補助).xls]Sheet1'!P7" table:style-name="ce27">
            <text:p>238,903,818<text:s/></text:p>
          </table:table-cell>
          <table:table-cell office:value-type="float" office:value="243441484" table:formula="msoxl:='F:\Documents and Settings\moejsmpc\Local Settings\Temporary Internet Files\Content.IE5\S5IJCLAN\[私校獎(85-91學年度獎補助).xls]Sheet1'!U7" table:style-name="ce26">
            <text:p>243,441,484<text:s/></text:p>
          </table:table-cell>
          <table:table-cell office:value-type="float" office:value="221045872" table:style-name="ce30">
            <text:p>221,045,872<text:s/></text:p>
          </table:table-cell>
          <table:table-cell office:value-type="float" office:value="155438712" table:style-name="ce13">
            <text:p>155,438,712<text:s/></text:p>
          </table:table-cell>
          <table:table-cell office:value-type="float" office:value="127332723" table:style-name="ce24">
            <text:p>127,332,723<text:s/></text:p>
          </table:table-cell>
          <table:table-cell office:value-type="float" office:value="157685914" table:style-name="ce23">
            <text:p>157,685,914<text:s/></text:p>
          </table:table-cell>
          <table:table-cell table:number-columns-repeated="16373"/>
        </table:table-row>
        <table:table-row table:style-name="ro22">
          <table:table-cell office:value-type="string" table:style-name="ce28">
            <text:p>中國文化大學</text:p>
          </table:table-cell>
          <table:table-cell office:value-type="float" office:value="131344700" table:formula="msoxl:='F:\Documents and Settings\moejsmpc\Local Settings\Temporary Internet Files\Content.IE5\S5IJCLAN\[私校獎(85-91學年度獎補助).xls]Sheet1'!D8" table:style-name="ce27">
            <text:p>131,344,700<text:s/></text:p>
          </table:table-cell>
          <table:table-cell office:value-type="float" office:value="150603078" table:formula="msoxl:='F:\Documents and Settings\moejsmpc\Local Settings\Temporary Internet Files\Content.IE5\S5IJCLAN\[私校獎(85-91學年度獎補助).xls]Sheet1'!G8" table:style-name="ce31">
            <text:p>150,603,078<text:s/></text:p>
          </table:table-cell>
          <table:table-cell office:value-type="float" office:value="197201120" table:formula="msoxl:='F:\Documents and Settings\moejsmpc\Local Settings\Temporary Internet Files\Content.IE5\S5IJCLAN\[私校獎(85-91學年度獎補助).xls]Sheet1'!J8" table:style-name="ce27">
            <text:p>197,201,120<text:s/></text:p>
          </table:table-cell>
          <table:table-cell office:value-type="float" office:value="199120531" table:formula="msoxl:='F:\Documents and Settings\moejsmpc\Local Settings\Temporary Internet Files\Content.IE5\S5IJCLAN\[私校獎(85-91學年度獎補助).xls]Sheet1'!M8" table:style-name="ce26">
            <text:p>199,120,531<text:s/></text:p>
          </table:table-cell>
          <table:table-cell office:value-type="float" office:value="183184533" table:formula="msoxl:='F:\Documents and Settings\moejsmpc\Local Settings\Temporary Internet Files\Content.IE5\S5IJCLAN\[私校獎(85-91學年度獎補助).xls]Sheet1'!P8" table:style-name="ce27">
            <text:p>183,184,533<text:s/></text:p>
          </table:table-cell>
          <table:table-cell office:value-type="float" office:value="184599043" table:formula="msoxl:='F:\Documents and Settings\moejsmpc\Local Settings\Temporary Internet Files\Content.IE5\S5IJCLAN\[私校獎(85-91學年度獎補助).xls]Sheet1'!U8" table:style-name="ce26">
            <text:p>184,599,043<text:s/></text:p>
          </table:table-cell>
          <table:table-cell office:value-type="float" office:value="187158013" table:style-name="ce30">
            <text:p>187,158,013<text:s/></text:p>
          </table:table-cell>
          <table:table-cell office:value-type="float" office:value="138528529" table:style-name="ce13">
            <text:p>138,528,529<text:s/></text:p>
          </table:table-cell>
          <table:table-cell office:value-type="float" office:value="117852806" table:style-name="ce24">
            <text:p>117,852,806<text:s/></text:p>
          </table:table-cell>
          <table:table-cell office:value-type="float" office:value="116635428" table:style-name="ce23">
            <text:p>116,635,428<text:s/></text:p>
          </table:table-cell>
          <table:table-cell table:number-columns-repeated="16373"/>
        </table:table-row>
        <table:table-row table:style-name="ro22">
          <table:table-cell office:value-type="string" table:style-name="ce28">
            <text:p>逢甲大學</text:p>
          </table:table-cell>
          <table:table-cell office:value-type="float" office:value="160654156" table:formula="msoxl:='F:\Documents and Settings\moejsmpc\Local Settings\Temporary Internet Files\Content.IE5\S5IJCLAN\[私校獎(85-91學年度獎補助).xls]Sheet1'!D9" table:style-name="ce27">
            <text:p>160,654,156<text:s/></text:p>
          </table:table-cell>
          <table:table-cell office:value-type="float" office:value="181147703" table:formula="msoxl:='F:\Documents and Settings\moejsmpc\Local Settings\Temporary Internet Files\Content.IE5\S5IJCLAN\[私校獎(85-91學年度獎補助).xls]Sheet1'!G9" table:style-name="ce31">
            <text:p>181,147,703<text:s/></text:p>
          </table:table-cell>
          <table:table-cell office:value-type="float" office:value="223463703" table:formula="msoxl:='F:\Documents and Settings\moejsmpc\Local Settings\Temporary Internet Files\Content.IE5\S5IJCLAN\[私校獎(85-91學年度獎補助).xls]Sheet1'!J9" table:style-name="ce27">
            <text:p>223,463,703<text:s/></text:p>
          </table:table-cell>
          <table:table-cell office:value-type="float" office:value="229537339" table:formula="msoxl:='F:\Documents and Settings\moejsmpc\Local Settings\Temporary Internet Files\Content.IE5\S5IJCLAN\[私校獎(85-91學年度獎補助).xls]Sheet1'!M9" table:style-name="ce26">
            <text:p>229,537,339<text:s/></text:p>
          </table:table-cell>
          <table:table-cell office:value-type="float" office:value="219349548" table:formula="msoxl:='F:\Documents and Settings\moejsmpc\Local Settings\Temporary Internet Files\Content.IE5\S5IJCLAN\[私校獎(85-91學年度獎補助).xls]Sheet1'!P9" table:style-name="ce27">
            <text:p>219,349,548<text:s/></text:p>
          </table:table-cell>
          <table:table-cell office:value-type="float" office:value="223963990" table:formula="msoxl:='F:\Documents and Settings\moejsmpc\Local Settings\Temporary Internet Files\Content.IE5\S5IJCLAN\[私校獎(85-91學年度獎補助).xls]Sheet1'!U9" table:style-name="ce26">
            <text:p>223,963,990<text:s/></text:p>
          </table:table-cell>
          <table:table-cell office:value-type="float" office:value="197052420" table:style-name="ce30">
            <text:p>197,052,420<text:s/></text:p>
          </table:table-cell>
          <table:table-cell office:value-type="float" office:value="144927357" table:style-name="ce13">
            <text:p>144,927,357<text:s/></text:p>
          </table:table-cell>
          <table:table-cell office:value-type="float" office:value="122741448" table:style-name="ce24">
            <text:p>122,741,448<text:s/></text:p>
          </table:table-cell>
          <table:table-cell office:value-type="float" office:value="147702526" table:style-name="ce23">
            <text:p>147,702,526<text:s/></text:p>
          </table:table-cell>
          <table:table-cell table:number-columns-repeated="16373"/>
        </table:table-row>
        <table:table-row table:style-name="ro22">
          <table:table-cell office:value-type="string" table:style-name="ce28">
            <text:p>靜宜大學</text:p>
          </table:table-cell>
          <table:table-cell office:value-type="float" office:value="93929539" table:formula="msoxl:='F:\Documents and Settings\moejsmpc\Local Settings\Temporary Internet Files\Content.IE5\S5IJCLAN\[私校獎(85-91學年度獎補助).xls]Sheet1'!D10" table:style-name="ce27">
            <text:p>93,929,539<text:s/></text:p>
          </table:table-cell>
          <table:table-cell office:value-type="float" office:value="118320010" table:formula="msoxl:='F:\Documents and Settings\moejsmpc\Local Settings\Temporary Internet Files\Content.IE5\S5IJCLAN\[私校獎(85-91學年度獎補助).xls]Sheet1'!G10" table:style-name="ce31">
            <text:p>118,320,010<text:s/></text:p>
          </table:table-cell>
          <table:table-cell office:value-type="float" office:value="157914323" table:formula="msoxl:='F:\Documents and Settings\moejsmpc\Local Settings\Temporary Internet Files\Content.IE5\S5IJCLAN\[私校獎(85-91學年度獎補助).xls]Sheet1'!J10" table:style-name="ce27">
            <text:p>157,914,323<text:s/></text:p>
          </table:table-cell>
          <table:table-cell office:value-type="float" office:value="162740534" table:formula="msoxl:='F:\Documents and Settings\moejsmpc\Local Settings\Temporary Internet Files\Content.IE5\S5IJCLAN\[私校獎(85-91學年度獎補助).xls]Sheet1'!M10" table:style-name="ce26">
            <text:p>162,740,534<text:s/></text:p>
          </table:table-cell>
          <table:table-cell office:value-type="float" office:value="160317757" table:formula="msoxl:='F:\Documents and Settings\moejsmpc\Local Settings\Temporary Internet Files\Content.IE5\S5IJCLAN\[私校獎(85-91學年度獎補助).xls]Sheet1'!P10" table:style-name="ce27">
            <text:p>160,317,757<text:s/></text:p>
          </table:table-cell>
          <table:table-cell office:value-type="float" office:value="157668983" table:formula="msoxl:='F:\Documents and Settings\moejsmpc\Local Settings\Temporary Internet Files\Content.IE5\S5IJCLAN\[私校獎(85-91學年度獎補助).xls]Sheet1'!U10" table:style-name="ce26">
            <text:p>157,668,983<text:s/></text:p>
          </table:table-cell>
          <table:table-cell office:value-type="float" office:value="140783434" table:style-name="ce30">
            <text:p>140,783,434<text:s/></text:p>
          </table:table-cell>
          <table:table-cell office:value-type="float" office:value="112741344" table:style-name="ce13">
            <text:p>112,741,344<text:s/></text:p>
          </table:table-cell>
          <table:table-cell office:value-type="float" office:value="101040095" table:style-name="ce24">
            <text:p>101,040,095<text:s/></text:p>
          </table:table-cell>
          <table:table-cell office:value-type="float" office:value="106833513" table:style-name="ce23">
            <text:p>106,833,513<text:s/></text:p>
          </table:table-cell>
          <table:table-cell table:number-columns-repeated="16373"/>
        </table:table-row>
        <table:table-row table:style-name="ro22">
          <table:table-cell office:value-type="string" table:style-name="ce28">
            <text:p>大同大學</text:p>
          </table:table-cell>
          <table:table-cell office:value-type="float" office:value="86952391" table:formula="msoxl:='F:\Documents and Settings\moejsmpc\Local Settings\Temporary Internet Files\Content.IE5\S5IJCLAN\[私校獎(85-91學年度獎補助).xls]Sheet1'!D11" table:style-name="ce27">
            <text:p>86,952,391<text:s/></text:p>
          </table:table-cell>
          <table:table-cell office:value-type="float" office:value="109833416" table:formula="msoxl:='F:\Documents and Settings\moejsmpc\Local Settings\Temporary Internet Files\Content.IE5\S5IJCLAN\[私校獎(85-91學年度獎補助).xls]Sheet1'!G11" table:style-name="ce31">
            <text:p>109,833,416<text:s/></text:p>
          </table:table-cell>
          <table:table-cell office:value-type="float" office:value="138486033" table:formula="msoxl:='F:\Documents and Settings\moejsmpc\Local Settings\Temporary Internet Files\Content.IE5\S5IJCLAN\[私校獎(85-91學年度獎補助).xls]Sheet1'!J11" table:style-name="ce27">
            <text:p>138,486,033<text:s/></text:p>
          </table:table-cell>
          <table:table-cell office:value-type="float" office:value="161227178" table:formula="msoxl:='F:\Documents and Settings\moejsmpc\Local Settings\Temporary Internet Files\Content.IE5\S5IJCLAN\[私校獎(85-91學年度獎補助).xls]Sheet1'!M11" table:style-name="ce26">
            <text:p>161,227,178<text:s/></text:p>
          </table:table-cell>
          <table:table-cell office:value-type="float" office:value="153239227" table:formula="msoxl:='F:\Documents and Settings\moejsmpc\Local Settings\Temporary Internet Files\Content.IE5\S5IJCLAN\[私校獎(85-91學年度獎補助).xls]Sheet1'!P11" table:style-name="ce27">
            <text:p>153,239,227<text:s/></text:p>
          </table:table-cell>
          <table:table-cell office:value-type="float" office:value="155965359" table:formula="msoxl:='F:\Documents and Settings\moejsmpc\Local Settings\Temporary Internet Files\Content.IE5\S5IJCLAN\[私校獎(85-91學年度獎補助).xls]Sheet1'!U11" table:style-name="ce26">
            <text:p>155,965,359<text:s/></text:p>
          </table:table-cell>
          <table:table-cell office:value-type="float" office:value="153733181" table:style-name="ce30">
            <text:p>153,733,181<text:s/></text:p>
          </table:table-cell>
          <table:table-cell office:value-type="float" office:value="119582886" table:style-name="ce13">
            <text:p>119,582,886<text:s/></text:p>
          </table:table-cell>
          <table:table-cell office:value-type="float" office:value="105213490" table:style-name="ce24">
            <text:p>105,213,490<text:s/></text:p>
          </table:table-cell>
          <table:table-cell office:value-type="float" office:value="96897325" table:style-name="ce23">
            <text:p>96,897,325<text:s/></text:p>
          </table:table-cell>
          <table:table-cell table:number-columns-repeated="16373"/>
        </table:table-row>
        <table:table-row table:style-name="ro22">
          <table:table-cell office:value-type="string" table:style-name="ce28">
            <text:p>元智大學</text:p>
          </table:table-cell>
          <table:table-cell office:value-type="float" office:value="103019628" table:formula="msoxl:='F:\Documents and Settings\moejsmpc\Local Settings\Temporary Internet Files\Content.IE5\S5IJCLAN\[私校獎(85-91學年度獎補助).xls]Sheet1'!D12" table:style-name="ce27">
            <text:p>103,019,628<text:s/></text:p>
          </table:table-cell>
          <table:table-cell office:value-type="float" office:value="129741543" table:formula="msoxl:='F:\Documents and Settings\moejsmpc\Local Settings\Temporary Internet Files\Content.IE5\S5IJCLAN\[私校獎(85-91學年度獎補助).xls]Sheet1'!G12" table:style-name="ce31">
            <text:p>129,741,543<text:s/></text:p>
          </table:table-cell>
          <table:table-cell office:value-type="float" office:value="164223148" table:formula="msoxl:='F:\Documents and Settings\moejsmpc\Local Settings\Temporary Internet Files\Content.IE5\S5IJCLAN\[私校獎(85-91學年度獎補助).xls]Sheet1'!J12" table:style-name="ce27">
            <text:p>164,223,148<text:s/></text:p>
          </table:table-cell>
          <table:table-cell office:value-type="float" office:value="192026813" table:formula="msoxl:='F:\Documents and Settings\moejsmpc\Local Settings\Temporary Internet Files\Content.IE5\S5IJCLAN\[私校獎(85-91學年度獎補助).xls]Sheet1'!M12" table:style-name="ce26">
            <text:p>192,026,813<text:s/></text:p>
          </table:table-cell>
          <table:table-cell office:value-type="float" office:value="177550820" table:formula="msoxl:='F:\Documents and Settings\moejsmpc\Local Settings\Temporary Internet Files\Content.IE5\S5IJCLAN\[私校獎(85-91學年度獎補助).xls]Sheet1'!P12" table:style-name="ce27">
            <text:p>177,550,820<text:s/></text:p>
          </table:table-cell>
          <table:table-cell office:value-type="float" office:value="193423802" table:formula="msoxl:='F:\Documents and Settings\moejsmpc\Local Settings\Temporary Internet Files\Content.IE5\S5IJCLAN\[私校獎(85-91學年度獎補助).xls]Sheet1'!U12" table:style-name="ce26">
            <text:p>193,423,802<text:s/></text:p>
          </table:table-cell>
          <table:table-cell office:value-type="float" office:value="149807827" table:style-name="ce30">
            <text:p>149,807,827<text:s/></text:p>
          </table:table-cell>
          <table:table-cell office:value-type="float" office:value="122148647" table:style-name="ce13">
            <text:p>122,148,647<text:s/></text:p>
          </table:table-cell>
          <table:table-cell office:value-type="float" office:value="110680923" table:style-name="ce24">
            <text:p>110,680,923<text:s/></text:p>
          </table:table-cell>
          <table:table-cell office:value-type="float" office:value="123225780" table:style-name="ce23">
            <text:p>123,225,780<text:s/></text:p>
          </table:table-cell>
          <table:table-cell table:number-columns-repeated="16373"/>
        </table:table-row>
        <table:table-row table:style-name="ro22">
          <table:table-cell office:value-type="string" table:style-name="ce28">
            <text:p>中華大學</text:p>
          </table:table-cell>
          <table:table-cell office:value-type="float" office:value="82919597" table:formula="msoxl:='F:\Documents and Settings\moejsmpc\Local Settings\Temporary Internet Files\Content.IE5\S5IJCLAN\[私校獎(85-91學年度獎補助).xls]Sheet1'!D13" table:style-name="ce27">
            <text:p>82,919,597<text:s/></text:p>
          </table:table-cell>
          <table:table-cell office:value-type="float" office:value="106520050" table:formula="msoxl:='F:\Documents and Settings\moejsmpc\Local Settings\Temporary Internet Files\Content.IE5\S5IJCLAN\[私校獎(85-91學年度獎補助).xls]Sheet1'!G13" table:style-name="ce31">
            <text:p>106,520,050<text:s/></text:p>
          </table:table-cell>
          <table:table-cell office:value-type="float" office:value="135560686" table:formula="msoxl:='F:\Documents and Settings\moejsmpc\Local Settings\Temporary Internet Files\Content.IE5\S5IJCLAN\[私校獎(85-91學年度獎補助).xls]Sheet1'!J13" table:style-name="ce27">
            <text:p>135,560,686<text:s/></text:p>
          </table:table-cell>
          <table:table-cell office:value-type="float" office:value="116057812" table:formula="msoxl:='F:\Documents and Settings\moejsmpc\Local Settings\Temporary Internet Files\Content.IE5\S5IJCLAN\[私校獎(85-91學年度獎補助).xls]Sheet1'!M13" table:style-name="ce26">
            <text:p>116,057,812<text:s/></text:p>
          </table:table-cell>
          <table:table-cell office:value-type="float" office:value="114313189" table:formula="msoxl:='F:\Documents and Settings\moejsmpc\Local Settings\Temporary Internet Files\Content.IE5\S5IJCLAN\[私校獎(85-91學年度獎補助).xls]Sheet1'!P13" table:style-name="ce27">
            <text:p>114,313,189<text:s/></text:p>
          </table:table-cell>
          <table:table-cell office:value-type="float" office:value="59213772" table:formula="msoxl:='F:\Documents and Settings\moejsmpc\Local Settings\Temporary Internet Files\Content.IE5\S5IJCLAN\[私校獎(85-91學年度獎補助).xls]Sheet1'!U13" table:style-name="ce26">
            <text:p>59,213,772<text:s/></text:p>
          </table:table-cell>
          <table:table-cell office:value-type="float" office:value="121567985" table:style-name="ce30">
            <text:p>121,567,985<text:s/></text:p>
          </table:table-cell>
          <table:table-cell office:value-type="float" office:value="104746633" table:style-name="ce13">
            <text:p>104,746,633<text:s/></text:p>
          </table:table-cell>
          <table:table-cell office:value-type="float" office:value="97477563" table:style-name="ce24">
            <text:p>97,477,563<text:s/></text:p>
          </table:table-cell>
          <table:table-cell office:value-type="float" office:value="90231553" table:style-name="ce23">
            <text:p>90,231,553<text:s/></text:p>
          </table:table-cell>
          <table:table-cell table:number-columns-repeated="16373"/>
        </table:table-row>
        <table:table-row table:style-name="ro22">
          <table:table-cell office:value-type="string" table:style-name="ce28">
            <text:p>大葉大學</text:p>
          </table:table-cell>
          <table:table-cell office:value-type="float" office:value="87115404" table:formula="msoxl:='F:\Documents and Settings\moejsmpc\Local Settings\Temporary Internet Files\Content.IE5\S5IJCLAN\[私校獎(85-91學年度獎補助).xls]Sheet1'!D14" table:style-name="ce27">
            <text:p>87,115,404<text:s/></text:p>
          </table:table-cell>
          <table:table-cell office:value-type="float" office:value="115752529" table:formula="msoxl:='F:\Documents and Settings\moejsmpc\Local Settings\Temporary Internet Files\Content.IE5\S5IJCLAN\[私校獎(85-91學年度獎補助).xls]Sheet1'!G14" table:style-name="ce31">
            <text:p>115,752,529<text:s/></text:p>
          </table:table-cell>
          <table:table-cell office:value-type="float" office:value="150095151" table:formula="msoxl:='F:\Documents and Settings\moejsmpc\Local Settings\Temporary Internet Files\Content.IE5\S5IJCLAN\[私校獎(85-91學年度獎補助).xls]Sheet1'!J14" table:style-name="ce27">
            <text:p>150,095,151<text:s/></text:p>
          </table:table-cell>
          <table:table-cell office:value-type="float" office:value="167333567" table:formula="msoxl:='F:\Documents and Settings\moejsmpc\Local Settings\Temporary Internet Files\Content.IE5\S5IJCLAN\[私校獎(85-91學年度獎補助).xls]Sheet1'!M14" table:style-name="ce26">
            <text:p>167,333,567<text:s/></text:p>
          </table:table-cell>
          <table:table-cell office:value-type="float" office:value="147296596" table:formula="msoxl:='F:\Documents and Settings\moejsmpc\Local Settings\Temporary Internet Files\Content.IE5\S5IJCLAN\[私校獎(85-91學年度獎補助).xls]Sheet1'!P14" table:style-name="ce27">
            <text:p>147,296,596<text:s/></text:p>
          </table:table-cell>
          <table:table-cell office:value-type="float" office:value="169074468" table:formula="msoxl:='F:\Documents and Settings\moejsmpc\Local Settings\Temporary Internet Files\Content.IE5\S5IJCLAN\[私校獎(85-91學年度獎補助).xls]Sheet1'!U14" table:style-name="ce26">
            <text:p>169,074,468<text:s/></text:p>
          </table:table-cell>
          <table:table-cell office:value-type="float" office:value="152529420" table:style-name="ce30">
            <text:p>152,529,420<text:s/></text:p>
          </table:table-cell>
          <table:table-cell office:value-type="float" office:value="118748752" table:style-name="ce13">
            <text:p>118,748,752<text:s/></text:p>
          </table:table-cell>
          <table:table-cell office:value-type="float" office:value="104537984" table:style-name="ce24">
            <text:p>104,537,984<text:s/></text:p>
          </table:table-cell>
          <table:table-cell office:value-type="float" office:value="99363555" table:style-name="ce23">
            <text:p>99,363,555<text:s/></text:p>
          </table:table-cell>
          <table:table-cell table:number-columns-repeated="16373"/>
        </table:table-row>
        <table:table-row table:style-name="ro22">
          <table:table-cell office:value-type="string" table:style-name="ce28">
            <text:p>華梵大學</text:p>
          </table:table-cell>
          <table:table-cell office:value-type="float" office:value="81391314" table:formula="msoxl:='F:\Documents and Settings\moejsmpc\Local Settings\Temporary Internet Files\Content.IE5\S5IJCLAN\[私校獎(85-91學年度獎補助).xls]Sheet1'!D15" table:style-name="ce27">
            <text:p>81,391,314<text:s/></text:p>
          </table:table-cell>
          <table:table-cell office:value-type="float" office:value="107004385" table:formula="msoxl:='F:\Documents and Settings\moejsmpc\Local Settings\Temporary Internet Files\Content.IE5\S5IJCLAN\[私校獎(85-91學年度獎補助).xls]Sheet1'!G15" table:style-name="ce31">
            <text:p>107,004,385<text:s/></text:p>
          </table:table-cell>
          <table:table-cell office:value-type="float" office:value="132197994" table:formula="msoxl:='F:\Documents and Settings\moejsmpc\Local Settings\Temporary Internet Files\Content.IE5\S5IJCLAN\[私校獎(85-91學年度獎補助).xls]Sheet1'!J15" table:style-name="ce27">
            <text:p>132,197,994<text:s/></text:p>
          </table:table-cell>
          <table:table-cell office:value-type="float" office:value="132333194" table:formula="msoxl:='F:\Documents and Settings\moejsmpc\Local Settings\Temporary Internet Files\Content.IE5\S5IJCLAN\[私校獎(85-91學年度獎補助).xls]Sheet1'!M15" table:style-name="ce26">
            <text:p>132,333,194<text:s/></text:p>
          </table:table-cell>
          <table:table-cell office:value-type="float" office:value="134021387" table:formula="msoxl:='F:\Documents and Settings\moejsmpc\Local Settings\Temporary Internet Files\Content.IE5\S5IJCLAN\[私校獎(85-91學年度獎補助).xls]Sheet1'!P15" table:style-name="ce27">
            <text:p>134,021,387<text:s/></text:p>
          </table:table-cell>
          <table:table-cell office:value-type="float" office:value="133913037" table:formula="msoxl:='F:\Documents and Settings\moejsmpc\Local Settings\Temporary Internet Files\Content.IE5\S5IJCLAN\[私校獎(85-91學年度獎補助).xls]Sheet1'!U15" table:style-name="ce26">
            <text:p>133,913,037<text:s/></text:p>
          </table:table-cell>
          <table:table-cell office:value-type="float" office:value="140552910" table:style-name="ce30">
            <text:p>140,552,910<text:s/></text:p>
          </table:table-cell>
          <table:table-cell office:value-type="float" office:value="110557889" table:style-name="ce13">
            <text:p>110,557,889<text:s/></text:p>
          </table:table-cell>
          <table:table-cell office:value-type="float" office:value="97974128" table:style-name="ce24">
            <text:p>97,974,128<text:s/></text:p>
          </table:table-cell>
          <table:table-cell office:value-type="float" office:value="88428041" table:style-name="ce23">
            <text:p>88,428,041<text:s/></text:p>
          </table:table-cell>
          <table:table-cell table:number-columns-repeated="16373"/>
        </table:table-row>
        <table:table-row table:style-name="ro22">
          <table:table-cell office:value-type="string" table:style-name="ce28">
            <text:p>義守大學</text:p>
          </table:table-cell>
          <table:table-cell office:value-type="float" office:value="97722270" table:formula="msoxl:='F:\Documents and Settings\moejsmpc\Local Settings\Temporary Internet Files\Content.IE5\S5IJCLAN\[私校獎(85-91學年度獎補助).xls]Sheet1'!D16" table:style-name="ce27">
            <text:p>97,722,270<text:s/></text:p>
          </table:table-cell>
          <table:table-cell office:value-type="float" office:value="124007874" table:formula="msoxl:='F:\Documents and Settings\moejsmpc\Local Settings\Temporary Internet Files\Content.IE5\S5IJCLAN\[私校獎(85-91學年度獎補助).xls]Sheet1'!G16" table:style-name="ce31">
            <text:p>124,007,874<text:s/></text:p>
          </table:table-cell>
          <table:table-cell office:value-type="float" office:value="155049056" table:formula="msoxl:='F:\Documents and Settings\moejsmpc\Local Settings\Temporary Internet Files\Content.IE5\S5IJCLAN\[私校獎(85-91學年度獎補助).xls]Sheet1'!J16" table:style-name="ce27">
            <text:p>155,049,056<text:s/></text:p>
          </table:table-cell>
          <table:table-cell office:value-type="float" office:value="170692237" table:formula="msoxl:='F:\Documents and Settings\moejsmpc\Local Settings\Temporary Internet Files\Content.IE5\S5IJCLAN\[私校獎(85-91學年度獎補助).xls]Sheet1'!M16" table:style-name="ce26">
            <text:p>170,692,237<text:s/></text:p>
          </table:table-cell>
          <table:table-cell office:value-type="float" office:value="167594205" table:formula="msoxl:='F:\Documents and Settings\moejsmpc\Local Settings\Temporary Internet Files\Content.IE5\S5IJCLAN\[私校獎(85-91學年度獎補助).xls]Sheet1'!P16" table:style-name="ce27">
            <text:p>167,594,205<text:s/></text:p>
          </table:table-cell>
          <table:table-cell office:value-type="float" office:value="166333566" table:formula="msoxl:='F:\Documents and Settings\moejsmpc\Local Settings\Temporary Internet Files\Content.IE5\S5IJCLAN\[私校獎(85-91學年度獎補助).xls]Sheet1'!U16" table:style-name="ce26">
            <text:p>166,333,566<text:s/></text:p>
          </table:table-cell>
          <table:table-cell office:value-type="float" office:value="159511605" table:style-name="ce30">
            <text:p>159,511,605<text:s/></text:p>
          </table:table-cell>
          <table:table-cell office:value-type="float" office:value="123339133" table:style-name="ce13">
            <text:p>123,339,133<text:s/></text:p>
          </table:table-cell>
          <table:table-cell office:value-type="float" office:value="108096470" table:style-name="ce24">
            <text:p>108,096,470<text:s/></text:p>
          </table:table-cell>
          <table:table-cell office:value-type="float" office:value="111060204" table:style-name="ce23">
            <text:p>111,060,204<text:s/></text:p>
          </table:table-cell>
          <table:table-cell table:number-columns-repeated="16373"/>
        </table:table-row>
        <table:table-row table:style-name="ro22">
          <table:table-cell office:value-type="string" table:style-name="ce28">
            <text:p>高雄醫學大學</text:p>
          </table:table-cell>
          <table:table-cell office:value-type="float" office:value="150365530" table:formula="msoxl:='F:\Documents and Settings\moejsmpc\Local Settings\Temporary Internet Files\Content.IE5\S5IJCLAN\[私校獎(85-91學年度獎補助).xls]Sheet1'!D17" table:style-name="ce27">
            <text:p>150,365,530<text:s/></text:p>
          </table:table-cell>
          <table:table-cell office:value-type="float" office:value="168840545" table:formula="msoxl:='F:\Documents and Settings\moejsmpc\Local Settings\Temporary Internet Files\Content.IE5\S5IJCLAN\[私校獎(85-91學年度獎補助).xls]Sheet1'!G17" table:style-name="ce31">
            <text:p>168,840,545<text:s/></text:p>
          </table:table-cell>
          <table:table-cell office:value-type="float" office:value="186578128" table:formula="msoxl:='F:\Documents and Settings\moejsmpc\Local Settings\Temporary Internet Files\Content.IE5\S5IJCLAN\[私校獎(85-91學年度獎補助).xls]Sheet1'!J17" table:style-name="ce27">
            <text:p>186,578,128<text:s/></text:p>
          </table:table-cell>
          <table:table-cell office:value-type="float" office:value="226488670" table:formula="msoxl:='F:\Documents and Settings\moejsmpc\Local Settings\Temporary Internet Files\Content.IE5\S5IJCLAN\[私校獎(85-91學年度獎補助).xls]Sheet1'!M17" table:style-name="ce26">
            <text:p>226,488,670<text:s/></text:p>
          </table:table-cell>
          <table:table-cell office:value-type="float" office:value="218216797" table:formula="msoxl:='F:\Documents and Settings\moejsmpc\Local Settings\Temporary Internet Files\Content.IE5\S5IJCLAN\[私校獎(85-91學年度獎補助).xls]Sheet1'!P17" table:style-name="ce27">
            <text:p>218,216,797<text:s/></text:p>
          </table:table-cell>
          <table:table-cell office:value-type="float" office:value="215146987" table:formula="msoxl:='F:\Documents and Settings\moejsmpc\Local Settings\Temporary Internet Files\Content.IE5\S5IJCLAN\[私校獎(85-91學年度獎補助).xls]Sheet1'!U17" table:style-name="ce26">
            <text:p>215,146,987<text:s/></text:p>
          </table:table-cell>
          <table:table-cell office:value-type="float" office:value="180837549" table:style-name="ce30">
            <text:p>180,837,549<text:s/></text:p>
          </table:table-cell>
          <table:table-cell office:value-type="float" office:value="138842397" table:style-name="ce13">
            <text:p>138,842,397<text:s/></text:p>
          </table:table-cell>
          <table:table-cell office:value-type="float" office:value="121116814" table:style-name="ce24">
            <text:p>121,116,814<text:s/></text:p>
          </table:table-cell>
          <table:table-cell office:value-type="float" office:value="125127592" table:style-name="ce23">
            <text:p>125,127,592<text:s/></text:p>
          </table:table-cell>
          <table:table-cell table:number-columns-repeated="16373"/>
        </table:table-row>
        <table:table-row table:style-name="ro22">
          <table:table-cell office:value-type="string" table:style-name="ce28">
            <text:p>中國醫藥學院</text:p>
          </table:table-cell>
          <table:table-cell office:value-type="float" office:value="79235597" table:formula="msoxl:='F:\Documents and Settings\moejsmpc\Local Settings\Temporary Internet Files\Content.IE5\S5IJCLAN\[私校獎(85-91學年度獎補助).xls]Sheet1'!D18" table:style-name="ce27">
            <text:p>79,235,597<text:s/></text:p>
          </table:table-cell>
          <table:table-cell office:value-type="float" office:value="94408292" table:formula="msoxl:='F:\Documents and Settings\moejsmpc\Local Settings\Temporary Internet Files\Content.IE5\S5IJCLAN\[私校獎(85-91學年度獎補助).xls]Sheet1'!G18" table:style-name="ce31">
            <text:p>94,408,292<text:s/></text:p>
          </table:table-cell>
          <table:table-cell office:value-type="float" office:value="107627801" table:formula="msoxl:='F:\Documents and Settings\moejsmpc\Local Settings\Temporary Internet Files\Content.IE5\S5IJCLAN\[私校獎(85-91學年度獎補助).xls]Sheet1'!J18" table:style-name="ce27">
            <text:p>107,627,801<text:s/></text:p>
          </table:table-cell>
          <table:table-cell office:value-type="float" office:value="134317373" table:formula="msoxl:='F:\Documents and Settings\moejsmpc\Local Settings\Temporary Internet Files\Content.IE5\S5IJCLAN\[私校獎(85-91學年度獎補助).xls]Sheet1'!M18" table:style-name="ce26">
            <text:p>134,317,373<text:s/></text:p>
          </table:table-cell>
          <table:table-cell office:value-type="float" office:value="125149139" table:formula="msoxl:='F:\Documents and Settings\moejsmpc\Local Settings\Temporary Internet Files\Content.IE5\S5IJCLAN\[私校獎(85-91學年度獎補助).xls]Sheet1'!P18" table:style-name="ce27">
            <text:p>125,149,139<text:s/></text:p>
          </table:table-cell>
          <table:table-cell office:value-type="float" office:value="122810355" table:formula="msoxl:='F:\Documents and Settings\moejsmpc\Local Settings\Temporary Internet Files\Content.IE5\S5IJCLAN\[私校獎(85-91學年度獎補助).xls]Sheet1'!U18" table:style-name="ce26">
            <text:p>122,810,355<text:s/></text:p>
          </table:table-cell>
          <table:table-cell office:value-type="float" office:value="154472429" table:style-name="ce30">
            <text:p>154,472,429<text:s/></text:p>
          </table:table-cell>
          <table:table-cell office:value-type="float" office:value="124383597" table:style-name="ce13">
            <text:p>124,383,597<text:s/></text:p>
          </table:table-cell>
          <table:table-cell office:value-type="float" office:value="111851290" table:style-name="ce24">
            <text:p>111,851,290<text:s/></text:p>
          </table:table-cell>
          <table:table-cell office:value-type="float" office:value="132011126" table:style-name="ce23">
            <text:p>132,011,126<text:s/></text:p>
          </table:table-cell>
          <table:table-cell table:number-columns-repeated="16373"/>
        </table:table-row>
        <table:table-row table:style-name="ro22">
          <table:table-cell office:value-type="string" table:style-name="ce28">
            <text:p>台北醫學大學</text:p>
          </table:table-cell>
          <table:table-cell office:value-type="float" office:value="108372610" table:formula="msoxl:='F:\Documents and Settings\moejsmpc\Local Settings\Temporary Internet Files\Content.IE5\S5IJCLAN\[私校獎(85-91學年度獎補助).xls]Sheet1'!D19" table:style-name="ce27">
            <text:p>108,372,610<text:s/></text:p>
          </table:table-cell>
          <table:table-cell office:value-type="float" office:value="130360581" table:formula="msoxl:='F:\Documents and Settings\moejsmpc\Local Settings\Temporary Internet Files\Content.IE5\S5IJCLAN\[私校獎(85-91學年度獎補助).xls]Sheet1'!G19" table:style-name="ce31">
            <text:p>130,360,581<text:s/></text:p>
          </table:table-cell>
          <table:table-cell office:value-type="float" office:value="147032401" table:formula="msoxl:='F:\Documents and Settings\moejsmpc\Local Settings\Temporary Internet Files\Content.IE5\S5IJCLAN\[私校獎(85-91學年度獎補助).xls]Sheet1'!J19" table:style-name="ce27">
            <text:p>147,032,401<text:s/></text:p>
          </table:table-cell>
          <table:table-cell office:value-type="float" office:value="155390527" table:formula="msoxl:='F:\Documents and Settings\moejsmpc\Local Settings\Temporary Internet Files\Content.IE5\S5IJCLAN\[私校獎(85-91學年度獎補助).xls]Sheet1'!M19" table:style-name="ce26">
            <text:p>155,390,527<text:s/></text:p>
          </table:table-cell>
          <table:table-cell office:value-type="float" office:value="150015878" table:formula="msoxl:='F:\Documents and Settings\moejsmpc\Local Settings\Temporary Internet Files\Content.IE5\S5IJCLAN\[私校獎(85-91學年度獎補助).xls]Sheet1'!P19" table:style-name="ce27">
            <text:p>150,015,878<text:s/></text:p>
          </table:table-cell>
          <table:table-cell office:value-type="float" office:value="148553581" table:formula="msoxl:='F:\Documents and Settings\moejsmpc\Local Settings\Temporary Internet Files\Content.IE5\S5IJCLAN\[私校獎(85-91學年度獎補助).xls]Sheet1'!U19" table:style-name="ce26">
            <text:p>148,553,581<text:s/></text:p>
          </table:table-cell>
          <table:table-cell office:value-type="float" office:value="146966116" table:style-name="ce30">
            <text:p>146,966,116<text:s/></text:p>
          </table:table-cell>
          <table:table-cell office:value-type="float" office:value="119522069" table:style-name="ce13">
            <text:p>119,522,069<text:s/></text:p>
          </table:table-cell>
          <table:table-cell office:value-type="float" office:value="108132246" table:style-name="ce24">
            <text:p>108,132,246<text:s/></text:p>
          </table:table-cell>
          <table:table-cell office:value-type="float" office:value="128356777" table:style-name="ce23">
            <text:p>128,356,777<text:s/></text:p>
          </table:table-cell>
          <table:table-cell table:number-columns-repeated="16373"/>
        </table:table-row>
        <table:table-row table:style-name="ro22">
          <table:table-cell office:value-type="string" table:style-name="ce28">
            <text:p>中山醫學院</text:p>
          </table:table-cell>
          <table:table-cell office:value-type="float" office:value="77806909" table:formula="msoxl:='F:\Documents and Settings\moejsmpc\Local Settings\Temporary Internet Files\Content.IE5\S5IJCLAN\[私校獎(85-91學年度獎補助).xls]Sheet1'!D20" table:style-name="ce27">
            <text:p>77,806,909<text:s/></text:p>
          </table:table-cell>
          <table:table-cell office:value-type="float" office:value="101482932" table:formula="msoxl:='F:\Documents and Settings\moejsmpc\Local Settings\Temporary Internet Files\Content.IE5\S5IJCLAN\[私校獎(85-91學年度獎補助).xls]Sheet1'!G20" table:style-name="ce31">
            <text:p>101,482,932<text:s/></text:p>
          </table:table-cell>
          <table:table-cell office:value-type="float" office:value="120865186" table:formula="msoxl:='F:\Documents and Settings\moejsmpc\Local Settings\Temporary Internet Files\Content.IE5\S5IJCLAN\[私校獎(85-91學年度獎補助).xls]Sheet1'!J20" table:style-name="ce27">
            <text:p>120,865,186<text:s/></text:p>
          </table:table-cell>
          <table:table-cell office:value-type="float" office:value="124376630" table:formula="msoxl:='F:\Documents and Settings\moejsmpc\Local Settings\Temporary Internet Files\Content.IE5\S5IJCLAN\[私校獎(85-91學年度獎補助).xls]Sheet1'!M20" table:style-name="ce26">
            <text:p>124,376,630<text:s/></text:p>
          </table:table-cell>
          <table:table-cell office:value-type="float" office:value="116662225" table:formula="msoxl:='F:\Documents and Settings\moejsmpc\Local Settings\Temporary Internet Files\Content.IE5\S5IJCLAN\[私校獎(85-91學年度獎補助).xls]Sheet1'!P20" table:style-name="ce27">
            <text:p>116,662,225<text:s/></text:p>
          </table:table-cell>
          <table:table-cell office:value-type="float" office:value="112664838" table:formula="msoxl:='F:\Documents and Settings\moejsmpc\Local Settings\Temporary Internet Files\Content.IE5\S5IJCLAN\[私校獎(85-91學年度獎補助).xls]Sheet1'!U20" table:style-name="ce26">
            <text:p>112,664,838<text:s/></text:p>
          </table:table-cell>
          <table:table-cell office:value-type="float" office:value="134061260" table:style-name="ce30">
            <text:p>134,061,260<text:s/></text:p>
          </table:table-cell>
          <table:table-cell office:value-type="float" office:value="110654976" table:style-name="ce13">
            <text:p>110,654,976<text:s/></text:p>
          </table:table-cell>
          <table:table-cell office:value-type="float" office:value="100999634" table:style-name="ce24">
            <text:p>100,999,634<text:s/></text:p>
          </table:table-cell>
          <table:table-cell office:value-type="float" office:value="88564803" table:style-name="ce23">
            <text:p>88,564,803<text:s/></text:p>
          </table:table-cell>
          <table:table-cell table:number-columns-repeated="16373"/>
        </table:table-row>
        <table:table-row table:style-name="ro22">
          <table:table-cell office:value-type="string" table:style-name="ce28">
            <text:p>長庚大學</text:p>
          </table:table-cell>
          <table:table-cell office:value-type="float" office:value="124822417" table:formula="msoxl:='F:\Documents and Settings\moejsmpc\Local Settings\Temporary Internet Files\Content.IE5\S5IJCLAN\[私校獎(85-91學年度獎補助).xls]Sheet1'!D21" table:style-name="ce27">
            <text:p>124,822,417<text:s/></text:p>
          </table:table-cell>
          <table:table-cell office:value-type="float" office:value="149985244" table:formula="msoxl:='F:\Documents and Settings\moejsmpc\Local Settings\Temporary Internet Files\Content.IE5\S5IJCLAN\[私校獎(85-91學年度獎補助).xls]Sheet1'!G21" table:style-name="ce31">
            <text:p>149,985,244<text:s/></text:p>
          </table:table-cell>
          <table:table-cell office:value-type="float" office:value="180689699" table:formula="msoxl:='F:\Documents and Settings\moejsmpc\Local Settings\Temporary Internet Files\Content.IE5\S5IJCLAN\[私校獎(85-91學年度獎補助).xls]Sheet1'!J21" table:style-name="ce27">
            <text:p>180,689,699<text:s/></text:p>
          </table:table-cell>
          <table:table-cell office:value-type="float" office:value="220691364" table:formula="msoxl:='F:\Documents and Settings\moejsmpc\Local Settings\Temporary Internet Files\Content.IE5\S5IJCLAN\[私校獎(85-91學年度獎補助).xls]Sheet1'!M21" table:style-name="ce26">
            <text:p>220,691,364<text:s/></text:p>
          </table:table-cell>
          <table:table-cell office:value-type="float" office:value="214352702" table:formula="msoxl:='F:\Documents and Settings\moejsmpc\Local Settings\Temporary Internet Files\Content.IE5\S5IJCLAN\[私校獎(85-91學年度獎補助).xls]Sheet1'!P21" table:style-name="ce27">
            <text:p>214,352,702<text:s/></text:p>
          </table:table-cell>
          <table:table-cell office:value-type="float" office:value="219915788" table:formula="msoxl:='F:\Documents and Settings\moejsmpc\Local Settings\Temporary Internet Files\Content.IE5\S5IJCLAN\[私校獎(85-91學年度獎補助).xls]Sheet1'!U21" table:style-name="ce26">
            <text:p>219,915,788<text:s/></text:p>
          </table:table-cell>
          <table:table-cell office:value-type="float" office:value="199028635" table:style-name="ce30">
            <text:p>199,028,635<text:s/></text:p>
          </table:table-cell>
          <table:table-cell office:value-type="float" office:value="148409295" table:style-name="ce13">
            <text:p>148,409,295<text:s/></text:p>
          </table:table-cell>
          <table:table-cell office:value-type="float" office:value="126915925" table:style-name="ce24">
            <text:p>126,915,925<text:s/></text:p>
          </table:table-cell>
          <table:table-cell office:value-type="float" office:value="153655582" table:style-name="ce23">
            <text:p>153,655,582<text:s/></text:p>
          </table:table-cell>
          <table:table-cell table:number-columns-repeated="16373"/>
        </table:table-row>
        <table:table-row table:style-name="ro22">
          <table:table-cell office:value-type="string" table:style-name="ce28">
            <text:p>慈濟大學</text:p>
          </table:table-cell>
          <table:table-cell office:value-type="float" office:value="87488512" table:formula="msoxl:='F:\Documents and Settings\moejsmpc\Local Settings\Temporary Internet Files\Content.IE5\S5IJCLAN\[私校獎(85-91學年度獎補助).xls]Sheet1'!D22" table:style-name="ce27">
            <text:p>87,488,512<text:s/></text:p>
          </table:table-cell>
          <table:table-cell office:value-type="float" office:value="118253072" table:formula="msoxl:='F:\Documents and Settings\moejsmpc\Local Settings\Temporary Internet Files\Content.IE5\S5IJCLAN\[私校獎(85-91學年度獎補助).xls]Sheet1'!G22" table:style-name="ce31">
            <text:p>118,253,072<text:s/></text:p>
          </table:table-cell>
          <table:table-cell office:value-type="float" office:value="140186526" table:formula="msoxl:='F:\Documents and Settings\moejsmpc\Local Settings\Temporary Internet Files\Content.IE5\S5IJCLAN\[私校獎(85-91學年度獎補助).xls]Sheet1'!J22" table:style-name="ce27">
            <text:p>140,186,526<text:s/></text:p>
          </table:table-cell>
          <table:table-cell office:value-type="float" office:value="145629143" table:formula="msoxl:='F:\Documents and Settings\moejsmpc\Local Settings\Temporary Internet Files\Content.IE5\S5IJCLAN\[私校獎(85-91學年度獎補助).xls]Sheet1'!M22" table:style-name="ce26">
            <text:p>145,629,143<text:s/></text:p>
          </table:table-cell>
          <table:table-cell office:value-type="float" office:value="145134778" table:formula="msoxl:='F:\Documents and Settings\moejsmpc\Local Settings\Temporary Internet Files\Content.IE5\S5IJCLAN\[私校獎(85-91學年度獎補助).xls]Sheet1'!P22" table:style-name="ce27">
            <text:p>145,134,778<text:s/></text:p>
          </table:table-cell>
          <table:table-cell office:value-type="float" office:value="145653541" table:formula="msoxl:='F:\Documents and Settings\moejsmpc\Local Settings\Temporary Internet Files\Content.IE5\S5IJCLAN\[私校獎(85-91學年度獎補助).xls]Sheet1'!U22" table:style-name="ce26">
            <text:p>145,653,541<text:s/></text:p>
          </table:table-cell>
          <table:table-cell office:value-type="float" office:value="151677361" table:style-name="ce30">
            <text:p>151,677,361<text:s/></text:p>
          </table:table-cell>
          <table:table-cell office:value-type="float" office:value="116743401" table:style-name="ce13">
            <text:p>116,743,401<text:s/></text:p>
          </table:table-cell>
          <table:table-cell office:value-type="float" office:value="102006648" table:style-name="ce24">
            <text:p>102,006,648<text:s/></text:p>
          </table:table-cell>
          <table:table-cell office:value-type="float" office:value="109777609" table:style-name="ce23">
            <text:p>109,777,609<text:s/></text:p>
          </table:table-cell>
          <table:table-cell table:number-columns-repeated="16373"/>
        </table:table-row>
        <table:table-row table:style-name="ro22">
          <table:table-cell office:value-type="string" table:style-name="ce28">
            <text:p>銘傳大學</text:p>
          </table:table-cell>
          <table:table-cell office:value-type="float" office:value="90384934" table:formula="msoxl:='F:\Documents and Settings\moejsmpc\Local Settings\Temporary Internet Files\Content.IE5\S5IJCLAN\[私校獎(85-91學年度獎補助).xls]Sheet1'!D23" table:style-name="ce27">
            <text:p>90,384,934<text:s/></text:p>
          </table:table-cell>
          <table:table-cell office:value-type="float" office:value="113606599" table:formula="msoxl:='F:\Documents and Settings\moejsmpc\Local Settings\Temporary Internet Files\Content.IE5\S5IJCLAN\[私校獎(85-91學年度獎補助).xls]Sheet1'!G23" table:style-name="ce31">
            <text:p>113,606,599<text:s/></text:p>
          </table:table-cell>
          <table:table-cell office:value-type="float" office:value="157844181" table:formula="msoxl:='F:\Documents and Settings\moejsmpc\Local Settings\Temporary Internet Files\Content.IE5\S5IJCLAN\[私校獎(85-91學年度獎補助).xls]Sheet1'!J23" table:style-name="ce27">
            <text:p>157,844,181<text:s/></text:p>
          </table:table-cell>
          <table:table-cell office:value-type="float" office:value="176621566" table:formula="msoxl:='F:\Documents and Settings\moejsmpc\Local Settings\Temporary Internet Files\Content.IE5\S5IJCLAN\[私校獎(85-91學年度獎補助).xls]Sheet1'!M23" table:style-name="ce26">
            <text:p>176,621,566<text:s/></text:p>
          </table:table-cell>
          <table:table-cell office:value-type="float" office:value="135440678" table:formula="msoxl:='F:\Documents and Settings\moejsmpc\Local Settings\Temporary Internet Files\Content.IE5\S5IJCLAN\[私校獎(85-91學年度獎補助).xls]Sheet1'!P23" table:style-name="ce27">
            <text:p>135,440,678<text:s/></text:p>
          </table:table-cell>
          <table:table-cell office:value-type="float" office:value="170572613" table:formula="msoxl:='F:\Documents and Settings\moejsmpc\Local Settings\Temporary Internet Files\Content.IE5\S5IJCLAN\[私校獎(85-91學年度獎補助).xls]Sheet1'!U23" table:style-name="ce26">
            <text:p>170,572,613<text:s/></text:p>
          </table:table-cell>
          <table:table-cell office:value-type="float" office:value="162419369" table:style-name="ce30">
            <text:p>162,419,369<text:s/></text:p>
          </table:table-cell>
          <table:table-cell office:value-type="float" office:value="125533490" table:style-name="ce13">
            <text:p>125,533,490<text:s/></text:p>
          </table:table-cell>
          <table:table-cell office:value-type="float" office:value="109988600" table:style-name="ce24">
            <text:p>109,988,600<text:s/></text:p>
          </table:table-cell>
          <table:table-cell office:value-type="float" office:value="103965509" table:style-name="ce23">
            <text:p>103,965,509<text:s/></text:p>
          </table:table-cell>
          <table:table-cell table:number-columns-repeated="16373"/>
        </table:table-row>
        <table:table-row table:style-name="ro22">
          <table:table-cell office:value-type="string" table:style-name="ce28">
            <text:p>世新大學</text:p>
          </table:table-cell>
          <table:table-cell office:value-type="float" office:value="93370412" table:formula="msoxl:='F:\Documents and Settings\moejsmpc\Local Settings\Temporary Internet Files\Content.IE5\S5IJCLAN\[私校獎(85-91學年度獎補助).xls]Sheet1'!D24" table:style-name="ce27">
            <text:p>93,370,412<text:s/></text:p>
          </table:table-cell>
          <table:table-cell office:value-type="float" office:value="110804009" table:formula="msoxl:='F:\Documents and Settings\moejsmpc\Local Settings\Temporary Internet Files\Content.IE5\S5IJCLAN\[私校獎(85-91學年度獎補助).xls]Sheet1'!G24" table:style-name="ce31">
            <text:p>110,804,009<text:s/></text:p>
          </table:table-cell>
          <table:table-cell office:value-type="float" office:value="138389367" table:formula="msoxl:='F:\Documents and Settings\moejsmpc\Local Settings\Temporary Internet Files\Content.IE5\S5IJCLAN\[私校獎(85-91學年度獎補助).xls]Sheet1'!J24" table:style-name="ce27">
            <text:p>138,389,367<text:s/></text:p>
          </table:table-cell>
          <table:table-cell office:value-type="float" office:value="180552214" table:formula="msoxl:='F:\Documents and Settings\moejsmpc\Local Settings\Temporary Internet Files\Content.IE5\S5IJCLAN\[私校獎(85-91學年度獎補助).xls]Sheet1'!M24" table:style-name="ce26">
            <text:p>180,552,214<text:s/></text:p>
          </table:table-cell>
          <table:table-cell office:value-type="float" office:value="171459339" table:formula="msoxl:='F:\Documents and Settings\moejsmpc\Local Settings\Temporary Internet Files\Content.IE5\S5IJCLAN\[私校獎(85-91學年度獎補助).xls]Sheet1'!P24" table:style-name="ce27">
            <text:p>171,459,339<text:s/></text:p>
          </table:table-cell>
          <table:table-cell office:value-type="float" office:value="171811201" table:formula="msoxl:='F:\Documents and Settings\moejsmpc\Local Settings\Temporary Internet Files\Content.IE5\S5IJCLAN\[私校獎(85-91學年度獎補助).xls]Sheet1'!U24" table:style-name="ce26">
            <text:p>171,811,201<text:s/></text:p>
          </table:table-cell>
          <table:table-cell office:value-type="float" office:value="136188628" table:style-name="ce30">
            <text:p>136,188,628<text:s/></text:p>
          </table:table-cell>
          <table:table-cell office:value-type="float" office:value="114827716" table:style-name="ce13">
            <text:p>114,827,716<text:s/></text:p>
          </table:table-cell>
          <table:table-cell office:value-type="float" office:value="105609365" table:style-name="ce24">
            <text:p>105,609,365<text:s/></text:p>
          </table:table-cell>
          <table:table-cell office:value-type="float" office:value="99135249" table:style-name="ce23">
            <text:p>99,135,249<text:s/></text:p>
          </table:table-cell>
          <table:table-cell table:number-columns-repeated="16373"/>
        </table:table-row>
        <table:table-row table:style-name="ro22">
          <table:table-cell office:value-type="string" table:style-name="ce28">
            <text:p>實踐大學</text:p>
          </table:table-cell>
          <table:table-cell office:value-type="float" office:value="76428460" table:formula="msoxl:='F:\Documents and Settings\moejsmpc\Local Settings\Temporary Internet Files\Content.IE5\S5IJCLAN\[私校獎(85-91學年度獎補助).xls]Sheet1'!D25" table:style-name="ce27">
            <text:p>76,428,460<text:s/></text:p>
          </table:table-cell>
          <table:table-cell office:value-type="float" office:value="100471023" table:formula="msoxl:='F:\Documents and Settings\moejsmpc\Local Settings\Temporary Internet Files\Content.IE5\S5IJCLAN\[私校獎(85-91學年度獎補助).xls]Sheet1'!G25" table:style-name="ce31">
            <text:p>100,471,023<text:s/></text:p>
          </table:table-cell>
          <table:table-cell office:value-type="float" office:value="126395741" table:formula="msoxl:='F:\Documents and Settings\moejsmpc\Local Settings\Temporary Internet Files\Content.IE5\S5IJCLAN\[私校獎(85-91學年度獎補助).xls]Sheet1'!J25" table:style-name="ce27">
            <text:p>126,395,741<text:s/></text:p>
          </table:table-cell>
          <table:table-cell office:value-type="float" office:value="134769412" table:formula="msoxl:='F:\Documents and Settings\moejsmpc\Local Settings\Temporary Internet Files\Content.IE5\S5IJCLAN\[私校獎(85-91學年度獎補助).xls]Sheet1'!M25" table:style-name="ce26">
            <text:p>134,769,412<text:s/></text:p>
          </table:table-cell>
          <table:table-cell office:value-type="float" office:value="121379296" table:formula="msoxl:='F:\Documents and Settings\moejsmpc\Local Settings\Temporary Internet Files\Content.IE5\S5IJCLAN\[私校獎(85-91學年度獎補助).xls]Sheet1'!P25" table:style-name="ce27">
            <text:p>121,379,296<text:s/></text:p>
          </table:table-cell>
          <table:table-cell office:value-type="float" office:value="109291542" table:formula="msoxl:='F:\Documents and Settings\moejsmpc\Local Settings\Temporary Internet Files\Content.IE5\S5IJCLAN\[私校獎(85-91學年度獎補助).xls]Sheet1'!U25" table:style-name="ce26">
            <text:p>109,291,542<text:s/></text:p>
          </table:table-cell>
          <table:table-cell office:value-type="float" office:value="94239812" table:style-name="ce30">
            <text:p>94,239,812<text:s/></text:p>
          </table:table-cell>
          <table:table-cell office:value-type="float" office:value="85186712" table:style-name="ce13">
            <text:p>85,186,712<text:s/></text:p>
          </table:table-cell>
          <table:table-cell office:value-type="float" office:value="81737766" table:style-name="ce24">
            <text:p>81,737,766<text:s/></text:p>
          </table:table-cell>
          <table:table-cell office:value-type="float" office:value="67014963" table:style-name="ce23">
            <text:p>67,014,963<text:s/></text:p>
          </table:table-cell>
          <table:table-cell table:number-columns-repeated="16373"/>
        </table:table-row>
        <table:table-row table:style-name="ro22">
          <table:table-cell office:value-type="string" table:style-name="ce28">
            <text:p>真理大學</text:p>
          </table:table-cell>
          <table:table-cell office:value-type="float" office:value="45057141" table:formula="msoxl:='F:\Documents and Settings\moejsmpc\Local Settings\Temporary Internet Files\Content.IE5\S5IJCLAN\[私校獎(85-91學年度獎補助).xls]Sheet1'!D26" table:style-name="ce27">
            <text:p>45,057,141<text:s/></text:p>
          </table:table-cell>
          <table:table-cell office:value-type="float" office:value="73399843" table:formula="msoxl:='F:\Documents and Settings\moejsmpc\Local Settings\Temporary Internet Files\Content.IE5\S5IJCLAN\[私校獎(85-91學年度獎補助).xls]Sheet1'!G26" table:style-name="ce31">
            <text:p>73,399,843<text:s/></text:p>
          </table:table-cell>
          <table:table-cell office:value-type="float" office:value="93901077" table:formula="msoxl:='F:\Documents and Settings\moejsmpc\Local Settings\Temporary Internet Files\Content.IE5\S5IJCLAN\[私校獎(85-91學年度獎補助).xls]Sheet1'!J26" table:style-name="ce27">
            <text:p>93,901,077<text:s/></text:p>
          </table:table-cell>
          <table:table-cell office:value-type="float" office:value="98520162" table:formula="msoxl:='F:\Documents and Settings\moejsmpc\Local Settings\Temporary Internet Files\Content.IE5\S5IJCLAN\[私校獎(85-91學年度獎補助).xls]Sheet1'!M26" table:style-name="ce26">
            <text:p>98,520,162<text:s/></text:p>
          </table:table-cell>
          <table:table-cell office:value-type="float" office:value="95445398" table:formula="msoxl:='F:\Documents and Settings\moejsmpc\Local Settings\Temporary Internet Files\Content.IE5\S5IJCLAN\[私校獎(85-91學年度獎補助).xls]Sheet1'!P26" table:style-name="ce27">
            <text:p>95,445,398<text:s/></text:p>
          </table:table-cell>
          <table:table-cell office:value-type="float" office:value="89201951" table:formula="msoxl:='F:\Documents and Settings\moejsmpc\Local Settings\Temporary Internet Files\Content.IE5\S5IJCLAN\[私校獎(85-91學年度獎補助).xls]Sheet1'!U26" table:style-name="ce26">
            <text:p>89,201,951<text:s/></text:p>
          </table:table-cell>
          <table:table-cell office:value-type="float" office:value="90678095" table:style-name="ce30">
            <text:p>90,678,095<text:s/></text:p>
          </table:table-cell>
          <table:table-cell office:value-type="float" office:value="83656930" table:style-name="ce13">
            <text:p>83,656,930<text:s/></text:p>
          </table:table-cell>
          <table:table-cell office:value-type="float" office:value="81100587" table:style-name="ce24">
            <text:p>81,100,587<text:s/></text:p>
          </table:table-cell>
          <table:table-cell office:value-type="float" office:value="54199417" table:style-name="ce23">
            <text:p>54,199,417<text:s/></text:p>
          </table:table-cell>
          <table:table-cell table:number-columns-repeated="16373"/>
        </table:table-row>
        <table:table-row table:style-name="ro22">
          <table:table-cell office:value-type="string" table:style-name="ce28">
            <text:p>長榮大學</text:p>
          </table:table-cell>
          <table:table-cell office:value-type="float" office:value="53748351" table:formula="msoxl:='F:\Documents and Settings\moejsmpc\Local Settings\Temporary Internet Files\Content.IE5\S5IJCLAN\[私校獎(85-91學年度獎補助).xls]Sheet1'!D27" table:style-name="ce27">
            <text:p>53,748,351<text:s/></text:p>
          </table:table-cell>
          <table:table-cell office:value-type="float" office:value="79237547" table:formula="msoxl:='F:\Documents and Settings\moejsmpc\Local Settings\Temporary Internet Files\Content.IE5\S5IJCLAN\[私校獎(85-91學年度獎補助).xls]Sheet1'!G27" table:style-name="ce31">
            <text:p>79,237,547<text:s/></text:p>
          </table:table-cell>
          <table:table-cell office:value-type="float" office:value="0" table:formula="msoxl:='F:\Documents and Settings\moejsmpc\Local Settings\Temporary Internet Files\Content.IE5\S5IJCLAN\[私校獎(85-91學年度獎補助).xls]Sheet1'!J27" table:style-name="ce27">
            <text:p>0<text:s/></text:p>
          </table:table-cell>
          <table:table-cell office:value-type="float" office:value="85013851" table:formula="msoxl:='F:\Documents and Settings\moejsmpc\Local Settings\Temporary Internet Files\Content.IE5\S5IJCLAN\[私校獎(85-91學年度獎補助).xls]Sheet1'!M27" table:style-name="ce26">
            <text:p>85,013,851<text:s/></text:p>
          </table:table-cell>
          <table:table-cell office:value-type="float" office:value="81925778" table:formula="msoxl:='F:\Documents and Settings\moejsmpc\Local Settings\Temporary Internet Files\Content.IE5\S5IJCLAN\[私校獎(85-91學年度獎補助).xls]Sheet1'!P27" table:style-name="ce27">
            <text:p>81,925,778<text:s/></text:p>
          </table:table-cell>
          <table:table-cell office:value-type="float" office:value="42437223" table:formula="msoxl:='F:\Documents and Settings\moejsmpc\Local Settings\Temporary Internet Files\Content.IE5\S5IJCLAN\[私校獎(85-91學年度獎補助).xls]Sheet1'!U27" table:style-name="ce26">
            <text:p>42,437,223<text:s/></text:p>
          </table:table-cell>
          <table:table-cell office:value-type="float" office:value="86545251" table:style-name="ce30">
            <text:p>86,545,251<text:s/></text:p>
          </table:table-cell>
          <table:table-cell office:value-type="float" office:value="70095966" table:style-name="ce13">
            <text:p>70,095,966<text:s/></text:p>
          </table:table-cell>
          <table:table-cell office:value-type="float" office:value="63258795" table:style-name="ce24">
            <text:p>63,258,795<text:s/></text:p>
          </table:table-cell>
          <table:table-cell office:value-type="float" office:value="64643889" table:style-name="ce23">
            <text:p>64,643,889<text:s/></text:p>
          </table:table-cell>
          <table:table-cell table:number-columns-repeated="16373"/>
        </table:table-row>
        <table:table-row table:style-name="ro22">
          <table:table-cell office:value-type="string" table:style-name="ce28">
            <text:p>玄奘大學</text:p>
          </table:table-cell>
          <table:table-cell office:value-type="string" office:string-value="尚未成立" table:formula="msoxl:='F:\Documents and Settings\moejsmpc\Local Settings\Temporary Internet Files\Content.IE5\S5IJCLAN\[私校獎(85-91學年度獎補助).xls]Sheet1'!D28" table:style-name="ce27">
            <text:p>尚未成立</text:p>
          </table:table-cell>
          <table:table-cell office:value-type="float" office:value="0" table:formula="msoxl:='F:\Documents and Settings\moejsmpc\Local Settings\Temporary Internet Files\Content.IE5\S5IJCLAN\[私校獎(85-91學年度獎補助).xls]Sheet1'!G28" table:style-name="ce31">
            <text:p>#REF!</text:p>
          </table:table-cell>
          <table:table-cell office:value-type="float" office:value="0" table:formula="msoxl:='F:\Documents and Settings\moejsmpc\Local Settings\Temporary Internet Files\Content.IE5\S5IJCLAN\[私校獎(85-91學年度獎補助).xls]Sheet1'!J28" table:style-name="ce27">
            <text:p>0<text:s/></text:p>
          </table:table-cell>
          <table:table-cell office:value-type="float" office:value="70233715" table:formula="msoxl:='F:\Documents and Settings\moejsmpc\Local Settings\Temporary Internet Files\Content.IE5\S5IJCLAN\[私校獎(85-91學年度獎補助).xls]Sheet1'!M28" table:style-name="ce26">
            <text:p>70,233,715<text:s/></text:p>
          </table:table-cell>
          <table:table-cell office:value-type="float" office:value="67244427" table:formula="msoxl:='F:\Documents and Settings\moejsmpc\Local Settings\Temporary Internet Files\Content.IE5\S5IJCLAN\[私校獎(85-91學年度獎補助).xls]Sheet1'!P28" table:style-name="ce27">
            <text:p>67,244,427<text:s/></text:p>
          </table:table-cell>
          <table:table-cell office:value-type="float" office:value="71681714" table:formula="msoxl:='F:\Documents and Settings\moejsmpc\Local Settings\Temporary Internet Files\Content.IE5\S5IJCLAN\[私校獎(85-91學年度獎補助).xls]Sheet1'!U28" table:style-name="ce26">
            <text:p>71,681,714<text:s/></text:p>
          </table:table-cell>
          <table:table-cell office:value-type="float" office:value="78130281" table:style-name="ce30">
            <text:p>78,130,281<text:s/></text:p>
          </table:table-cell>
          <table:table-cell office:value-type="float" office:value="66725703" table:style-name="ce13">
            <text:p>66,725,703<text:s/></text:p>
          </table:table-cell>
          <table:table-cell office:value-type="float" office:value="62107489" table:style-name="ce24">
            <text:p>62,107,489<text:s/></text:p>
          </table:table-cell>
          <table:table-cell office:value-type="float" office:value="80612274" table:style-name="ce23">
            <text:p>80,612,274<text:s/></text:p>
          </table:table-cell>
          <table:table-cell table:number-columns-repeated="16373"/>
        </table:table-row>
        <table:table-row table:style-name="ro22">
          <table:table-cell office:value-type="string" table:style-name="ce28">
            <text:p>南華大學</text:p>
          </table:table-cell>
          <table:table-cell office:value-type="float" office:value="0" table:formula="msoxl:='F:\Documents and Settings\moejsmpc\Local Settings\Temporary Internet Files\Content.IE5\S5IJCLAN\[私校獎(85-91學年度獎補助).xls]Sheet1'!D29" table:style-name="ce27">
            <text:p>#REF!</text:p>
          </table:table-cell>
          <table:table-cell office:value-type="float" office:value="0" table:formula="msoxl:='F:\Documents and Settings\moejsmpc\Local Settings\Temporary Internet Files\Content.IE5\S5IJCLAN\[私校獎(85-91學年度獎補助).xls]Sheet1'!G29" table:style-name="ce31">
            <text:p>#REF!</text:p>
          </table:table-cell>
          <table:table-cell office:value-type="float" office:value="119100236" table:formula="msoxl:='F:\Documents and Settings\moejsmpc\Local Settings\Temporary Internet Files\Content.IE5\S5IJCLAN\[私校獎(85-91學年度獎補助).xls]Sheet1'!J29" table:style-name="ce27">
            <text:p>119,100,236<text:s/></text:p>
          </table:table-cell>
          <table:table-cell office:value-type="float" office:value="134198851" table:formula="msoxl:='F:\Documents and Settings\moejsmpc\Local Settings\Temporary Internet Files\Content.IE5\S5IJCLAN\[私校獎(85-91學年度獎補助).xls]Sheet1'!M29" table:style-name="ce26">
            <text:p>134,198,851<text:s/></text:p>
          </table:table-cell>
          <table:table-cell office:value-type="float" office:value="122923824" table:formula="msoxl:='F:\Documents and Settings\moejsmpc\Local Settings\Temporary Internet Files\Content.IE5\S5IJCLAN\[私校獎(85-91學年度獎補助).xls]Sheet1'!P29" table:style-name="ce27">
            <text:p>122,923,824<text:s/></text:p>
          </table:table-cell>
          <table:table-cell office:value-type="float" office:value="132952799" table:formula="msoxl:='F:\Documents and Settings\moejsmpc\Local Settings\Temporary Internet Files\Content.IE5\S5IJCLAN\[私校獎(85-91學年度獎補助).xls]Sheet1'!U29" table:style-name="ce26">
            <text:p>132,952,799<text:s/></text:p>
          </table:table-cell>
          <table:table-cell office:value-type="float" office:value="89077422" table:style-name="ce30">
            <text:p>89,077,422<text:s/></text:p>
          </table:table-cell>
          <table:table-cell office:value-type="float" office:value="69389297" table:style-name="ce13">
            <text:p>69,389,297<text:s/></text:p>
          </table:table-cell>
          <table:table-cell office:value-type="float" office:value="60608157" table:style-name="ce24">
            <text:p>60,608,157<text:s/></text:p>
          </table:table-cell>
          <table:table-cell office:value-type="float" office:value="76701071" table:style-name="ce23">
            <text:p>76,701,071<text:s/></text:p>
          </table:table-cell>
          <table:table-cell table:number-columns-repeated="16373"/>
        </table:table-row>
        <table:table-row table:style-name="ro22">
          <table:table-cell office:value-type="string" table:style-name="ce28">
            <text:p>開南管理學院</text:p>
          </table:table-cell>
          <table:table-cell office:value-type="string" office:string-value="尚未成立" table:formula="msoxl:='F:\Documents and Settings\moejsmpc\Local Settings\Temporary Internet Files\Content.IE5\S5IJCLAN\[私校獎(85-91學年度獎補助).xls]Sheet1'!D30" table:style-name="ce27">
            <text:p>尚未成立</text:p>
          </table:table-cell>
          <table:table-cell office:value-type="string" office:string-value="尚未成立" table:formula="msoxl:='F:\Documents and Settings\moejsmpc\Local Settings\Temporary Internet Files\Content.IE5\S5IJCLAN\[私校獎(85-91學年度獎補助).xls]Sheet1'!G30" table:number-columns-spanned="1" table:number-rows-spanned="8" table:style-name="ce251">
            <text:p>尚未成立</text:p>
          </table:table-cell>
          <table:table-cell office:value-type="string" office:string-value="尚未成立" table:formula="msoxl:='F:\Documents and Settings\moejsmpc\Local Settings\Temporary Internet Files\Content.IE5\S5IJCLAN\[私校獎(85-91學年度獎補助).xls]Sheet1'!J30" table:style-name="ce27">
            <text:p>尚未成立</text:p>
          </table:table-cell>
          <table:table-cell office:value-type="string" office:string-value="尚未成立" table:formula="msoxl:='F:\Documents and Settings\moejsmpc\Local Settings\Temporary Internet Files\Content.IE5\S5IJCLAN\[私校獎(85-91學年度獎補助).xls]Sheet1'!M30" table:style-name="ce26">
            <text:p>尚未成立</text:p>
          </table:table-cell>
          <table:table-cell office:value-type="float" office:value="30034439" table:formula="msoxl:='F:\Documents and Settings\moejsmpc\Local Settings\Temporary Internet Files\Content.IE5\S5IJCLAN\[私校獎(85-91學年度獎補助).xls]Sheet1'!P30" table:style-name="ce27">
            <text:p>30,034,439<text:s/></text:p>
          </table:table-cell>
          <table:table-cell office:value-type="float" office:value="31803553" table:formula="msoxl:='F:\Documents and Settings\moejsmpc\Local Settings\Temporary Internet Files\Content.IE5\S5IJCLAN\[私校獎(85-91學年度獎補助).xls]Sheet1'!U30" table:style-name="ce26">
            <text:p>31,803,553<text:s/></text:p>
          </table:table-cell>
          <table:table-cell office:value-type="float" office:value="67333522" table:style-name="ce30">
            <text:p>67,333,522<text:s/></text:p>
          </table:table-cell>
          <table:table-cell office:value-type="float" office:value="58865028" table:style-name="ce13">
            <text:p>58,865,028<text:s/></text:p>
          </table:table-cell>
          <table:table-cell office:value-type="float" office:value="55498534" table:style-name="ce24">
            <text:p>55,498,534<text:s/></text:p>
          </table:table-cell>
          <table:table-cell office:value-type="float" office:value="53291516" table:style-name="ce23">
            <text:p>53,291,516<text:s/></text:p>
          </table:table-cell>
          <table:table-cell table:number-columns-repeated="16373"/>
        </table:table-row>
        <table:table-row table:style-name="ro22">
          <table:table-cell office:value-type="string" table:style-name="ce28">
            <text:p>立德管理學院</text:p>
          </table:table-cell>
          <table:table-cell office:value-type="float" office:value="0" table:formula="msoxl:='F:\Documents and Settings\moejsmpc\Local Settings\Temporary Internet Files\Content.IE5\S5IJCLAN\[私校獎(85-91學年度獎補助).xls]Sheet1'!D31" table:style-name="ce27">
            <text:p>#REF!</text:p>
          </table:table-cell>
          <table:covered-table-cell/>
          <table:table-cell office:value-type="float" office:value="0" table:formula="msoxl:='F:\Documents and Settings\moejsmpc\Local Settings\Temporary Internet Files\Content.IE5\S5IJCLAN\[私校獎(85-91學年度獎補助).xls]Sheet1'!J31" table:style-name="ce27">
            <text:p>#REF!</text:p>
          </table:table-cell>
          <table:table-cell office:value-type="float" office:value="0" table:formula="msoxl:='F:\Documents and Settings\moejsmpc\Local Settings\Temporary Internet Files\Content.IE5\S5IJCLAN\[私校獎(85-91學年度獎補助).xls]Sheet1'!M31" table:style-name="ce26">
            <text:p>#REF!</text:p>
          </table:table-cell>
          <table:table-cell office:value-type="float" office:value="33427347" table:formula="msoxl:='F:\Documents and Settings\moejsmpc\Local Settings\Temporary Internet Files\Content.IE5\S5IJCLAN\[私校獎(85-91學年度獎補助).xls]Sheet1'!P31" table:style-name="ce27">
            <text:p>33,427,347<text:s/></text:p>
          </table:table-cell>
          <table:table-cell office:value-type="float" office:value="18299257" table:formula="msoxl:='F:\Documents and Settings\moejsmpc\Local Settings\Temporary Internet Files\Content.IE5\S5IJCLAN\[私校獎(85-91學年度獎補助).xls]Sheet1'!U31" table:style-name="ce26">
            <text:p>18,299,257<text:s/></text:p>
          </table:table-cell>
          <table:table-cell office:value-type="float" office:value="66466776" table:style-name="ce30">
            <text:p>66,466,776<text:s/></text:p>
          </table:table-cell>
          <table:table-cell office:value-type="float" office:value="53761381" table:style-name="ce13">
            <text:p>53,761,381<text:s/></text:p>
          </table:table-cell>
          <table:table-cell office:value-type="float" office:value="48477799" table:style-name="ce24">
            <text:p>48,477,799<text:s/></text:p>
          </table:table-cell>
          <table:table-cell office:value-type="float" office:value="26840899" table:style-name="ce23">
            <text:p>26,840,899<text:s/></text:p>
          </table:table-cell>
          <table:table-cell table:number-columns-repeated="16373"/>
        </table:table-row>
        <table:table-row table:style-name="ro22">
          <table:table-cell office:value-type="string" table:style-name="ce28">
            <text:p>致遠管理學院</text:p>
          </table:table-cell>
          <table:table-cell office:value-type="float" office:value="0" table:formula="msoxl:='F:\Documents and Settings\moejsmpc\Local Settings\Temporary Internet Files\Content.IE5\S5IJCLAN\[私校獎(85-91學年度獎補助).xls]Sheet1'!D32" table:style-name="ce27">
            <text:p>#REF!</text:p>
          </table:table-cell>
          <table:covered-table-cell/>
          <table:table-cell office:value-type="float" office:value="0" table:formula="msoxl:='F:\Documents and Settings\moejsmpc\Local Settings\Temporary Internet Files\Content.IE5\S5IJCLAN\[私校獎(85-91學年度獎補助).xls]Sheet1'!J32" table:style-name="ce27">
            <text:p>#REF!</text:p>
          </table:table-cell>
          <table:table-cell office:value-type="float" office:value="0" table:formula="msoxl:='F:\Documents and Settings\moejsmpc\Local Settings\Temporary Internet Files\Content.IE5\S5IJCLAN\[私校獎(85-91學年度獎補助).xls]Sheet1'!M32" table:style-name="ce26">
            <text:p>#REF!</text:p>
          </table:table-cell>
          <table:table-cell office:value-type="float" office:value="34013322" table:formula="msoxl:='F:\Documents and Settings\moejsmpc\Local Settings\Temporary Internet Files\Content.IE5\S5IJCLAN\[私校獎(85-91學年度獎補助).xls]Sheet1'!P32" table:style-name="ce27">
            <text:p>34,013,322<text:s/></text:p>
          </table:table-cell>
          <table:table-cell office:value-type="float" office:value="23566822" table:formula="msoxl:='F:\Documents and Settings\moejsmpc\Local Settings\Temporary Internet Files\Content.IE5\S5IJCLAN\[私校獎(85-91學年度獎補助).xls]Sheet1'!U32" table:style-name="ce26">
            <text:p>23,566,822<text:s/></text:p>
          </table:table-cell>
          <table:table-cell office:value-type="float" office:value="60922614" table:style-name="ce30">
            <text:p>60,922,614<text:s/></text:p>
          </table:table-cell>
          <table:table-cell office:value-type="float" office:value="50673839" table:style-name="ce13">
            <text:p>50,673,839<text:s/></text:p>
          </table:table-cell>
          <table:table-cell office:value-type="float" office:value="47961360" table:style-name="ce24">
            <text:p>47,961,360<text:s/></text:p>
          </table:table-cell>
          <table:table-cell office:value-type="float" office:value="15086634" table:style-name="ce23">
            <text:p>15,086,634<text:s/></text:p>
          </table:table-cell>
          <table:table-cell table:number-columns-repeated="16373"/>
        </table:table-row>
        <table:table-row table:style-name="ro22">
          <table:table-cell office:value-type="string" table:style-name="ce28">
            <text:p>興國管理學院</text:p>
          </table:table-cell>
          <table:table-cell office:value-type="float" office:value="0" table:formula="msoxl:='F:\Documents and Settings\moejsmpc\Local Settings\Temporary Internet Files\Content.IE5\S5IJCLAN\[私校獎(85-91學年度獎補助).xls]Sheet1'!D33" table:style-name="ce27">
            <text:p>#REF!</text:p>
          </table:table-cell>
          <table:covered-table-cell/>
          <table:table-cell office:value-type="float" office:value="0" table:formula="msoxl:='F:\Documents and Settings\moejsmpc\Local Settings\Temporary Internet Files\Content.IE5\S5IJCLAN\[私校獎(85-91學年度獎補助).xls]Sheet1'!J33" table:style-name="ce27">
            <text:p>#REF!</text:p>
          </table:table-cell>
          <table:table-cell office:value-type="string" table:style-name="ce26">
            <text:p><text:s/></text:p>
          </table:table-cell>
          <table:table-cell office:value-type="float" office:value="31240708" table:formula="msoxl:='F:\Documents and Settings\moejsmpc\Local Settings\Temporary Internet Files\Content.IE5\S5IJCLAN\[私校獎(85-91學年度獎補助).xls]Sheet1'!P33" table:style-name="ce27">
            <text:p>31,240,708<text:s/></text:p>
          </table:table-cell>
          <table:table-cell office:value-type="float" office:value="33035046" table:formula="msoxl:='F:\Documents and Settings\moejsmpc\Local Settings\Temporary Internet Files\Content.IE5\S5IJCLAN\[私校獎(85-91學年度獎補助).xls]Sheet1'!U33" table:style-name="ce26">
            <text:p>33,035,046<text:s/></text:p>
          </table:table-cell>
          <table:table-cell office:value-type="float" office:value="63817091" table:style-name="ce30">
            <text:p>63,817,091<text:s/></text:p>
          </table:table-cell>
          <table:table-cell office:value-type="float" office:value="47137696" table:style-name="ce13">
            <text:p>47,137,696<text:s/></text:p>
          </table:table-cell>
          <table:table-cell office:value-type="float" office:value="40043609" table:style-name="ce24">
            <text:p>40,043,609<text:s/></text:p>
          </table:table-cell>
          <table:table-cell office:value-type="float" office:value="39850773" table:style-name="ce23">
            <text:p>39,850,773<text:s/></text:p>
          </table:table-cell>
          <table:table-cell table:number-columns-repeated="16373"/>
        </table:table-row>
        <table:table-row table:style-name="ro22">
          <table:table-cell office:value-type="string" table:style-name="ce28">
            <text:p>佛光人社學院</text:p>
          </table:table-cell>
          <table:table-cell office:value-type="float" office:value="0" table:formula="msoxl:='F:\Documents and Settings\moejsmpc\Local Settings\Temporary Internet Files\Content.IE5\S5IJCLAN\[私校獎(85-91學年度獎補助).xls]Sheet1'!D34" table:style-name="ce27">
            <text:p>#REF!</text:p>
          </table:table-cell>
          <table:covered-table-cell/>
          <table:table-cell office:value-type="float" office:value="0" table:formula="msoxl:='F:\Documents and Settings\moejsmpc\Local Settings\Temporary Internet Files\Content.IE5\S5IJCLAN\[私校獎(85-91學年度獎補助).xls]Sheet1'!J34" table:style-name="ce27">
            <text:p>#REF!</text:p>
          </table:table-cell>
          <table:table-cell office:value-type="float" office:value="0" table:formula="msoxl:='F:\Documents and Settings\moejsmpc\Local Settings\Temporary Internet Files\Content.IE5\S5IJCLAN\[私校獎(85-91學年度獎補助).xls]Sheet1'!M34" table:style-name="ce26">
            <text:p>#REF!</text:p>
          </table:table-cell>
          <table:table-cell office:value-type="float" office:value="31421647" table:formula="msoxl:='F:\Documents and Settings\moejsmpc\Local Settings\Temporary Internet Files\Content.IE5\S5IJCLAN\[私校獎(85-91學年度獎補助).xls]Sheet1'!P34" table:style-name="ce27">
            <text:p>31,421,647<text:s/></text:p>
          </table:table-cell>
          <table:table-cell office:value-type="float" office:value="31975080" table:formula="msoxl:='F:\Documents and Settings\moejsmpc\Local Settings\Temporary Internet Files\Content.IE5\S5IJCLAN\[私校獎(85-91學年度獎補助).xls]Sheet1'!U34" table:style-name="ce26">
            <text:p>31,975,080<text:s/></text:p>
          </table:table-cell>
          <table:table-cell office:value-type="float" office:value="79466469" table:style-name="ce30">
            <text:p>79,466,469<text:s/></text:p>
          </table:table-cell>
          <table:table-cell office:value-type="float" office:value="68589402" table:style-name="ce13">
            <text:p>68,589,402<text:s/></text:p>
          </table:table-cell>
          <table:table-cell office:value-type="float" office:value="64218147" table:style-name="ce24">
            <text:p>64,218,147<text:s/></text:p>
          </table:table-cell>
          <table:table-cell office:value-type="float" office:value="67808889" table:style-name="ce23">
            <text:p>67,808,889<text:s/></text:p>
          </table:table-cell>
          <table:table-cell table:number-columns-repeated="16373"/>
        </table:table-row>
        <table:table-row table:style-name="ro22">
          <table:table-cell office:value-type="string" table:style-name="ce29">
            <text:p>明道管理學院</text:p>
          </table:table-cell>
          <table:table-cell office:value-type="float" office:value="0" table:formula="msoxl:='F:\Documents and Settings\moejsmpc\Local Settings\Temporary Internet Files\Content.IE5\S5IJCLAN\[私校獎(85-91學年度獎補助).xls]Sheet1'!D35" table:style-name="ce20">
            <text:p>#REF!</text:p>
          </table:table-cell>
          <table:covered-table-cell/>
          <table:table-cell office:value-type="float" office:value="0" table:formula="msoxl:='F:\Documents and Settings\moejsmpc\Local Settings\Temporary Internet Files\Content.IE5\S5IJCLAN\[私校獎(85-91學年度獎補助).xls]Sheet1'!J35" table:style-name="ce20">
            <text:p>#REF!</text:p>
          </table:table-cell>
          <table:table-cell office:value-type="float" office:value="0" table:formula="msoxl:='F:\Documents and Settings\moejsmpc\Local Settings\Temporary Internet Files\Content.IE5\S5IJCLAN\[私校獎(85-91學年度獎補助).xls]Sheet1'!M35" table:style-name="ce19">
            <text:p>#REF!</text:p>
          </table:table-cell>
          <table:table-cell office:value-type="string" office:string-value="尚未成立" table:formula="msoxl:='F:\Documents and Settings\moejsmpc\Local Settings\Temporary Internet Files\Content.IE5\S5IJCLAN\[私校獎(85-91學年度獎補助).xls]Sheet1'!P35" table:style-name="ce20">
            <text:p>尚未成立</text:p>
          </table:table-cell>
          <table:table-cell office:value-type="float" office:value="22518715" table:formula="msoxl:='F:\Documents and Settings\moejsmpc\Local Settings\Temporary Internet Files\Content.IE5\S5IJCLAN\[私校獎(85-91學年度獎補助).xls]Sheet1'!U35" table:style-name="ce19">
            <text:p>22,518,715<text:s/></text:p>
          </table:table-cell>
          <table:table-cell office:value-type="float" office:value="28151913" table:style-name="ce18">
            <text:p>28,151,913<text:s/></text:p>
          </table:table-cell>
          <table:table-cell office:value-type="float" office:value="64644387" table:style-name="ce17">
            <text:p>64,644,387<text:s/></text:p>
          </table:table-cell>
          <table:table-cell office:value-type="float" office:value="81295643" table:style-name="ce16">
            <text:p>81,295,643<text:s/></text:p>
          </table:table-cell>
          <table:table-cell office:value-type="float" office:value="55983239" table:style-name="ce15">
            <text:p>55,983,239<text:s/></text:p>
          </table:table-cell>
          <table:table-cell table:number-columns-repeated="16373" table:style-name="ce14"/>
        </table:table-row>
        <table:table-row table:style-name="ro22">
          <table:table-cell office:value-type="string" table:style-name="ce28">
            <text:p>台中健管學院</text:p>
          </table:table-cell>
          <table:table-cell office:value-type="float" office:value="0" table:formula="msoxl:='F:\Documents and Settings\moejsmpc\Local Settings\Temporary Internet Files\Content.IE5\S5IJCLAN\[私校獎(85-91學年度獎補助).xls]Sheet1'!D36" table:style-name="ce27">
            <text:p>#REF!</text:p>
          </table:table-cell>
          <table:covered-table-cell/>
          <table:table-cell office:value-type="float" office:value="0" table:formula="msoxl:='F:\Documents and Settings\moejsmpc\Local Settings\Temporary Internet Files\Content.IE5\S5IJCLAN\[私校獎(85-91學年度獎補助).xls]Sheet1'!J36" table:style-name="ce27">
            <text:p>#REF!</text:p>
          </table:table-cell>
          <table:table-cell office:value-type="float" office:value="0" table:formula="msoxl:='F:\Documents and Settings\moejsmpc\Local Settings\Temporary Internet Files\Content.IE5\S5IJCLAN\[私校獎(85-91學年度獎補助).xls]Sheet1'!M36" table:style-name="ce26">
            <text:p>#REF!</text:p>
          </table:table-cell>
          <table:table-cell office:value-type="float" office:value="0" table:formula="msoxl:='F:\Documents and Settings\moejsmpc\Local Settings\Temporary Internet Files\Content.IE5\S5IJCLAN\[私校獎(85-91學年度獎補助).xls]Sheet1'!P36" table:style-name="ce27">
            <text:p>#REF!</text:p>
          </table:table-cell>
          <table:table-cell office:value-type="float" office:value="31402213" table:formula="msoxl:='F:\Documents and Settings\moejsmpc\Local Settings\Temporary Internet Files\Content.IE5\S5IJCLAN\[私校獎(85-91學年度獎補助).xls]Sheet1'!U36" table:style-name="ce26">
            <text:p>31,402,213<text:s/></text:p>
          </table:table-cell>
          <table:table-cell office:value-type="float" office:value="32193129" table:style-name="ce25">
            <text:p>32,193,129<text:s/></text:p>
          </table:table-cell>
          <table:table-cell office:value-type="float" office:value="64189106" table:style-name="ce13">
            <text:p>64,189,106<text:s/></text:p>
          </table:table-cell>
          <table:table-cell office:value-type="float" office:value="78839236" table:style-name="ce24">
            <text:p>78,839,236<text:s/></text:p>
          </table:table-cell>
          <table:table-cell office:value-type="float" office:value="69876396" table:style-name="ce23">
            <text:p>69,876,396<text:s/></text:p>
          </table:table-cell>
          <table:table-cell table:number-columns-repeated="16373"/>
        </table:table-row>
        <table:table-row table:style-name="ro22">
          <table:table-cell office:value-type="string" table:style-name="ce28">
            <text:p>稻江科管學院</text:p>
          </table:table-cell>
          <table:table-cell office:value-type="float" office:value="0" table:formula="msoxl:='F:\Documents and Settings\moejsmpc\Local Settings\Temporary Internet Files\Content.IE5\S5IJCLAN\[私校獎(85-91學年度獎補助).xls]Sheet1'!D37" table:style-name="ce27">
            <text:p>#REF!</text:p>
          </table:table-cell>
          <table:covered-table-cell/>
          <table:table-cell office:value-type="float" office:value="0" table:formula="msoxl:='F:\Documents and Settings\moejsmpc\Local Settings\Temporary Internet Files\Content.IE5\S5IJCLAN\[私校獎(85-91學年度獎補助).xls]Sheet1'!J37" table:style-name="ce27">
            <text:p>#REF!</text:p>
          </table:table-cell>
          <table:table-cell office:value-type="float" office:value="0" table:formula="msoxl:='F:\Documents and Settings\moejsmpc\Local Settings\Temporary Internet Files\Content.IE5\S5IJCLAN\[私校獎(85-91學年度獎補助).xls]Sheet1'!M37" table:style-name="ce26">
            <text:p>#REF!</text:p>
          </table:table-cell>
          <table:table-cell office:value-type="float" office:value="0" table:formula="msoxl:='F:\Documents and Settings\moejsmpc\Local Settings\Temporary Internet Files\Content.IE5\S5IJCLAN\[私校獎(85-91學年度獎補助).xls]Sheet1'!P37" table:style-name="ce27">
            <text:p>#REF!</text:p>
          </table:table-cell>
          <table:table-cell office:value-type="float" office:value="29005235" table:formula="msoxl:='F:\Documents and Settings\moejsmpc\Local Settings\Temporary Internet Files\Content.IE5\S5IJCLAN\[私校獎(85-91學年度獎補助).xls]Sheet1'!U37" table:style-name="ce26">
            <text:p>29,005,235<text:s/></text:p>
          </table:table-cell>
          <table:table-cell office:value-type="float" office:value="26502914" table:style-name="ce25">
            <text:p>26,502,914<text:s/></text:p>
          </table:table-cell>
          <table:table-cell office:value-type="float" office:value="52075361" table:style-name="ce13">
            <text:p>52,075,361<text:s/></text:p>
          </table:table-cell>
          <table:table-cell office:value-type="float" office:value="63789530" table:style-name="ce24">
            <text:p>63,789,530<text:s/></text:p>
          </table:table-cell>
          <table:table-cell office:value-type="float" office:value="33015834" table:style-name="ce23">
            <text:p>33,015,834<text:s/></text:p>
          </table:table-cell>
          <table:table-cell table:number-columns-repeated="16373"/>
        </table:table-row>
        <table:table-row table:style-name="ro22">
          <table:table-cell office:value-type="string" table:style-name="ce22">
            <text:p>合計</text:p>
          </table:table-cell>
          <table:table-cell office:value-type="float" office:value="2616610613" table:formula="msoxl:='F:\Documents and Settings\moejsmpc\Local Settings\Temporary Internet Files\Content.IE5\S5IJCLAN\[私校獎(85-91學年度獎補助).xls]Sheet1'!D38" table:style-name="ce20">
            <text:p>2,616,610,613<text:s/></text:p>
          </table:table-cell>
          <table:table-cell office:value-type="float" office:value="3188500000" table:formula="msoxl:='F:\Documents and Settings\moejsmpc\Local Settings\Temporary Internet Files\Content.IE5\S5IJCLAN\[私校獎(85-91學年度獎補助).xls]Sheet1'!G38" table:style-name="ce21">
            <text:p>3,188,500,000<text:s/></text:p>
          </table:table-cell>
          <table:table-cell office:value-type="float" office:value="4024511489" table:formula="msoxl:='F:\Documents and Settings\moejsmpc\Local Settings\Temporary Internet Files\Content.IE5\S5IJCLAN\[私校獎(85-91學年度獎補助).xls]Sheet1'!J38" table:style-name="ce20">
            <text:p>4,024,511,489<text:s/></text:p>
          </table:table-cell>
          <table:table-cell office:value-type="float" office:value="4509270000" table:formula="msoxl:='F:\Documents and Settings\moejsmpc\Local Settings\Temporary Internet Files\Content.IE5\S5IJCLAN\[私校獎(85-91學年度獎補助).xls]Sheet1'!M38" table:style-name="ce19">
            <text:p>4,509,270,000<text:s/></text:p>
          </table:table-cell>
          <table:table-cell office:value-type="float" office:value="4422973599" table:formula="msoxl:='F:\Documents and Settings\moejsmpc\Local Settings\Temporary Internet Files\Content.IE5\S5IJCLAN\[私校獎(85-91學年度獎補助).xls]Sheet1'!P38" table:style-name="ce20">
            <text:p>4,422,973,599<text:s/></text:p>
          </table:table-cell>
          <table:table-cell office:value-type="float" office:value="4491704634" table:formula="msoxl:=SUM(G4:G38)" table:style-name="ce19">
            <text:p>4,491,704,634<text:s/></text:p>
          </table:table-cell>
          <table:table-cell office:value-type="float" office:value="4501438001" table:formula="msoxl:=SUM(H4:H38)" table:style-name="ce18">
            <text:p>4,501,438,001<text:s/></text:p>
          </table:table-cell>
          <table:table-cell office:value-type="float" office:value="3644088497" table:formula="msoxl:=SUM(I4:I38)" table:style-name="ce17">
            <text:p>3,644,088,497<text:s/></text:p>
          </table:table-cell>
          <table:table-cell office:value-type="float" office:value="3287666998" table:formula="msoxl:=SUM(J4:J38)" table:style-name="ce16">
            <text:p>3,287,666,998<text:s/></text:p>
          </table:table-cell>
          <table:table-cell office:value-type="float" office:value="3313742998" table:formula="msoxl:=SUM(K4:K38)" table:style-name="ce15">
            <text:p>3,313,742,998<text:s/></text:p>
          </table:table-cell>
          <table:table-cell table:number-columns-repeated="16373" table:style-name="ce14"/>
        </table:table-row>
        <table:table-row table:style-name="ro11">
          <table:table-cell table:style-name="ce7"/>
          <table:table-cell table:number-columns-repeated="2" table:style-name="ce11"/>
          <table:table-cell table:style-name="ce33"/>
          <table:table-cell table:style-name="ce12"/>
          <table:table-cell table:style-name="ce11"/>
          <table:table-cell table:style-name="ce12"/>
          <table:table-cell table:style-name="ce11"/>
          <table:table-cell table:style-name="ce13"/>
          <table:table-cell table:style-name="ce9"/>
          <table:table-cell table:style-name="ce8"/>
          <table:table-cell table:number-columns-repeated="16373"/>
        </table:table-row>
        <table:table-row table:number-rows-repeated="1048536" table:style-name="ro11">
          <table:table-cell table:number-columns-repeated="16384"/>
        </table:table-row>
      </table:table>
      <table:table table:name="私校94-95獎補助款" table:style-name="ta7">
        <table:table-column table:style-name="co37" table:default-cell-style-name="ce34"/>
        <table:table-column table:style-name="co14" table:default-cell-style-name="ce34"/>
        <table:table-column table:style-name="co38" table:default-cell-style-name="ce34"/>
        <table:table-column table:style-name="co9" table:number-columns-repeated="16381" table:default-cell-style-name="ce34"/>
        <table:table-row table:style-name="ro11">
          <table:table-cell office:value-type="string" table:number-columns-spanned="1" table:number-rows-spanned="3" table:style-name="ce237">
            <text:p>學校名稱</text:p>
          </table:table-cell>
          <table:table-cell office:value-type="string" table:number-columns-spanned="2" table:number-rows-spanned="1" table:style-name="ce238">
            <text:p>年度</text:p>
          </table:table-cell>
          <table:covered-table-cell/>
          <table:table-cell table:number-columns-repeated="16381"/>
        </table:table-row>
        <table:table-row table:style-name="ro11">
          <table:covered-table-cell/>
          <table:table-cell office:value-type="string" table:style-name="ce35">
            <text:p>94年度</text:p>
          </table:table-cell>
          <table:table-cell office:value-type="string" table:style-name="ce35">
            <text:p>95年度</text:p>
          </table:table-cell>
          <table:table-cell table:number-columns-repeated="16381"/>
        </table:table-row>
        <table:table-row table:style-name="ro11">
          <table:covered-table-cell/>
          <table:table-cell office:value-type="string" table:style-name="ce36">
            <text:p>獎補助合計</text:p>
          </table:table-cell>
          <table:table-cell office:value-type="string" table:style-name="ce36">
            <text:p>獎補助合計</text:p>
          </table:table-cell>
          <table:table-cell table:number-columns-repeated="16381"/>
        </table:table-row>
        <table:table-row table:style-name="ro11">
          <table:table-cell office:value-type="string" table:style-name="ce37">
            <text:p>東海大學</text:p>
          </table:table-cell>
          <table:table-cell office:value-type="float" office:value="137270103" table:style-name="ce38">
            <text:p><text:s/>137,270,103<text:s/></text:p>
          </table:table-cell>
          <table:table-cell office:value-type="float" office:value="136279528" table:style-name="ce38">
            <text:p><text:s/>136,279,528<text:s/></text:p>
          </table:table-cell>
          <table:table-cell table:number-columns-repeated="16381"/>
        </table:table-row>
        <table:table-row table:style-name="ro11">
          <table:table-cell office:value-type="string" table:style-name="ce37">
            <text:p>輔仁大學</text:p>
          </table:table-cell>
          <table:table-cell office:value-type="float" office:value="138548284" table:style-name="ce38">
            <text:p><text:s/>138,548,284<text:s/></text:p>
          </table:table-cell>
          <table:table-cell office:value-type="float" office:value="132737874" table:style-name="ce38">
            <text:p><text:s/>132,737,874<text:s/></text:p>
          </table:table-cell>
          <table:table-cell table:number-columns-repeated="16381"/>
        </table:table-row>
        <table:table-row table:style-name="ro11">
          <table:table-cell office:value-type="string" table:style-name="ce37">
            <text:p>東吳大學</text:p>
          </table:table-cell>
          <table:table-cell office:value-type="float" office:value="124898721" table:style-name="ce38">
            <text:p><text:s/>124,898,721<text:s/></text:p>
          </table:table-cell>
          <table:table-cell office:value-type="float" office:value="119349492" table:style-name="ce38">
            <text:p><text:s/>119,349,492<text:s/></text:p>
          </table:table-cell>
          <table:table-cell table:number-columns-repeated="16381"/>
        </table:table-row>
        <table:table-row table:style-name="ro11">
          <table:table-cell office:value-type="string" table:style-name="ce37">
            <text:p>淡江大學</text:p>
          </table:table-cell>
          <table:table-cell office:value-type="float" office:value="157685914" table:style-name="ce38">
            <text:p><text:s/>157,685,914<text:s/></text:p>
          </table:table-cell>
          <table:table-cell office:value-type="float" office:value="152989510" table:style-name="ce38">
            <text:p><text:s/>152,989,510<text:s/></text:p>
          </table:table-cell>
          <table:table-cell table:number-columns-repeated="16381"/>
        </table:table-row>
        <table:table-row table:style-name="ro11">
          <table:table-cell office:value-type="string" table:style-name="ce37">
            <text:p>文化大學</text:p>
          </table:table-cell>
          <table:table-cell office:value-type="float" office:value="116635428" table:style-name="ce38">
            <text:p><text:s/>116,635,428<text:s/></text:p>
          </table:table-cell>
          <table:table-cell office:value-type="float" office:value="114614314" table:style-name="ce38">
            <text:p><text:s/>114,614,314<text:s/></text:p>
          </table:table-cell>
          <table:table-cell table:number-columns-repeated="16381"/>
        </table:table-row>
        <table:table-row table:style-name="ro11">
          <table:table-cell office:value-type="string" table:style-name="ce37">
            <text:p>靜宜大學</text:p>
          </table:table-cell>
          <table:table-cell office:value-type="float" office:value="106833513" table:style-name="ce38">
            <text:p><text:s/>106,833,513<text:s/></text:p>
          </table:table-cell>
          <table:table-cell office:value-type="float" office:value="109597334" table:style-name="ce38">
            <text:p><text:s/>109,597,334<text:s/></text:p>
          </table:table-cell>
          <table:table-cell table:number-columns-repeated="16381"/>
        </table:table-row>
        <table:table-row table:style-name="ro11">
          <table:table-cell office:value-type="string" table:style-name="ce37">
            <text:p>華梵大學</text:p>
          </table:table-cell>
          <table:table-cell office:value-type="float" office:value="88428041" table:style-name="ce38">
            <text:p><text:s/>88,428,041<text:s/></text:p>
          </table:table-cell>
          <table:table-cell office:value-type="float" office:value="85596564" table:style-name="ce38">
            <text:p><text:s/>85,596,564<text:s/></text:p>
          </table:table-cell>
          <table:table-cell table:number-columns-repeated="16381"/>
        </table:table-row>
        <table:table-row table:style-name="ro11">
          <table:table-cell office:value-type="string" table:style-name="ce37">
            <text:p>銘傳大學</text:p>
          </table:table-cell>
          <table:table-cell office:value-type="float" office:value="103965509" table:style-name="ce38">
            <text:p><text:s/>103,965,509<text:s/></text:p>
          </table:table-cell>
          <table:table-cell office:value-type="float" office:value="98667011" table:style-name="ce38">
            <text:p><text:s/>98,667,011<text:s/></text:p>
          </table:table-cell>
          <table:table-cell table:number-columns-repeated="16381"/>
        </table:table-row>
        <table:table-row table:style-name="ro11">
          <table:table-cell office:value-type="string" table:style-name="ce37">
            <text:p>世新大學</text:p>
          </table:table-cell>
          <table:table-cell office:value-type="float" office:value="99135249" table:style-name="ce38">
            <text:p><text:s/>99,135,249<text:s/></text:p>
          </table:table-cell>
          <table:table-cell office:value-type="float" office:value="90031724" table:style-name="ce38">
            <text:p><text:s/>90,031,724<text:s/></text:p>
          </table:table-cell>
          <table:table-cell table:number-columns-repeated="16381"/>
        </table:table-row>
        <table:table-row table:style-name="ro11">
          <table:table-cell office:value-type="string" table:style-name="ce37">
            <text:p>實踐大學</text:p>
          </table:table-cell>
          <table:table-cell office:value-type="float" office:value="67014963" table:style-name="ce38">
            <text:p><text:s/>67,014,963<text:s/></text:p>
          </table:table-cell>
          <table:table-cell office:value-type="float" office:value="65847812" table:style-name="ce38">
            <text:p><text:s/>65,847,812<text:s/></text:p>
          </table:table-cell>
          <table:table-cell table:number-columns-repeated="16381"/>
        </table:table-row>
        <table:table-row table:style-name="ro11">
          <table:table-cell office:value-type="string" table:style-name="ce37">
            <text:p>真理大學</text:p>
          </table:table-cell>
          <table:table-cell office:value-type="float" office:value="54199417" table:style-name="ce38">
            <text:p><text:s/>54,199,417<text:s/></text:p>
          </table:table-cell>
          <table:table-cell office:value-type="float" office:value="54283161" table:style-name="ce38">
            <text:p><text:s/>54,283,161<text:s/></text:p>
          </table:table-cell>
          <table:table-cell table:number-columns-repeated="16381"/>
        </table:table-row>
        <table:table-row table:style-name="ro11">
          <table:table-cell office:value-type="string" table:style-name="ce37">
            <text:p>長榮管理學院</text:p>
          </table:table-cell>
          <table:table-cell office:value-type="float" office:value="64643889" table:style-name="ce38">
            <text:p><text:s/>64,643,889<text:s/></text:p>
          </table:table-cell>
          <table:table-cell office:value-type="float" office:value="72417936" table:style-name="ce38">
            <text:p><text:s/>72,417,936<text:s/></text:p>
          </table:table-cell>
          <table:table-cell table:number-columns-repeated="16381"/>
        </table:table-row>
        <table:table-row table:style-name="ro11">
          <table:table-cell office:value-type="string" table:style-name="ce37">
            <text:p>南華大學</text:p>
          </table:table-cell>
          <table:table-cell office:value-type="float" office:value="76701071" table:style-name="ce38">
            <text:p><text:s/>76,701,071<text:s/></text:p>
          </table:table-cell>
          <table:table-cell office:value-type="float" office:value="76311466" table:style-name="ce38">
            <text:p><text:s/>76,311,466<text:s/></text:p>
          </table:table-cell>
          <table:table-cell table:number-columns-repeated="16381"/>
        </table:table-row>
        <table:table-row table:style-name="ro11">
          <table:table-cell office:value-type="string" table:style-name="ce39">
            <text:p>中原大學</text:p>
          </table:table-cell>
          <table:table-cell office:value-type="float" office:value="129442010" table:style-name="ce40">
            <text:p><text:s/>129,442,010<text:s/></text:p>
          </table:table-cell>
          <table:table-cell office:value-type="float" office:value="125895866" table:style-name="ce40">
            <text:p><text:s/>125,895,866<text:s/></text:p>
          </table:table-cell>
          <table:table-cell table:number-columns-repeated="16381"/>
        </table:table-row>
        <table:table-row table:style-name="ro11">
          <table:table-cell office:value-type="string" table:style-name="ce37">
            <text:p>逢甲大學</text:p>
          </table:table-cell>
          <table:table-cell office:value-type="float" office:value="147702526" table:style-name="ce38">
            <text:p><text:s/>147,702,526<text:s/></text:p>
          </table:table-cell>
          <table:table-cell office:value-type="float" office:value="141636576" table:style-name="ce38">
            <text:p><text:s/>141,636,576<text:s/></text:p>
          </table:table-cell>
          <table:table-cell table:number-columns-repeated="16381"/>
        </table:table-row>
        <table:table-row table:style-name="ro11">
          <table:table-cell office:value-type="string" table:style-name="ce37">
            <text:p>大同大學</text:p>
          </table:table-cell>
          <table:table-cell office:value-type="float" office:value="96897325" table:style-name="ce38">
            <text:p><text:s/>96,897,325<text:s/></text:p>
          </table:table-cell>
          <table:table-cell office:value-type="float" office:value="98303935" table:style-name="ce38">
            <text:p><text:s/>98,303,935<text:s/></text:p>
          </table:table-cell>
          <table:table-cell table:number-columns-repeated="16381"/>
        </table:table-row>
        <table:table-row table:style-name="ro11">
          <table:table-cell office:value-type="string" table:style-name="ce37">
            <text:p>元智大學</text:p>
          </table:table-cell>
          <table:table-cell office:value-type="float" office:value="123225780" table:style-name="ce38">
            <text:p><text:s/>123,225,780<text:s/></text:p>
          </table:table-cell>
          <table:table-cell office:value-type="float" office:value="118992177" table:style-name="ce38">
            <text:p><text:s/>118,992,177<text:s/></text:p>
          </table:table-cell>
          <table:table-cell table:number-columns-repeated="16381"/>
        </table:table-row>
        <table:table-row table:style-name="ro11">
          <table:table-cell office:value-type="string" table:style-name="ce37">
            <text:p>中華大學</text:p>
          </table:table-cell>
          <table:table-cell office:value-type="float" office:value="90231553" table:style-name="ce38">
            <text:p><text:s/>90,231,553<text:s/></text:p>
          </table:table-cell>
          <table:table-cell office:value-type="float" office:value="87933409" table:style-name="ce38">
            <text:p><text:s/>87,933,409<text:s/></text:p>
          </table:table-cell>
          <table:table-cell table:number-columns-repeated="16381"/>
        </table:table-row>
        <table:table-row table:style-name="ro11">
          <table:table-cell office:value-type="string" table:style-name="ce37">
            <text:p>大葉大學</text:p>
          </table:table-cell>
          <table:table-cell office:value-type="float" office:value="99363555" table:style-name="ce38">
            <text:p><text:s/>99,363,555<text:s/></text:p>
          </table:table-cell>
          <table:table-cell office:value-type="float" office:value="103015038" table:style-name="ce38">
            <text:p><text:s/>103,015,038<text:s/></text:p>
          </table:table-cell>
          <table:table-cell table:number-columns-repeated="16381"/>
        </table:table-row>
        <table:table-row table:style-name="ro11">
          <table:table-cell office:value-type="string" table:style-name="ce37">
            <text:p>義守大學</text:p>
          </table:table-cell>
          <table:table-cell office:value-type="float" office:value="111060204" table:style-name="ce38">
            <text:p><text:s/>111,060,204<text:s/></text:p>
          </table:table-cell>
          <table:table-cell office:value-type="float" office:value="115074890" table:style-name="ce38">
            <text:p><text:s/>115,074,890<text:s/></text:p>
          </table:table-cell>
          <table:table-cell table:number-columns-repeated="16381"/>
        </table:table-row>
        <table:table-row table:style-name="ro11">
          <table:table-cell office:value-type="string" table:style-name="ce37">
            <text:p>高雄醫學大學</text:p>
          </table:table-cell>
          <table:table-cell office:value-type="float" office:value="125127592" table:style-name="ce38">
            <text:p><text:s/>125,127,592<text:s/></text:p>
          </table:table-cell>
          <table:table-cell office:value-type="float" office:value="131404976" table:style-name="ce38">
            <text:p><text:s/>131,404,976<text:s/></text:p>
          </table:table-cell>
          <table:table-cell table:number-columns-repeated="16381"/>
        </table:table-row>
        <table:table-row table:style-name="ro11">
          <table:table-cell office:value-type="string" table:style-name="ce37">
            <text:p>中國醫藥學院</text:p>
          </table:table-cell>
          <table:table-cell office:value-type="float" office:value="132011126" table:style-name="ce38">
            <text:p><text:s/>132,011,126<text:s/></text:p>
          </table:table-cell>
          <table:table-cell office:value-type="float" office:value="129477547" table:style-name="ce38">
            <text:p><text:s/>129,477,547<text:s/></text:p>
          </table:table-cell>
          <table:table-cell table:number-columns-repeated="16381"/>
        </table:table-row>
        <table:table-row table:style-name="ro11">
          <table:table-cell office:value-type="string" table:style-name="ce37">
            <text:p>台北醫學大學</text:p>
          </table:table-cell>
          <table:table-cell office:value-type="float" office:value="128356777" table:style-name="ce38">
            <text:p><text:s/>128,356,777<text:s/></text:p>
          </table:table-cell>
          <table:table-cell office:value-type="float" office:value="138326197" table:style-name="ce38">
            <text:p><text:s/>138,326,197<text:s/></text:p>
          </table:table-cell>
          <table:table-cell table:number-columns-repeated="16381"/>
        </table:table-row>
        <table:table-row table:style-name="ro11">
          <table:table-cell office:value-type="string" table:style-name="ce37">
            <text:p>中山醫學大學</text:p>
          </table:table-cell>
          <table:table-cell office:value-type="float" office:value="88564803" table:style-name="ce38">
            <text:p><text:s/>88,564,803<text:s/></text:p>
          </table:table-cell>
          <table:table-cell office:value-type="float" office:value="89481322" table:style-name="ce38">
            <text:p><text:s/>89,481,322<text:s/></text:p>
          </table:table-cell>
          <table:table-cell table:number-columns-repeated="16381"/>
        </table:table-row>
        <table:table-row table:style-name="ro11">
          <table:table-cell office:value-type="string" table:style-name="ce37">
            <text:p>長庚大學</text:p>
          </table:table-cell>
          <table:table-cell office:value-type="float" office:value="153655582" table:style-name="ce38">
            <text:p><text:s/>153,655,582<text:s/></text:p>
          </table:table-cell>
          <table:table-cell office:value-type="float" office:value="151419571" table:style-name="ce38">
            <text:p><text:s/>151,419,571<text:s/></text:p>
          </table:table-cell>
          <table:table-cell table:number-columns-repeated="16381"/>
        </table:table-row>
        <table:table-row table:style-name="ro11">
          <table:table-cell office:value-type="string" table:style-name="ce37">
            <text:p>慈濟大學</text:p>
          </table:table-cell>
          <table:table-cell office:value-type="float" office:value="109777609" table:style-name="ce38">
            <text:p><text:s/>109,777,609<text:s/></text:p>
          </table:table-cell>
          <table:table-cell office:value-type="float" office:value="109207796" table:style-name="ce38">
            <text:p><text:s/>109,207,796<text:s/></text:p>
          </table:table-cell>
          <table:table-cell table:number-columns-repeated="16381"/>
        </table:table-row>
        <table:table-row table:style-name="ro11">
          <table:table-cell office:value-type="string" table:style-name="ce37">
            <text:p>玄奘人文社會學院</text:p>
          </table:table-cell>
          <table:table-cell office:value-type="float" office:value="80612274" table:style-name="ce38">
            <text:p><text:s/>80,612,274<text:s/></text:p>
          </table:table-cell>
          <table:table-cell office:value-type="float" office:value="79741247" table:style-name="ce38">
            <text:p><text:s/>79,741,247<text:s/></text:p>
          </table:table-cell>
          <table:table-cell table:number-columns-repeated="16381"/>
        </table:table-row>
        <table:table-row table:style-name="ro11">
          <table:table-cell office:value-type="string" table:style-name="ce37">
            <text:p>開南管理學院</text:p>
          </table:table-cell>
          <table:table-cell office:value-type="float" office:value="53291516" table:style-name="ce38">
            <text:p><text:s/>53,291,516<text:s/></text:p>
          </table:table-cell>
          <table:table-cell office:value-type="float" office:value="55172145" table:style-name="ce38">
            <text:p><text:s/>55,172,145<text:s/></text:p>
          </table:table-cell>
          <table:table-cell table:number-columns-repeated="16381"/>
        </table:table-row>
        <table:table-row table:style-name="ro11">
          <table:table-cell office:value-type="string" table:style-name="ce37">
            <text:p>致遠管理學院</text:p>
          </table:table-cell>
          <table:table-cell office:value-type="float" office:value="15086634" table:style-name="ce38">
            <text:p><text:s/>15,086,634<text:s/></text:p>
          </table:table-cell>
          <table:table-cell office:value-type="float" office:value="15044434" table:style-name="ce38">
            <text:p><text:s/>15,044,434<text:s/></text:p>
          </table:table-cell>
          <table:table-cell table:number-columns-repeated="16381"/>
        </table:table-row>
        <table:table-row table:style-name="ro11">
          <table:table-cell office:value-type="string" table:style-name="ce37">
            <text:p>立德管理學院</text:p>
          </table:table-cell>
          <table:table-cell office:value-type="float" office:value="26840899" table:style-name="ce38">
            <text:p><text:s/>26,840,899<text:s/></text:p>
          </table:table-cell>
          <table:table-cell office:value-type="float" office:value="40849541" table:style-name="ce38">
            <text:p><text:s/>40,849,541<text:s/></text:p>
          </table:table-cell>
          <table:table-cell table:number-columns-repeated="16381"/>
        </table:table-row>
        <table:table-row table:style-name="ro11">
          <table:table-cell office:value-type="string" table:style-name="ce37">
            <text:p>興國管理學院</text:p>
          </table:table-cell>
          <table:table-cell office:value-type="float" office:value="39850773" table:style-name="ce38">
            <text:p><text:s/>39,850,773<text:s/></text:p>
          </table:table-cell>
          <table:table-cell office:value-type="float" office:value="38414531" table:style-name="ce38">
            <text:p><text:s/>38,414,531<text:s/></text:p>
          </table:table-cell>
          <table:table-cell table:number-columns-repeated="16381"/>
        </table:table-row>
        <table:table-row table:style-name="ro11">
          <table:table-cell office:value-type="string" table:style-name="ce37">
            <text:p>佛光人文社會學院</text:p>
          </table:table-cell>
          <table:table-cell office:value-type="float" office:value="67808889" table:style-name="ce38">
            <text:p><text:s/>67,808,889<text:s/></text:p>
          </table:table-cell>
          <table:table-cell office:value-type="float" office:value="73715028" table:style-name="ce38">
            <text:p><text:s/>73,715,028<text:s/></text:p>
          </table:table-cell>
          <table:table-cell table:number-columns-repeated="16381"/>
        </table:table-row>
        <table:table-row table:style-name="ro11">
          <table:table-cell office:value-type="string" table:style-name="ce37">
            <text:p>稻江科技暨管理學院</text:p>
          </table:table-cell>
          <table:table-cell office:value-type="float" office:value="33015834" table:style-name="ce38">
            <text:p><text:s/>33,015,834<text:s/></text:p>
          </table:table-cell>
          <table:table-cell office:value-type="float" office:value="30283545" table:style-name="ce38">
            <text:p><text:s/>30,283,545<text:s/></text:p>
          </table:table-cell>
          <table:table-cell table:number-columns-repeated="16381"/>
        </table:table-row>
        <table:table-row table:style-name="ro11">
          <table:table-cell office:value-type="string" table:style-name="ce37">
            <text:p>明道管理學院</text:p>
          </table:table-cell>
          <table:table-cell office:value-type="float" office:value="55983239" table:style-name="ce38">
            <text:p><text:s/>55,983,239<text:s/></text:p>
          </table:table-cell>
          <table:table-cell office:value-type="float" office:value="58008794" table:style-name="ce38">
            <text:p><text:s/>58,008,794<text:s/></text:p>
          </table:table-cell>
          <table:table-cell table:number-columns-repeated="16381"/>
        </table:table-row>
        <table:table-row table:style-name="ro11">
          <table:table-cell office:value-type="string" table:style-name="ce37">
            <text:p>亞洲大學</text:p>
          </table:table-cell>
          <table:table-cell office:value-type="float" office:value="69876396" table:style-name="ce38">
            <text:p><text:s/>69,876,396<text:s/></text:p>
          </table:table-cell>
          <table:table-cell office:value-type="float" office:value="73620709" table:style-name="ce38">
            <text:p><text:s/>73,620,709<text:s/></text:p>
          </table:table-cell>
          <table:table-cell table:number-columns-repeated="16381"/>
        </table:table-row>
        <table:table-row table:style-name="ro7">
          <table:table-cell office:value-type="string" table:style-name="ce41">
            <text:p>合計</text:p>
          </table:table-cell>
          <table:table-cell office:value-type="float" office:value="3313742998" table:formula="msoxl:=SUM(B4:B38)" table:style-name="ce42">
            <text:p><text:s/>3,313,742,998<text:s/></text:p>
          </table:table-cell>
          <table:table-cell office:value-type="float" office:value="3313743000" table:formula="msoxl:=SUM(C4:C38)" table:style-name="ce42">
            <text:p><text:s/>3,313,743,000<text:s/></text:p>
          </table:table-cell>
          <table:table-cell table:number-columns-repeated="16381"/>
        </table:table-row>
        <table:table-row table:number-rows-repeated="1048537" table:style-name="ro11">
          <table:table-cell table:number-columns-repeated="16384"/>
        </table:table-row>
      </table:table>
      <table:table table:name="各校" table:style-name="ta8">
        <table:table-column table:style-name="co39" table:default-cell-style-name="ce1"/>
        <table:table-column table:style-name="co40" table:number-columns-repeated="4" table:default-cell-style-name="ce136"/>
        <table:table-column table:style-name="co41" table:default-cell-style-name="ce136"/>
        <table:table-column table:style-name="co40" table:number-columns-repeated="4" table:default-cell-style-name="ce136"/>
        <table:table-column table:style-name="co42" table:default-cell-style-name="ce136"/>
        <table:table-column table:style-name="co40" table:default-cell-style-name="ce136"/>
        <table:table-column table:style-name="co42" table:default-cell-style-name="ce136"/>
        <table:table-column table:style-name="co40" table:default-cell-style-name="ce136"/>
        <table:table-column table:style-name="co34" table:default-cell-style-name="ce136"/>
        <table:table-column table:style-name="co40" table:number-columns-repeated="7" table:default-cell-style-name="ce136"/>
        <table:table-column table:style-name="co34" table:default-cell-style-name="ce136"/>
        <table:table-column table:style-name="co41" table:number-columns-repeated="4" table:default-cell-style-name="ce136"/>
        <table:table-column table:style-name="co40" table:number-columns-repeated="2" table:default-cell-style-name="ce136"/>
        <table:table-column table:style-name="co43" table:default-cell-style-name="ce136"/>
        <table:table-column table:style-name="co34" table:default-cell-style-name="ce136"/>
        <table:table-column table:style-name="co42" table:number-columns-repeated="3" table:default-cell-style-name="ce136"/>
        <table:table-column table:style-name="co41" table:number-columns-repeated="2" table:default-cell-style-name="ce136"/>
        <table:table-column table:style-name="co42" table:default-cell-style-name="ce136"/>
        <table:table-column table:style-name="co44" table:default-cell-style-name="ce136"/>
        <table:table-column table:style-name="co42" table:number-columns-repeated="2" table:default-cell-style-name="ce136"/>
        <table:table-column table:style-name="co40" table:default-cell-style-name="ce136"/>
        <table:table-column table:style-name="co41" table:default-cell-style-name="ce136"/>
        <table:table-column table:style-name="co34" table:default-cell-style-name="ce136"/>
        <table:table-column table:style-name="co9" table:number-columns-repeated="16341" table:default-cell-style-name="ce1"/>
        <table:table-row table:style-name="ro23">
          <table:table-cell office:value-type="string" table:style-name="ce130">
            <text:p>校名</text:p>
          </table:table-cell>
          <table:table-cell office:value-type="string" table:style-name="ce131">
            <text:p>東海大學</text:p>
          </table:table-cell>
          <table:table-cell office:value-type="string" table:style-name="ce131">
            <text:p>輔仁大學</text:p>
          </table:table-cell>
          <table:table-cell office:value-type="string" table:style-name="ce131">
            <text:p>東吳大學</text:p>
          </table:table-cell>
          <table:table-cell office:value-type="string" table:style-name="ce131">
            <text:p>淡江大學</text:p>
          </table:table-cell>
          <table:table-cell office:value-type="string" table:style-name="ce131">
            <text:p>中國文化大學</text:p>
          </table:table-cell>
          <table:table-cell office:value-type="string" table:style-name="ce131">
            <text:p>靜宜大學</text:p>
          </table:table-cell>
          <table:table-cell office:value-type="string" table:style-name="ce131">
            <text:p>銘傳大學</text:p>
          </table:table-cell>
          <table:table-cell office:value-type="string" table:style-name="ce131">
            <text:p>世新大學</text:p>
          </table:table-cell>
          <table:table-cell office:value-type="string" table:style-name="ce131">
            <text:p>實踐大學</text:p>
          </table:table-cell>
          <table:table-cell office:value-type="string" table:style-name="ce131">
            <text:p>真理大學</text:p>
          </table:table-cell>
          <table:table-cell office:value-type="string" table:style-name="ce131">
            <text:p>華梵大學</text:p>
          </table:table-cell>
          <table:table-cell office:value-type="string" table:style-name="ce131">
            <text:p>長榮大學</text:p>
          </table:table-cell>
          <table:table-cell office:value-type="string" table:style-name="ce131">
            <text:p>南華大學</text:p>
          </table:table-cell>
          <table:table-cell office:value-type="string" table:style-name="ce131">
            <text:p>小計</text:p>
          </table:table-cell>
          <table:table-cell office:value-type="string" table:style-name="ce131">
            <text:p>中原大學</text:p>
          </table:table-cell>
          <table:table-cell office:value-type="string" table:style-name="ce131">
            <text:p>逢甲大學</text:p>
          </table:table-cell>
          <table:table-cell office:value-type="string" table:style-name="ce131">
            <text:p>大同大學</text:p>
          </table:table-cell>
          <table:table-cell office:value-type="string" table:style-name="ce131">
            <text:p>元智大學</text:p>
          </table:table-cell>
          <table:table-cell office:value-type="string" table:style-name="ce131">
            <text:p>中華大學</text:p>
          </table:table-cell>
          <table:table-cell office:value-type="string" table:style-name="ce131">
            <text:p>大葉大學</text:p>
          </table:table-cell>
          <table:table-cell office:value-type="string" table:style-name="ce131">
            <text:p>義守大學</text:p>
          </table:table-cell>
          <table:table-cell office:value-type="string" table:style-name="ce131">
            <text:p>小計</text:p>
          </table:table-cell>
          <table:table-cell office:value-type="string" table:style-name="ce131">
            <text:p>高雄醫學大學</text:p>
          </table:table-cell>
          <table:table-cell office:value-type="string" table:style-name="ce131">
            <text:p>中國醫藥大學</text:p>
          </table:table-cell>
          <table:table-cell office:value-type="string" table:style-name="ce131">
            <text:p>臺北醫學大學</text:p>
          </table:table-cell>
          <table:table-cell office:value-type="string" table:style-name="ce131">
            <text:p>中山醫學大學</text:p>
          </table:table-cell>
          <table:table-cell office:value-type="string" table:style-name="ce131">
            <text:p>長庚大學</text:p>
          </table:table-cell>
          <table:table-cell office:value-type="string" table:style-name="ce131">
            <text:p>慈濟大學</text:p>
          </table:table-cell>
          <table:table-cell office:value-type="string" table:style-name="ce131">
            <text:p>馬偕醫學院</text:p>
          </table:table-cell>
          <table:table-cell office:value-type="string" table:style-name="ce131">
            <text:p>小計</text:p>
          </table:table-cell>
          <table:table-cell office:value-type="string" table:style-name="ce131">
            <text:p>玄奘大學</text:p>
          </table:table-cell>
          <table:table-cell office:value-type="string" table:style-name="ce131">
            <text:p>開南大學</text:p>
          </table:table-cell>
          <table:table-cell office:value-type="string" table:style-name="ce131">
            <text:p>立德大學</text:p>
          </table:table-cell>
          <table:table-cell office:value-type="string" table:style-name="ce190">
            <text:p>台灣首府大學(原致遠管理學院)</text:p>
          </table:table-cell>
          <table:table-cell office:value-type="string" table:style-name="ce131">
            <text:p>興國管理學院</text:p>
          </table:table-cell>
          <table:table-cell office:value-type="string" table:style-name="ce131">
            <text:p>佛光大學</text:p>
          </table:table-cell>
          <table:table-cell office:value-type="string" table:style-name="ce131">
            <text:p>稻江科技暨管理學院</text:p>
          </table:table-cell>
          <table:table-cell office:value-type="string" table:style-name="ce131">
            <text:p>明道大學</text:p>
          </table:table-cell>
          <table:table-cell office:value-type="string" table:style-name="ce131">
            <text:p>亞洲大學</text:p>
          </table:table-cell>
          <table:table-cell office:value-type="string" table:style-name="ce131">
            <text:p>小計</text:p>
          </table:table-cell>
          <table:table-cell office:value-type="string" table:style-name="ce131">
            <text:p>法鼓佛教學院</text:p>
          </table:table-cell>
          <table:table-cell office:value-type="string" table:style-name="ce131">
            <text:p>總計</text:p>
          </table:table-cell>
          <table:table-cell table:number-columns-repeated="16341" table:style-name="ce132"/>
        </table:table-row>
        <table:table-row table:style-name="ro24" table:visibility="collapse">
          <table:table-cell office:value-type="string" table:style-name="ce129">
            <text:p>85學年度</text:p>
          </table:table-cell>
          <table:table-cell office:value-type="float" office:value="132178329" table:style-name="ce133">
            <text:p>132,178,329<text:s/></text:p>
          </table:table-cell>
          <table:table-cell office:value-type="float" office:value="150430530" table:style-name="ce133">
            <text:p>150,430,530<text:s/></text:p>
          </table:table-cell>
          <table:table-cell office:value-type="float" office:value="119685856" table:style-name="ce133">
            <text:p>119,685,856<text:s/></text:p>
          </table:table-cell>
          <table:table-cell office:value-type="float" office:value="162920511" table:style-name="ce133">
            <text:p>162,920,511<text:s/></text:p>
          </table:table-cell>
          <table:table-cell office:value-type="float" office:value="131344700" table:style-name="ce133">
            <text:p>131,344,700<text:s/></text:p>
          </table:table-cell>
          <table:table-cell office:value-type="float" office:value="93929539" table:style-name="ce133">
            <text:p>93,929,539<text:s/></text:p>
          </table:table-cell>
          <table:table-cell office:value-type="float" office:value="90384934" table:style-name="ce133">
            <text:p>90,384,934<text:s/></text:p>
          </table:table-cell>
          <table:table-cell office:value-type="float" office:value="93370412" table:style-name="ce133">
            <text:p>93,370,412<text:s/></text:p>
          </table:table-cell>
          <table:table-cell office:value-type="float" office:value="76428460" table:style-name="ce133">
            <text:p>76,428,460<text:s/></text:p>
          </table:table-cell>
          <table:table-cell office:value-type="float" office:value="45057141" table:style-name="ce133">
            <text:p>45,057,141<text:s/></text:p>
          </table:table-cell>
          <table:table-cell office:value-type="float" office:value="81391314" table:style-name="ce133">
            <text:p>81,391,314<text:s/></text:p>
          </table:table-cell>
          <table:table-cell office:value-type="float" office:value="53748351" table:style-name="ce133">
            <text:p>53,748,351<text:s/></text:p>
          </table:table-cell>
          <table:table-cell office:value-type="string" table:style-name="ce133">
            <text:p>尚未成立</text:p>
          </table:table-cell>
          <table:table-cell office:value-type="float" office:value="1230870077" table:style-name="ce133">
            <text:p>1,230,870,077<text:s/></text:p>
          </table:table-cell>
          <table:table-cell office:value-type="float" office:value="139265515" table:style-name="ce133">
            <text:p>139,265,515<text:s/></text:p>
          </table:table-cell>
          <table:table-cell office:value-type="float" office:value="160654156" table:style-name="ce133">
            <text:p>160,654,156<text:s/></text:p>
          </table:table-cell>
          <table:table-cell office:value-type="float" office:value="86952391" table:style-name="ce133">
            <text:p>86,952,391<text:s/></text:p>
          </table:table-cell>
          <table:table-cell office:value-type="float" office:value="103019628" table:style-name="ce133">
            <text:p>103,019,628<text:s/></text:p>
          </table:table-cell>
          <table:table-cell office:value-type="float" office:value="82919597" table:style-name="ce133">
            <text:p>82,919,597<text:s/></text:p>
          </table:table-cell>
          <table:table-cell office:value-type="float" office:value="87115404" table:style-name="ce133">
            <text:p>87,115,404<text:s/></text:p>
          </table:table-cell>
          <table:table-cell office:value-type="float" office:value="97722270" table:style-name="ce133">
            <text:p>97,722,270<text:s/></text:p>
          </table:table-cell>
          <table:table-cell office:value-type="float" office:value="757648961" table:style-name="ce133">
            <text:p>757,648,961<text:s/></text:p>
          </table:table-cell>
          <table:table-cell office:value-type="float" office:value="150365530" table:style-name="ce133">
            <text:p>150,365,530<text:s/></text:p>
          </table:table-cell>
          <table:table-cell office:value-type="float" office:value="79235597" table:style-name="ce133">
            <text:p>79,235,597<text:s/></text:p>
          </table:table-cell>
          <table:table-cell office:value-type="float" office:value="108372610" table:style-name="ce133">
            <text:p>108,372,610<text:s/></text:p>
          </table:table-cell>
          <table:table-cell office:value-type="float" office:value="77806909" table:style-name="ce133">
            <text:p>77,806,909<text:s/></text:p>
          </table:table-cell>
          <table:table-cell office:value-type="float" office:value="124822417" table:style-name="ce133">
            <text:p>124,822,417<text:s/></text:p>
          </table:table-cell>
          <table:table-cell office:value-type="float" office:value="87488512" table:style-name="ce133">
            <text:p>87,488,512<text:s/></text:p>
          </table:table-cell>
          <table:table-cell office:value-type="string" table:style-name="ce133">
            <text:p>尚未成立</text:p>
          </table:table-cell>
          <table:table-cell office:value-type="float" office:value="628091575" table:style-name="ce133">
            <text:p>628,091,575<text:s/></text:p>
          </table:table-cell>
          <table:table-cell office:value-type="string" table:style-name="ce133">
            <text:p>尚未成立</text:p>
          </table:table-cell>
          <table:table-cell office:value-type="string" table:style-name="ce133">
            <text:p>尚未成立</text:p>
          </table:table-cell>
          <table:table-cell office:value-type="string" table:style-name="ce133">
            <text:p>尚未成立</text:p>
          </table:table-cell>
          <table:table-cell office:value-type="string" table:style-name="ce133">
            <text:p>尚未成立</text:p>
          </table:table-cell>
          <table:table-cell office:value-type="string" table:style-name="ce133">
            <text:p>尚未成立</text:p>
          </table:table-cell>
          <table:table-cell office:value-type="string" table:style-name="ce133">
            <text:p>尚未成立</text:p>
          </table:table-cell>
          <table:table-cell office:value-type="string" table:style-name="ce133">
            <text:p>尚未成立</text:p>
          </table:table-cell>
          <table:table-cell office:value-type="string" table:style-name="ce133">
            <text:p>尚未成立</text:p>
          </table:table-cell>
          <table:table-cell office:value-type="string" table:style-name="ce133">
            <text:p>尚未成立</text:p>
          </table:table-cell>
          <table:table-cell office:value-type="float" office:value="0" table:style-name="ce133">
            <text:p>0<text:s/></text:p>
          </table:table-cell>
          <table:table-cell office:value-type="string" table:style-name="ce133">
            <text:p>尚未成立</text:p>
          </table:table-cell>
          <table:table-cell office:value-type="float" office:value="2616610613" table:style-name="ce133">
            <text:p>2,616,610,613<text:s/></text:p>
          </table:table-cell>
          <table:table-cell table:number-columns-repeated="16341"/>
        </table:table-row>
        <table:table-row table:style-name="ro24" table:visibility="collapse">
          <table:table-cell office:value-type="string" table:style-name="ce129">
            <text:p>86學年度</text:p>
          </table:table-cell>
          <table:table-cell office:value-type="float" office:value="151537917" table:style-name="ce133">
            <text:p>151,537,917<text:s/></text:p>
          </table:table-cell>
          <table:table-cell office:value-type="float" office:value="164600902" table:style-name="ce133">
            <text:p>164,600,902<text:s/></text:p>
          </table:table-cell>
          <table:table-cell office:value-type="float" office:value="142843687" table:style-name="ce133">
            <text:p>142,843,687<text:s/></text:p>
          </table:table-cell>
          <table:table-cell office:value-type="float" office:value="187259305" table:style-name="ce133">
            <text:p>187,259,305<text:s/></text:p>
          </table:table-cell>
          <table:table-cell office:value-type="float" office:value="150603078" table:style-name="ce133">
            <text:p>150,603,078<text:s/></text:p>
          </table:table-cell>
          <table:table-cell office:value-type="float" office:value="118320010" table:style-name="ce133">
            <text:p>118,320,010<text:s/></text:p>
          </table:table-cell>
          <table:table-cell office:value-type="float" office:value="113606599" table:style-name="ce133">
            <text:p>113,606,599<text:s/></text:p>
          </table:table-cell>
          <table:table-cell office:value-type="float" office:value="110804009" table:style-name="ce133">
            <text:p>110,804,009<text:s/></text:p>
          </table:table-cell>
          <table:table-cell office:value-type="float" office:value="100471023" table:style-name="ce133">
            <text:p>100,471,023<text:s/></text:p>
          </table:table-cell>
          <table:table-cell office:value-type="float" office:value="73399843" table:style-name="ce133">
            <text:p>73,399,843<text:s/></text:p>
          </table:table-cell>
          <table:table-cell office:value-type="float" office:value="107004385" table:style-name="ce133">
            <text:p>107,004,385<text:s/></text:p>
          </table:table-cell>
          <table:table-cell office:value-type="float" office:value="79237547" table:style-name="ce133">
            <text:p>79,237,547<text:s/></text:p>
          </table:table-cell>
          <table:table-cell office:value-type="string" table:style-name="ce133">
            <text:p>尚未成立</text:p>
          </table:table-cell>
          <table:table-cell office:value-type="float" office:value="1499688305" table:style-name="ce133">
            <text:p>1,499,688,305<text:s/></text:p>
          </table:table-cell>
          <table:table-cell office:value-type="float" office:value="158477914" table:style-name="ce133">
            <text:p>158,477,914<text:s/></text:p>
          </table:table-cell>
          <table:table-cell office:value-type="float" office:value="181147703" table:style-name="ce133">
            <text:p>181,147,703<text:s/></text:p>
          </table:table-cell>
          <table:table-cell office:value-type="float" office:value="109833416" table:style-name="ce133">
            <text:p>109,833,416<text:s/></text:p>
          </table:table-cell>
          <table:table-cell office:value-type="float" office:value="129741543" table:style-name="ce133">
            <text:p>129,741,543<text:s/></text:p>
          </table:table-cell>
          <table:table-cell office:value-type="float" office:value="106520050" table:style-name="ce133">
            <text:p>106,520,050<text:s/></text:p>
          </table:table-cell>
          <table:table-cell office:value-type="float" office:value="115752529" table:style-name="ce133">
            <text:p>115,752,529<text:s/></text:p>
          </table:table-cell>
          <table:table-cell office:value-type="float" office:value="124007874" table:style-name="ce133">
            <text:p>124,007,874<text:s/></text:p>
          </table:table-cell>
          <table:table-cell office:value-type="float" office:value="925481029" table:style-name="ce133">
            <text:p>925,481,029<text:s/></text:p>
          </table:table-cell>
          <table:table-cell office:value-type="float" office:value="168840545" table:style-name="ce133">
            <text:p>168,840,545<text:s/></text:p>
          </table:table-cell>
          <table:table-cell office:value-type="float" office:value="94408292" table:style-name="ce133">
            <text:p>94,408,292<text:s/></text:p>
          </table:table-cell>
          <table:table-cell office:value-type="float" office:value="130360581" table:style-name="ce133">
            <text:p>130,360,581<text:s/></text:p>
          </table:table-cell>
          <table:table-cell office:value-type="float" office:value="101482932" table:style-name="ce133">
            <text:p>101,482,932<text:s/></text:p>
          </table:table-cell>
          <table:table-cell office:value-type="float" office:value="149985244" table:style-name="ce133">
            <text:p>149,985,244<text:s/></text:p>
          </table:table-cell>
          <table:table-cell office:value-type="float" office:value="118253072" table:style-name="ce133">
            <text:p>118,253,072<text:s/></text:p>
          </table:table-cell>
          <table:table-cell office:value-type="string" table:style-name="ce133">
            <text:p>尚未成立</text:p>
          </table:table-cell>
          <table:table-cell office:value-type="float" office:value="763330666" table:style-name="ce133">
            <text:p>763,330,666<text:s/></text:p>
          </table:table-cell>
          <table:table-cell office:value-type="string" table:style-name="ce133">
            <text:p>尚未成立</text:p>
          </table:table-cell>
          <table:table-cell office:value-type="string" table:style-name="ce133">
            <text:p>尚未成立</text:p>
          </table:table-cell>
          <table:table-cell office:value-type="string" table:style-name="ce133">
            <text:p>尚未成立</text:p>
          </table:table-cell>
          <table:table-cell office:value-type="string" table:style-name="ce133">
            <text:p>尚未成立</text:p>
          </table:table-cell>
          <table:table-cell office:value-type="string" table:style-name="ce133">
            <text:p>尚未成立</text:p>
          </table:table-cell>
          <table:table-cell office:value-type="string" table:style-name="ce133">
            <text:p>尚未成立</text:p>
          </table:table-cell>
          <table:table-cell office:value-type="string" table:style-name="ce133">
            <text:p>尚未成立</text:p>
          </table:table-cell>
          <table:table-cell office:value-type="string" table:style-name="ce133">
            <text:p>尚未成立</text:p>
          </table:table-cell>
          <table:table-cell office:value-type="string" table:style-name="ce133">
            <text:p>尚未成立</text:p>
          </table:table-cell>
          <table:table-cell office:value-type="float" office:value="0" table:style-name="ce133">
            <text:p>0<text:s/></text:p>
          </table:table-cell>
          <table:table-cell office:value-type="string" table:style-name="ce133">
            <text:p>尚未成立</text:p>
          </table:table-cell>
          <table:table-cell office:value-type="float" office:value="3188500000" table:style-name="ce133">
            <text:p>3,188,500,000<text:s/></text:p>
          </table:table-cell>
          <table:table-cell table:number-columns-repeated="16341"/>
        </table:table-row>
        <table:table-row table:style-name="ro24" table:visibility="collapse">
          <table:table-cell office:value-type="string" table:style-name="ce129">
            <text:p>87學年度</text:p>
          </table:table-cell>
          <table:table-cell office:value-type="float" office:value="195269916" table:style-name="ce133">
            <text:p>195,269,916<text:s/></text:p>
          </table:table-cell>
          <table:table-cell office:value-type="float" office:value="215538184" table:style-name="ce133">
            <text:p>215,538,184<text:s/></text:p>
          </table:table-cell>
          <table:table-cell office:value-type="float" office:value="187827965" table:style-name="ce133">
            <text:p>187,827,965<text:s/></text:p>
          </table:table-cell>
          <table:table-cell office:value-type="float" office:value="259168675" table:style-name="ce133">
            <text:p>259,168,675<text:s/></text:p>
          </table:table-cell>
          <table:table-cell office:value-type="float" office:value="197201120" table:style-name="ce133">
            <text:p>197,201,120<text:s/></text:p>
          </table:table-cell>
          <table:table-cell office:value-type="float" office:value="157914323" table:style-name="ce133">
            <text:p>157,914,323<text:s/></text:p>
          </table:table-cell>
          <table:table-cell office:value-type="float" office:value="157844181" table:style-name="ce133">
            <text:p>157,844,181<text:s/></text:p>
          </table:table-cell>
          <table:table-cell office:value-type="float" office:value="138389367" table:style-name="ce133">
            <text:p>138,389,367<text:s/></text:p>
          </table:table-cell>
          <table:table-cell office:value-type="float" office:value="126395741" table:style-name="ce133">
            <text:p>126,395,741<text:s/></text:p>
          </table:table-cell>
          <table:table-cell office:value-type="float" office:value="93901077" table:style-name="ce133">
            <text:p>93,901,077<text:s/></text:p>
          </table:table-cell>
          <table:table-cell office:value-type="float" office:value="132197994" table:style-name="ce133">
            <text:p>132,197,994<text:s/></text:p>
          </table:table-cell>
          <table:table-cell office:value-type="float" office:value="0" table:style-name="ce133">
            <text:p>0<text:s/></text:p>
          </table:table-cell>
          <table:table-cell office:value-type="float" office:value="119100236" table:style-name="ce133">
            <text:p>119,100,236<text:s/></text:p>
          </table:table-cell>
          <table:table-cell office:value-type="float" office:value="1980748779" table:style-name="ce133">
            <text:p>1,980,748,779<text:s/></text:p>
          </table:table-cell>
          <table:table-cell office:value-type="float" office:value="193905192" table:style-name="ce133">
            <text:p>193,905,192<text:s/></text:p>
          </table:table-cell>
          <table:table-cell office:value-type="float" office:value="223463703" table:style-name="ce133">
            <text:p>223,463,703<text:s/></text:p>
          </table:table-cell>
          <table:table-cell office:value-type="float" office:value="138486033" table:style-name="ce133">
            <text:p>138,486,033<text:s/></text:p>
          </table:table-cell>
          <table:table-cell office:value-type="float" office:value="164223148" table:style-name="ce133">
            <text:p>164,223,148<text:s/></text:p>
          </table:table-cell>
          <table:table-cell office:value-type="float" office:value="135560686" table:style-name="ce133">
            <text:p>135,560,686<text:s/></text:p>
          </table:table-cell>
          <table:table-cell office:value-type="float" office:value="150095151" table:style-name="ce133">
            <text:p>150,095,151<text:s/></text:p>
          </table:table-cell>
          <table:table-cell office:value-type="float" office:value="155049056" table:style-name="ce133">
            <text:p>155,049,056<text:s/></text:p>
          </table:table-cell>
          <table:table-cell office:value-type="float" office:value="1160782969" table:style-name="ce133">
            <text:p>1,160,782,969<text:s/></text:p>
          </table:table-cell>
          <table:table-cell office:value-type="float" office:value="186578128" table:style-name="ce133">
            <text:p>186,578,128<text:s/></text:p>
          </table:table-cell>
          <table:table-cell office:value-type="float" office:value="107627801" table:style-name="ce133">
            <text:p>107,627,801<text:s/></text:p>
          </table:table-cell>
          <table:table-cell office:value-type="float" office:value="147032401" table:style-name="ce133">
            <text:p>147,032,401<text:s/></text:p>
          </table:table-cell>
          <table:table-cell office:value-type="float" office:value="120865186" table:style-name="ce133">
            <text:p>120,865,186<text:s/></text:p>
          </table:table-cell>
          <table:table-cell office:value-type="float" office:value="180689699" table:style-name="ce133">
            <text:p>180,689,699<text:s/></text:p>
          </table:table-cell>
          <table:table-cell office:value-type="float" office:value="140186526" table:style-name="ce133">
            <text:p>140,186,526<text:s/></text:p>
          </table:table-cell>
          <table:table-cell office:value-type="string" table:style-name="ce133">
            <text:p>尚未成立</text:p>
          </table:table-cell>
          <table:table-cell office:value-type="float" office:value="882979741" table:style-name="ce133">
            <text:p>882,979,741<text:s/></text:p>
          </table:table-cell>
          <table:table-cell office:value-type="string" table:style-name="ce133">
            <text:p>尚未成立</text:p>
          </table:table-cell>
          <table:table-cell office:value-type="string" table:style-name="ce133">
            <text:p>尚未成立</text:p>
          </table:table-cell>
          <table:table-cell office:value-type="string" table:style-name="ce133">
            <text:p>尚未成立</text:p>
          </table:table-cell>
          <table:table-cell office:value-type="string" table:style-name="ce133">
            <text:p>尚未成立</text:p>
          </table:table-cell>
          <table:table-cell office:value-type="string" table:style-name="ce133">
            <text:p>尚未成立</text:p>
          </table:table-cell>
          <table:table-cell office:value-type="string" table:style-name="ce133">
            <text:p>尚未成立</text:p>
          </table:table-cell>
          <table:table-cell office:value-type="string" table:style-name="ce133">
            <text:p>尚未成立</text:p>
          </table:table-cell>
          <table:table-cell office:value-type="string" table:style-name="ce133">
            <text:p>尚未成立</text:p>
          </table:table-cell>
          <table:table-cell office:value-type="string" table:style-name="ce133">
            <text:p>尚未成立</text:p>
          </table:table-cell>
          <table:table-cell office:value-type="float" office:value="0" table:style-name="ce133">
            <text:p>0<text:s/></text:p>
          </table:table-cell>
          <table:table-cell office:value-type="string" table:style-name="ce133">
            <text:p>尚未成立</text:p>
          </table:table-cell>
          <table:table-cell office:value-type="float" office:value="4024511489" table:style-name="ce133">
            <text:p>4,024,511,489<text:s/></text:p>
          </table:table-cell>
          <table:table-cell table:number-columns-repeated="16341"/>
        </table:table-row>
        <table:table-row table:style-name="ro24" table:visibility="collapse">
          <table:table-cell office:value-type="string" table:style-name="ce129">
            <text:p>88學年度</text:p>
          </table:table-cell>
          <table:table-cell office:value-type="float" office:value="214838140" table:style-name="ce133">
            <text:p>214,838,140<text:s/></text:p>
          </table:table-cell>
          <table:table-cell office:value-type="float" office:value="207933212" table:style-name="ce133">
            <text:p>207,933,212<text:s/></text:p>
          </table:table-cell>
          <table:table-cell office:value-type="float" office:value="191664270" table:style-name="ce133">
            <text:p>191,664,270<text:s/></text:p>
          </table:table-cell>
          <table:table-cell office:value-type="float" office:value="253407388" table:style-name="ce133">
            <text:p>253,407,388<text:s/></text:p>
          </table:table-cell>
          <table:table-cell office:value-type="float" office:value="199120531" table:style-name="ce133">
            <text:p>199,120,531<text:s/></text:p>
          </table:table-cell>
          <table:table-cell office:value-type="float" office:value="162740534" table:style-name="ce133">
            <text:p>162,740,534<text:s/></text:p>
          </table:table-cell>
          <table:table-cell office:value-type="float" office:value="176621566" table:style-name="ce133">
            <text:p>176,621,566<text:s/></text:p>
          </table:table-cell>
          <table:table-cell office:value-type="float" office:value="180552214" table:style-name="ce133">
            <text:p>180,552,214<text:s/></text:p>
          </table:table-cell>
          <table:table-cell office:value-type="float" office:value="134769412" table:style-name="ce133">
            <text:p>134,769,412<text:s/></text:p>
          </table:table-cell>
          <table:table-cell office:value-type="float" office:value="98520162" table:style-name="ce133">
            <text:p>98,520,162<text:s/></text:p>
          </table:table-cell>
          <table:table-cell office:value-type="float" office:value="132333194" table:style-name="ce133">
            <text:p>132,333,194<text:s/></text:p>
          </table:table-cell>
          <table:table-cell office:value-type="float" office:value="85013851" table:style-name="ce133">
            <text:p>85,013,851<text:s/></text:p>
          </table:table-cell>
          <table:table-cell office:value-type="float" office:value="134198851" table:style-name="ce133">
            <text:p>134,198,851<text:s/></text:p>
          </table:table-cell>
          <table:table-cell office:value-type="float" office:value="2171713325" table:style-name="ce133">
            <text:p>2,171,713,325<text:s/></text:p>
          </table:table-cell>
          <table:table-cell office:value-type="float" office:value="223554307" table:style-name="ce133">
            <text:p>223,554,307<text:s/></text:p>
          </table:table-cell>
          <table:table-cell office:value-type="float" office:value="229537339" table:style-name="ce133">
            <text:p>229,537,339<text:s/></text:p>
          </table:table-cell>
          <table:table-cell office:value-type="float" office:value="161227178" table:style-name="ce133">
            <text:p>161,227,178<text:s/></text:p>
          </table:table-cell>
          <table:table-cell office:value-type="float" office:value="192026813" table:style-name="ce133">
            <text:p>192,026,813<text:s/></text:p>
          </table:table-cell>
          <table:table-cell office:value-type="float" office:value="116057812" table:style-name="ce133">
            <text:p>116,057,812<text:s/></text:p>
          </table:table-cell>
          <table:table-cell office:value-type="float" office:value="167333567" table:style-name="ce133">
            <text:p>167,333,567<text:s/></text:p>
          </table:table-cell>
          <table:table-cell office:value-type="float" office:value="170692237" table:style-name="ce133">
            <text:p>170,692,237<text:s/></text:p>
          </table:table-cell>
          <table:table-cell office:value-type="float" office:value="1260429253" table:style-name="ce133">
            <text:p>1,260,429,253<text:s/></text:p>
          </table:table-cell>
          <table:table-cell office:value-type="float" office:value="226488670" table:style-name="ce133">
            <text:p>226,488,670<text:s/></text:p>
          </table:table-cell>
          <table:table-cell office:value-type="float" office:value="134317373" table:style-name="ce133">
            <text:p>134,317,373<text:s/></text:p>
          </table:table-cell>
          <table:table-cell office:value-type="float" office:value="155390527" table:style-name="ce133">
            <text:p>155,390,527<text:s/></text:p>
          </table:table-cell>
          <table:table-cell office:value-type="float" office:value="124376630" table:style-name="ce133">
            <text:p>124,376,630<text:s/></text:p>
          </table:table-cell>
          <table:table-cell office:value-type="float" office:value="220691364" table:style-name="ce133">
            <text:p>220,691,364<text:s/></text:p>
          </table:table-cell>
          <table:table-cell office:value-type="float" office:value="145629143" table:style-name="ce133">
            <text:p>145,629,143<text:s/></text:p>
          </table:table-cell>
          <table:table-cell office:value-type="string" table:style-name="ce133">
            <text:p>尚未成立</text:p>
          </table:table-cell>
          <table:table-cell office:value-type="float" office:value="1006893707" table:style-name="ce133">
            <text:p>1,006,893,707<text:s/></text:p>
          </table:table-cell>
          <table:table-cell office:value-type="float" office:value="70233715" table:style-name="ce133">
            <text:p>70,233,715<text:s/></text:p>
          </table:table-cell>
          <table:table-cell office:value-type="string" table:style-name="ce133">
            <text:p>尚未成立</text:p>
          </table:table-cell>
          <table:table-cell office:value-type="string" table:style-name="ce133">
            <text:p>尚未成立</text:p>
          </table:table-cell>
          <table:table-cell office:value-type="string" table:style-name="ce133">
            <text:p>尚未成立</text:p>
          </table:table-cell>
          <table:table-cell office:value-type="string" table:style-name="ce133">
            <text:p>尚未成立</text:p>
          </table:table-cell>
          <table:table-cell office:value-type="string" table:style-name="ce133">
            <text:p>尚未成立</text:p>
          </table:table-cell>
          <table:table-cell office:value-type="string" table:style-name="ce133">
            <text:p>尚未成立</text:p>
          </table:table-cell>
          <table:table-cell office:value-type="string" table:style-name="ce133">
            <text:p>尚未成立</text:p>
          </table:table-cell>
          <table:table-cell office:value-type="string" table:style-name="ce133">
            <text:p>尚未成立</text:p>
          </table:table-cell>
          <table:table-cell office:value-type="float" office:value="70233715" table:style-name="ce133">
            <text:p>70,233,715<text:s/></text:p>
          </table:table-cell>
          <table:table-cell office:value-type="string" table:style-name="ce133">
            <text:p>尚未成立</text:p>
          </table:table-cell>
          <table:table-cell office:value-type="float" office:value="4509270000" table:style-name="ce133">
            <text:p>4,509,270,000<text:s/></text:p>
          </table:table-cell>
          <table:table-cell table:number-columns-repeated="16341"/>
        </table:table-row>
        <table:table-row table:style-name="ro24" table:visibility="collapse">
          <table:table-cell office:value-type="string" table:style-name="ce129">
            <text:p>89學年度</text:p>
          </table:table-cell>
          <table:table-cell office:value-type="float" office:value="203494739" table:style-name="ce133">
            <text:p>203,494,739<text:s/></text:p>
          </table:table-cell>
          <table:table-cell office:value-type="float" office:value="196094452" table:style-name="ce133">
            <text:p>196,094,452<text:s/></text:p>
          </table:table-cell>
          <table:table-cell office:value-type="float" office:value="184626411" table:style-name="ce133">
            <text:p>184,626,411<text:s/></text:p>
          </table:table-cell>
          <table:table-cell office:value-type="float" office:value="238903818" table:style-name="ce133">
            <text:p>238,903,818<text:s/></text:p>
          </table:table-cell>
          <table:table-cell office:value-type="float" office:value="183184533" table:style-name="ce133">
            <text:p>183,184,533<text:s/></text:p>
          </table:table-cell>
          <table:table-cell office:value-type="float" office:value="160317757" table:style-name="ce133">
            <text:p>160,317,757<text:s/></text:p>
          </table:table-cell>
          <table:table-cell office:value-type="float" office:value="135440678" table:style-name="ce133">
            <text:p>135,440,678<text:s/></text:p>
          </table:table-cell>
          <table:table-cell office:value-type="float" office:value="171459339" table:style-name="ce133">
            <text:p>171,459,339<text:s/></text:p>
          </table:table-cell>
          <table:table-cell office:value-type="float" office:value="121379296" table:style-name="ce133">
            <text:p>121,379,296<text:s/></text:p>
          </table:table-cell>
          <table:table-cell office:value-type="float" office:value="95445398" table:style-name="ce133">
            <text:p>95,445,398<text:s/></text:p>
          </table:table-cell>
          <table:table-cell office:value-type="float" office:value="134021387" table:style-name="ce133">
            <text:p>134,021,387<text:s/></text:p>
          </table:table-cell>
          <table:table-cell office:value-type="float" office:value="81925778" table:style-name="ce133">
            <text:p>81,925,778<text:s/></text:p>
          </table:table-cell>
          <table:table-cell office:value-type="float" office:value="122923824" table:style-name="ce133">
            <text:p>122,923,824<text:s/></text:p>
          </table:table-cell>
          <table:table-cell office:value-type="float" office:value="2029217410" table:style-name="ce133">
            <text:p>2,029,217,410<text:s/></text:p>
          </table:table-cell>
          <table:table-cell office:value-type="float" office:value="217499195" table:style-name="ce133">
            <text:p>217,499,195<text:s/></text:p>
          </table:table-cell>
          <table:table-cell office:value-type="float" office:value="219349548" table:style-name="ce133">
            <text:p>219,349,548<text:s/></text:p>
          </table:table-cell>
          <table:table-cell office:value-type="float" office:value="153239227" table:style-name="ce133">
            <text:p>153,239,227<text:s/></text:p>
          </table:table-cell>
          <table:table-cell office:value-type="float" office:value="177550820" table:style-name="ce133">
            <text:p>177,550,820<text:s/></text:p>
          </table:table-cell>
          <table:table-cell office:value-type="float" office:value="114313189" table:style-name="ce133">
            <text:p>114,313,189<text:s/></text:p>
          </table:table-cell>
          <table:table-cell office:value-type="float" office:value="147296596" table:style-name="ce133">
            <text:p>147,296,596<text:s/></text:p>
          </table:table-cell>
          <table:table-cell office:value-type="float" office:value="167594205" table:style-name="ce133">
            <text:p>167,594,205<text:s/></text:p>
          </table:table-cell>
          <table:table-cell office:value-type="float" office:value="1196842780" table:style-name="ce133">
            <text:p>1,196,842,780<text:s/></text:p>
          </table:table-cell>
          <table:table-cell office:value-type="float" office:value="218216797" table:style-name="ce133">
            <text:p>218,216,797<text:s/></text:p>
          </table:table-cell>
          <table:table-cell office:value-type="float" office:value="125149139" table:style-name="ce133">
            <text:p>125,149,139<text:s/></text:p>
          </table:table-cell>
          <table:table-cell office:value-type="float" office:value="150015878" table:style-name="ce133">
            <text:p>150,015,878<text:s/></text:p>
          </table:table-cell>
          <table:table-cell office:value-type="float" office:value="116662225" table:style-name="ce133">
            <text:p>116,662,225<text:s/></text:p>
          </table:table-cell>
          <table:table-cell office:value-type="float" office:value="214352702" table:style-name="ce133">
            <text:p>214,352,702<text:s/></text:p>
          </table:table-cell>
          <table:table-cell office:value-type="float" office:value="145134778" table:style-name="ce133">
            <text:p>145,134,778<text:s/></text:p>
          </table:table-cell>
          <table:table-cell office:value-type="string" table:style-name="ce133">
            <text:p>尚未成立</text:p>
          </table:table-cell>
          <table:table-cell office:value-type="float" office:value="969531519" table:style-name="ce133">
            <text:p>969,531,519<text:s/></text:p>
          </table:table-cell>
          <table:table-cell office:value-type="float" office:value="67244427" table:style-name="ce133">
            <text:p>67,244,427<text:s/></text:p>
          </table:table-cell>
          <table:table-cell office:value-type="float" office:value="30034439" table:style-name="ce133">
            <text:p>30,034,439<text:s/></text:p>
          </table:table-cell>
          <table:table-cell office:value-type="float" office:value="33427347" table:style-name="ce133">
            <text:p>33,427,347<text:s/></text:p>
          </table:table-cell>
          <table:table-cell office:value-type="float" office:value="34013322" table:style-name="ce133">
            <text:p>34,013,322<text:s/></text:p>
          </table:table-cell>
          <table:table-cell office:value-type="float" office:value="31240708" table:style-name="ce133">
            <text:p>31,240,708<text:s/></text:p>
          </table:table-cell>
          <table:table-cell office:value-type="float" office:value="31421647" table:style-name="ce133">
            <text:p>31,421,647<text:s/></text:p>
          </table:table-cell>
          <table:table-cell office:value-type="string" table:style-name="ce133">
            <text:p>尚未成立</text:p>
          </table:table-cell>
          <table:table-cell office:value-type="string" table:style-name="ce133">
            <text:p>尚未成立</text:p>
          </table:table-cell>
          <table:table-cell office:value-type="string" table:style-name="ce133">
            <text:p>尚未成立</text:p>
          </table:table-cell>
          <table:table-cell office:value-type="float" office:value="227381890" table:style-name="ce133">
            <text:p>227,381,890<text:s/></text:p>
          </table:table-cell>
          <table:table-cell office:value-type="string" table:style-name="ce133">
            <text:p>尚未成立</text:p>
          </table:table-cell>
          <table:table-cell office:value-type="float" office:value="4422973599" table:style-name="ce133">
            <text:p>4,422,973,599<text:s/></text:p>
          </table:table-cell>
          <table:table-cell table:number-columns-repeated="16341"/>
        </table:table-row>
        <table:table-row table:style-name="ro24" table:visibility="collapse">
          <table:table-cell office:value-type="string" table:style-name="ce129">
            <text:p>90學年度</text:p>
          </table:table-cell>
          <table:table-cell office:value-type="float" office:value="211668654" table:style-name="ce133">
            <text:p>211,668,654<text:s/></text:p>
          </table:table-cell>
          <table:table-cell office:value-type="float" office:value="204093194" table:style-name="ce133">
            <text:p>204,093,194<text:s/></text:p>
          </table:table-cell>
          <table:table-cell office:value-type="float" office:value="190560389" table:style-name="ce133">
            <text:p>190,560,389<text:s/></text:p>
          </table:table-cell>
          <table:table-cell office:value-type="float" office:value="243441484" table:style-name="ce133">
            <text:p>243,441,484<text:s/></text:p>
          </table:table-cell>
          <table:table-cell office:value-type="float" office:value="184599043" table:style-name="ce133">
            <text:p>184,599,043<text:s/></text:p>
          </table:table-cell>
          <table:table-cell office:value-type="float" office:value="157668983" table:style-name="ce133">
            <text:p>157,668,983<text:s/></text:p>
          </table:table-cell>
          <table:table-cell office:value-type="float" office:value="170572613" table:style-name="ce133">
            <text:p>170,572,613<text:s/></text:p>
          </table:table-cell>
          <table:table-cell office:value-type="float" office:value="171811201" table:style-name="ce133">
            <text:p>171,811,201<text:s/></text:p>
          </table:table-cell>
          <table:table-cell office:value-type="float" office:value="109291542" table:style-name="ce133">
            <text:p>109,291,542<text:s/></text:p>
          </table:table-cell>
          <table:table-cell office:value-type="float" office:value="89201951" table:style-name="ce133">
            <text:p>89,201,951<text:s/></text:p>
          </table:table-cell>
          <table:table-cell office:value-type="float" office:value="133913037" table:style-name="ce133">
            <text:p>133,913,037<text:s/></text:p>
          </table:table-cell>
          <table:table-cell office:value-type="float" office:value="42437223" table:style-name="ce133">
            <text:p>42,437,223<text:s/></text:p>
          </table:table-cell>
          <table:table-cell office:value-type="float" office:value="132952799" table:style-name="ce133">
            <text:p>132,952,799<text:s/></text:p>
          </table:table-cell>
          <table:table-cell office:value-type="float" office:value="2042212113" table:style-name="ce133">
            <text:p>2,042,212,113<text:s/></text:p>
          </table:table-cell>
          <table:table-cell office:value-type="float" office:value="223484839" table:style-name="ce133">
            <text:p>223,484,839<text:s/></text:p>
          </table:table-cell>
          <table:table-cell office:value-type="float" office:value="223963990" table:style-name="ce133">
            <text:p>223,963,990<text:s/></text:p>
          </table:table-cell>
          <table:table-cell office:value-type="float" office:value="155965359" table:style-name="ce133">
            <text:p>155,965,359<text:s/></text:p>
          </table:table-cell>
          <table:table-cell office:value-type="float" office:value="193423802" table:style-name="ce133">
            <text:p>193,423,802<text:s/></text:p>
          </table:table-cell>
          <table:table-cell office:value-type="float" office:value="59213772" table:style-name="ce133">
            <text:p>59,213,772<text:s/></text:p>
          </table:table-cell>
          <table:table-cell office:value-type="float" office:value="169074468" table:style-name="ce133">
            <text:p>169,074,468<text:s/></text:p>
          </table:table-cell>
          <table:table-cell office:value-type="float" office:value="166333566" table:style-name="ce133">
            <text:p>166,333,566<text:s/></text:p>
          </table:table-cell>
          <table:table-cell office:value-type="float" office:value="1191459796" table:style-name="ce133">
            <text:p>1,191,459,796<text:s/></text:p>
          </table:table-cell>
          <table:table-cell office:value-type="float" office:value="215146987" table:style-name="ce133">
            <text:p>215,146,987<text:s/></text:p>
          </table:table-cell>
          <table:table-cell office:value-type="float" office:value="122810355" table:style-name="ce133">
            <text:p>122,810,355<text:s/></text:p>
          </table:table-cell>
          <table:table-cell office:value-type="float" office:value="148553581" table:style-name="ce133">
            <text:p>148,553,581<text:s/></text:p>
          </table:table-cell>
          <table:table-cell office:value-type="float" office:value="112664838" table:style-name="ce133">
            <text:p>112,664,838<text:s/></text:p>
          </table:table-cell>
          <table:table-cell office:value-type="float" office:value="219915788" table:style-name="ce133">
            <text:p>219,915,788<text:s/></text:p>
          </table:table-cell>
          <table:table-cell office:value-type="float" office:value="145653541" table:style-name="ce133">
            <text:p>145,653,541<text:s/></text:p>
          </table:table-cell>
          <table:table-cell office:value-type="string" table:style-name="ce133">
            <text:p>尚未成立</text:p>
          </table:table-cell>
          <table:table-cell office:value-type="float" office:value="964745090" table:style-name="ce133">
            <text:p>964,745,090<text:s/></text:p>
          </table:table-cell>
          <table:table-cell office:value-type="float" office:value="71681714" table:style-name="ce133">
            <text:p>71,681,714<text:s/></text:p>
          </table:table-cell>
          <table:table-cell office:value-type="float" office:value="31803553" table:style-name="ce133">
            <text:p>31,803,553<text:s/></text:p>
          </table:table-cell>
          <table:table-cell office:value-type="float" office:value="18299257" table:style-name="ce133">
            <text:p>18,299,257<text:s/></text:p>
          </table:table-cell>
          <table:table-cell office:value-type="float" office:value="23566822" table:style-name="ce133">
            <text:p>23,566,822<text:s/></text:p>
          </table:table-cell>
          <table:table-cell office:value-type="float" office:value="33035046" table:style-name="ce133">
            <text:p>33,035,046<text:s/></text:p>
          </table:table-cell>
          <table:table-cell office:value-type="float" office:value="31975080" table:style-name="ce133">
            <text:p>31,975,080<text:s/></text:p>
          </table:table-cell>
          <table:table-cell office:value-type="float" office:value="29005235" table:style-name="ce133">
            <text:p>29,005,235<text:s/></text:p>
          </table:table-cell>
          <table:table-cell office:value-type="float" office:value="22518715" table:style-name="ce133">
            <text:p>22,518,715<text:s/></text:p>
          </table:table-cell>
          <table:table-cell office:value-type="float" office:value="31402213" table:style-name="ce133">
            <text:p>31,402,213<text:s/></text:p>
          </table:table-cell>
          <table:table-cell office:value-type="float" office:value="293287635" table:style-name="ce133">
            <text:p>293,287,635<text:s/></text:p>
          </table:table-cell>
          <table:table-cell office:value-type="string" table:style-name="ce133">
            <text:p>尚未成立</text:p>
          </table:table-cell>
          <table:table-cell office:value-type="float" office:value="4491704634" table:style-name="ce133">
            <text:p>4,491,704,634<text:s/></text:p>
          </table:table-cell>
          <table:table-cell table:number-columns-repeated="16341"/>
        </table:table-row>
        <table:table-row table:style-name="ro7" table:visibility="collapse">
          <table:table-cell office:value-type="string" table:style-name="ce116">
            <text:p>91學年度</text:p>
          </table:table-cell>
          <table:table-cell office:value-type="float" office:value="188766852" table:style-name="ce134">
            <text:p>188,766,852<text:s/></text:p>
          </table:table-cell>
          <table:table-cell office:value-type="float" office:value="209735560" table:style-name="ce134">
            <text:p>209,735,560<text:s/></text:p>
          </table:table-cell>
          <table:table-cell office:value-type="float" office:value="173305492" table:style-name="ce134">
            <text:p>173,305,492<text:s/></text:p>
          </table:table-cell>
          <table:table-cell office:value-type="float" office:value="221045872" table:style-name="ce134">
            <text:p>221,045,872<text:s/></text:p>
          </table:table-cell>
          <table:table-cell office:value-type="float" office:value="187158013" table:style-name="ce134">
            <text:p>187,158,013<text:s/></text:p>
          </table:table-cell>
          <table:table-cell office:value-type="float" office:value="140783434" table:style-name="ce134">
            <text:p>140,783,434<text:s/></text:p>
          </table:table-cell>
          <table:table-cell office:value-type="float" office:value="162419369" table:style-name="ce134">
            <text:p>162,419,369<text:s/></text:p>
          </table:table-cell>
          <table:table-cell office:value-type="float" office:value="136188628" table:style-name="ce134">
            <text:p>136,188,628<text:s/></text:p>
          </table:table-cell>
          <table:table-cell office:value-type="float" office:value="94239812" table:style-name="ce134">
            <text:p>94,239,812<text:s/></text:p>
          </table:table-cell>
          <table:table-cell office:value-type="float" office:value="90678095" table:style-name="ce134">
            <text:p>90,678,095<text:s/></text:p>
          </table:table-cell>
          <table:table-cell office:value-type="float" office:value="140552910" table:style-name="ce134">
            <text:p>140,552,910<text:s/></text:p>
          </table:table-cell>
          <table:table-cell office:value-type="float" office:value="86545251" table:style-name="ce134">
            <text:p>86,545,251<text:s/></text:p>
          </table:table-cell>
          <table:table-cell office:value-type="float" office:value="89077422" table:style-name="ce134">
            <text:p>89,077,422<text:s/></text:p>
          </table:table-cell>
          <table:table-cell office:value-type="float" office:value="1920496710" table:style-name="ce134">
            <text:p>1,920,496,710<text:s/></text:p>
          </table:table-cell>
          <table:table-cell office:value-type="float" office:value="176710794" table:style-name="ce134">
            <text:p>176,710,794<text:s/></text:p>
          </table:table-cell>
          <table:table-cell office:value-type="float" office:value="197052420" table:style-name="ce134">
            <text:p>197,052,420<text:s/></text:p>
          </table:table-cell>
          <table:table-cell office:value-type="float" office:value="153733181" table:style-name="ce134">
            <text:p>153,733,181<text:s/></text:p>
          </table:table-cell>
          <table:table-cell office:value-type="float" office:value="149807827" table:style-name="ce134">
            <text:p>149,807,827<text:s/></text:p>
          </table:table-cell>
          <table:table-cell office:value-type="float" office:value="121567985" table:style-name="ce134">
            <text:p>121,567,985<text:s/></text:p>
          </table:table-cell>
          <table:table-cell office:value-type="float" office:value="152529420" table:style-name="ce134">
            <text:p>152,529,420<text:s/></text:p>
          </table:table-cell>
          <table:table-cell office:value-type="float" office:value="159511605" table:style-name="ce134">
            <text:p>159,511,605<text:s/></text:p>
          </table:table-cell>
          <table:table-cell office:value-type="float" office:value="1110913232" table:style-name="ce134">
            <text:p>1,110,913,232<text:s/></text:p>
          </table:table-cell>
          <table:table-cell office:value-type="float" office:value="180837549" table:style-name="ce134">
            <text:p>180,837,549<text:s/></text:p>
          </table:table-cell>
          <table:table-cell office:value-type="float" office:value="154472429" table:style-name="ce134">
            <text:p>154,472,429<text:s/></text:p>
          </table:table-cell>
          <table:table-cell office:value-type="float" office:value="146966116" table:style-name="ce134">
            <text:p>146,966,116<text:s/></text:p>
          </table:table-cell>
          <table:table-cell office:value-type="float" office:value="134061260" table:style-name="ce134">
            <text:p>134,061,260<text:s/></text:p>
          </table:table-cell>
          <table:table-cell office:value-type="float" office:value="199028635" table:style-name="ce134">
            <text:p>199,028,635<text:s/></text:p>
          </table:table-cell>
          <table:table-cell office:value-type="float" office:value="151677361" table:style-name="ce134">
            <text:p>151,677,361<text:s/></text:p>
          </table:table-cell>
          <table:table-cell office:value-type="string" table:style-name="ce134">
            <text:p>尚未成立</text:p>
          </table:table-cell>
          <table:table-cell office:value-type="float" office:value="967043350" table:style-name="ce134">
            <text:p>967,043,350<text:s/></text:p>
          </table:table-cell>
          <table:table-cell office:value-type="float" office:value="78130281" table:style-name="ce134">
            <text:p>78,130,281<text:s/></text:p>
          </table:table-cell>
          <table:table-cell office:value-type="float" office:value="67333522" table:style-name="ce134">
            <text:p>67,333,522<text:s/></text:p>
          </table:table-cell>
          <table:table-cell office:value-type="float" office:value="66466776" table:style-name="ce134">
            <text:p>66,466,776<text:s/></text:p>
          </table:table-cell>
          <table:table-cell office:value-type="float" office:value="60922614" table:style-name="ce134">
            <text:p>60,922,614<text:s/></text:p>
          </table:table-cell>
          <table:table-cell office:value-type="float" office:value="63817091" table:style-name="ce134">
            <text:p>63,817,091<text:s/></text:p>
          </table:table-cell>
          <table:table-cell office:value-type="float" office:value="79466469" table:style-name="ce134">
            <text:p>79,466,469<text:s/></text:p>
          </table:table-cell>
          <table:table-cell office:value-type="float" office:value="26502914" table:style-name="ce134">
            <text:p>26,502,914<text:s/></text:p>
          </table:table-cell>
          <table:table-cell office:value-type="float" office:value="28151913" table:style-name="ce134">
            <text:p>28,151,913<text:s/></text:p>
          </table:table-cell>
          <table:table-cell office:value-type="float" office:value="32193129" table:style-name="ce134">
            <text:p>32,193,129<text:s/></text:p>
          </table:table-cell>
          <table:table-cell office:value-type="float" office:value="502984709" table:style-name="ce134">
            <text:p>502,984,709<text:s/></text:p>
          </table:table-cell>
          <table:table-cell office:value-type="string" table:style-name="ce134">
            <text:p>尚未成立</text:p>
          </table:table-cell>
          <table:table-cell office:value-type="float" office:value="4501438001" table:style-name="ce134">
            <text:p>4,501,438,001<text:s/></text:p>
          </table:table-cell>
          <table:table-cell table:number-columns-repeated="16341"/>
        </table:table-row>
        <table:table-row table:style-name="ro7" table:visibility="collapse">
          <table:table-cell office:value-type="string" table:style-name="ce116">
            <text:p>92學年度</text:p>
          </table:table-cell>
          <table:table-cell office:value-type="float" office:value="141650129" table:style-name="ce134">
            <text:p>141,650,129<text:s/></text:p>
          </table:table-cell>
          <table:table-cell office:value-type="float" office:value="153091881" table:style-name="ce134">
            <text:p>153,091,881<text:s/></text:p>
          </table:table-cell>
          <table:table-cell office:value-type="float" office:value="130789896" table:style-name="ce134">
            <text:p>130,789,896<text:s/></text:p>
          </table:table-cell>
          <table:table-cell office:value-type="float" office:value="155438712" table:style-name="ce134">
            <text:p>155,438,712<text:s/></text:p>
          </table:table-cell>
          <table:table-cell office:value-type="float" office:value="138528529" table:style-name="ce134">
            <text:p>138,528,529<text:s/></text:p>
          </table:table-cell>
          <table:table-cell office:value-type="float" office:value="112741344" table:style-name="ce134">
            <text:p>112,741,344<text:s/></text:p>
          </table:table-cell>
          <table:table-cell office:value-type="float" office:value="125533490" table:style-name="ce134">
            <text:p>125,533,490<text:s/></text:p>
          </table:table-cell>
          <table:table-cell office:value-type="float" office:value="114827716" table:style-name="ce134">
            <text:p>114,827,716<text:s/></text:p>
          </table:table-cell>
          <table:table-cell office:value-type="float" office:value="85186712" table:style-name="ce134">
            <text:p>85,186,712<text:s/></text:p>
          </table:table-cell>
          <table:table-cell office:value-type="float" office:value="83656930" table:style-name="ce134">
            <text:p>83,656,930<text:s/></text:p>
          </table:table-cell>
          <table:table-cell office:value-type="float" office:value="110557889" table:style-name="ce134">
            <text:p>110,557,889<text:s/></text:p>
          </table:table-cell>
          <table:table-cell office:value-type="float" office:value="70095966" table:style-name="ce134">
            <text:p>70,095,966<text:s/></text:p>
          </table:table-cell>
          <table:table-cell office:value-type="float" office:value="69389297" table:style-name="ce134">
            <text:p>69,389,297<text:s/></text:p>
          </table:table-cell>
          <table:table-cell office:value-type="float" office:value="1491488491" table:style-name="ce134">
            <text:p>1,491,488,491<text:s/></text:p>
          </table:table-cell>
          <table:table-cell office:value-type="float" office:value="133888960" table:style-name="ce134">
            <text:p>133,888,960<text:s/></text:p>
          </table:table-cell>
          <table:table-cell office:value-type="float" office:value="144927357" table:style-name="ce134">
            <text:p>144,927,357<text:s/></text:p>
          </table:table-cell>
          <table:table-cell office:value-type="float" office:value="119582886" table:style-name="ce134">
            <text:p>119,582,886<text:s/></text:p>
          </table:table-cell>
          <table:table-cell office:value-type="float" office:value="122148647" table:style-name="ce134">
            <text:p>122,148,647<text:s/></text:p>
          </table:table-cell>
          <table:table-cell office:value-type="float" office:value="104746633" table:style-name="ce134">
            <text:p>104,746,633<text:s/></text:p>
          </table:table-cell>
          <table:table-cell office:value-type="float" office:value="118748752" table:style-name="ce134">
            <text:p>118,748,752<text:s/></text:p>
          </table:table-cell>
          <table:table-cell office:value-type="float" office:value="123339133" table:style-name="ce134">
            <text:p>123,339,133<text:s/></text:p>
          </table:table-cell>
          <table:table-cell office:value-type="float" office:value="867382368" table:style-name="ce134">
            <text:p>867,382,368<text:s/></text:p>
          </table:table-cell>
          <table:table-cell office:value-type="float" office:value="138842397" table:style-name="ce134">
            <text:p>138,842,397<text:s/></text:p>
          </table:table-cell>
          <table:table-cell office:value-type="float" office:value="124383597" table:style-name="ce134">
            <text:p>124,383,597<text:s/></text:p>
          </table:table-cell>
          <table:table-cell office:value-type="float" office:value="119522069" table:style-name="ce134">
            <text:p>119,522,069<text:s/></text:p>
          </table:table-cell>
          <table:table-cell office:value-type="float" office:value="110654976" table:style-name="ce134">
            <text:p>110,654,976<text:s/></text:p>
          </table:table-cell>
          <table:table-cell office:value-type="float" office:value="148409295" table:style-name="ce134">
            <text:p>148,409,295<text:s/></text:p>
          </table:table-cell>
          <table:table-cell office:value-type="float" office:value="116743401" table:style-name="ce134">
            <text:p>116,743,401<text:s/></text:p>
          </table:table-cell>
          <table:table-cell office:value-type="string" table:style-name="ce134">
            <text:p>尚未成立</text:p>
          </table:table-cell>
          <table:table-cell office:value-type="float" office:value="758555735" table:style-name="ce134">
            <text:p>758,555,735<text:s/></text:p>
          </table:table-cell>
          <table:table-cell office:value-type="float" office:value="66725703" table:style-name="ce134">
            <text:p>66,725,703<text:s/></text:p>
          </table:table-cell>
          <table:table-cell office:value-type="float" office:value="58865028" table:style-name="ce134">
            <text:p>58,865,028<text:s/></text:p>
          </table:table-cell>
          <table:table-cell office:value-type="float" office:value="53761381" table:style-name="ce134">
            <text:p>53,761,381<text:s/></text:p>
          </table:table-cell>
          <table:table-cell office:value-type="float" office:value="50673839" table:style-name="ce134">
            <text:p>50,673,839<text:s/></text:p>
          </table:table-cell>
          <table:table-cell office:value-type="float" office:value="47137696" table:style-name="ce134">
            <text:p>47,137,696<text:s/></text:p>
          </table:table-cell>
          <table:table-cell office:value-type="float" office:value="68589402" table:style-name="ce134">
            <text:p>68,589,402<text:s/></text:p>
          </table:table-cell>
          <table:table-cell office:value-type="float" office:value="52075361" table:style-name="ce134">
            <text:p>52,075,361<text:s/></text:p>
          </table:table-cell>
          <table:table-cell office:value-type="float" office:value="64644387" table:style-name="ce134">
            <text:p>64,644,387<text:s/></text:p>
          </table:table-cell>
          <table:table-cell office:value-type="float" office:value="64189106" table:style-name="ce134">
            <text:p>64,189,106<text:s/></text:p>
          </table:table-cell>
          <table:table-cell office:value-type="float" office:value="526661903" table:style-name="ce134">
            <text:p>526,661,903<text:s/></text:p>
          </table:table-cell>
          <table:table-cell office:value-type="string" table:style-name="ce134">
            <text:p>尚未成立</text:p>
          </table:table-cell>
          <table:table-cell office:value-type="float" office:value="3644088497" table:style-name="ce134">
            <text:p>3,644,088,497<text:s/></text:p>
          </table:table-cell>
          <table:table-cell table:number-columns-repeated="16341"/>
        </table:table-row>
        <table:table-row table:style-name="ro7" table:visibility="collapse">
          <table:table-cell office:value-type="string" table:style-name="ce116">
            <text:p>93年度</text:p>
          </table:table-cell>
          <table:table-cell office:value-type="float" office:value="121667644" table:style-name="ce134">
            <text:p>121,667,644<text:s/></text:p>
          </table:table-cell>
          <table:table-cell office:value-type="float" office:value="128953086" table:style-name="ce134">
            <text:p>128,953,086<text:s/></text:p>
          </table:table-cell>
          <table:table-cell office:value-type="float" office:value="112778801" table:style-name="ce134">
            <text:p>112,778,801<text:s/></text:p>
          </table:table-cell>
          <table:table-cell office:value-type="float" office:value="127332723" table:style-name="ce134">
            <text:p>127,332,723<text:s/></text:p>
          </table:table-cell>
          <table:table-cell office:value-type="float" office:value="117852806" table:style-name="ce134">
            <text:p>117,852,806<text:s/></text:p>
          </table:table-cell>
          <table:table-cell office:value-type="float" office:value="101040095" table:style-name="ce134">
            <text:p>101,040,095<text:s/></text:p>
          </table:table-cell>
          <table:table-cell office:value-type="float" office:value="109988600" table:style-name="ce134">
            <text:p>109,988,600<text:s/></text:p>
          </table:table-cell>
          <table:table-cell office:value-type="float" office:value="105609365" table:style-name="ce134">
            <text:p>105,609,365<text:s/></text:p>
          </table:table-cell>
          <table:table-cell office:value-type="float" office:value="81737766" table:style-name="ce134">
            <text:p>81,737,766<text:s/></text:p>
          </table:table-cell>
          <table:table-cell office:value-type="float" office:value="81100587" table:style-name="ce134">
            <text:p>81,100,587<text:s/></text:p>
          </table:table-cell>
          <table:table-cell office:value-type="float" office:value="97974128" table:style-name="ce134">
            <text:p>97,974,128<text:s/></text:p>
          </table:table-cell>
          <table:table-cell office:value-type="float" office:value="63258795" table:style-name="ce134">
            <text:p>63,258,795<text:s/></text:p>
          </table:table-cell>
          <table:table-cell office:value-type="float" office:value="60608157" table:style-name="ce134">
            <text:p>60,608,157<text:s/></text:p>
          </table:table-cell>
          <table:table-cell office:value-type="float" office:value="1309902553" table:style-name="ce134">
            <text:p>1,309,902,553<text:s/></text:p>
          </table:table-cell>
          <table:table-cell office:value-type="float" office:value="115762663" table:style-name="ce134">
            <text:p>115,762,663<text:s/></text:p>
          </table:table-cell>
          <table:table-cell office:value-type="float" office:value="122741448" table:style-name="ce134">
            <text:p>122,741,448<text:s/></text:p>
          </table:table-cell>
          <table:table-cell office:value-type="float" office:value="105213490" table:style-name="ce134">
            <text:p>105,213,490<text:s/></text:p>
          </table:table-cell>
          <table:table-cell office:value-type="float" office:value="110680923" table:style-name="ce134">
            <text:p>110,680,923<text:s/></text:p>
          </table:table-cell>
          <table:table-cell office:value-type="float" office:value="97477563" table:style-name="ce134">
            <text:p>97,477,563<text:s/></text:p>
          </table:table-cell>
          <table:table-cell office:value-type="float" office:value="104537984" table:style-name="ce134">
            <text:p>104,537,984<text:s/></text:p>
          </table:table-cell>
          <table:table-cell office:value-type="float" office:value="108096470" table:style-name="ce134">
            <text:p>108,096,470<text:s/></text:p>
          </table:table-cell>
          <table:table-cell office:value-type="float" office:value="764510541" table:style-name="ce134">
            <text:p>764,510,541<text:s/></text:p>
          </table:table-cell>
          <table:table-cell office:value-type="float" office:value="121116814" table:style-name="ce134">
            <text:p>121,116,814<text:s/></text:p>
          </table:table-cell>
          <table:table-cell office:value-type="float" office:value="111851290" table:style-name="ce134">
            <text:p>111,851,290<text:s/></text:p>
          </table:table-cell>
          <table:table-cell office:value-type="float" office:value="108132246" table:style-name="ce134">
            <text:p>108,132,246<text:s/></text:p>
          </table:table-cell>
          <table:table-cell office:value-type="float" office:value="100999634" table:style-name="ce134">
            <text:p>100,999,634<text:s/></text:p>
          </table:table-cell>
          <table:table-cell office:value-type="float" office:value="126915925" table:style-name="ce134">
            <text:p>126,915,925<text:s/></text:p>
          </table:table-cell>
          <table:table-cell office:value-type="float" office:value="102006648" table:style-name="ce134">
            <text:p>102,006,648<text:s/></text:p>
          </table:table-cell>
          <table:table-cell office:value-type="string" table:style-name="ce134">
            <text:p>尚未成立</text:p>
          </table:table-cell>
          <table:table-cell office:value-type="float" office:value="671022557" table:style-name="ce134">
            <text:p>671,022,557<text:s/></text:p>
          </table:table-cell>
          <table:table-cell office:value-type="float" office:value="62107489" table:style-name="ce134">
            <text:p>62,107,489<text:s/></text:p>
          </table:table-cell>
          <table:table-cell office:value-type="float" office:value="55498534" table:style-name="ce134">
            <text:p>55,498,534<text:s/></text:p>
          </table:table-cell>
          <table:table-cell office:value-type="float" office:value="48477799" table:style-name="ce134">
            <text:p>48,477,799<text:s/></text:p>
          </table:table-cell>
          <table:table-cell office:value-type="float" office:value="47961360" table:style-name="ce134">
            <text:p>47,961,360<text:s/></text:p>
          </table:table-cell>
          <table:table-cell office:value-type="float" office:value="40043609" table:style-name="ce134">
            <text:p>40,043,609<text:s/></text:p>
          </table:table-cell>
          <table:table-cell office:value-type="float" office:value="64218147" table:style-name="ce134">
            <text:p>64,218,147<text:s/></text:p>
          </table:table-cell>
          <table:table-cell office:value-type="float" office:value="63789530" table:style-name="ce134">
            <text:p>63,789,530<text:s/></text:p>
          </table:table-cell>
          <table:table-cell office:value-type="float" office:value="81295643" table:style-name="ce134">
            <text:p>81,295,643<text:s/></text:p>
          </table:table-cell>
          <table:table-cell office:value-type="float" office:value="78839236" table:style-name="ce134">
            <text:p>78,839,236<text:s/></text:p>
          </table:table-cell>
          <table:table-cell office:value-type="float" office:value="542231347" table:style-name="ce134">
            <text:p>542,231,347<text:s/></text:p>
          </table:table-cell>
          <table:table-cell office:value-type="string" table:style-name="ce134">
            <text:p>尚未成立</text:p>
          </table:table-cell>
          <table:table-cell office:value-type="float" office:value="3287666998" table:style-name="ce134">
            <text:p>3,287,666,998<text:s/></text:p>
          </table:table-cell>
          <table:table-cell table:number-columns-repeated="16341"/>
        </table:table-row>
        <table:table-row table:style-name="ro7" table:visibility="collapse">
          <table:table-cell office:value-type="string" table:style-name="ce116">
            <text:p>94年度</text:p>
          </table:table-cell>
          <table:table-cell office:value-type="float" office:value="137270103" table:style-name="ce134">
            <text:p>137,270,103<text:s/></text:p>
          </table:table-cell>
          <table:table-cell office:value-type="float" office:value="138548284" table:style-name="ce134">
            <text:p>138,548,284<text:s/></text:p>
          </table:table-cell>
          <table:table-cell office:value-type="float" office:value="124898721" table:style-name="ce134">
            <text:p>124,898,721<text:s/></text:p>
          </table:table-cell>
          <table:table-cell office:value-type="float" office:value="157685914" table:style-name="ce134">
            <text:p>157,685,914<text:s/></text:p>
          </table:table-cell>
          <table:table-cell office:value-type="float" office:value="116635428" table:style-name="ce134">
            <text:p>116,635,428<text:s/></text:p>
          </table:table-cell>
          <table:table-cell office:value-type="float" office:value="106833513" table:style-name="ce134">
            <text:p>106,833,513<text:s/></text:p>
          </table:table-cell>
          <table:table-cell office:value-type="float" office:value="103965509" table:style-name="ce134">
            <text:p>103,965,509<text:s/></text:p>
          </table:table-cell>
          <table:table-cell office:value-type="float" office:value="99135249" table:style-name="ce134">
            <text:p>99,135,249<text:s/></text:p>
          </table:table-cell>
          <table:table-cell office:value-type="float" office:value="67014963" table:style-name="ce134">
            <text:p>67,014,963<text:s/></text:p>
          </table:table-cell>
          <table:table-cell office:value-type="float" office:value="54199417" table:style-name="ce134">
            <text:p>54,199,417<text:s/></text:p>
          </table:table-cell>
          <table:table-cell office:value-type="float" office:value="88428041" table:style-name="ce134">
            <text:p>88,428,041<text:s/></text:p>
          </table:table-cell>
          <table:table-cell office:value-type="float" office:value="64643889" table:style-name="ce134">
            <text:p>64,643,889<text:s/></text:p>
          </table:table-cell>
          <table:table-cell office:value-type="float" office:value="76701071" table:style-name="ce134">
            <text:p>76,701,071<text:s/></text:p>
          </table:table-cell>
          <table:table-cell office:value-type="float" office:value="1335960102" table:style-name="ce134">
            <text:p>1,335,960,102<text:s/></text:p>
          </table:table-cell>
          <table:table-cell office:value-type="float" office:value="129442010" table:style-name="ce134">
            <text:p>129,442,010<text:s/></text:p>
          </table:table-cell>
          <table:table-cell office:value-type="float" office:value="147702526" table:style-name="ce134">
            <text:p>147,702,526<text:s/></text:p>
          </table:table-cell>
          <table:table-cell office:value-type="float" office:value="96897325" table:style-name="ce134">
            <text:p>96,897,325<text:s/></text:p>
          </table:table-cell>
          <table:table-cell office:value-type="float" office:value="123225780" table:style-name="ce134">
            <text:p>123,225,780<text:s/></text:p>
          </table:table-cell>
          <table:table-cell office:value-type="float" office:value="90231553" table:style-name="ce134">
            <text:p>90,231,553<text:s/></text:p>
          </table:table-cell>
          <table:table-cell office:value-type="float" office:value="99363555" table:style-name="ce134">
            <text:p>99,363,555<text:s/></text:p>
          </table:table-cell>
          <table:table-cell office:value-type="float" office:value="111060204" table:style-name="ce134">
            <text:p>111,060,204<text:s/></text:p>
          </table:table-cell>
          <table:table-cell office:value-type="float" office:value="797922953" table:style-name="ce134">
            <text:p>797,922,953<text:s/></text:p>
          </table:table-cell>
          <table:table-cell office:value-type="float" office:value="125127592" table:style-name="ce134">
            <text:p>125,127,592<text:s/></text:p>
          </table:table-cell>
          <table:table-cell office:value-type="float" office:value="132011126" table:style-name="ce134">
            <text:p>132,011,126<text:s/></text:p>
          </table:table-cell>
          <table:table-cell office:value-type="float" office:value="128356777" table:style-name="ce134">
            <text:p>128,356,777<text:s/></text:p>
          </table:table-cell>
          <table:table-cell office:value-type="float" office:value="88564803" table:style-name="ce134">
            <text:p>88,564,803<text:s/></text:p>
          </table:table-cell>
          <table:table-cell office:value-type="float" office:value="153655582" table:style-name="ce134">
            <text:p>153,655,582<text:s/></text:p>
          </table:table-cell>
          <table:table-cell office:value-type="float" office:value="109777609" table:style-name="ce134">
            <text:p>109,777,609<text:s/></text:p>
          </table:table-cell>
          <table:table-cell office:value-type="string" table:style-name="ce134">
            <text:p>尚未成立</text:p>
          </table:table-cell>
          <table:table-cell office:value-type="float" office:value="737493489" table:style-name="ce134">
            <text:p>737,493,489<text:s/></text:p>
          </table:table-cell>
          <table:table-cell office:value-type="float" office:value="80612274" table:style-name="ce134">
            <text:p>80,612,274<text:s/></text:p>
          </table:table-cell>
          <table:table-cell office:value-type="float" office:value="53291516" table:style-name="ce134">
            <text:p>53,291,516<text:s/></text:p>
          </table:table-cell>
          <table:table-cell office:value-type="float" office:value="26840899" table:style-name="ce134">
            <text:p>26,840,899<text:s/></text:p>
          </table:table-cell>
          <table:table-cell office:value-type="float" office:value="15086634" table:style-name="ce134">
            <text:p>15,086,634<text:s/></text:p>
          </table:table-cell>
          <table:table-cell office:value-type="float" office:value="39850773" table:style-name="ce134">
            <text:p>39,850,773<text:s/></text:p>
          </table:table-cell>
          <table:table-cell office:value-type="float" office:value="67808889" table:style-name="ce134">
            <text:p>67,808,889<text:s/></text:p>
          </table:table-cell>
          <table:table-cell office:value-type="float" office:value="33015834" table:style-name="ce134">
            <text:p>33,015,834<text:s/></text:p>
          </table:table-cell>
          <table:table-cell office:value-type="float" office:value="55983239" table:style-name="ce134">
            <text:p>55,983,239<text:s/></text:p>
          </table:table-cell>
          <table:table-cell office:value-type="float" office:value="69876396" table:style-name="ce134">
            <text:p>69,876,396<text:s/></text:p>
          </table:table-cell>
          <table:table-cell office:value-type="float" office:value="442366454" table:style-name="ce134">
            <text:p>442,366,454<text:s/></text:p>
          </table:table-cell>
          <table:table-cell office:value-type="string" table:style-name="ce134">
            <text:p>尚未成立</text:p>
          </table:table-cell>
          <table:table-cell office:value-type="float" office:value="3313742998" table:style-name="ce134">
            <text:p>3,313,742,998<text:s/></text:p>
          </table:table-cell>
          <table:table-cell table:number-columns-repeated="16341"/>
        </table:table-row>
        <table:table-row table:style-name="ro7" table:visibility="collapse">
          <table:table-cell office:value-type="string" table:style-name="ce116">
            <text:p>95年度</text:p>
          </table:table-cell>
          <table:table-cell office:value-type="float" office:value="136279528" table:style-name="ce134">
            <text:p>136,279,528<text:s/></text:p>
          </table:table-cell>
          <table:table-cell office:value-type="float" office:value="132737874" table:style-name="ce134">
            <text:p>132,737,874<text:s/></text:p>
          </table:table-cell>
          <table:table-cell office:value-type="float" office:value="119349492" table:style-name="ce134">
            <text:p>119,349,492<text:s/></text:p>
          </table:table-cell>
          <table:table-cell office:value-type="float" office:value="152989510" table:style-name="ce134">
            <text:p>152,989,510<text:s/></text:p>
          </table:table-cell>
          <table:table-cell office:value-type="float" office:value="114614314" table:style-name="ce134">
            <text:p>114,614,314<text:s/></text:p>
          </table:table-cell>
          <table:table-cell office:value-type="float" office:value="109597334" table:style-name="ce134">
            <text:p>109,597,334<text:s/></text:p>
          </table:table-cell>
          <table:table-cell office:value-type="float" office:value="98667011" table:style-name="ce134">
            <text:p>98,667,011<text:s/></text:p>
          </table:table-cell>
          <table:table-cell office:value-type="float" office:value="90031724" table:style-name="ce134">
            <text:p>90,031,724<text:s/></text:p>
          </table:table-cell>
          <table:table-cell office:value-type="float" office:value="65847812" table:style-name="ce134">
            <text:p>65,847,812<text:s/></text:p>
          </table:table-cell>
          <table:table-cell office:value-type="float" office:value="54283161" table:style-name="ce134">
            <text:p>54,283,161<text:s/></text:p>
          </table:table-cell>
          <table:table-cell office:value-type="float" office:value="85596564" table:style-name="ce134">
            <text:p>85,596,564<text:s/></text:p>
          </table:table-cell>
          <table:table-cell office:value-type="float" office:value="72417936" table:style-name="ce134">
            <text:p>72,417,936<text:s/></text:p>
          </table:table-cell>
          <table:table-cell office:value-type="float" office:value="76311466" table:style-name="ce134">
            <text:p>76,311,466<text:s/></text:p>
          </table:table-cell>
          <table:table-cell office:value-type="float" office:value="1308723726" table:style-name="ce134">
            <text:p>1,308,723,726<text:s/></text:p>
          </table:table-cell>
          <table:table-cell office:value-type="float" office:value="125895866" table:style-name="ce134">
            <text:p>125,895,866<text:s/></text:p>
          </table:table-cell>
          <table:table-cell office:value-type="float" office:value="141636576" table:style-name="ce134">
            <text:p>141,636,576<text:s/></text:p>
          </table:table-cell>
          <table:table-cell office:value-type="float" office:value="98303935" table:style-name="ce134">
            <text:p>98,303,935<text:s/></text:p>
          </table:table-cell>
          <table:table-cell office:value-type="float" office:value="118992177" table:style-name="ce134">
            <text:p>118,992,177<text:s/></text:p>
          </table:table-cell>
          <table:table-cell office:value-type="float" office:value="87933409" table:style-name="ce134">
            <text:p>87,933,409<text:s/></text:p>
          </table:table-cell>
          <table:table-cell office:value-type="float" office:value="103015038" table:style-name="ce134">
            <text:p>103,015,038<text:s/></text:p>
          </table:table-cell>
          <table:table-cell office:value-type="float" office:value="115074890" table:style-name="ce134">
            <text:p>115,074,890<text:s/></text:p>
          </table:table-cell>
          <table:table-cell office:value-type="float" office:value="790851891" table:style-name="ce134">
            <text:p>790,851,891<text:s/></text:p>
          </table:table-cell>
          <table:table-cell office:value-type="float" office:value="131404976" table:style-name="ce134">
            <text:p>131,404,976<text:s/></text:p>
          </table:table-cell>
          <table:table-cell office:value-type="float" office:value="129477547" table:style-name="ce134">
            <text:p>129,477,547<text:s/></text:p>
          </table:table-cell>
          <table:table-cell office:value-type="float" office:value="138326197" table:style-name="ce134">
            <text:p>138,326,197<text:s/></text:p>
          </table:table-cell>
          <table:table-cell office:value-type="float" office:value="89481322" table:style-name="ce134">
            <text:p>89,481,322<text:s/></text:p>
          </table:table-cell>
          <table:table-cell office:value-type="float" office:value="151419571" table:style-name="ce134">
            <text:p>151,419,571<text:s/></text:p>
          </table:table-cell>
          <table:table-cell office:value-type="float" office:value="109207796" table:style-name="ce134">
            <text:p>109,207,796<text:s/></text:p>
          </table:table-cell>
          <table:table-cell office:value-type="string" table:style-name="ce134">
            <text:p>尚未成立</text:p>
          </table:table-cell>
          <table:table-cell office:value-type="float" office:value="749317409" table:style-name="ce134">
            <text:p>749,317,409<text:s/></text:p>
          </table:table-cell>
          <table:table-cell office:value-type="float" office:value="79741247" table:style-name="ce134">
            <text:p>79,741,247<text:s/></text:p>
          </table:table-cell>
          <table:table-cell office:value-type="float" office:value="55172145" table:style-name="ce134">
            <text:p>55,172,145<text:s/></text:p>
          </table:table-cell>
          <table:table-cell office:value-type="float" office:value="40849541" table:style-name="ce134">
            <text:p>40,849,541<text:s/></text:p>
          </table:table-cell>
          <table:table-cell office:value-type="float" office:value="15044434" table:style-name="ce134">
            <text:p>15,044,434<text:s/></text:p>
          </table:table-cell>
          <table:table-cell office:value-type="float" office:value="38414531" table:style-name="ce134">
            <text:p>38,414,531<text:s/></text:p>
          </table:table-cell>
          <table:table-cell office:value-type="float" office:value="73715028" table:style-name="ce134">
            <text:p>73,715,028<text:s/></text:p>
          </table:table-cell>
          <table:table-cell office:value-type="float" office:value="30283545" table:style-name="ce134">
            <text:p>30,283,545<text:s/></text:p>
          </table:table-cell>
          <table:table-cell office:value-type="float" office:value="58008794" table:style-name="ce134">
            <text:p>58,008,794<text:s/></text:p>
          </table:table-cell>
          <table:table-cell office:value-type="float" office:value="73620709" table:style-name="ce134">
            <text:p>73,620,709<text:s/></text:p>
          </table:table-cell>
          <table:table-cell office:value-type="float" office:value="464849974" table:style-name="ce134">
            <text:p>464,849,974<text:s/></text:p>
          </table:table-cell>
          <table:table-cell office:value-type="string" table:style-name="ce134">
            <text:p>尚未成立</text:p>
          </table:table-cell>
          <table:table-cell office:value-type="float" office:value="3313743000" table:style-name="ce134">
            <text:p>3,313,743,000<text:s/></text:p>
          </table:table-cell>
          <table:table-cell table:number-columns-repeated="16341"/>
        </table:table-row>
        <table:table-row table:style-name="ro7" table:visibility="collapse">
          <table:table-cell office:value-type="string" table:style-name="ce116">
            <text:p>96年度</text:p>
          </table:table-cell>
          <table:table-cell office:value-type="float" office:value="138585482.85795873" table:style-name="ce134">
            <text:p>138,585,483<text:s/></text:p>
          </table:table-cell>
          <table:table-cell office:value-type="float" office:value="137553347.32972056" table:style-name="ce134">
            <text:p>137,553,347<text:s/></text:p>
          </table:table-cell>
          <table:table-cell office:value-type="float" office:value="122692982.92378594" table:style-name="ce134">
            <text:p>122,692,983<text:s/></text:p>
          </table:table-cell>
          <table:table-cell office:value-type="float" office:value="150362901.37995154" table:style-name="ce134">
            <text:p>150,362,901<text:s/></text:p>
          </table:table-cell>
          <table:table-cell office:value-type="float" office:value="119442829.00334397" table:style-name="ce134">
            <text:p>119,442,829<text:s/></text:p>
          </table:table-cell>
          <table:table-cell office:value-type="float" office:value="111606002.48636502" table:style-name="ce134">
            <text:p>111,606,002<text:s/></text:p>
          </table:table-cell>
          <table:table-cell office:value-type="float" office:value="98836298.284811407" table:style-name="ce134">
            <text:p>98,836,298<text:s/></text:p>
          </table:table-cell>
          <table:table-cell office:value-type="float" office:value="89025564.689524889" table:style-name="ce134">
            <text:p>89,025,565<text:s/></text:p>
          </table:table-cell>
          <table:table-cell office:value-type="float" office:value="67038805.877084211" table:style-name="ce134">
            <text:p>67,038,806<text:s/></text:p>
          </table:table-cell>
          <table:table-cell office:value-type="float" office:value="51235523.515460119" table:style-name="ce134">
            <text:p>51,235,524<text:s/></text:p>
          </table:table-cell>
          <table:table-cell office:value-type="float" office:value="85090110.577621162" table:style-name="ce134">
            <text:p>85,090,111<text:s/></text:p>
          </table:table-cell>
          <table:table-cell office:value-type="float" office:value="65630892.900828652" table:style-name="ce134">
            <text:p>65,630,893<text:s/></text:p>
          </table:table-cell>
          <table:table-cell office:value-type="float" office:value="74330668.238543719" table:style-name="ce134">
            <text:p>74,330,668<text:s/></text:p>
          </table:table-cell>
          <table:table-cell office:value-type="float" office:value="1311431410.0649998" table:style-name="ce134">
            <text:p>1,311,431,410<text:s/></text:p>
          </table:table-cell>
          <table:table-cell office:value-type="float" office:value="127569051.36025208" table:style-name="ce134">
            <text:p>127,569,051<text:s/></text:p>
          </table:table-cell>
          <table:table-cell office:value-type="float" office:value="137965063.31705219" table:style-name="ce134">
            <text:p>137,965,063<text:s/></text:p>
          </table:table-cell>
          <table:table-cell office:value-type="float" office:value="93599285.299849853" table:style-name="ce134">
            <text:p>93,599,285<text:s/></text:p>
          </table:table-cell>
          <table:table-cell office:value-type="float" office:value="119683389.30863419" table:style-name="ce134">
            <text:p>119,683,389<text:s/></text:p>
          </table:table-cell>
          <table:table-cell office:value-type="float" office:value="82709792.637989521" table:style-name="ce134">
            <text:p>82,709,793<text:s/></text:p>
          </table:table-cell>
          <table:table-cell office:value-type="float" office:value="97118140.41833204" table:style-name="ce134">
            <text:p>97,118,140<text:s/></text:p>
          </table:table-cell>
          <table:table-cell office:value-type="float" office:value="113822165.5228902" table:style-name="ce134">
            <text:p>113,822,166<text:s/></text:p>
          </table:table-cell>
          <table:table-cell office:value-type="float" office:value="772466887.86500013" table:style-name="ce134">
            <text:p>772,466,888<text:s/></text:p>
          </table:table-cell>
          <table:table-cell office:value-type="float" office:value="136516047.59621412" table:style-name="ce134">
            <text:p>136,516,048<text:s/></text:p>
          </table:table-cell>
          <table:table-cell office:value-type="float" office:value="131613205" table:style-name="ce134">
            <text:p>131,613,205<text:s/></text:p>
          </table:table-cell>
          <table:table-cell office:value-type="float" office:value="134115136.83917324" table:style-name="ce134">
            <text:p>134,115,137<text:s/></text:p>
          </table:table-cell>
          <table:table-cell office:value-type="float" office:value="87077087.427339971" table:style-name="ce134">
            <text:p>87,077,087<text:s/></text:p>
          </table:table-cell>
          <table:table-cell office:value-type="float" office:value="152492082.01101565" table:style-name="ce134">
            <text:p>152,492,082<text:s/></text:p>
          </table:table-cell>
          <table:table-cell office:value-type="float" office:value="114595821.07707614" table:style-name="ce134">
            <text:p>114,595,821<text:s/></text:p>
          </table:table-cell>
          <table:table-cell office:value-type="string" table:style-name="ce134">
            <text:p>尚未成立</text:p>
          </table:table-cell>
          <table:table-cell office:value-type="float" office:value="756409379.95081925" table:style-name="ce134">
            <text:p>756,409,380<text:s/></text:p>
          </table:table-cell>
          <table:table-cell office:value-type="float" office:value="74016283.800131887" table:style-name="ce134">
            <text:p>74,016,284<text:s/></text:p>
          </table:table-cell>
          <table:table-cell office:value-type="float" office:value="55314105.664739281" table:style-name="ce134">
            <text:p>55,314,106<text:s/></text:p>
          </table:table-cell>
          <table:table-cell office:value-type="float" office:value="38612595.346280448" table:style-name="ce134">
            <text:p>38,612,595<text:s/></text:p>
          </table:table-cell>
          <table:table-cell office:value-type="float" office:value="42437887.406017251" table:style-name="ce134">
            <text:p>42,437,887<text:s/></text:p>
          </table:table-cell>
          <table:table-cell office:value-type="float" office:value="30513078.586131804" table:style-name="ce134">
            <text:p>30,513,079<text:s/></text:p>
          </table:table-cell>
          <table:table-cell office:value-type="float" office:value="74339121.708436325" table:style-name="ce134">
            <text:p>74,339,122<text:s/></text:p>
          </table:table-cell>
          <table:table-cell office:value-type="float" office:value="26751688.214762293" table:style-name="ce134">
            <text:p>26,751,688<text:s/></text:p>
          </table:table-cell>
          <table:table-cell office:value-type="float" office:value="56547077.48972775" table:style-name="ce134">
            <text:p>56,547,077<text:s/></text:p>
          </table:table-cell>
          <table:table-cell office:value-type="float" office:value="74903484.548772931" table:style-name="ce134">
            <text:p>74,903,485<text:s/></text:p>
          </table:table-cell>
          <table:table-cell office:value-type="float" office:value="473435322.76499993" table:style-name="ce134">
            <text:p>473,435,323<text:s/></text:p>
          </table:table-cell>
          <table:table-cell office:value-type="string" table:style-name="ce134">
            <text:p>尚未成立</text:p>
          </table:table-cell>
          <table:table-cell office:value-type="float" office:value="3313743000.6458187" table:style-name="ce134">
            <text:p>3,313,743,001<text:s/></text:p>
          </table:table-cell>
          <table:table-cell table:number-columns-repeated="16341"/>
        </table:table-row>
        <table:table-row table:style-name="ro7" table:visibility="collapse">
          <table:table-cell office:value-type="string" table:style-name="ce116">
            <text:p>97年度</text:p>
          </table:table-cell>
          <table:table-cell office:value-type="float" office:value="110652133" table:style-name="ce135">
            <text:p>110,652,133<text:s/></text:p>
          </table:table-cell>
          <table:table-cell office:value-type="float" office:value="113608029" table:style-name="ce135">
            <text:p>113,608,029<text:s/></text:p>
          </table:table-cell>
          <table:table-cell office:value-type="float" office:value="105431190" table:style-name="ce135">
            <text:p>105,431,190<text:s/></text:p>
          </table:table-cell>
          <table:table-cell office:value-type="float" office:value="123791778" table:style-name="ce135">
            <text:p>123,791,778<text:s/></text:p>
          </table:table-cell>
          <table:table-cell office:value-type="float" office:value="85712747" table:style-name="ce135">
            <text:p>85,712,747<text:s/></text:p>
          </table:table-cell>
          <table:table-cell office:value-type="float" office:value="100530801" table:style-name="ce135">
            <text:p>100,530,801<text:s/></text:p>
          </table:table-cell>
          <table:table-cell office:value-type="float" office:value="76185466" table:style-name="ce135">
            <text:p>76,185,466<text:s/></text:p>
          </table:table-cell>
          <table:table-cell office:value-type="float" office:value="97411107" table:style-name="ce135">
            <text:p>97,411,107<text:s/></text:p>
          </table:table-cell>
          <table:table-cell office:value-type="float" office:value="61725197" table:style-name="ce135">
            <text:p>61,725,197<text:s/></text:p>
          </table:table-cell>
          <table:table-cell office:value-type="float" office:value="55464491" table:style-name="ce135">
            <text:p>55,464,491<text:s/></text:p>
          </table:table-cell>
          <table:table-cell office:value-type="float" office:value="88059043" table:style-name="ce135">
            <text:p>88,059,043<text:s/></text:p>
          </table:table-cell>
          <table:table-cell office:value-type="float" office:value="70242741" table:style-name="ce135">
            <text:p>70,242,741<text:s/></text:p>
          </table:table-cell>
          <table:table-cell office:value-type="float" office:value="61088559" table:style-name="ce135">
            <text:p>61,088,559<text:s/></text:p>
          </table:table-cell>
          <table:table-cell office:value-type="float" office:value="1149903282" table:style-name="ce135">
            <text:p>1,149,903,282<text:s/></text:p>
          </table:table-cell>
          <table:table-cell office:value-type="float" office:value="120203240" table:style-name="ce135">
            <text:p>120,203,240<text:s/></text:p>
          </table:table-cell>
          <table:table-cell office:value-type="float" office:value="126024761" table:style-name="ce135">
            <text:p>126,024,761<text:s/></text:p>
          </table:table-cell>
          <table:table-cell office:value-type="float" office:value="73912637" table:style-name="ce135">
            <text:p>73,912,637<text:s/></text:p>
          </table:table-cell>
          <table:table-cell office:value-type="float" office:value="128825611" table:style-name="ce135">
            <text:p>128,825,611<text:s/></text:p>
          </table:table-cell>
          <table:table-cell office:value-type="float" office:value="73239720" table:style-name="ce135">
            <text:p>73,239,720<text:s/></text:p>
          </table:table-cell>
          <table:table-cell office:value-type="float" office:value="69805042" table:style-name="ce135">
            <text:p>69,805,042<text:s/></text:p>
          </table:table-cell>
          <table:table-cell office:value-type="float" office:value="105519742" table:style-name="ce135">
            <text:p>105,519,742<text:s/></text:p>
          </table:table-cell>
          <table:table-cell office:value-type="float" office:value="697530753" table:style-name="ce135">
            <text:p>697,530,753<text:s/></text:p>
          </table:table-cell>
          <table:table-cell office:value-type="float" office:value="106414300" table:style-name="ce135">
            <text:p>106,414,300<text:s/></text:p>
          </table:table-cell>
          <table:table-cell office:value-type="float" office:value="96299786" table:style-name="ce135">
            <text:p>96,299,786<text:s/></text:p>
          </table:table-cell>
          <table:table-cell office:value-type="float" office:value="115819770" table:style-name="ce135">
            <text:p>115,819,770<text:s/></text:p>
          </table:table-cell>
          <table:table-cell office:value-type="float" office:value="72132757" table:style-name="ce135">
            <text:p>72,132,757<text:s/></text:p>
          </table:table-cell>
          <table:table-cell office:value-type="float" office:value="104913263" table:style-name="ce135">
            <text:p>104,913,263<text:s/></text:p>
          </table:table-cell>
          <table:table-cell office:value-type="float" office:value="98779388" table:style-name="ce135">
            <text:p>98,779,388<text:s/></text:p>
          </table:table-cell>
          <table:table-cell office:value-type="string" table:style-name="ce135">
            <text:p>尚未成立</text:p>
          </table:table-cell>
          <table:table-cell office:value-type="float" office:value="594359264" table:style-name="ce135">
            <text:p>594,359,264<text:s/></text:p>
          </table:table-cell>
          <table:table-cell office:value-type="float" office:value="70541757" table:style-name="ce135">
            <text:p>70,541,757<text:s/></text:p>
          </table:table-cell>
          <table:table-cell office:value-type="float" office:value="59049054" table:style-name="ce135">
            <text:p>59,049,054<text:s/></text:p>
          </table:table-cell>
          <table:table-cell office:value-type="float" office:value="53177813" table:style-name="ce135">
            <text:p>53,177,813<text:s/></text:p>
          </table:table-cell>
          <table:table-cell office:value-type="float" office:value="48163760" table:style-name="ce135">
            <text:p>48,163,760<text:s/></text:p>
          </table:table-cell>
          <table:table-cell office:value-type="float" office:value="47832278" table:style-name="ce135">
            <text:p>47,832,278<text:s/></text:p>
          </table:table-cell>
          <table:table-cell office:value-type="float" office:value="72472552" table:style-name="ce135">
            <text:p>72,472,552<text:s/></text:p>
          </table:table-cell>
          <table:table-cell office:value-type="float" office:value="40902239" table:style-name="ce135">
            <text:p>40,902,239<text:s/></text:p>
          </table:table-cell>
          <table:table-cell office:value-type="float" office:value="73682659" table:style-name="ce135">
            <text:p>73,682,659<text:s/></text:p>
          </table:table-cell>
          <table:table-cell office:value-type="float" office:value="81627100" table:style-name="ce135">
            <text:p>81,627,100<text:s/></text:p>
          </table:table-cell>
          <table:table-cell office:value-type="float" office:value="547449212" table:style-name="ce135">
            <text:p>547,449,212<text:s/></text:p>
          </table:table-cell>
          <table:table-cell office:value-type="float" office:value="500000" table:style-name="ce135">
            <text:p>500,000<text:s/></text:p>
          </table:table-cell>
          <table:table-cell office:value-type="float" office:value="2989742511" table:style-name="ce135">
            <text:p>2,989,742,511<text:s/></text:p>
          </table:table-cell>
          <table:table-cell table:number-columns-repeated="16341"/>
        </table:table-row>
        <table:table-row table:style-name="ro7">
          <table:table-cell office:value-type="string" table:style-name="ce116">
            <text:p>98年度</text:p>
          </table:table-cell>
          <table:table-cell office:value-type="float" office:value="101745479" table:style-name="ce135">
            <text:p>101,745,479<text:s/></text:p>
          </table:table-cell>
          <table:table-cell office:value-type="float" office:value="123694975" table:style-name="ce135">
            <text:p>123,694,975<text:s/></text:p>
          </table:table-cell>
          <table:table-cell office:value-type="float" office:value="102817220" table:style-name="ce135">
            <text:p>102,817,220<text:s/></text:p>
          </table:table-cell>
          <table:table-cell office:value-type="float" office:value="135055893" table:style-name="ce135">
            <text:p>135,055,893<text:s/></text:p>
          </table:table-cell>
          <table:table-cell office:value-type="float" office:value="95807922" table:style-name="ce135">
            <text:p>95,807,922<text:s/></text:p>
          </table:table-cell>
          <table:table-cell office:value-type="float" office:value="88097119" table:style-name="ce135">
            <text:p>88,097,119<text:s/></text:p>
          </table:table-cell>
          <table:table-cell office:value-type="float" office:value="105616033" table:style-name="ce135">
            <text:p>105,616,033<text:s/></text:p>
          </table:table-cell>
          <table:table-cell office:value-type="float" office:value="93144107" table:style-name="ce135">
            <text:p>93,144,107<text:s/></text:p>
          </table:table-cell>
          <table:table-cell office:value-type="float" office:value="72104643" table:style-name="ce135">
            <text:p>72,104,643<text:s/></text:p>
          </table:table-cell>
          <table:table-cell office:value-type="float" office:value="50737899" table:style-name="ce135">
            <text:p>50,737,899<text:s/></text:p>
          </table:table-cell>
          <table:table-cell office:value-type="float" office:value="67316663" table:style-name="ce135">
            <text:p>67,316,663<text:s/></text:p>
          </table:table-cell>
          <table:table-cell office:value-type="float" office:value="62671656" table:style-name="ce135">
            <text:p>62,671,656<text:s/></text:p>
          </table:table-cell>
          <table:table-cell office:value-type="float" office:value="65948085" table:style-name="ce135">
            <text:p>65,948,085<text:s/></text:p>
          </table:table-cell>
          <table:table-cell office:value-type="float" office:value="1164757694" table:style-name="ce135">
            <text:p>1,164,757,694<text:s/></text:p>
          </table:table-cell>
          <table:table-cell office:value-type="float" office:value="123303108" table:style-name="ce135">
            <text:p>123,303,108<text:s/></text:p>
          </table:table-cell>
          <table:table-cell office:value-type="float" office:value="139170379" table:style-name="ce135">
            <text:p>139,170,379<text:s/></text:p>
          </table:table-cell>
          <table:table-cell office:value-type="float" office:value="78410425" table:style-name="ce135">
            <text:p>78,410,425<text:s/></text:p>
          </table:table-cell>
          <table:table-cell office:value-type="float" office:value="124673680" table:style-name="ce135">
            <text:p>124,673,680<text:s/></text:p>
          </table:table-cell>
          <table:table-cell office:value-type="float" office:value="77540411" table:style-name="ce135">
            <text:p>77,540,411<text:s/></text:p>
          </table:table-cell>
          <table:table-cell office:value-type="float" office:value="68361595" table:style-name="ce135">
            <text:p>68,361,595<text:s/></text:p>
          </table:table-cell>
          <table:table-cell office:value-type="float" office:value="102109690" table:style-name="ce135">
            <text:p>102,109,690<text:s/></text:p>
          </table:table-cell>
          <table:table-cell office:value-type="float" office:value="713569288" table:style-name="ce135">
            <text:p>713,569,288<text:s/></text:p>
          </table:table-cell>
          <table:table-cell office:value-type="float" office:value="118872329" table:style-name="ce135">
            <text:p>118,872,329<text:s/></text:p>
          </table:table-cell>
          <table:table-cell office:value-type="float" office:value="106025367" table:style-name="ce135">
            <text:p>106,025,367<text:s/></text:p>
          </table:table-cell>
          <table:table-cell office:value-type="float" office:value="128519087" table:style-name="ce135">
            <text:p>128,519,087<text:s/></text:p>
          </table:table-cell>
          <table:table-cell office:value-type="float" office:value="73664728" table:style-name="ce135">
            <text:p>73,664,728<text:s/></text:p>
          </table:table-cell>
          <table:table-cell office:value-type="float" office:value="114701825" table:style-name="ce135">
            <text:p>114,701,825<text:s/></text:p>
          </table:table-cell>
          <table:table-cell office:value-type="float" office:value="78721947" table:style-name="ce135">
            <text:p>78,721,947<text:s/></text:p>
          </table:table-cell>
          <table:table-cell office:value-type="string" table:style-name="ce135">
            <text:p>尚未成立</text:p>
          </table:table-cell>
          <table:table-cell office:value-type="float" office:value="620505283" table:style-name="ce135">
            <text:p>620,505,283<text:s/></text:p>
          </table:table-cell>
          <table:table-cell office:value-type="float" office:value="52917777" table:style-name="ce135">
            <text:p>52,917,777<text:s/></text:p>
          </table:table-cell>
          <table:table-cell office:value-type="float" office:value="49146149" table:style-name="ce135">
            <text:p>49,146,149<text:s/></text:p>
          </table:table-cell>
          <table:table-cell office:value-type="float" office:value="37600736" table:style-name="ce135">
            <text:p>37,600,736<text:s/></text:p>
          </table:table-cell>
          <table:table-cell office:value-type="float" office:value="38374550" table:style-name="ce135">
            <text:p>38,374,550<text:s/></text:p>
          </table:table-cell>
          <table:table-cell office:value-type="float" office:value="33560053" table:style-name="ce135">
            <text:p>33,560,053<text:s/></text:p>
          </table:table-cell>
          <table:table-cell office:value-type="float" office:value="59158720" table:style-name="ce135">
            <text:p>59,158,720<text:s/></text:p>
          </table:table-cell>
          <table:table-cell office:value-type="float" office:value="29552954" table:style-name="ce135">
            <text:p>29,552,954<text:s/></text:p>
          </table:table-cell>
          <table:table-cell office:value-type="float" office:value="55552773" table:style-name="ce135">
            <text:p>55,552,773<text:s/></text:p>
          </table:table-cell>
          <table:table-cell office:value-type="float" office:value="88744919" table:style-name="ce135">
            <text:p>88,744,919<text:s/></text:p>
          </table:table-cell>
          <table:table-cell office:value-type="float" office:value="444608631" table:style-name="ce135">
            <text:p>444,608,631<text:s/></text:p>
          </table:table-cell>
          <table:table-cell office:value-type="float" office:value="500000" table:style-name="ce135">
            <text:p>500,000<text:s/></text:p>
          </table:table-cell>
          <table:table-cell office:value-type="float" office:value="2943940896" table:style-name="ce135">
            <text:p>2,943,940,896<text:s/></text:p>
          </table:table-cell>
          <table:table-cell table:number-columns-repeated="16341"/>
        </table:table-row>
        <table:table-row table:style-name="ro7">
          <table:table-cell office:value-type="string" table:style-name="ce116">
            <text:p>99年度</text:p>
          </table:table-cell>
          <table:table-cell office:value-type="float" office:value="104901335" table:style-name="ce135">
            <text:p>104,901,335<text:s/></text:p>
          </table:table-cell>
          <table:table-cell office:value-type="float" office:value="126123592" table:style-name="ce135">
            <text:p>126,123,592<text:s/></text:p>
          </table:table-cell>
          <table:table-cell office:value-type="float" office:value="101875657" table:style-name="ce135">
            <text:p>101,875,657<text:s/></text:p>
          </table:table-cell>
          <table:table-cell office:value-type="float" office:value="131478209" table:style-name="ce135">
            <text:p>131,478,209<text:s/></text:p>
          </table:table-cell>
          <table:table-cell office:value-type="float" office:value="94555359" table:style-name="ce135">
            <text:p>94,555,359<text:s/></text:p>
          </table:table-cell>
          <table:table-cell office:value-type="float" office:value="89400031" table:style-name="ce135">
            <text:p>89,400,031<text:s/></text:p>
          </table:table-cell>
          <table:table-cell office:value-type="float" office:value="110775658" table:style-name="ce135">
            <text:p>110,775,658<text:s/></text:p>
          </table:table-cell>
          <table:table-cell office:value-type="float" office:value="94667333" table:style-name="ce135">
            <text:p>94,667,333<text:s/></text:p>
          </table:table-cell>
          <table:table-cell office:value-type="float" office:value="69699207" table:style-name="ce135">
            <text:p>69,699,207<text:s/></text:p>
          </table:table-cell>
          <table:table-cell office:value-type="float" office:value="51057452" table:style-name="ce135">
            <text:p>51,057,452<text:s/></text:p>
          </table:table-cell>
          <table:table-cell office:value-type="float" office:value="67480129" table:style-name="ce135">
            <text:p>67,480,129<text:s/></text:p>
          </table:table-cell>
          <table:table-cell office:value-type="float" office:value="61034168" table:style-name="ce135">
            <text:p>61,034,168<text:s/></text:p>
          </table:table-cell>
          <table:table-cell office:value-type="float" office:value="67769070" table:style-name="ce135">
            <text:p>67,769,070<text:s/></text:p>
          </table:table-cell>
          <table:table-cell office:value-type="float" office:value="1170817200" table:style-name="ce135">
            <text:p>1,170,817,200<text:s/></text:p>
          </table:table-cell>
          <table:table-cell office:value-type="float" office:value="125059012" table:style-name="ce135">
            <text:p>125,059,012<text:s/></text:p>
          </table:table-cell>
          <table:table-cell office:value-type="float" office:value="143851068" table:style-name="ce135">
            <text:p>143,851,068<text:s/></text:p>
          </table:table-cell>
          <table:table-cell office:value-type="float" office:value="76112373" table:style-name="ce135">
            <text:p>76,112,373<text:s/></text:p>
          </table:table-cell>
          <table:table-cell office:value-type="float" office:value="121048196" table:style-name="ce135">
            <text:p>121,048,196<text:s/></text:p>
          </table:table-cell>
          <table:table-cell office:value-type="float" office:value="75935233" table:style-name="ce135">
            <text:p>75,935,233<text:s/></text:p>
          </table:table-cell>
          <table:table-cell office:value-type="float" office:value="72564006" table:style-name="ce135">
            <text:p>72,564,006<text:s/></text:p>
          </table:table-cell>
          <table:table-cell office:value-type="float" office:value="102650830" table:style-name="ce135">
            <text:p>102,650,830<text:s/></text:p>
          </table:table-cell>
          <table:table-cell office:value-type="float" office:value="717220718" table:style-name="ce135">
            <text:p>717,220,718<text:s/></text:p>
          </table:table-cell>
          <table:table-cell office:value-type="float" office:value="117850677" table:style-name="ce135">
            <text:p>117,850,677<text:s/></text:p>
          </table:table-cell>
          <table:table-cell office:value-type="float" office:value="108173483" table:style-name="ce135">
            <text:p>108,173,483<text:s/></text:p>
          </table:table-cell>
          <table:table-cell office:value-type="float" office:value="123251609" table:style-name="ce135">
            <text:p>123,251,609<text:s/></text:p>
          </table:table-cell>
          <table:table-cell office:value-type="float" office:value="72699222" table:style-name="ce135">
            <text:p>72,699,222<text:s/></text:p>
          </table:table-cell>
          <table:table-cell office:value-type="float" office:value="121005637" table:style-name="ce135">
            <text:p>121,005,637<text:s/></text:p>
          </table:table-cell>
          <table:table-cell office:value-type="float" office:value="77550066" table:style-name="ce135">
            <text:p>77,550,066<text:s/></text:p>
          </table:table-cell>
          <table:table-cell office:value-type="string" table:style-name="ce135">
            <text:p>尚未成立</text:p>
          </table:table-cell>
          <table:table-cell office:value-type="float" office:value="620530694" table:style-name="ce135">
            <text:p>620,530,694<text:s/></text:p>
          </table:table-cell>
          <table:table-cell office:value-type="float" office:value="52647949" table:style-name="ce135">
            <text:p>52,647,949<text:s/></text:p>
          </table:table-cell>
          <table:table-cell office:value-type="float" office:value="50111188" table:style-name="ce135">
            <text:p>50,111,188<text:s/></text:p>
          </table:table-cell>
          <table:table-cell office:value-type="float" office:value="38514752" table:style-name="ce135">
            <text:p>38,514,752<text:s/></text:p>
          </table:table-cell>
          <table:table-cell office:value-type="float" office:value="35710599" table:style-name="ce135">
            <text:p>35,710,599<text:s/></text:p>
          </table:table-cell>
          <table:table-cell office:value-type="float" office:value="33700812" table:style-name="ce135">
            <text:p>33,700,812<text:s/></text:p>
          </table:table-cell>
          <table:table-cell office:value-type="float" office:value="59059147" table:style-name="ce135">
            <text:p>59,059,147<text:s/></text:p>
          </table:table-cell>
          <table:table-cell office:value-type="float" office:value="29505155" table:style-name="ce135">
            <text:p>29,505,155<text:s/></text:p>
          </table:table-cell>
          <table:table-cell office:value-type="float" office:value="52247347" table:style-name="ce135">
            <text:p>52,247,347<text:s/></text:p>
          </table:table-cell>
          <table:table-cell office:value-type="float" office:value="91677439" table:style-name="ce135">
            <text:p>91,677,439<text:s/></text:p>
          </table:table-cell>
          <table:table-cell office:value-type="float" office:value="443174388" table:style-name="ce135">
            <text:p>443,174,388<text:s/></text:p>
          </table:table-cell>
          <table:table-cell office:value-type="float" office:value="500000" table:style-name="ce135">
            <text:p>500,000<text:s/></text:p>
          </table:table-cell>
          <table:table-cell office:value-type="float" office:value="2952243000" table:style-name="ce135">
            <text:p>2,952,243,000<text:s/></text:p>
          </table:table-cell>
          <table:table-cell table:number-columns-repeated="16341"/>
        </table:table-row>
        <table:table-row table:style-name="ro11">
          <table:table-cell office:value-type="string" table:style-name="ce116">
            <text:p>100年度</text:p>
          </table:table-cell>
          <table:table-cell office:value-type="float" office:value="109770065" table:style-name="ce135">
            <text:p>109,770,065<text:s/></text:p>
          </table:table-cell>
          <table:table-cell office:value-type="float" office:value="118521486" table:style-name="ce135">
            <text:p>118,521,486<text:s/></text:p>
          </table:table-cell>
          <table:table-cell office:value-type="float" office:value="98450279" table:style-name="ce135">
            <text:p>98,450,279<text:s/></text:p>
          </table:table-cell>
          <table:table-cell office:value-type="float" office:value="119655679" table:style-name="ce135">
            <text:p>119,655,679<text:s/></text:p>
          </table:table-cell>
          <table:table-cell office:value-type="float" office:value="89689483" table:style-name="ce135">
            <text:p>89,689,483<text:s/></text:p>
          </table:table-cell>
          <table:table-cell office:value-type="float" office:value="89476582" table:style-name="ce135">
            <text:p>89,476,582<text:s/></text:p>
          </table:table-cell>
          <table:table-cell office:value-type="float" office:value="98655316" table:style-name="ce135">
            <text:p>98,655,316<text:s/></text:p>
          </table:table-cell>
          <table:table-cell office:value-type="float" office:value="97647343" table:style-name="ce135">
            <text:p>97,647,343<text:s/></text:p>
          </table:table-cell>
          <table:table-cell office:value-type="float" office:value="65168201" table:style-name="ce135">
            <text:p>65,168,201<text:s/></text:p>
          </table:table-cell>
          <table:table-cell office:value-type="float" office:value="48930287" table:style-name="ce135">
            <text:p>48,930,287<text:s/></text:p>
          </table:table-cell>
          <table:table-cell office:value-type="float" office:value="67046465" table:style-name="ce135">
            <text:p>67,046,465<text:s/></text:p>
          </table:table-cell>
          <table:table-cell office:value-type="float" office:value="49597519" table:style-name="ce135">
            <text:p>49,597,519<text:s/></text:p>
          </table:table-cell>
          <table:table-cell office:value-type="float" office:value="60878891" table:style-name="ce135">
            <text:p>60,878,891<text:s/></text:p>
          </table:table-cell>
          <table:table-cell office:value-type="float" office:value="1113487596" table:style-name="ce135">
            <text:p>1,113,487,596<text:s/></text:p>
          </table:table-cell>
          <table:table-cell office:value-type="float" office:value="128065192" table:style-name="ce135">
            <text:p>128,065,192<text:s/></text:p>
          </table:table-cell>
          <table:table-cell office:value-type="float" office:value="131565106" table:style-name="ce135">
            <text:p>131,565,106<text:s/></text:p>
          </table:table-cell>
          <table:table-cell office:value-type="float" office:value="62653061" table:style-name="ce135">
            <text:p>62,653,061<text:s/></text:p>
          </table:table-cell>
          <table:table-cell office:value-type="float" office:value="123698554" table:style-name="ce135">
            <text:p>123,698,554<text:s/></text:p>
          </table:table-cell>
          <table:table-cell office:value-type="float" office:value="63905528" table:style-name="ce135">
            <text:p>63,905,528<text:s/></text:p>
          </table:table-cell>
          <table:table-cell office:value-type="float" office:value="74999580" table:style-name="ce135">
            <text:p>74,999,580<text:s/></text:p>
          </table:table-cell>
          <table:table-cell office:value-type="float" office:value="99402336" table:style-name="ce135">
            <text:p>99,402,336<text:s/></text:p>
          </table:table-cell>
          <table:table-cell office:value-type="float" office:value="684289357" table:style-name="ce135">
            <text:p>684,289,357<text:s/></text:p>
          </table:table-cell>
          <table:table-cell office:value-type="float" office:value="109078837" table:style-name="ce135">
            <text:p>109,078,837<text:s/></text:p>
          </table:table-cell>
          <table:table-cell office:value-type="float" office:value="117210347" table:style-name="ce135">
            <text:p>117,210,347<text:s/></text:p>
          </table:table-cell>
          <table:table-cell office:value-type="float" office:value="117010526" table:style-name="ce135">
            <text:p>117,010,526<text:s/></text:p>
          </table:table-cell>
          <table:table-cell office:value-type="float" office:value="60362633" table:style-name="ce135">
            <text:p>60,362,633<text:s/></text:p>
          </table:table-cell>
          <table:table-cell office:value-type="float" office:value="127656081" table:style-name="ce135">
            <text:p>127,656,081<text:s/></text:p>
          </table:table-cell>
          <table:table-cell office:value-type="float" office:value="82236216" table:style-name="ce135">
            <text:p>82,236,216<text:s/></text:p>
          </table:table-cell>
          <table:table-cell office:value-type="float" office:value="10083575" table:style-name="ce135">
            <text:p>10,083,575<text:s/></text:p>
          </table:table-cell>
          <table:table-cell office:value-type="float" office:value="623638215" table:style-name="ce135">
            <text:p>623,638,215<text:s/></text:p>
          </table:table-cell>
          <table:table-cell office:value-type="float" office:value="50438218" table:style-name="ce135">
            <text:p>50,438,218<text:s/></text:p>
          </table:table-cell>
          <table:table-cell office:value-type="float" office:value="40682769" table:style-name="ce135">
            <text:p>40,682,769<text:s/></text:p>
          </table:table-cell>
          <table:table-cell office:value-type="float" office:value="34250914" table:style-name="ce135">
            <text:p>34,250,914<text:s/></text:p>
          </table:table-cell>
          <table:table-cell office:value-type="float" office:value="34436783" table:style-name="ce135">
            <text:p>34,436,783<text:s/></text:p>
          </table:table-cell>
          <table:table-cell office:value-type="float" office:value="28123270" table:style-name="ce135">
            <text:p>28,123,270<text:s/></text:p>
          </table:table-cell>
          <table:table-cell office:value-type="float" office:value="57131287" table:style-name="ce135">
            <text:p>57,131,287<text:s/></text:p>
          </table:table-cell>
          <table:table-cell office:value-type="float" office:value="33114324" table:style-name="ce135">
            <text:p>33,114,324<text:s/></text:p>
          </table:table-cell>
          <table:table-cell office:value-type="float" office:value="49414713" table:style-name="ce135">
            <text:p>49,414,713<text:s/></text:p>
          </table:table-cell>
          <table:table-cell office:value-type="float" office:value="85682979" table:style-name="ce135">
            <text:p>85,682,979<text:s/></text:p>
          </table:table-cell>
          <table:table-cell office:value-type="float" office:value="413275257" table:style-name="ce135">
            <text:p>413,275,257<text:s/></text:p>
          </table:table-cell>
          <table:table-cell office:value-type="float" office:value="500000" table:style-name="ce135">
            <text:p>500,000<text:s/></text:p>
          </table:table-cell>
          <table:table-cell office:value-type="float" office:value="2835190425" table:style-name="ce135">
            <text:p>2,835,190,425<text:s/></text:p>
          </table:table-cell>
          <table:table-cell table:number-columns-repeated="16341"/>
        </table:table-row>
        <table:table-row table:style-name="ro11">
          <table:table-cell office:value-type="string" table:style-name="ce188">
            <text:p>101<text:span text:style-name="T15">年度</text:span></text:p>
          </table:table-cell>
          <table:table-cell table:number-columns-repeated="33" table:style-name="ce189"/>
          <table:table-cell office:value-type="float" office:value="35179715" table:style-name="ce135">
            <text:p>35,179,715<text:s/></text:p>
          </table:table-cell>
          <table:table-cell office:value-type="float" office:value="18529483" table:style-name="ce135">
            <text:p>18,529,483<text:s/></text:p>
          </table:table-cell>
          <table:table-cell table:number-columns-repeated="7" table:style-name="ce189"/>
          <table:table-cell table:number-columns-repeated="16341"/>
        </table:table-row>
        <table:table-row table:style-name="ro11">
          <table:table-cell table:style-name="ce1"/>
          <table:table-cell office:value-type="float" office:value="960871769.85795879" table:formula="msoxl:=SUM(B10:B17)" table:style-name="ce137">
            <text:p>960,871,770<text:s/></text:p>
          </table:table-cell>
          <table:table-cell office:value-type="float" office:value="1019740673.3297205" table:formula="msoxl:=SUM(C10:C17)" table:style-name="ce137">
            <text:p>1,019,740,673<text:s/></text:p>
          </table:table-cell>
          <table:table-cell office:value-type="float" office:value="888294342.92378592" table:formula="msoxl:=SUM(D10:D17)" table:style-name="ce137">
            <text:p>888,294,343<text:s/></text:p>
          </table:table-cell>
          <table:table-cell office:value-type="float" office:value="1098352607.3799515" table:formula="msoxl:=SUM(E10:E17)" table:style-name="ce137">
            <text:p>1,098,352,607<text:s/></text:p>
          </table:table-cell>
          <table:table-cell office:value-type="float" office:value="834310888.00334394" table:formula="msoxl:=SUM(F10:F17)" table:style-name="ce137">
            <text:p>834,310,888<text:s/></text:p>
          </table:table-cell>
          <table:table-cell office:value-type="float" office:value="796581477.48636508" table:formula="msoxl:=SUM(G10:G17)" table:style-name="ce137">
            <text:p>796,581,477<text:s/></text:p>
          </table:table-cell>
          <table:table-cell office:value-type="float" office:value="802689891.28481138" table:formula="msoxl:=SUM(H10:H17)" table:style-name="ce137">
            <text:p>802,689,891<text:s/></text:p>
          </table:table-cell>
          <table:table-cell office:value-type="float" office:value="766671792.68952489" table:formula="msoxl:=SUM(I10:I17)" table:style-name="ce137">
            <text:p>766,671,793<text:s/></text:p>
          </table:table-cell>
          <table:table-cell office:value-type="float" office:value="550336594.87708426" table:formula="msoxl:=SUM(J10:J17)" table:style-name="ce137">
            <text:p>550,336,595<text:s/></text:p>
          </table:table-cell>
          <table:table-cell office:value-type="float" office:value="447008817.51546013" table:formula="msoxl:=SUM(K10:K17)" table:style-name="ce137">
            <text:p>447,008,818<text:s/></text:p>
          </table:table-cell>
          <table:table-cell office:value-type="float" office:value="646991143.57762122" table:formula="msoxl:=SUM(L10:L17)" table:style-name="ce137">
            <text:p>646,991,144<text:s/></text:p>
          </table:table-cell>
          <table:table-cell office:value-type="float" office:value="509497596.90082866" table:formula="msoxl:=SUM(M10:M17)" table:style-name="ce137">
            <text:p>509,497,597<text:s/></text:p>
          </table:table-cell>
          <table:table-cell office:value-type="float" office:value="543635967.23854375" table:formula="msoxl:=SUM(N10:N17)" table:style-name="ce137">
            <text:p>543,635,967<text:s/></text:p>
          </table:table-cell>
          <table:table-cell office:value-type="float" office:value="9864983563.0649986" table:formula="msoxl:=SUM(O10:O17)" table:style-name="ce137">
            <text:p>9,864,983,563<text:s/></text:p>
          </table:table-cell>
          <table:table-cell office:value-type="float" office:value="995300142.36025214" table:formula="msoxl:=SUM(P10:P17)" table:style-name="ce137">
            <text:p>995,300,142<text:s/></text:p>
          </table:table-cell>
          <table:table-cell office:value-type="float" office:value="1090656927.3170521" table:formula="msoxl:=SUM(Q10:Q17)" table:style-name="ce137">
            <text:p>1,090,656,927<text:s/></text:p>
          </table:table-cell>
          <table:table-cell office:value-type="float" office:value="685102531.29984987" table:formula="msoxl:=SUM(R10:R17)" table:style-name="ce137">
            <text:p>685,102,531<text:s/></text:p>
          </table:table-cell>
          <table:table-cell office:value-type="float" office:value="970828310.30863416" table:formula="msoxl:=SUM(S10:S17)" table:style-name="ce137">
            <text:p>970,828,310<text:s/></text:p>
          </table:table-cell>
          <table:table-cell office:value-type="float" office:value="648973209.63798952" table:formula="msoxl:=SUM(T10:T17)" table:style-name="ce137">
            <text:p>648,973,210<text:s/></text:p>
          </table:table-cell>
          <table:table-cell office:value-type="float" office:value="689764940.4183321" table:formula="msoxl:=SUM(U10:U17)" table:style-name="ce137">
            <text:p>689,764,940<text:s/></text:p>
          </table:table-cell>
          <table:table-cell office:value-type="float" office:value="857736327.52289021" table:formula="msoxl:=SUM(V10:V17)" table:style-name="ce137">
            <text:p>857,736,328<text:s/></text:p>
          </table:table-cell>
          <table:table-cell office:value-type="float" office:value="5938362388.8649998" table:formula="msoxl:=SUM(W10:W17)" table:style-name="ce137">
            <text:p>5,938,362,389<text:s/></text:p>
          </table:table-cell>
          <table:table-cell office:value-type="float" office:value="966381572.59621406" table:formula="msoxl:=SUM(X10:X17)" table:style-name="ce137">
            <text:p>966,381,573<text:s/></text:p>
          </table:table-cell>
          <table:table-cell office:value-type="float" office:value="932662151" table:formula="msoxl:=SUM(Y10:Y17)" table:style-name="ce137">
            <text:p>932,662,151<text:s/></text:p>
          </table:table-cell>
          <table:table-cell office:value-type="float" office:value="993531348.83917332" table:formula="msoxl:=SUM(Z10:Z17)" table:style-name="ce137">
            <text:p>993,531,349<text:s/></text:p>
          </table:table-cell>
          <table:table-cell office:value-type="float" office:value="644982186.42734003" table:formula="msoxl:=SUM(AA10:AA17)" table:style-name="ce137">
            <text:p>644,982,186<text:s/></text:p>
          </table:table-cell>
          <table:table-cell office:value-type="float" office:value="1052759966.0110157" table:formula="msoxl:=SUM(AB10:AB17)" table:style-name="ce137">
            <text:p>1,052,759,966<text:s/></text:p>
          </table:table-cell>
          <table:table-cell office:value-type="float" office:value="772875491.0770762" table:formula="msoxl:=SUM(AC10:AC17)" table:style-name="ce137">
            <text:p>772,875,491<text:s/></text:p>
          </table:table-cell>
          <table:table-cell office:value-type="float" office:value="10083575" table:formula="msoxl:=SUM(AD10:AD17)" table:style-name="ce137">
            <text:p>10,083,575<text:s/></text:p>
          </table:table-cell>
          <table:table-cell office:value-type="float" office:value="5373276290.950819" table:formula="msoxl:=SUM(AE10:AE17)" table:style-name="ce137">
            <text:p>5,373,276,291<text:s/></text:p>
          </table:table-cell>
          <table:table-cell office:value-type="float" office:value="523022994.80013192" table:formula="msoxl:=SUM(AF10:AF17)" table:style-name="ce137">
            <text:p>523,022,995<text:s/></text:p>
          </table:table-cell>
          <table:table-cell office:value-type="float" office:value="418265460.66473925" table:formula="msoxl:=SUM(AG10:AG17)" table:style-name="ce137">
            <text:p>418,265,461<text:s/></text:p>
          </table:table-cell>
          <table:table-cell office:value-type="float" office:value="318325049.34628046" table:formula="msoxl:=SUM(AH10:AH17)" table:style-name="ce137">
            <text:p>318,325,049<text:s/></text:p>
          </table:table-cell>
          <table:table-cell office:value-type="float" office:value="312395722.40601724" table:formula="msoxl:=SUM(AI10:AI18)" table:style-name="ce137">
            <text:p>312,395,722<text:s/></text:p>
          </table:table-cell>
          <table:table-cell office:value-type="float" office:value="310567887.58613181" table:formula="msoxl:=SUM(AJ10:AJ18)" table:style-name="ce137">
            <text:p>310,567,888<text:s/></text:p>
          </table:table-cell>
          <table:table-cell office:value-type="float" office:value="527902891.70843631" table:formula="msoxl:=SUM(AK10:AK17)" table:style-name="ce137">
            <text:p>527,902,892<text:s/></text:p>
          </table:table-cell>
          <table:table-cell office:value-type="float" office:value="286915269.21476233" table:formula="msoxl:=SUM(AL10:AL17)" table:style-name="ce137">
            <text:p>286,915,269<text:s/></text:p>
          </table:table-cell>
          <table:table-cell office:value-type="float" office:value="482732245.48972774" table:formula="msoxl:=SUM(AM10:AM17)" table:style-name="ce137">
            <text:p>482,732,245<text:s/></text:p>
          </table:table-cell>
          <table:table-cell office:value-type="float" office:value="644972262.54877293" table:formula="msoxl:=SUM(AN10:AN17)" table:style-name="ce137">
            <text:p>644,972,263<text:s/></text:p>
          </table:table-cell>
          <table:table-cell office:value-type="float" office:value="3771390585.7649999" table:formula="msoxl:=SUM(AO10:AO17)" table:style-name="ce137">
            <text:p>3,771,390,586<text:s/></text:p>
          </table:table-cell>
          <table:table-cell table:number-columns-repeated="2" table:style-name="ce136"/>
          <table:table-cell table:number-columns-repeated="16341"/>
        </table:table-row>
        <table:table-row table:number-rows-repeated="1048557" table:style-name="ro11">
          <table:table-cell table:number-columns-repeated="16384"/>
        </table:table-row>
      </table:table>
      <table:table table:name="工作表1" table:style-name="ta9">
        <table:table-column table:style-name="co9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98-100年私校獎補助款明細" table:style-name="ta10" table:print-ranges="98-100年私校獎補助款明細.A1:98-100年私校獎補助款明細.N42">
        <table:table-column table:style-name="co45" table:default-cell-style-name="ce152"/>
        <table:table-column table:style-name="co2" table:default-cell-style-name="ce144"/>
        <table:table-column table:style-name="co46" table:default-cell-style-name="ce144"/>
        <table:table-column table:style-name="co47" table:default-cell-style-name="ce63"/>
        <table:table-column table:style-name="co2" table:default-cell-style-name="ce144"/>
        <table:table-column table:style-name="co48" table:default-cell-style-name="ce144"/>
        <table:table-column table:style-name="co49" table:default-cell-style-name="ce2"/>
        <table:table-column table:style-name="co2" table:default-cell-style-name="ce144"/>
        <table:table-column table:style-name="co45" table:default-cell-style-name="ce144"/>
        <table:table-column table:style-name="co50" table:default-cell-style-name="ce2"/>
        <table:table-column table:style-name="co9" table:number-columns-repeated="16374" table:default-cell-style-name="ce2"/>
        <table:table-row table:style-name="ro3">
          <table:table-cell office:value-type="string" table:number-columns-spanned="10" table:number-rows-spanned="1" table:style-name="ce242">
            <text:p>98<text:span text:style-name="T10">年度至</text:span>100<text:span text:style-name="T10">年度私立大學校院整體發展獎補助經費彙整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style-name="ce148"/>
          <table:table-cell table:number-columns-repeated="9" table:style-name="ce145"/>
          <table:table-cell table:number-columns-repeated="16374" table:style-name="ce2"/>
        </table:table-row>
        <table:table-row table:style-name="ro5">
          <table:table-cell table:style-name="ce149"/>
          <table:table-cell office:value-type="string" table:number-columns-spanned="3" table:number-rows-spanned="1" table:style-name="ce252">
            <text:p>98年度</text:p>
          </table:table-cell>
          <table:covered-table-cell table:number-columns-repeated="2"/>
          <table:table-cell office:value-type="string" table:number-columns-spanned="3" table:number-rows-spanned="1" table:style-name="ce252">
            <text:p>99<text:span text:style-name="T19">年度</text:span></text:p>
          </table:table-cell>
          <table:covered-table-cell table:number-columns-repeated="2"/>
          <table:table-cell office:value-type="string" table:number-columns-spanned="3" table:number-rows-spanned="1" table:style-name="ce252">
            <text:p>100<text:span text:style-name="T19">年度</text:span></text:p>
          </table:table-cell>
          <table:covered-table-cell table:number-columns-repeated="2"/>
          <table:table-cell office:value-type="string" table:number-columns-spanned="3" table:number-rows-spanned="1" table:style-name="ce252">
            <text:p>101<text:span text:style-name="T19">年度</text:span>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154">
            <text:p><text:span text:style-name="T10">校名</text:span></text:p>
          </table:table-cell>
          <table:table-cell office:value-type="string" table:style-name="ce158">
            <text:p><text:span text:style-name="T19">補助</text:span></text:p>
          </table:table-cell>
          <table:table-cell office:value-type="string" table:style-name="ce153">
            <text:p><text:span text:style-name="T19">獎助</text:span></text:p>
          </table:table-cell>
          <table:table-cell office:value-type="string" table:style-name="ce159">
            <text:p><text:span text:style-name="T19">總計</text:span></text:p>
          </table:table-cell>
          <table:table-cell office:value-type="string" table:style-name="ce158">
            <text:p><text:span text:style-name="T19">補助</text:span></text:p>
          </table:table-cell>
          <table:table-cell office:value-type="string" table:style-name="ce153">
            <text:p><text:span text:style-name="T19">獎助</text:span></text:p>
          </table:table-cell>
          <table:table-cell office:value-type="string" table:style-name="ce159">
            <text:p><text:span text:style-name="T19">總計</text:span></text:p>
          </table:table-cell>
          <table:table-cell office:value-type="string" table:style-name="ce158">
            <text:p><text:span text:style-name="T19">補助</text:span></text:p>
          </table:table-cell>
          <table:table-cell office:value-type="string" table:style-name="ce153">
            <text:p><text:span text:style-name="T19">獎助</text:span></text:p>
          </table:table-cell>
          <table:table-cell office:value-type="string" table:style-name="ce159">
            <text:p><text:span text:style-name="T19">總計</text:span></text:p>
          </table:table-cell>
          <table:table-cell office:value-type="string" table:style-name="ce158">
            <text:p><text:span text:style-name="T19">補助</text:span></text:p>
          </table:table-cell>
          <table:table-cell office:value-type="string" table:style-name="ce153">
            <text:p><text:span text:style-name="T19">獎助</text:span></text:p>
          </table:table-cell>
          <table:table-cell office:value-type="string" table:style-name="ce159">
            <text:p><text:span text:style-name="T19">總計</text:span>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55">
            <text:p><text:span text:style-name="T10">東海大學</text:span></text:p>
          </table:table-cell>
          <table:table-cell office:value-type="float" office:value="23126225" table:style-name="ce160">
            <text:p>23,126,225<text:s/></text:p>
          </table:table-cell>
          <table:table-cell office:value-type="float" office:value="78619254" table:formula="msoxl:=D5-B5" table:style-name="ce146">
            <text:p>78,619,254<text:s/></text:p>
          </table:table-cell>
          <table:table-cell office:value-type="float" office:value="101745479" table:style-name="ce161">
            <text:p>101,745,479<text:s/></text:p>
          </table:table-cell>
          <table:table-cell office:value-type="float" office:value="22871559" table:formula="msoxl:=G5-F5" table:style-name="ce160">
            <text:p>22,871,559<text:s/></text:p>
          </table:table-cell>
          <table:table-cell office:value-type="float" office:value="82029776" table:style-name="ce146">
            <text:p>82,029,776<text:s/></text:p>
          </table:table-cell>
          <table:table-cell office:value-type="float" office:value="104901335" table:style-name="ce161">
            <text:p>104,901,335<text:s/></text:p>
          </table:table-cell>
          <table:table-cell office:value-type="float" office:value="22919545" table:style-name="ce160">
            <text:p>22,919,545<text:s/></text:p>
          </table:table-cell>
          <table:table-cell office:value-type="float" office:value="86850520" table:style-name="ce146">
            <text:p>86,850,520<text:s/></text:p>
          </table:table-cell>
          <table:table-cell office:value-type="float" office:value="109770065" table:style-name="ce161">
            <text:p>109,770,065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55">
            <text:p><text:span text:style-name="T10">輔仁大學</text:span></text:p>
          </table:table-cell>
          <table:table-cell office:value-type="float" office:value="31721310" table:style-name="ce160">
            <text:p>31,721,310<text:s/></text:p>
          </table:table-cell>
          <table:table-cell office:value-type="float" office:value="91973665" table:formula="msoxl:=D6-B6" table:style-name="ce146">
            <text:p>91,973,665<text:s/></text:p>
          </table:table-cell>
          <table:table-cell office:value-type="float" office:value="123694975" table:style-name="ce161">
            <text:p>123,694,975<text:s/></text:p>
          </table:table-cell>
          <table:table-cell office:value-type="float" office:value="30434343" table:formula="msoxl:=G6-F6" table:style-name="ce160">
            <text:p>30,434,343<text:s/></text:p>
          </table:table-cell>
          <table:table-cell office:value-type="float" office:value="95689249" table:style-name="ce146">
            <text:p>95,689,249<text:s/></text:p>
          </table:table-cell>
          <table:table-cell office:value-type="float" office:value="126123592" table:style-name="ce161">
            <text:p>126,123,592<text:s/></text:p>
          </table:table-cell>
          <table:table-cell office:value-type="float" office:value="30239836" table:style-name="ce160">
            <text:p>30,239,836<text:s/></text:p>
          </table:table-cell>
          <table:table-cell office:value-type="float" office:value="88281650" table:style-name="ce146">
            <text:p>88,281,650<text:s/></text:p>
          </table:table-cell>
          <table:table-cell office:value-type="float" office:value="118521486" table:style-name="ce161">
            <text:p>118,521,486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55">
            <text:p><text:span text:style-name="T10">東吳大學</text:span></text:p>
          </table:table-cell>
          <table:table-cell office:value-type="float" office:value="20674029" table:style-name="ce160">
            <text:p>20,674,029<text:s/></text:p>
          </table:table-cell>
          <table:table-cell office:value-type="float" office:value="82143191" table:formula="msoxl:=D7-B7" table:style-name="ce146">
            <text:p>82,143,191<text:s/></text:p>
          </table:table-cell>
          <table:table-cell office:value-type="float" office:value="102817220" table:style-name="ce161">
            <text:p>102,817,220<text:s/></text:p>
          </table:table-cell>
          <table:table-cell office:value-type="float" office:value="20022011" table:formula="msoxl:=G7-F7" table:style-name="ce160">
            <text:p>20,022,011<text:s/></text:p>
          </table:table-cell>
          <table:table-cell office:value-type="float" office:value="81853646" table:style-name="ce146">
            <text:p>81,853,646<text:s/></text:p>
          </table:table-cell>
          <table:table-cell office:value-type="float" office:value="101875657" table:style-name="ce161">
            <text:p>101,875,657<text:s/></text:p>
          </table:table-cell>
          <table:table-cell office:value-type="float" office:value="18029493" table:style-name="ce160">
            <text:p>18,029,493<text:s/></text:p>
          </table:table-cell>
          <table:table-cell office:value-type="float" office:value="80420786" table:style-name="ce146">
            <text:p>80,420,786<text:s/></text:p>
          </table:table-cell>
          <table:table-cell office:value-type="float" office:value="98450279" table:style-name="ce161">
            <text:p>98,450,279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55">
            <text:p><text:span text:style-name="T10">淡江大學</text:span></text:p>
          </table:table-cell>
          <table:table-cell office:value-type="float" office:value="31847731" table:style-name="ce160">
            <text:p>31,847,731<text:s/></text:p>
          </table:table-cell>
          <table:table-cell office:value-type="float" office:value="103208162" table:formula="msoxl:=D8-B8" table:style-name="ce146">
            <text:p>103,208,162<text:s/></text:p>
          </table:table-cell>
          <table:table-cell office:value-type="float" office:value="135055893" table:style-name="ce161">
            <text:p>135,055,893<text:s/></text:p>
          </table:table-cell>
          <table:table-cell office:value-type="float" office:value="31356973" table:formula="msoxl:=G8-F8" table:style-name="ce160">
            <text:p>31,356,973<text:s/></text:p>
          </table:table-cell>
          <table:table-cell office:value-type="float" office:value="100121236" table:style-name="ce146">
            <text:p>100,121,236<text:s/></text:p>
          </table:table-cell>
          <table:table-cell office:value-type="float" office:value="131478209" table:style-name="ce161">
            <text:p>131,478,209<text:s/></text:p>
          </table:table-cell>
          <table:table-cell office:value-type="float" office:value="31299110" table:style-name="ce160">
            <text:p>31,299,110<text:s/></text:p>
          </table:table-cell>
          <table:table-cell office:value-type="float" office:value="88356569" table:style-name="ce146">
            <text:p>88,356,569<text:s/></text:p>
          </table:table-cell>
          <table:table-cell office:value-type="float" office:value="119655679" table:style-name="ce161">
            <text:p>119,655,679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55">
            <text:p><text:span text:style-name="T10">中國文化大學</text:span></text:p>
          </table:table-cell>
          <table:table-cell office:value-type="float" office:value="34282871" table:style-name="ce160">
            <text:p>34,282,871<text:s/></text:p>
          </table:table-cell>
          <table:table-cell office:value-type="float" office:value="61525051" table:formula="msoxl:=D9-B9" table:style-name="ce146">
            <text:p>61,525,051<text:s/></text:p>
          </table:table-cell>
          <table:table-cell office:value-type="float" office:value="95807922" table:style-name="ce161">
            <text:p>95,807,922<text:s/></text:p>
          </table:table-cell>
          <table:table-cell office:value-type="float" office:value="34011226" table:formula="msoxl:=G9-F9" table:style-name="ce160">
            <text:p>34,011,226<text:s/></text:p>
          </table:table-cell>
          <table:table-cell office:value-type="float" office:value="60544133" table:style-name="ce146">
            <text:p>60,544,133<text:s/></text:p>
          </table:table-cell>
          <table:table-cell office:value-type="float" office:value="94555359" table:style-name="ce161">
            <text:p>94,555,359<text:s/></text:p>
          </table:table-cell>
          <table:table-cell office:value-type="float" office:value="32816713" table:style-name="ce160">
            <text:p>32,816,713<text:s/></text:p>
          </table:table-cell>
          <table:table-cell office:value-type="float" office:value="56872770" table:style-name="ce146">
            <text:p>56,872,770<text:s/></text:p>
          </table:table-cell>
          <table:table-cell office:value-type="float" office:value="89689483" table:style-name="ce161">
            <text:p>89,689,483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55">
            <text:p><text:span text:style-name="T10">靜宜大學</text:span></text:p>
          </table:table-cell>
          <table:table-cell office:value-type="float" office:value="17705980" table:style-name="ce160">
            <text:p>17,705,980<text:s/></text:p>
          </table:table-cell>
          <table:table-cell office:value-type="float" office:value="70391139" table:formula="msoxl:=D10-B10" table:style-name="ce146">
            <text:p>70,391,139<text:s/></text:p>
          </table:table-cell>
          <table:table-cell office:value-type="float" office:value="88097119" table:style-name="ce161">
            <text:p>88,097,119<text:s/></text:p>
          </table:table-cell>
          <table:table-cell office:value-type="float" office:value="16717671" table:formula="msoxl:=G10-F10" table:style-name="ce160">
            <text:p>16,717,671<text:s/></text:p>
          </table:table-cell>
          <table:table-cell office:value-type="float" office:value="72682360" table:style-name="ce146">
            <text:p>72,682,360<text:s/></text:p>
          </table:table-cell>
          <table:table-cell office:value-type="float" office:value="89400031" table:style-name="ce161">
            <text:p>89,400,031<text:s/></text:p>
          </table:table-cell>
          <table:table-cell office:value-type="float" office:value="16163115" table:style-name="ce160">
            <text:p>16,163,115<text:s/></text:p>
          </table:table-cell>
          <table:table-cell office:value-type="float" office:value="73313467" table:style-name="ce146">
            <text:p>73,313,467<text:s/></text:p>
          </table:table-cell>
          <table:table-cell office:value-type="float" office:value="89476582" table:style-name="ce161">
            <text:p>89,476,582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55">
            <text:p><text:span text:style-name="T10">銘傳大學</text:span></text:p>
          </table:table-cell>
          <table:table-cell office:value-type="float" office:value="23739391" table:style-name="ce160">
            <text:p>23,739,391<text:s/></text:p>
          </table:table-cell>
          <table:table-cell office:value-type="float" office:value="81876642" table:formula="msoxl:=D11-B11" table:style-name="ce146">
            <text:p>81,876,642<text:s/></text:p>
          </table:table-cell>
          <table:table-cell office:value-type="float" office:value="105616033" table:style-name="ce161">
            <text:p>105,616,033<text:s/></text:p>
          </table:table-cell>
          <table:table-cell office:value-type="float" office:value="22329388" table:formula="msoxl:=G11-F11" table:style-name="ce160">
            <text:p>22,329,388<text:s/></text:p>
          </table:table-cell>
          <table:table-cell office:value-type="float" office:value="88446270" table:style-name="ce146">
            <text:p>88,446,270<text:s/></text:p>
          </table:table-cell>
          <table:table-cell office:value-type="float" office:value="110775658" table:style-name="ce161">
            <text:p>110,775,658<text:s/></text:p>
          </table:table-cell>
          <table:table-cell office:value-type="float" office:value="21722776" table:style-name="ce160">
            <text:p>21,722,776<text:s/></text:p>
          </table:table-cell>
          <table:table-cell office:value-type="float" office:value="76932540" table:style-name="ce146">
            <text:p>76,932,540<text:s/></text:p>
          </table:table-cell>
          <table:table-cell office:value-type="float" office:value="98655316" table:style-name="ce161">
            <text:p>98,655,316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55">
            <text:p><text:span text:style-name="T10">世新大學</text:span></text:p>
          </table:table-cell>
          <table:table-cell office:value-type="float" office:value="15488570" table:style-name="ce160">
            <text:p>15,488,570<text:s/></text:p>
          </table:table-cell>
          <table:table-cell office:value-type="float" office:value="77655537" table:formula="msoxl:=D12-B12" table:style-name="ce146">
            <text:p>77,655,537<text:s/></text:p>
          </table:table-cell>
          <table:table-cell office:value-type="float" office:value="93144107" table:style-name="ce161">
            <text:p>93,144,107<text:s/></text:p>
          </table:table-cell>
          <table:table-cell office:value-type="float" office:value="14252747" table:formula="msoxl:=G12-F12" table:style-name="ce160">
            <text:p>14,252,747<text:s/></text:p>
          </table:table-cell>
          <table:table-cell office:value-type="float" office:value="80414586" table:style-name="ce146">
            <text:p>80,414,586<text:s/></text:p>
          </table:table-cell>
          <table:table-cell office:value-type="float" office:value="94667333" table:style-name="ce161">
            <text:p>94,667,333<text:s/></text:p>
          </table:table-cell>
          <table:table-cell office:value-type="float" office:value="13228999" table:style-name="ce160">
            <text:p>13,228,999<text:s/></text:p>
          </table:table-cell>
          <table:table-cell office:value-type="float" office:value="84418344" table:style-name="ce146">
            <text:p>84,418,344<text:s/></text:p>
          </table:table-cell>
          <table:table-cell office:value-type="float" office:value="97647343" table:style-name="ce161">
            <text:p>97,647,343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55">
            <text:p><text:span text:style-name="T10">實踐大學</text:span></text:p>
          </table:table-cell>
          <table:table-cell office:value-type="float" office:value="17661140" table:style-name="ce160">
            <text:p>17,661,140<text:s/></text:p>
          </table:table-cell>
          <table:table-cell office:value-type="float" office:value="54443503" table:formula="msoxl:=D13-B13" table:style-name="ce146">
            <text:p>54,443,503<text:s/></text:p>
          </table:table-cell>
          <table:table-cell office:value-type="float" office:value="72104643" table:style-name="ce161">
            <text:p>72,104,643<text:s/></text:p>
          </table:table-cell>
          <table:table-cell office:value-type="float" office:value="16112488" table:formula="msoxl:=G13-F13" table:style-name="ce160">
            <text:p>16,112,488<text:s/></text:p>
          </table:table-cell>
          <table:table-cell office:value-type="float" office:value="53586719" table:style-name="ce146">
            <text:p>53,586,719<text:s/></text:p>
          </table:table-cell>
          <table:table-cell office:value-type="float" office:value="69699207" table:style-name="ce161">
            <text:p>69,699,207<text:s/></text:p>
          </table:table-cell>
          <table:table-cell office:value-type="float" office:value="16522390" table:style-name="ce160">
            <text:p>16,522,390<text:s/></text:p>
          </table:table-cell>
          <table:table-cell office:value-type="float" office:value="48645811" table:style-name="ce146">
            <text:p>48,645,811<text:s/></text:p>
          </table:table-cell>
          <table:table-cell office:value-type="float" office:value="65168201" table:style-name="ce161">
            <text:p>65,168,201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55">
            <text:p><text:span text:style-name="T10">真理大學</text:span></text:p>
          </table:table-cell>
          <table:table-cell office:value-type="float" office:value="16751414" table:style-name="ce160">
            <text:p>16,751,414<text:s/></text:p>
          </table:table-cell>
          <table:table-cell office:value-type="float" office:value="33986485" table:formula="msoxl:=D14-B14" table:style-name="ce146">
            <text:p>33,986,485<text:s/></text:p>
          </table:table-cell>
          <table:table-cell office:value-type="float" office:value="50737899" table:style-name="ce161">
            <text:p>50,737,899<text:s/></text:p>
          </table:table-cell>
          <table:table-cell office:value-type="float" office:value="14850973" table:formula="msoxl:=G14-F14" table:style-name="ce160">
            <text:p>14,850,973<text:s/></text:p>
          </table:table-cell>
          <table:table-cell office:value-type="float" office:value="36206479" table:style-name="ce146">
            <text:p>36,206,479<text:s/></text:p>
          </table:table-cell>
          <table:table-cell office:value-type="float" office:value="51057452" table:style-name="ce161">
            <text:p>51,057,452<text:s/></text:p>
          </table:table-cell>
          <table:table-cell office:value-type="float" office:value="13879021" table:style-name="ce160">
            <text:p>13,879,021<text:s/></text:p>
          </table:table-cell>
          <table:table-cell office:value-type="float" office:value="35051266" table:style-name="ce146">
            <text:p>35,051,266<text:s/></text:p>
          </table:table-cell>
          <table:table-cell office:value-type="float" office:value="48930287" table:style-name="ce161">
            <text:p>48,930,287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55">
            <text:p><text:span text:style-name="T10">華梵大學</text:span></text:p>
          </table:table-cell>
          <table:table-cell office:value-type="float" office:value="10889760" table:style-name="ce160">
            <text:p>10,889,760<text:s/></text:p>
          </table:table-cell>
          <table:table-cell office:value-type="float" office:value="56426903" table:formula="msoxl:=D15-B15" table:style-name="ce146">
            <text:p>56,426,903<text:s/></text:p>
          </table:table-cell>
          <table:table-cell office:value-type="float" office:value="67316663" table:style-name="ce161">
            <text:p>67,316,663<text:s/></text:p>
          </table:table-cell>
          <table:table-cell office:value-type="float" office:value="8510523" table:formula="msoxl:=G15-F15" table:style-name="ce160">
            <text:p>8,510,523<text:s/></text:p>
          </table:table-cell>
          <table:table-cell office:value-type="float" office:value="58969606" table:style-name="ce146">
            <text:p>58,969,606<text:s/></text:p>
          </table:table-cell>
          <table:table-cell office:value-type="float" office:value="67480129" table:style-name="ce161">
            <text:p>67,480,129<text:s/></text:p>
          </table:table-cell>
          <table:table-cell office:value-type="float" office:value="8258373" table:style-name="ce160">
            <text:p>8,258,373<text:s/></text:p>
          </table:table-cell>
          <table:table-cell office:value-type="float" office:value="58788092" table:style-name="ce146">
            <text:p>58,788,092<text:s/></text:p>
          </table:table-cell>
          <table:table-cell office:value-type="float" office:value="67046465" table:style-name="ce161">
            <text:p>67,046,465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55">
            <text:p><text:span text:style-name="T10">長榮大學</text:span></text:p>
          </table:table-cell>
          <table:table-cell office:value-type="float" office:value="15291338" table:style-name="ce160">
            <text:p>15,291,338<text:s/></text:p>
          </table:table-cell>
          <table:table-cell office:value-type="float" office:value="47380318" table:formula="msoxl:=D16-B16" table:style-name="ce146">
            <text:p>47,380,318<text:s/></text:p>
          </table:table-cell>
          <table:table-cell office:value-type="float" office:value="62671656" table:style-name="ce161">
            <text:p>62,671,656<text:s/></text:p>
          </table:table-cell>
          <table:table-cell office:value-type="float" office:value="14880372" table:formula="msoxl:=G16-F16" table:style-name="ce160">
            <text:p>14,880,372<text:s/></text:p>
          </table:table-cell>
          <table:table-cell office:value-type="float" office:value="46153796" table:style-name="ce146">
            <text:p>46,153,796<text:s/></text:p>
          </table:table-cell>
          <table:table-cell office:value-type="float" office:value="61034168" table:style-name="ce161">
            <text:p>61,034,168<text:s/></text:p>
          </table:table-cell>
          <table:table-cell office:value-type="float" office:value="13714486" table:style-name="ce160">
            <text:p>13,714,486<text:s/></text:p>
          </table:table-cell>
          <table:table-cell office:value-type="float" office:value="35883033" table:style-name="ce146">
            <text:p>35,883,033<text:s/></text:p>
          </table:table-cell>
          <table:table-cell office:value-type="float" office:value="49597519" table:style-name="ce161">
            <text:p>49,597,519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55">
            <text:p><text:span text:style-name="T10">南華大學</text:span></text:p>
          </table:table-cell>
          <table:table-cell office:value-type="float" office:value="11869848" table:style-name="ce160">
            <text:p>11,869,848<text:s/></text:p>
          </table:table-cell>
          <table:table-cell office:value-type="float" office:value="54078237" table:formula="msoxl:=D17-B17" table:style-name="ce146">
            <text:p>54,078,237<text:s/></text:p>
          </table:table-cell>
          <table:table-cell office:value-type="float" office:value="65948085" table:style-name="ce161">
            <text:p>65,948,085<text:s/></text:p>
          </table:table-cell>
          <table:table-cell office:value-type="float" office:value="10604037" table:formula="msoxl:=G17-F17" table:style-name="ce160">
            <text:p>10,604,037<text:s/></text:p>
          </table:table-cell>
          <table:table-cell office:value-type="float" office:value="57165033" table:style-name="ce146">
            <text:p>57,165,033<text:s/></text:p>
          </table:table-cell>
          <table:table-cell office:value-type="float" office:value="67769070" table:style-name="ce161">
            <text:p>67,769,070<text:s/></text:p>
          </table:table-cell>
          <table:table-cell office:value-type="float" office:value="10247394" table:style-name="ce160">
            <text:p>10,247,394<text:s/></text:p>
          </table:table-cell>
          <table:table-cell office:value-type="float" office:value="50631497" table:style-name="ce146">
            <text:p>50,631,497<text:s/></text:p>
          </table:table-cell>
          <table:table-cell office:value-type="float" office:value="60878891" table:style-name="ce161">
            <text:p>60,878,891<text:s/></text:p>
          </table:table-cell>
          <table:table-cell table:number-columns-repeated="16374"/>
        </table:table-row>
        <table:table-row table:style-name="ro3">
          <table:table-cell office:value-type="string" table:style-name="ce155">
            <text:p><text:span text:style-name="T10">中原大學</text:span></text:p>
          </table:table-cell>
          <table:table-cell office:value-type="float" office:value="23297734" table:style-name="ce160">
            <text:p>23,297,734<text:s/></text:p>
          </table:table-cell>
          <table:table-cell office:value-type="float" office:value="100005374" table:formula="msoxl:=D18-B18" table:style-name="ce146">
            <text:p>100,005,374<text:s/></text:p>
          </table:table-cell>
          <table:table-cell office:value-type="float" office:value="123303108" table:style-name="ce161">
            <text:p>123,303,108<text:s/></text:p>
          </table:table-cell>
          <table:table-cell office:value-type="float" office:value="23048079" table:formula="msoxl:=G18-F18" table:style-name="ce160">
            <text:p>23,048,079<text:s/></text:p>
          </table:table-cell>
          <table:table-cell office:value-type="float" office:value="102010933" table:style-name="ce146">
            <text:p>102,010,933<text:s/></text:p>
          </table:table-cell>
          <table:table-cell office:value-type="float" office:value="125059012" table:style-name="ce161">
            <text:p>125,059,012<text:s/></text:p>
          </table:table-cell>
          <table:table-cell office:value-type="float" office:value="23258561" table:style-name="ce160">
            <text:p>23,258,561<text:s/></text:p>
          </table:table-cell>
          <table:table-cell office:value-type="float" office:value="104806631" table:style-name="ce146">
            <text:p>104,806,631<text:s/></text:p>
          </table:table-cell>
          <table:table-cell office:value-type="float" office:value="128065192" table:style-name="ce161">
            <text:p>128,065,192<text:s/></text:p>
          </table:table-cell>
          <table:table-cell table:number-columns-repeated="16374"/>
        </table:table-row>
        <table:table-row table:style-name="ro3">
          <table:table-cell office:value-type="string" table:style-name="ce155">
            <text:p><text:span text:style-name="T10">逢甲大學</text:span></text:p>
          </table:table-cell>
          <table:table-cell office:value-type="float" office:value="27052353" table:style-name="ce160">
            <text:p>27,052,353<text:s/></text:p>
          </table:table-cell>
          <table:table-cell office:value-type="float" office:value="112118026" table:formula="msoxl:=D19-B19" table:style-name="ce146">
            <text:p>112,118,026<text:s/></text:p>
          </table:table-cell>
          <table:table-cell office:value-type="float" office:value="139170379" table:style-name="ce161">
            <text:p>139,170,379<text:s/></text:p>
          </table:table-cell>
          <table:table-cell office:value-type="float" office:value="26377600" table:formula="msoxl:=G19-F19" table:style-name="ce160">
            <text:p>26,377,600<text:s/></text:p>
          </table:table-cell>
          <table:table-cell office:value-type="float" office:value="117473468" table:style-name="ce146">
            <text:p>117,473,468<text:s/></text:p>
          </table:table-cell>
          <table:table-cell office:value-type="float" office:value="143851068" table:style-name="ce161">
            <text:p>143,851,068<text:s/></text:p>
          </table:table-cell>
          <table:table-cell office:value-type="float" office:value="25798626" table:style-name="ce160">
            <text:p>25,798,626<text:s/></text:p>
          </table:table-cell>
          <table:table-cell office:value-type="float" office:value="105766480" table:style-name="ce146">
            <text:p>105,766,480<text:s/></text:p>
          </table:table-cell>
          <table:table-cell office:value-type="float" office:value="131565106" table:style-name="ce161">
            <text:p>131,565,106<text:s/></text:p>
          </table:table-cell>
          <table:table-cell table:number-columns-repeated="16374"/>
        </table:table-row>
        <table:table-row table:style-name="ro3">
          <table:table-cell office:value-type="string" table:style-name="ce155">
            <text:p><text:span text:style-name="T10">大同大學</text:span></text:p>
          </table:table-cell>
          <table:table-cell office:value-type="float" office:value="11814569" table:style-name="ce160">
            <text:p>11,814,569<text:s/></text:p>
          </table:table-cell>
          <table:table-cell office:value-type="float" office:value="66595856" table:formula="msoxl:=D20-B20" table:style-name="ce146">
            <text:p>66,595,856<text:s/></text:p>
          </table:table-cell>
          <table:table-cell office:value-type="float" office:value="78410425" table:style-name="ce161">
            <text:p>78,410,425<text:s/></text:p>
          </table:table-cell>
          <table:table-cell office:value-type="float" office:value="11295183" table:formula="msoxl:=G20-F20" table:style-name="ce160">
            <text:p>11,295,183<text:s/></text:p>
          </table:table-cell>
          <table:table-cell office:value-type="float" office:value="64817190" table:style-name="ce146">
            <text:p>64,817,190<text:s/></text:p>
          </table:table-cell>
          <table:table-cell office:value-type="float" office:value="76112373" table:style-name="ce161">
            <text:p>76,112,373<text:s/></text:p>
          </table:table-cell>
          <table:table-cell office:value-type="float" office:value="11082645" table:style-name="ce160">
            <text:p>11,082,645<text:s/></text:p>
          </table:table-cell>
          <table:table-cell office:value-type="float" office:value="51570416" table:style-name="ce146">
            <text:p>51,570,416<text:s/></text:p>
          </table:table-cell>
          <table:table-cell office:value-type="float" office:value="62653061" table:style-name="ce161">
            <text:p>62,653,061<text:s/></text:p>
          </table:table-cell>
          <table:table-cell table:number-columns-repeated="16374"/>
        </table:table-row>
        <table:table-row table:style-name="ro3">
          <table:table-cell office:value-type="string" table:style-name="ce155">
            <text:p><text:span text:style-name="T10">元智大學</text:span></text:p>
          </table:table-cell>
          <table:table-cell office:value-type="float" office:value="19169563" table:style-name="ce160">
            <text:p>19,169,563<text:s/></text:p>
          </table:table-cell>
          <table:table-cell office:value-type="float" office:value="105504117" table:formula="msoxl:=D21-B21" table:style-name="ce146">
            <text:p>105,504,117<text:s/></text:p>
          </table:table-cell>
          <table:table-cell office:value-type="float" office:value="124673680" table:style-name="ce161">
            <text:p>124,673,680<text:s/></text:p>
          </table:table-cell>
          <table:table-cell office:value-type="float" office:value="18353533" table:formula="msoxl:=G21-F21" table:style-name="ce160">
            <text:p>18,353,533<text:s/></text:p>
          </table:table-cell>
          <table:table-cell office:value-type="float" office:value="102694663" table:style-name="ce146">
            <text:p>102,694,663<text:s/></text:p>
          </table:table-cell>
          <table:table-cell office:value-type="float" office:value="121048196" table:style-name="ce161">
            <text:p>121,048,196<text:s/></text:p>
          </table:table-cell>
          <table:table-cell office:value-type="float" office:value="17038735" table:style-name="ce160">
            <text:p>17,038,735<text:s/></text:p>
          </table:table-cell>
          <table:table-cell office:value-type="float" office:value="106659819" table:style-name="ce146">
            <text:p>106,659,819<text:s/></text:p>
          </table:table-cell>
          <table:table-cell office:value-type="float" office:value="123698554" table:style-name="ce161">
            <text:p>123,698,554<text:s/></text:p>
          </table:table-cell>
          <table:table-cell table:number-columns-repeated="16374"/>
        </table:table-row>
        <table:table-row table:style-name="ro3">
          <table:table-cell office:value-type="string" table:style-name="ce155">
            <text:p><text:span text:style-name="T10">中華大學</text:span></text:p>
          </table:table-cell>
          <table:table-cell office:value-type="float" office:value="14294789" table:style-name="ce160">
            <text:p>14,294,789<text:s/></text:p>
          </table:table-cell>
          <table:table-cell office:value-type="float" office:value="63245622" table:formula="msoxl:=D22-B22" table:style-name="ce146">
            <text:p>63,245,622<text:s/></text:p>
          </table:table-cell>
          <table:table-cell office:value-type="float" office:value="77540411" table:style-name="ce161">
            <text:p>77,540,411<text:s/></text:p>
          </table:table-cell>
          <table:table-cell office:value-type="float" office:value="13735874" table:formula="msoxl:=G22-F22" table:style-name="ce160">
            <text:p>13,735,874<text:s/></text:p>
          </table:table-cell>
          <table:table-cell office:value-type="float" office:value="62199359" table:style-name="ce146">
            <text:p>62,199,359<text:s/></text:p>
          </table:table-cell>
          <table:table-cell office:value-type="float" office:value="75935233" table:style-name="ce161">
            <text:p>75,935,233<text:s/></text:p>
          </table:table-cell>
          <table:table-cell office:value-type="float" office:value="12818058" table:style-name="ce160">
            <text:p>12,818,058<text:s/></text:p>
          </table:table-cell>
          <table:table-cell office:value-type="float" office:value="51087470" table:style-name="ce146">
            <text:p>51,087,470<text:s/></text:p>
          </table:table-cell>
          <table:table-cell office:value-type="float" office:value="63905528" table:style-name="ce161">
            <text:p>63,905,528<text:s/></text:p>
          </table:table-cell>
          <table:table-cell table:number-columns-repeated="16374"/>
        </table:table-row>
        <table:table-row table:style-name="ro3">
          <table:table-cell office:value-type="string" table:style-name="ce155">
            <text:p><text:span text:style-name="T10">大葉大學</text:span></text:p>
          </table:table-cell>
          <table:table-cell office:value-type="float" office:value="16353814" table:style-name="ce160">
            <text:p>16,353,814<text:s/></text:p>
          </table:table-cell>
          <table:table-cell office:value-type="float" office:value="52007781" table:formula="msoxl:=D23-B23" table:style-name="ce146">
            <text:p>52,007,781<text:s/></text:p>
          </table:table-cell>
          <table:table-cell office:value-type="float" office:value="68361595" table:style-name="ce161">
            <text:p>68,361,595<text:s/></text:p>
          </table:table-cell>
          <table:table-cell office:value-type="float" office:value="16320458" table:formula="msoxl:=G23-F23" table:style-name="ce160">
            <text:p>16,320,458<text:s/></text:p>
          </table:table-cell>
          <table:table-cell office:value-type="float" office:value="56243548" table:style-name="ce146">
            <text:p>56,243,548<text:s/></text:p>
          </table:table-cell>
          <table:table-cell office:value-type="float" office:value="72564006" table:style-name="ce161">
            <text:p>72,564,006<text:s/></text:p>
          </table:table-cell>
          <table:table-cell office:value-type="float" office:value="14534769" table:style-name="ce160">
            <text:p>14,534,769<text:s/></text:p>
          </table:table-cell>
          <table:table-cell office:value-type="float" office:value="60464811" table:style-name="ce146">
            <text:p>60,464,811<text:s/></text:p>
          </table:table-cell>
          <table:table-cell office:value-type="float" office:value="74999580" table:style-name="ce161">
            <text:p>74,999,580<text:s/></text:p>
          </table:table-cell>
          <table:table-cell table:number-columns-repeated="16374"/>
        </table:table-row>
        <table:table-row table:style-name="ro3">
          <table:table-cell office:value-type="string" table:style-name="ce155">
            <text:p><text:span text:style-name="T10">義守大學</text:span></text:p>
          </table:table-cell>
          <table:table-cell office:value-type="float" office:value="22536990" table:style-name="ce160">
            <text:p>22,536,990<text:s/></text:p>
          </table:table-cell>
          <table:table-cell office:value-type="float" office:value="79572700" table:formula="msoxl:=D24-B24" table:style-name="ce146">
            <text:p>79,572,700<text:s/></text:p>
          </table:table-cell>
          <table:table-cell office:value-type="float" office:value="102109690" table:style-name="ce161">
            <text:p>102,109,690<text:s/></text:p>
          </table:table-cell>
          <table:table-cell office:value-type="float" office:value="21253646" table:formula="msoxl:=G24-F24" table:style-name="ce160">
            <text:p>21,253,646<text:s/></text:p>
          </table:table-cell>
          <table:table-cell office:value-type="float" office:value="81397184" table:style-name="ce146">
            <text:p>81,397,184<text:s/></text:p>
          </table:table-cell>
          <table:table-cell office:value-type="float" office:value="102650830" table:style-name="ce161">
            <text:p>102,650,830<text:s/></text:p>
          </table:table-cell>
          <table:table-cell office:value-type="float" office:value="20751594" table:style-name="ce160">
            <text:p>20,751,594<text:s/></text:p>
          </table:table-cell>
          <table:table-cell office:value-type="float" office:value="78650742" table:style-name="ce146">
            <text:p>78,650,742<text:s/></text:p>
          </table:table-cell>
          <table:table-cell office:value-type="float" office:value="99402336" table:style-name="ce161">
            <text:p>99,402,336<text:s/></text:p>
          </table:table-cell>
          <table:table-cell table:number-columns-repeated="16374"/>
        </table:table-row>
        <table:table-row table:style-name="ro3">
          <table:table-cell office:value-type="string" table:style-name="ce155">
            <text:p><text:span text:style-name="T10">高雄醫學大學</text:span></text:p>
          </table:table-cell>
          <table:table-cell office:value-type="float" office:value="22103806" table:style-name="ce160">
            <text:p>22,103,806<text:s/></text:p>
          </table:table-cell>
          <table:table-cell office:value-type="float" office:value="96768523" table:formula="msoxl:=D25-B25" table:style-name="ce146">
            <text:p>96,768,523<text:s/></text:p>
          </table:table-cell>
          <table:table-cell office:value-type="float" office:value="118872329" table:style-name="ce161">
            <text:p>118,872,329<text:s/></text:p>
          </table:table-cell>
          <table:table-cell office:value-type="float" office:value="20984757" table:formula="msoxl:=G25-F25" table:style-name="ce160">
            <text:p>20,984,757<text:s/></text:p>
          </table:table-cell>
          <table:table-cell office:value-type="float" office:value="96865920" table:style-name="ce146">
            <text:p>96,865,920<text:s/></text:p>
          </table:table-cell>
          <table:table-cell office:value-type="float" office:value="117850677" table:style-name="ce161">
            <text:p>117,850,677<text:s/></text:p>
          </table:table-cell>
          <table:table-cell office:value-type="float" office:value="19947136" table:style-name="ce160">
            <text:p>19,947,136<text:s/></text:p>
          </table:table-cell>
          <table:table-cell office:value-type="float" office:value="89131701" table:style-name="ce146">
            <text:p>89,131,701<text:s/></text:p>
          </table:table-cell>
          <table:table-cell office:value-type="float" office:value="109078837" table:style-name="ce161">
            <text:p>109,078,837<text:s/></text:p>
          </table:table-cell>
          <table:table-cell table:number-columns-repeated="16374"/>
        </table:table-row>
        <table:table-row table:style-name="ro3">
          <table:table-cell office:value-type="string" table:style-name="ce155">
            <text:p><text:span text:style-name="T10">中國醫藥大學</text:span></text:p>
          </table:table-cell>
          <table:table-cell office:value-type="float" office:value="22148767" table:style-name="ce160">
            <text:p>22,148,767<text:s/></text:p>
          </table:table-cell>
          <table:table-cell office:value-type="float" office:value="83876600" table:formula="msoxl:=D26-B26" table:style-name="ce146">
            <text:p>83,876,600<text:s/></text:p>
          </table:table-cell>
          <table:table-cell office:value-type="float" office:value="106025367" table:style-name="ce161">
            <text:p>106,025,367<text:s/></text:p>
          </table:table-cell>
          <table:table-cell office:value-type="float" office:value="20926106" table:formula="msoxl:=G26-F26" table:style-name="ce160">
            <text:p>20,926,106<text:s/></text:p>
          </table:table-cell>
          <table:table-cell office:value-type="float" office:value="87247377" table:style-name="ce146">
            <text:p>87,247,377<text:s/></text:p>
          </table:table-cell>
          <table:table-cell office:value-type="float" office:value="108173483" table:style-name="ce161">
            <text:p>108,173,483<text:s/></text:p>
          </table:table-cell>
          <table:table-cell office:value-type="float" office:value="19682166" table:style-name="ce160">
            <text:p>19,682,166<text:s/></text:p>
          </table:table-cell>
          <table:table-cell office:value-type="float" office:value="97528181" table:style-name="ce146">
            <text:p>97,528,181<text:s/></text:p>
          </table:table-cell>
          <table:table-cell office:value-type="float" office:value="117210347" table:style-name="ce161">
            <text:p>117,210,347<text:s/></text:p>
          </table:table-cell>
          <table:table-cell table:number-columns-repeated="16374"/>
        </table:table-row>
        <table:table-row table:style-name="ro3">
          <table:table-cell office:value-type="string" table:style-name="ce155">
            <text:p><text:span text:style-name="T10">臺北醫學大學</text:span></text:p>
          </table:table-cell>
          <table:table-cell office:value-type="float" office:value="18516365" table:style-name="ce160">
            <text:p>18,516,365<text:s/></text:p>
          </table:table-cell>
          <table:table-cell office:value-type="float" office:value="110002722" table:formula="msoxl:=D27-B27" table:style-name="ce146">
            <text:p>110,002,722<text:s/></text:p>
          </table:table-cell>
          <table:table-cell office:value-type="float" office:value="128519087" table:style-name="ce161">
            <text:p>128,519,087<text:s/></text:p>
          </table:table-cell>
          <table:table-cell office:value-type="float" office:value="17491030" table:formula="msoxl:=G27-F27" table:style-name="ce160">
            <text:p>17,491,030<text:s/></text:p>
          </table:table-cell>
          <table:table-cell office:value-type="float" office:value="105760579" table:style-name="ce146">
            <text:p>105,760,579<text:s/></text:p>
          </table:table-cell>
          <table:table-cell office:value-type="float" office:value="123251609" table:style-name="ce161">
            <text:p>123,251,609<text:s/></text:p>
          </table:table-cell>
          <table:table-cell office:value-type="float" office:value="17315129" table:style-name="ce160">
            <text:p>17,315,129<text:s/></text:p>
          </table:table-cell>
          <table:table-cell office:value-type="float" office:value="99695397" table:style-name="ce146">
            <text:p>99,695,397<text:s/></text:p>
          </table:table-cell>
          <table:table-cell office:value-type="float" office:value="117010526" table:style-name="ce161">
            <text:p>117,010,526<text:s/></text:p>
          </table:table-cell>
          <table:table-cell table:number-columns-repeated="16374"/>
        </table:table-row>
        <table:table-row table:style-name="ro3">
          <table:table-cell office:value-type="string" table:style-name="ce155">
            <text:p><text:span text:style-name="T10">中山醫學大學</text:span></text:p>
          </table:table-cell>
          <table:table-cell office:value-type="float" office:value="19400393" table:style-name="ce160">
            <text:p>19,400,393<text:s/></text:p>
          </table:table-cell>
          <table:table-cell office:value-type="float" office:value="54264335" table:formula="msoxl:=D28-B28" table:style-name="ce146">
            <text:p>54,264,335<text:s/></text:p>
          </table:table-cell>
          <table:table-cell office:value-type="float" office:value="73664728" table:style-name="ce161">
            <text:p>73,664,728<text:s/></text:p>
          </table:table-cell>
          <table:table-cell office:value-type="float" office:value="18076838" table:formula="msoxl:=G28-F28" table:style-name="ce160">
            <text:p>18,076,838<text:s/></text:p>
          </table:table-cell>
          <table:table-cell office:value-type="float" office:value="54622384" table:style-name="ce146">
            <text:p>54,622,384<text:s/></text:p>
          </table:table-cell>
          <table:table-cell office:value-type="float" office:value="72699222" table:style-name="ce161">
            <text:p>72,699,222<text:s/></text:p>
          </table:table-cell>
          <table:table-cell office:value-type="float" office:value="17067407" table:style-name="ce160">
            <text:p>17,067,407<text:s/></text:p>
          </table:table-cell>
          <table:table-cell office:value-type="float" office:value="43295226" table:style-name="ce146">
            <text:p>43,295,226<text:s/></text:p>
          </table:table-cell>
          <table:table-cell office:value-type="float" office:value="60362633" table:style-name="ce161">
            <text:p>60,362,633<text:s/></text:p>
          </table:table-cell>
          <table:table-cell table:number-columns-repeated="16374"/>
        </table:table-row>
        <table:table-row table:style-name="ro3">
          <table:table-cell office:value-type="string" table:style-name="ce155">
            <text:p><text:span text:style-name="T10">長庚大學</text:span></text:p>
          </table:table-cell>
          <table:table-cell office:value-type="float" office:value="24941234" table:style-name="ce160">
            <text:p>24,941,234<text:s/></text:p>
          </table:table-cell>
          <table:table-cell office:value-type="float" office:value="89760591" table:formula="msoxl:=D29-B29" table:style-name="ce146">
            <text:p>89,760,591<text:s/></text:p>
          </table:table-cell>
          <table:table-cell office:value-type="float" office:value="114701825" table:style-name="ce161">
            <text:p>114,701,825<text:s/></text:p>
          </table:table-cell>
          <table:table-cell office:value-type="float" office:value="23891410" table:formula="msoxl:=G29-F29" table:style-name="ce160">
            <text:p>23,891,410<text:s/></text:p>
          </table:table-cell>
          <table:table-cell office:value-type="float" office:value="97114227" table:style-name="ce146">
            <text:p>97,114,227<text:s/></text:p>
          </table:table-cell>
          <table:table-cell office:value-type="float" office:value="121005637" table:style-name="ce161">
            <text:p>121,005,637<text:s/></text:p>
          </table:table-cell>
          <table:table-cell office:value-type="float" office:value="23644364" table:style-name="ce160">
            <text:p>23,644,364<text:s/></text:p>
          </table:table-cell>
          <table:table-cell office:value-type="float" office:value="104011717" table:style-name="ce146">
            <text:p>104,011,717<text:s/></text:p>
          </table:table-cell>
          <table:table-cell office:value-type="float" office:value="127656081" table:style-name="ce161">
            <text:p>127,656,081<text:s/></text:p>
          </table:table-cell>
          <table:table-cell table:number-columns-repeated="16374"/>
        </table:table-row>
        <table:table-row table:style-name="ro3">
          <table:table-cell office:value-type="string" table:style-name="ce155">
            <text:p><text:span text:style-name="T10">慈濟大學</text:span></text:p>
          </table:table-cell>
          <table:table-cell office:value-type="float" office:value="16245176" table:style-name="ce160">
            <text:p>16,245,176<text:s/></text:p>
          </table:table-cell>
          <table:table-cell office:value-type="float" office:value="62476771" table:formula="msoxl:=D30-B30" table:style-name="ce146">
            <text:p>62,476,771<text:s/></text:p>
          </table:table-cell>
          <table:table-cell office:value-type="float" office:value="78721947" table:style-name="ce161">
            <text:p>78,721,947<text:s/></text:p>
          </table:table-cell>
          <table:table-cell office:value-type="float" office:value="13468290" table:formula="msoxl:=G30-F30" table:style-name="ce160">
            <text:p>13,468,290<text:s/></text:p>
          </table:table-cell>
          <table:table-cell office:value-type="float" office:value="64081776" table:style-name="ce146">
            <text:p>64,081,776<text:s/></text:p>
          </table:table-cell>
          <table:table-cell office:value-type="float" office:value="77550066" table:style-name="ce161">
            <text:p>77,550,066<text:s/></text:p>
          </table:table-cell>
          <table:table-cell office:value-type="float" office:value="13724244" table:style-name="ce160">
            <text:p>13,724,244<text:s/></text:p>
          </table:table-cell>
          <table:table-cell office:value-type="float" office:value="68511972" table:style-name="ce146">
            <text:p>68,511,972<text:s/></text:p>
          </table:table-cell>
          <table:table-cell office:value-type="float" office:value="82236216" table:style-name="ce161">
            <text:p>82,236,216<text:s/></text:p>
          </table:table-cell>
          <table:table-cell table:number-columns-repeated="16374"/>
        </table:table-row>
        <table:table-row table:style-name="ro25">
          <table:table-cell office:value-type="string" table:style-name="ce155">
            <text:p><text:span text:style-name="T10">馬偕醫學院</text:span></text:p>
          </table:table-cell>
          <table:table-cell office:value-type="string" table:style-name="ce162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63">
            <text:p><text:span text:style-name="T10">尚未成立</text:span></text:p>
          </table:table-cell>
          <table:table-cell office:value-type="string" table:style-name="ce162">
            <text:p>-</text:p>
          </table:table-cell>
          <table:table-cell office:value-type="string" table:style-name="ce147">
            <text:p>-</text:p>
          </table:table-cell>
          <table:table-cell office:value-type="string" table:style-name="ce167">
            <text:p>98年3月設立，尚未符合獎勵補助條件</text:p>
          </table:table-cell>
          <table:table-cell office:value-type="float" office:value="10083575" table:style-name="ce162">
            <text:p>10,083,575<text:s/></text:p>
          </table:table-cell>
          <table:table-cell office:value-type="float" office:value="0" table:style-name="ce147">
            <text:p>0<text:s/></text:p>
          </table:table-cell>
          <table:table-cell office:value-type="float" office:value="10083575" table:style-name="ce161">
            <text:p>10,083,575<text:s/></text:p>
          </table:table-cell>
          <table:table-cell table:number-columns-repeated="16374"/>
        </table:table-row>
        <table:table-row table:style-name="ro3">
          <table:table-cell office:value-type="string" table:style-name="ce155">
            <text:p><text:span text:style-name="T10">玄奘大學</text:span></text:p>
          </table:table-cell>
          <table:table-cell office:value-type="float" office:value="9609863" table:style-name="ce160">
            <text:p>9,609,863<text:s/></text:p>
          </table:table-cell>
          <table:table-cell office:value-type="float" office:value="43307914" table:formula="msoxl:=D32-B32" table:style-name="ce146">
            <text:p>43,307,914<text:s/></text:p>
          </table:table-cell>
          <table:table-cell office:value-type="float" office:value="52917777" table:style-name="ce161">
            <text:p>52,917,777<text:s/></text:p>
          </table:table-cell>
          <table:table-cell office:value-type="float" office:value="8876760" table:formula="msoxl:=G32-F32" table:style-name="ce160">
            <text:p>8,876,760<text:s/></text:p>
          </table:table-cell>
          <table:table-cell office:value-type="float" office:value="43771189" table:style-name="ce146">
            <text:p>43,771,189<text:s/></text:p>
          </table:table-cell>
          <table:table-cell office:value-type="float" office:value="52647949" table:style-name="ce161">
            <text:p>52,647,949<text:s/></text:p>
          </table:table-cell>
          <table:table-cell office:value-type="float" office:value="8616474" table:style-name="ce160">
            <text:p>8,616,474<text:s/></text:p>
          </table:table-cell>
          <table:table-cell office:value-type="float" office:value="41821744" table:style-name="ce146">
            <text:p>41,821,744<text:s/></text:p>
          </table:table-cell>
          <table:table-cell office:value-type="float" office:value="50438218" table:style-name="ce161">
            <text:p>50,438,218<text:s/></text:p>
          </table:table-cell>
          <table:table-cell table:number-columns-repeated="16374"/>
        </table:table-row>
        <table:table-row table:style-name="ro3">
          <table:table-cell office:value-type="string" table:style-name="ce155">
            <text:p><text:span text:style-name="T10">開南大學</text:span></text:p>
          </table:table-cell>
          <table:table-cell office:value-type="float" office:value="11778144" table:style-name="ce160">
            <text:p>11,778,144<text:s/></text:p>
          </table:table-cell>
          <table:table-cell office:value-type="float" office:value="37368005" table:formula="msoxl:=D33-B33" table:style-name="ce146">
            <text:p>37,368,005<text:s/></text:p>
          </table:table-cell>
          <table:table-cell office:value-type="float" office:value="49146149" table:style-name="ce161">
            <text:p>49,146,149<text:s/></text:p>
          </table:table-cell>
          <table:table-cell office:value-type="float" office:value="10953331" table:formula="msoxl:=G33-F33" table:style-name="ce160">
            <text:p>10,953,331<text:s/></text:p>
          </table:table-cell>
          <table:table-cell office:value-type="float" office:value="39157857" table:style-name="ce146">
            <text:p>39,157,857<text:s/></text:p>
          </table:table-cell>
          <table:table-cell office:value-type="float" office:value="50111188" table:style-name="ce161">
            <text:p>50,111,188<text:s/></text:p>
          </table:table-cell>
          <table:table-cell office:value-type="float" office:value="10445601" table:style-name="ce160">
            <text:p>10,445,601<text:s/></text:p>
          </table:table-cell>
          <table:table-cell office:value-type="float" office:value="30237168" table:style-name="ce146">
            <text:p>30,237,168<text:s/></text:p>
          </table:table-cell>
          <table:table-cell office:value-type="float" office:value="40682769" table:style-name="ce161">
            <text:p>40,682,769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55">
            <text:p><text:span text:style-name="T10">立德大學</text:span></text:p>
          </table:table-cell>
          <table:table-cell office:value-type="float" office:value="9415320" table:style-name="ce160">
            <text:p>9,415,320<text:s/></text:p>
          </table:table-cell>
          <table:table-cell office:value-type="float" office:value="28185416" table:formula="msoxl:=D34-B34" table:style-name="ce146">
            <text:p>28,185,416<text:s/></text:p>
          </table:table-cell>
          <table:table-cell office:value-type="float" office:value="37600736" table:style-name="ce161">
            <text:p>37,600,736<text:s/></text:p>
          </table:table-cell>
          <table:table-cell office:value-type="float" office:value="8467191" table:formula="msoxl:=G34-F34" table:style-name="ce160">
            <text:p>8,467,191<text:s/></text:p>
          </table:table-cell>
          <table:table-cell office:value-type="float" office:value="30047561" table:style-name="ce146">
            <text:p>30,047,561<text:s/></text:p>
          </table:table-cell>
          <table:table-cell office:value-type="float" office:value="38514752" table:style-name="ce161">
            <text:p>38,514,752<text:s/></text:p>
          </table:table-cell>
          <table:table-cell office:value-type="float" office:value="7330239" table:style-name="ce160">
            <text:p>7,330,239<text:s/></text:p>
          </table:table-cell>
          <table:table-cell office:value-type="float" office:value="26920675" table:style-name="ce146">
            <text:p>26,920,675<text:s/></text:p>
          </table:table-cell>
          <table:table-cell office:value-type="float" office:value="34250914" table:style-name="ce161">
            <text:p>34,250,914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55">
            <text:p><text:span text:style-name="T10">致遠管理學院</text:span></text:p>
          </table:table-cell>
          <table:table-cell office:value-type="float" office:value="10492887" table:style-name="ce160">
            <text:p>10,492,887<text:s/></text:p>
          </table:table-cell>
          <table:table-cell office:value-type="float" office:value="27881663" table:formula="msoxl:=D35-B35" table:style-name="ce146">
            <text:p>27,881,663<text:s/></text:p>
          </table:table-cell>
          <table:table-cell office:value-type="float" office:value="38374550" table:style-name="ce161">
            <text:p>38,374,550<text:s/></text:p>
          </table:table-cell>
          <table:table-cell office:value-type="float" office:value="9905449" table:formula="msoxl:=G35-F35" table:style-name="ce160">
            <text:p>9,905,449<text:s/></text:p>
          </table:table-cell>
          <table:table-cell office:value-type="float" office:value="25805150" table:style-name="ce146">
            <text:p>25,805,150<text:s/></text:p>
          </table:table-cell>
          <table:table-cell office:value-type="float" office:value="35710599" table:style-name="ce161">
            <text:p>35,710,599<text:s/></text:p>
          </table:table-cell>
          <table:table-cell office:value-type="float" office:value="7058563" table:style-name="ce160">
            <text:p>7,058,563<text:s/></text:p>
          </table:table-cell>
          <table:table-cell office:value-type="float" office:value="27378220" table:style-name="ce146">
            <text:p>27,378,220<text:s/></text:p>
          </table:table-cell>
          <table:table-cell office:value-type="float" office:value="34436783" table:style-name="ce161">
            <text:p>34,436,783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55">
            <text:p><text:span text:style-name="T10">興國管理學院</text:span></text:p>
          </table:table-cell>
          <table:table-cell office:value-type="float" office:value="8197422" table:style-name="ce160">
            <text:p>8,197,422<text:s/></text:p>
          </table:table-cell>
          <table:table-cell office:value-type="float" office:value="25362631" table:formula="msoxl:=D36-B36" table:style-name="ce146">
            <text:p>25,362,631<text:s/></text:p>
          </table:table-cell>
          <table:table-cell office:value-type="float" office:value="33560053" table:style-name="ce161">
            <text:p>33,560,053<text:s/></text:p>
          </table:table-cell>
          <table:table-cell office:value-type="float" office:value="7342699" table:formula="msoxl:=G36-F36" table:style-name="ce160">
            <text:p>7,342,699<text:s/></text:p>
          </table:table-cell>
          <table:table-cell office:value-type="float" office:value="26358113" table:style-name="ce146">
            <text:p>26,358,113<text:s/></text:p>
          </table:table-cell>
          <table:table-cell office:value-type="float" office:value="33700812" table:style-name="ce161">
            <text:p>33,700,812<text:s/></text:p>
          </table:table-cell>
          <table:table-cell office:value-type="float" office:value="5940012" table:style-name="ce160">
            <text:p>5,940,012<text:s/></text:p>
          </table:table-cell>
          <table:table-cell office:value-type="float" office:value="22183258" table:style-name="ce146">
            <text:p>22,183,258<text:s/></text:p>
          </table:table-cell>
          <table:table-cell office:value-type="float" office:value="28123270" table:style-name="ce161">
            <text:p>28,123,270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55">
            <text:p><text:span text:style-name="T10">佛光大學</text:span></text:p>
          </table:table-cell>
          <table:table-cell office:value-type="float" office:value="10531037" table:style-name="ce160">
            <text:p>10,531,037<text:s/></text:p>
          </table:table-cell>
          <table:table-cell office:value-type="float" office:value="48627683" table:formula="msoxl:=D37-B37" table:style-name="ce146">
            <text:p>48,627,683<text:s/></text:p>
          </table:table-cell>
          <table:table-cell office:value-type="float" office:value="59158720" table:style-name="ce161">
            <text:p>59,158,720<text:s/></text:p>
          </table:table-cell>
          <table:table-cell office:value-type="float" office:value="9528662" table:formula="msoxl:=G37-F37" table:style-name="ce160">
            <text:p>9,528,662<text:s/></text:p>
          </table:table-cell>
          <table:table-cell office:value-type="float" office:value="49530485" table:style-name="ce146">
            <text:p>49,530,485<text:s/></text:p>
          </table:table-cell>
          <table:table-cell office:value-type="float" office:value="59059147" table:style-name="ce161">
            <text:p>59,059,147<text:s/></text:p>
          </table:table-cell>
          <table:table-cell office:value-type="float" office:value="8242684" table:style-name="ce160">
            <text:p>8,242,684<text:s/></text:p>
          </table:table-cell>
          <table:table-cell office:value-type="float" office:value="48888603" table:style-name="ce146">
            <text:p>48,888,603<text:s/></text:p>
          </table:table-cell>
          <table:table-cell office:value-type="float" office:value="57131287" table:style-name="ce161">
            <text:p>57,131,287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55">
            <text:p><text:span text:style-name="T10">稻江科技暨管理學院</text:span></text:p>
          </table:table-cell>
          <table:table-cell office:value-type="float" office:value="7928075" table:style-name="ce160">
            <text:p>7,928,075<text:s/></text:p>
          </table:table-cell>
          <table:table-cell office:value-type="float" office:value="21624879" table:formula="msoxl:=D38-B38" table:style-name="ce146">
            <text:p>21,624,879<text:s/></text:p>
          </table:table-cell>
          <table:table-cell office:value-type="float" office:value="29552954" table:style-name="ce161">
            <text:p>29,552,954<text:s/></text:p>
          </table:table-cell>
          <table:table-cell office:value-type="float" office:value="7446434" table:formula="msoxl:=G38-F38" table:style-name="ce160">
            <text:p>7,446,434<text:s/></text:p>
          </table:table-cell>
          <table:table-cell office:value-type="float" office:value="22058721" table:style-name="ce146">
            <text:p>22,058,721<text:s/></text:p>
          </table:table-cell>
          <table:table-cell office:value-type="float" office:value="29505155" table:style-name="ce161">
            <text:p>29,505,155<text:s/></text:p>
          </table:table-cell>
          <table:table-cell office:value-type="float" office:value="6331386" table:style-name="ce160">
            <text:p>6,331,386<text:s/></text:p>
          </table:table-cell>
          <table:table-cell office:value-type="float" office:value="26782938" table:style-name="ce146">
            <text:p>26,782,938<text:s/></text:p>
          </table:table-cell>
          <table:table-cell office:value-type="float" office:value="33114324" table:style-name="ce161">
            <text:p>33,114,324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55">
            <text:p><text:span text:style-name="T10">明道大學</text:span></text:p>
          </table:table-cell>
          <table:table-cell office:value-type="float" office:value="11534424" table:style-name="ce160">
            <text:p>11,534,424<text:s/></text:p>
          </table:table-cell>
          <table:table-cell office:value-type="float" office:value="44018349" table:formula="msoxl:=D39-B39" table:style-name="ce146">
            <text:p>44,018,349<text:s/></text:p>
          </table:table-cell>
          <table:table-cell office:value-type="float" office:value="55552773" table:style-name="ce161">
            <text:p>55,552,773<text:s/></text:p>
          </table:table-cell>
          <table:table-cell office:value-type="float" office:value="10713341" table:formula="msoxl:=G39-F39" table:style-name="ce160">
            <text:p>10,713,341<text:s/></text:p>
          </table:table-cell>
          <table:table-cell office:value-type="float" office:value="41534006" table:style-name="ce146">
            <text:p>41,534,006<text:s/></text:p>
          </table:table-cell>
          <table:table-cell office:value-type="float" office:value="52247347" table:style-name="ce161">
            <text:p>52,247,347<text:s/></text:p>
          </table:table-cell>
          <table:table-cell office:value-type="float" office:value="9924866" table:style-name="ce160">
            <text:p>9,924,866<text:s/></text:p>
          </table:table-cell>
          <table:table-cell office:value-type="float" office:value="39489847" table:style-name="ce146">
            <text:p>39,489,847<text:s/></text:p>
          </table:table-cell>
          <table:table-cell office:value-type="float" office:value="49414713" table:style-name="ce161">
            <text:p>49,414,713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55">
            <text:p><text:span text:style-name="T10">亞洲大學</text:span></text:p>
          </table:table-cell>
          <table:table-cell office:value-type="float" office:value="15408464" table:style-name="ce160">
            <text:p>15,408,464<text:s/></text:p>
          </table:table-cell>
          <table:table-cell office:value-type="float" office:value="73336455" table:formula="msoxl:=D40-B40" table:style-name="ce146">
            <text:p>73,336,455<text:s/></text:p>
          </table:table-cell>
          <table:table-cell office:value-type="float" office:value="88744919" table:style-name="ce161">
            <text:p>88,744,919<text:s/></text:p>
          </table:table-cell>
          <table:table-cell office:value-type="float" office:value="14537618" table:formula="msoxl:=G40-F40" table:style-name="ce160">
            <text:p>14,537,618<text:s/></text:p>
          </table:table-cell>
          <table:table-cell office:value-type="float" office:value="77139821" table:style-name="ce146">
            <text:p>77,139,821<text:s/></text:p>
          </table:table-cell>
          <table:table-cell office:value-type="float" office:value="91677439" table:style-name="ce161">
            <text:p>91,677,439<text:s/></text:p>
          </table:table-cell>
          <table:table-cell office:value-type="float" office:value="13960000" table:style-name="ce160">
            <text:p>13,960,000<text:s/></text:p>
          </table:table-cell>
          <table:table-cell office:value-type="float" office:value="71722979" table:style-name="ce146">
            <text:p>71,722,979<text:s/></text:p>
          </table:table-cell>
          <table:table-cell office:value-type="float" office:value="85682979" table:style-name="ce161">
            <text:p>85,682,979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156">
            <text:p><text:span text:style-name="T10">法鼓佛教學院</text:span></text:p>
          </table:table-cell>
          <table:table-cell office:value-type="float" office:value="500000" table:style-name="ce160">
            <text:p>500,000<text:s/></text:p>
          </table:table-cell>
          <table:table-cell office:value-type="float" office:value="0" table:formula="msoxl:=D41-B41" table:style-name="ce146">
            <text:p>0<text:s/></text:p>
          </table:table-cell>
          <table:table-cell office:value-type="float" office:value="500000" table:formula="msoxl:='E:\Documents and Settings\moejsmpc.MOE-ASUS\桌面\00-98年-獎補助-審查會-資料\98年-獎補助-試算表-會議討論-0728版\[98年試算表-獎助-會議-決議版+陳核版-K.xls]98獎補助-總額'!$F$48" table:style-name="ce161">
            <text:p>500,000<text:s/></text:p>
          </table:table-cell>
          <table:table-cell office:value-type="float" office:value="500000" table:formula="msoxl:=G41-F41" table:style-name="ce160">
            <text:p>500,000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500000" table:style-name="ce161">
            <text:p>500,000<text:s/></text:p>
          </table:table-cell>
          <table:table-cell office:value-type="float" office:value="500000" table:style-name="ce160">
            <text:p>500,000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500000" table:style-name="ce161">
            <text:p>500,00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57">
            <text:p><text:span text:style-name="T4">總計</text:span></text:p>
          </table:table-cell>
          <table:table-cell office:value-type="float" office:value="624320796" table:formula="msoxl:=SUM(B5:B41)" table:style-name="ce164">
            <text:p>624,320,796<text:s/></text:p>
          </table:table-cell>
          <table:table-cell office:value-type="float" office:value="2319620100" table:formula="msoxl:=SUM(C5:C41)" table:style-name="ce165">
            <text:p>2,319,620,100<text:s/></text:p>
          </table:table-cell>
          <table:table-cell office:value-type="float" office:value="2943940896" table:formula="msoxl:=SUM(D5:D41)" table:style-name="ce166">
            <text:p>2,943,940,896<text:s/></text:p>
          </table:table-cell>
          <table:table-cell office:value-type="float" office:value="590448600" table:formula="msoxl:=SUM(E5:E41)" table:style-name="ce164">
            <text:p>590,448,600<text:s/></text:p>
          </table:table-cell>
          <table:table-cell office:value-type="float" office:value="2361794400" table:formula="msoxl:=SUM(F5:F41)" table:style-name="ce165">
            <text:p>2,361,794,400<text:s/></text:p>
          </table:table-cell>
          <table:table-cell office:value-type="float" office:value="2952243000" table:formula="msoxl:=SUM(G5:G41)" table:style-name="ce166">
            <text:p>2,952,243,000<text:s/></text:p>
          </table:table-cell>
          <table:table-cell office:value-type="float" office:value="574138085" table:formula="msoxl:=SUM(H5:H41)" table:style-name="ce164">
            <text:p>574,138,085<text:s/></text:p>
          </table:table-cell>
          <table:table-cell office:value-type="float" office:value="2261052340" table:formula="msoxl:=SUM(I5:I41)" table:style-name="ce165">
            <text:p>2,261,052,340<text:s/></text:p>
          </table:table-cell>
          <table:table-cell office:value-type="float" office:value="2835190425" table:formula="msoxl:=SUM(J5:J41)" table:style-name="ce166">
            <text:p>2,835,190,425<text:s/></text:p>
          </table:table-cell>
          <table:table-cell table:number-columns-repeated="16374" table:style-name="ce68"/>
        </table:table-row>
        <table:table-row table:style-name="ro3">
          <table:table-cell table:style-name="ce150"/>
          <table:table-cell table:number-columns-repeated="2" table:style-name="ce144"/>
          <table:table-cell table:style-name="ce63"/>
          <table:table-cell table:number-columns-repeated="2" table:style-name="ce144"/>
          <table:table-cell table:style-name="ce2"/>
          <table:table-cell table:number-columns-repeated="2" table:style-name="ce144"/>
          <table:table-cell table:number-columns-repeated="16375" table:style-name="ce2"/>
        </table:table-row>
        <table:table-row table:style-name="ro3">
          <table:table-cell table:style-name="ce151"/>
          <table:table-cell table:number-columns-repeated="2" table:style-name="ce144"/>
          <table:table-cell table:style-name="ce63"/>
          <table:table-cell table:number-columns-repeated="2" table:style-name="ce144"/>
          <table:table-cell table:style-name="ce2"/>
          <table:table-cell table:number-columns-repeated="2" table:style-name="ce144"/>
          <table:table-cell table:number-columns-repeated="16375" table:style-name="ce2"/>
        </table:table-row>
        <table:table-row table:number-rows-repeated="2" table:style-name="ro3">
          <table:table-cell table:style-name="ce150"/>
          <table:table-cell table:number-columns-repeated="2" table:style-name="ce144"/>
          <table:table-cell table:style-name="ce63"/>
          <table:table-cell table:number-columns-repeated="2" table:style-name="ce144"/>
          <table:table-cell table:style-name="ce2"/>
          <table:table-cell table:number-columns-repeated="2" table:style-name="ce144"/>
          <table:table-cell table:number-columns-repeated="16375" table:style-name="ce2"/>
        </table:table-row>
        <table:table-row table:number-rows-repeated="69" table:style-name="ro3">
          <table:table-cell table:style-name="ce150"/>
          <table:table-cell table:number-columns-repeated="2" table:style-name="ce144"/>
          <table:table-cell table:style-name="ce63"/>
          <table:table-cell table:number-columns-repeated="2" table:style-name="ce144"/>
          <table:table-cell table:style-name="ce2"/>
          <table:table-cell table:number-columns-repeated="2" table:style-name="ce144"/>
          <table:table-cell table:number-columns-repeated="16" table:style-name="ce2"/>
          <table:table-cell table:number-columns-repeated="16359" table:style-name="ce6"/>
        </table:table-row>
        <table:table-row table:number-rows-repeated="1048461" table:style-name="ro3">
          <table:table-cell table:number-columns-repeated="16384"/>
        </table:table-row>
      </table:table>
      <table:table table:name="93-100年私校獎補助款明細" table:style-name="ta11" table:print-ranges="93-100年私校獎補助款明細.A1:93-100年私校獎補助款明細.I45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3"/>
        <table:table-column table:style-name="co7" table:default-cell-style-name="ce63"/>
        <table:table-column table:style-name="co8" table:number-columns-repeated="2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7" table:number-rows-spanned="1" table:style-name="ce209">
            <text:p>85<text:span text:style-name="T10">學年度至</text:span>99<text:span text:style-name="T10">年度私立大學校院整體發展獎補助經費彙整表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73">
            <text:p>校名</text:p>
          </table:table-cell>
          <table:table-cell office:value-type="string" table:style-name="ce70">
            <text:p>93<text:span text:style-name="T6">年度</text:span></text:p>
          </table:table-cell>
          <table:table-cell office:value-type="string" table:style-name="ce70">
            <text:p>94<text:span text:style-name="T6">年度</text:span></text:p>
          </table:table-cell>
          <table:table-cell office:value-type="string" table:style-name="ce70">
            <text:p>95<text:span text:style-name="T6">年度</text:span></text:p>
          </table:table-cell>
          <table:table-cell office:value-type="string" table:style-name="ce70">
            <text:p>96<text:span text:style-name="T6">年度</text:span></text:p>
          </table:table-cell>
          <table:table-cell office:value-type="string" table:style-name="ce70">
            <office:annotation draw:style-name="a6" svg:x="12.09375in" svg:y="0.270833333333333in" svg:width="0.8125in" svg:height="0.78125in">
              <dc:creator>moejsmpc</dc:creator>
              <text:p><text:span text:style-name="T17">moejsmpc:</text:span></text:p>
              <text:p><text:span text:style-name="T17">97年度獎勵私立大學校院校務發展計畫</text:span></text:p>
              <text:p><text:span text:style-name="T16"/></text:p>
              <text:p/>
            </office:annotation>
            <text:p>97<text:span text:style-name="T15">年度</text:span></text:p>
          </table:table-cell>
          <table:table-cell office:value-type="string" table:style-name="ce78">
            <text:p>98年度</text:p>
          </table:table-cell>
          <table:table-cell office:value-type="string" table:style-name="ce109">
            <text:p>99<text:span text:style-name="T15">年度</text:span></text:p>
          </table:table-cell>
          <table:table-cell office:value-type="string" table:style-name="ce109">
            <text:p>100<text:span text:style-name="T18">年度</text:span>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168">
            <text:p>東海大學</text:p>
          </table:table-cell>
          <table:table-cell office:value-type="float" office:value="121667644" table:formula="msoxl:='歷年度私校獎補助-詳細版'!J4" table:style-name="ce5">
            <text:p>121,667,644<text:s/></text:p>
          </table:table-cell>
          <table:table-cell office:value-type="float" office:value="137270103" table:formula="msoxl:='歷年度私校獎補助-詳細版'!K4" table:style-name="ce5">
            <text:p>137,270,103<text:s/></text:p>
          </table:table-cell>
          <table:table-cell office:value-type="float" office:value="136279528" table:formula="msoxl:='私校94-95獎補助款'!C4" table:style-name="ce5">
            <text:p>136,279,528<text:s/></text:p>
          </table:table-cell>
          <table:table-cell office:value-type="float" office:value="138585482.85795873" table:style-name="ce5">
            <text:p>138,585,483<text:s/></text:p>
          </table:table-cell>
          <table:table-cell office:value-type="float" office:value="110652133" table:formula="msoxl:='F:\Documents and Settings\moejsmpc.MOE-ASUS\桌面\97經費核算-獎助\97年-獎助-經費試算\[97年-獎助-直量分-38％-3位數-更正助學-陳核版-K.xls]97獎補助總額'!E3" table:style-name="ce79">
            <text:p>110,652,133<text:s/></text:p>
          </table:table-cell>
          <table:table-cell office:value-type="float" office:value="101745479" table:formula="msoxl:='E:\Documents and Settings\moejsmpc.MOE-ASUS\桌面\00-98年-獎補助-審查會-資料\98年-獎補助-試算表-會議討論-0728版\[98年試算表-獎助-會議-決議版+陳核版-K.xls]98獎補助-總額'!$F5" table:style-name="ce69">
            <text:p>101,745,479<text:s/></text:p>
          </table:table-cell>
          <table:table-cell office:value-type="float" office:value="104901335" table:style-name="ce95">
            <text:p>104,901,335<text:s/></text:p>
          </table:table-cell>
          <table:table-cell office:value-type="float" office:value="109770065" table:style-name="ce95">
            <text:p>109,770,065<text:s/></text:p>
          </table:table-cell>
          <table:table-cell table:number-columns-repeated="16375"/>
        </table:table-row>
        <table:table-row table:style-name="ro3">
          <table:table-cell office:value-type="string" table:style-name="ce168">
            <text:p>輔仁大學</text:p>
          </table:table-cell>
          <table:table-cell office:value-type="float" office:value="128953086" table:formula="msoxl:='歷年度私校獎補助-詳細版'!J5" table:style-name="ce5">
            <text:p>128,953,086<text:s/></text:p>
          </table:table-cell>
          <table:table-cell office:value-type="float" office:value="138548284" table:formula="msoxl:='歷年度私校獎補助-詳細版'!K5" table:style-name="ce5">
            <text:p>138,548,284<text:s/></text:p>
          </table:table-cell>
          <table:table-cell office:value-type="float" office:value="132737874" table:formula="msoxl:='私校94-95獎補助款'!C5" table:style-name="ce5">
            <text:p>132,737,874<text:s/></text:p>
          </table:table-cell>
          <table:table-cell office:value-type="float" office:value="137553347.32972056" table:style-name="ce5">
            <text:p>137,553,347<text:s/></text:p>
          </table:table-cell>
          <table:table-cell office:value-type="float" office:value="113608029" table:formula="msoxl:='F:\Documents and Settings\moejsmpc.MOE-ASUS\桌面\97經費核算-獎助\97年-獎助-經費試算\[97年-獎助-直量分-38％-3位數-更正助學-陳核版-K.xls]97獎補助總額'!E4" table:style-name="ce79">
            <text:p>113,608,029<text:s/></text:p>
          </table:table-cell>
          <table:table-cell office:value-type="float" office:value="123694975" table:formula="msoxl:='E:\Documents and Settings\moejsmpc.MOE-ASUS\桌面\00-98年-獎補助-審查會-資料\98年-獎補助-試算表-會議討論-0728版\[98年試算表-獎助-會議-決議版+陳核版-K.xls]98獎補助-總額'!$F6" table:style-name="ce69">
            <text:p>123,694,975<text:s/></text:p>
          </table:table-cell>
          <table:table-cell office:value-type="float" office:value="126123592" table:style-name="ce95">
            <text:p>126,123,592<text:s/></text:p>
          </table:table-cell>
          <table:table-cell office:value-type="float" office:value="118521486" table:style-name="ce95">
            <text:p>118,521,486<text:s/></text:p>
          </table:table-cell>
          <table:table-cell table:number-columns-repeated="16375"/>
        </table:table-row>
        <table:table-row table:style-name="ro3">
          <table:table-cell office:value-type="string" table:style-name="ce168">
            <text:p>東吳大學</text:p>
          </table:table-cell>
          <table:table-cell office:value-type="float" office:value="112778801" table:formula="msoxl:='歷年度私校獎補助-詳細版'!J6" table:style-name="ce5">
            <text:p>112,778,801<text:s/></text:p>
          </table:table-cell>
          <table:table-cell office:value-type="float" office:value="124898721" table:formula="msoxl:='歷年度私校獎補助-詳細版'!K6" table:style-name="ce5">
            <text:p>124,898,721<text:s/></text:p>
          </table:table-cell>
          <table:table-cell office:value-type="float" office:value="119349492" table:formula="msoxl:='私校94-95獎補助款'!C6" table:style-name="ce5">
            <text:p>119,349,492<text:s/></text:p>
          </table:table-cell>
          <table:table-cell office:value-type="float" office:value="122692982.92378594" table:style-name="ce5">
            <text:p>122,692,983<text:s/></text:p>
          </table:table-cell>
          <table:table-cell office:value-type="float" office:value="105431190" table:formula="msoxl:='F:\Documents and Settings\moejsmpc.MOE-ASUS\桌面\97經費核算-獎助\97年-獎助-經費試算\[97年-獎助-直量分-38％-3位數-更正助學-陳核版-K.xls]97獎補助總額'!E5" table:style-name="ce79">
            <text:p>105,431,190<text:s/></text:p>
          </table:table-cell>
          <table:table-cell office:value-type="float" office:value="102817220" table:formula="msoxl:='E:\Documents and Settings\moejsmpc.MOE-ASUS\桌面\00-98年-獎補助-審查會-資料\98年-獎補助-試算表-會議討論-0728版\[98年試算表-獎助-會議-決議版+陳核版-K.xls]98獎補助-總額'!$F7" table:style-name="ce69">
            <text:p>102,817,220<text:s/></text:p>
          </table:table-cell>
          <table:table-cell office:value-type="float" office:value="101875657" table:style-name="ce95">
            <text:p>101,875,657<text:s/></text:p>
          </table:table-cell>
          <table:table-cell office:value-type="float" office:value="98450279" table:style-name="ce95">
            <text:p>98,450,279<text:s/></text:p>
          </table:table-cell>
          <table:table-cell table:number-columns-repeated="16375"/>
        </table:table-row>
        <table:table-row table:style-name="ro3">
          <table:table-cell office:value-type="string" table:style-name="ce168">
            <text:p>淡江大學</text:p>
          </table:table-cell>
          <table:table-cell office:value-type="float" office:value="127332723" table:formula="msoxl:='歷年度私校獎補助-詳細版'!J8" table:style-name="ce5">
            <text:p>127,332,723<text:s/></text:p>
          </table:table-cell>
          <table:table-cell office:value-type="float" office:value="157685914" table:formula="msoxl:='歷年度私校獎補助-詳細版'!K8" table:style-name="ce5">
            <text:p>157,685,914<text:s/></text:p>
          </table:table-cell>
          <table:table-cell office:value-type="float" office:value="152989510" table:formula="msoxl:='私校94-95獎補助款'!C7" table:style-name="ce5">
            <text:p>152,989,510<text:s/></text:p>
          </table:table-cell>
          <table:table-cell office:value-type="float" office:value="150362901.37995154" table:style-name="ce5">
            <text:p>150,362,901<text:s/></text:p>
          </table:table-cell>
          <table:table-cell office:value-type="float" office:value="123791778" table:formula="msoxl:='F:\Documents and Settings\moejsmpc.MOE-ASUS\桌面\97經費核算-獎助\97年-獎助-經費試算\[97年-獎助-直量分-38％-3位數-更正助學-陳核版-K.xls]97獎補助總額'!E6" table:style-name="ce79">
            <text:p>123,791,778<text:s/></text:p>
          </table:table-cell>
          <table:table-cell office:value-type="float" office:value="135055893" table:formula="msoxl:='E:\Documents and Settings\moejsmpc.MOE-ASUS\桌面\00-98年-獎補助-審查會-資料\98年-獎補助-試算表-會議討論-0728版\[98年試算表-獎助-會議-決議版+陳核版-K.xls]98獎補助-總額'!$F8" table:style-name="ce69">
            <text:p>135,055,893<text:s/></text:p>
          </table:table-cell>
          <table:table-cell office:value-type="float" office:value="131478209" table:style-name="ce95">
            <text:p>131,478,209<text:s/></text:p>
          </table:table-cell>
          <table:table-cell office:value-type="float" office:value="119655679" table:style-name="ce95">
            <text:p>119,655,679<text:s/></text:p>
          </table:table-cell>
          <table:table-cell table:number-columns-repeated="16375"/>
        </table:table-row>
        <table:table-row table:style-name="ro3">
          <table:table-cell office:value-type="string" table:style-name="ce168">
            <text:p>中國文化大學</text:p>
          </table:table-cell>
          <table:table-cell office:value-type="float" office:value="117852806" table:formula="msoxl:='歷年度私校獎補助-詳細版'!J9" table:style-name="ce5">
            <text:p>117,852,806<text:s/></text:p>
          </table:table-cell>
          <table:table-cell office:value-type="float" office:value="116635428" table:formula="msoxl:='歷年度私校獎補助-詳細版'!K9" table:style-name="ce5">
            <text:p>116,635,428<text:s/></text:p>
          </table:table-cell>
          <table:table-cell office:value-type="float" office:value="114614314" table:formula="msoxl:='私校94-95獎補助款'!C8" table:style-name="ce5">
            <text:p>114,614,314<text:s/></text:p>
          </table:table-cell>
          <table:table-cell office:value-type="float" office:value="119442829.00334397" table:style-name="ce5">
            <text:p>119,442,829<text:s/></text:p>
          </table:table-cell>
          <table:table-cell office:value-type="float" office:value="85712747" table:formula="msoxl:='F:\Documents and Settings\moejsmpc.MOE-ASUS\桌面\97經費核算-獎助\97年-獎助-經費試算\[97年-獎助-直量分-38％-3位數-更正助學-陳核版-K.xls]97獎補助總額'!E7" table:style-name="ce79">
            <text:p>85,712,747<text:s/></text:p>
          </table:table-cell>
          <table:table-cell office:value-type="float" office:value="95807922" table:formula="msoxl:='E:\Documents and Settings\moejsmpc.MOE-ASUS\桌面\00-98年-獎補助-審查會-資料\98年-獎補助-試算表-會議討論-0728版\[98年試算表-獎助-會議-決議版+陳核版-K.xls]98獎補助-總額'!$F9" table:style-name="ce69">
            <text:p>95,807,922<text:s/></text:p>
          </table:table-cell>
          <table:table-cell office:value-type="float" office:value="94555359" table:style-name="ce95">
            <text:p>94,555,359<text:s/></text:p>
          </table:table-cell>
          <table:table-cell office:value-type="float" office:value="89689483" table:style-name="ce95">
            <text:p>89,689,483<text:s/></text:p>
          </table:table-cell>
          <table:table-cell table:number-columns-repeated="16375"/>
        </table:table-row>
        <table:table-row table:style-name="ro3">
          <table:table-cell office:value-type="string" table:style-name="ce168">
            <text:p>靜宜大學</text:p>
          </table:table-cell>
          <table:table-cell office:value-type="float" office:value="101040095" table:formula="msoxl:='歷年度私校獎補助-詳細版'!J11" table:style-name="ce5">
            <text:p>101,040,095<text:s/></text:p>
          </table:table-cell>
          <table:table-cell office:value-type="float" office:value="106833513" table:formula="msoxl:='歷年度私校獎補助-詳細版'!K11" table:style-name="ce5">
            <text:p>106,833,513<text:s/></text:p>
          </table:table-cell>
          <table:table-cell office:value-type="float" office:value="109597334" table:formula="msoxl:='私校94-95獎補助款'!C9" table:style-name="ce5">
            <text:p>109,597,334<text:s/></text:p>
          </table:table-cell>
          <table:table-cell office:value-type="float" office:value="111606002.48636502" table:style-name="ce5">
            <text:p>111,606,002<text:s/></text:p>
          </table:table-cell>
          <table:table-cell office:value-type="float" office:value="100530801" table:formula="msoxl:='F:\Documents and Settings\moejsmpc.MOE-ASUS\桌面\97經費核算-獎助\97年-獎助-經費試算\[97年-獎助-直量分-38％-3位數-更正助學-陳核版-K.xls]97獎補助總額'!E8" table:style-name="ce79">
            <text:p>100,530,801<text:s/></text:p>
          </table:table-cell>
          <table:table-cell office:value-type="float" office:value="88097119" table:formula="msoxl:='E:\Documents and Settings\moejsmpc.MOE-ASUS\桌面\00-98年-獎補助-審查會-資料\98年-獎補助-試算表-會議討論-0728版\[98年試算表-獎助-會議-決議版+陳核版-K.xls]98獎補助-總額'!$F10" table:style-name="ce69">
            <text:p>88,097,119<text:s/></text:p>
          </table:table-cell>
          <table:table-cell office:value-type="float" office:value="89400031" table:style-name="ce95">
            <text:p>89,400,031<text:s/></text:p>
          </table:table-cell>
          <table:table-cell office:value-type="float" office:value="89476582" table:style-name="ce95">
            <text:p>89,476,582<text:s/></text:p>
          </table:table-cell>
          <table:table-cell table:number-columns-repeated="16375"/>
        </table:table-row>
        <table:table-row table:style-name="ro3">
          <table:table-cell office:value-type="string" table:style-name="ce168">
            <text:p>銘傳大學</text:p>
          </table:table-cell>
          <table:table-cell office:value-type="float" office:value="109988600" table:formula="msoxl:='歷年度私校獎補助-詳細版'!J24" table:style-name="ce5">
            <text:p>109,988,600<text:s/></text:p>
          </table:table-cell>
          <table:table-cell office:value-type="float" office:value="103965509" table:formula="msoxl:='歷年度私校獎補助-詳細版'!K24" table:style-name="ce5">
            <text:p>103,965,509<text:s/></text:p>
          </table:table-cell>
          <table:table-cell office:value-type="float" office:value="98667011" table:formula="msoxl:='私校94-95獎補助款'!C11" table:style-name="ce5">
            <text:p>98,667,011<text:s/></text:p>
          </table:table-cell>
          <table:table-cell office:value-type="float" office:value="98836298.284811407" table:style-name="ce5">
            <text:p>98,836,298<text:s/></text:p>
          </table:table-cell>
          <table:table-cell office:value-type="float" office:value="76185466" table:formula="msoxl:='F:\Documents and Settings\moejsmpc.MOE-ASUS\桌面\97經費核算-獎助\97年-獎助-經費試算\[97年-獎助-直量分-38％-3位數-更正助學-陳核版-K.xls]97獎補助總額'!E9" table:style-name="ce79">
            <text:p>76,185,466<text:s/></text:p>
          </table:table-cell>
          <table:table-cell office:value-type="float" office:value="105616033" table:formula="msoxl:='E:\Documents and Settings\moejsmpc.MOE-ASUS\桌面\00-98年-獎補助-審查會-資料\98年-獎補助-試算表-會議討論-0728版\[98年試算表-獎助-會議-決議版+陳核版-K.xls]98獎補助-總額'!$F11" table:style-name="ce69">
            <text:p>105,616,033<text:s/></text:p>
          </table:table-cell>
          <table:table-cell office:value-type="float" office:value="110775658" table:style-name="ce95">
            <text:p>110,775,658<text:s/></text:p>
          </table:table-cell>
          <table:table-cell office:value-type="float" office:value="98655316" table:style-name="ce95">
            <text:p>98,655,316<text:s/></text:p>
          </table:table-cell>
          <table:table-cell table:number-columns-repeated="16375"/>
        </table:table-row>
        <table:table-row table:style-name="ro3">
          <table:table-cell office:value-type="string" table:style-name="ce168">
            <text:p>世新大學</text:p>
          </table:table-cell>
          <table:table-cell office:value-type="float" office:value="105609365" table:formula="msoxl:='歷年度私校獎補助-詳細版'!J25" table:style-name="ce5">
            <text:p>105,609,365<text:s/></text:p>
          </table:table-cell>
          <table:table-cell office:value-type="float" office:value="99135249" table:formula="msoxl:='歷年度私校獎補助-詳細版'!K25" table:style-name="ce5">
            <text:p>99,135,249<text:s/></text:p>
          </table:table-cell>
          <table:table-cell office:value-type="float" office:value="90031724" table:formula="msoxl:='私校94-95獎補助款'!C12" table:style-name="ce5">
            <text:p>90,031,724<text:s/></text:p>
          </table:table-cell>
          <table:table-cell office:value-type="float" office:value="89025564.689524889" table:style-name="ce5">
            <text:p>89,025,565<text:s/></text:p>
          </table:table-cell>
          <table:table-cell office:value-type="float" office:value="97411107" table:formula="msoxl:='F:\Documents and Settings\moejsmpc.MOE-ASUS\桌面\97經費核算-獎助\97年-獎助-經費試算\[97年-獎助-直量分-38％-3位數-更正助學-陳核版-K.xls]97獎補助總額'!E10" table:style-name="ce79">
            <text:p>97,411,107<text:s/></text:p>
          </table:table-cell>
          <table:table-cell office:value-type="float" office:value="93144107" table:formula="msoxl:='E:\Documents and Settings\moejsmpc.MOE-ASUS\桌面\00-98年-獎補助-審查會-資料\98年-獎補助-試算表-會議討論-0728版\[98年試算表-獎助-會議-決議版+陳核版-K.xls]98獎補助-總額'!$F12" table:style-name="ce69">
            <text:p>93,144,107<text:s/></text:p>
          </table:table-cell>
          <table:table-cell office:value-type="float" office:value="94667333" table:style-name="ce95">
            <text:p>94,667,333<text:s/></text:p>
          </table:table-cell>
          <table:table-cell office:value-type="float" office:value="97647343" table:style-name="ce95">
            <text:p>97,647,343<text:s/></text:p>
          </table:table-cell>
          <table:table-cell table:number-columns-repeated="16375"/>
        </table:table-row>
        <table:table-row table:style-name="ro3">
          <table:table-cell office:value-type="string" table:style-name="ce168">
            <text:p>實踐大學</text:p>
          </table:table-cell>
          <table:table-cell office:value-type="float" office:value="81737766" table:formula="msoxl:='歷年度私校獎補助-詳細版'!J26" table:style-name="ce5">
            <text:p>81,737,766<text:s/></text:p>
          </table:table-cell>
          <table:table-cell office:value-type="float" office:value="67014963" table:formula="msoxl:='歷年度私校獎補助-詳細版'!K26" table:style-name="ce5">
            <text:p>67,014,963<text:s/></text:p>
          </table:table-cell>
          <table:table-cell office:value-type="float" office:value="65847812" table:formula="msoxl:='私校94-95獎補助款'!C13" table:style-name="ce5">
            <text:p>65,847,812<text:s/></text:p>
          </table:table-cell>
          <table:table-cell office:value-type="float" office:value="67038805.877084211" table:style-name="ce5">
            <text:p>67,038,806<text:s/></text:p>
          </table:table-cell>
          <table:table-cell office:value-type="float" office:value="61725197" table:formula="msoxl:='F:\Documents and Settings\moejsmpc.MOE-ASUS\桌面\97經費核算-獎助\97年-獎助-經費試算\[97年-獎助-直量分-38％-3位數-更正助學-陳核版-K.xls]97獎補助總額'!E11" table:style-name="ce79">
            <text:p>61,725,197<text:s/></text:p>
          </table:table-cell>
          <table:table-cell office:value-type="float" office:value="72104643" table:formula="msoxl:='E:\Documents and Settings\moejsmpc.MOE-ASUS\桌面\00-98年-獎補助-審查會-資料\98年-獎補助-試算表-會議討論-0728版\[98年試算表-獎助-會議-決議版+陳核版-K.xls]98獎補助-總額'!$F13" table:style-name="ce69">
            <text:p>72,104,643<text:s/></text:p>
          </table:table-cell>
          <table:table-cell office:value-type="float" office:value="69699207" table:style-name="ce95">
            <text:p>69,699,207<text:s/></text:p>
          </table:table-cell>
          <table:table-cell office:value-type="float" office:value="65168201" table:style-name="ce95">
            <text:p>65,168,201<text:s/></text:p>
          </table:table-cell>
          <table:table-cell table:number-columns-repeated="16375"/>
        </table:table-row>
        <table:table-row table:style-name="ro3">
          <table:table-cell office:value-type="string" table:style-name="ce168">
            <text:p>真理大學</text:p>
          </table:table-cell>
          <table:table-cell office:value-type="float" office:value="81100587" table:formula="msoxl:='歷年度私校獎補助-詳細版'!J27" table:style-name="ce5">
            <text:p>81,100,587<text:s/></text:p>
          </table:table-cell>
          <table:table-cell office:value-type="float" office:value="54199417" table:formula="msoxl:='歷年度私校獎補助-詳細版'!K27" table:style-name="ce5">
            <text:p>54,199,417<text:s/></text:p>
          </table:table-cell>
          <table:table-cell office:value-type="float" office:value="54283161" table:formula="msoxl:='私校94-95獎補助款'!C14" table:style-name="ce5">
            <text:p>54,283,161<text:s/></text:p>
          </table:table-cell>
          <table:table-cell office:value-type="float" office:value="51235523.515460119" table:style-name="ce5">
            <text:p>51,235,524<text:s/></text:p>
          </table:table-cell>
          <table:table-cell office:value-type="float" office:value="55464491" table:formula="msoxl:='F:\Documents and Settings\moejsmpc.MOE-ASUS\桌面\97經費核算-獎助\97年-獎助-經費試算\[97年-獎助-直量分-38％-3位數-更正助學-陳核版-K.xls]97獎補助總額'!E12" table:style-name="ce79">
            <text:p>55,464,491<text:s/></text:p>
          </table:table-cell>
          <table:table-cell office:value-type="float" office:value="50737899" table:formula="msoxl:='E:\Documents and Settings\moejsmpc.MOE-ASUS\桌面\00-98年-獎補助-審查會-資料\98年-獎補助-試算表-會議討論-0728版\[98年試算表-獎助-會議-決議版+陳核版-K.xls]98獎補助-總額'!$F14" table:style-name="ce69">
            <text:p>50,737,899<text:s/></text:p>
          </table:table-cell>
          <table:table-cell office:value-type="float" office:value="51057452" table:style-name="ce95">
            <text:p>51,057,452<text:s/></text:p>
          </table:table-cell>
          <table:table-cell office:value-type="float" office:value="48930287" table:style-name="ce95">
            <text:p>48,930,287<text:s/></text:p>
          </table:table-cell>
          <table:table-cell table:number-columns-repeated="16375"/>
        </table:table-row>
        <table:table-row table:style-name="ro3">
          <table:table-cell office:value-type="string" table:style-name="ce168">
            <text:p>華梵大學</text:p>
          </table:table-cell>
          <table:table-cell office:value-type="float" office:value="97974128" table:formula="msoxl:='歷年度私校獎補助-詳細版'!J16" table:style-name="ce5">
            <text:p>97,974,128<text:s/></text:p>
          </table:table-cell>
          <table:table-cell office:value-type="float" office:value="88428041" table:formula="msoxl:='歷年度私校獎補助-詳細版'!K16" table:style-name="ce5">
            <text:p>88,428,041<text:s/></text:p>
          </table:table-cell>
          <table:table-cell office:value-type="float" office:value="85596564" table:formula="msoxl:='私校94-95獎補助款'!C10" table:style-name="ce5">
            <text:p>85,596,564<text:s/></text:p>
          </table:table-cell>
          <table:table-cell office:value-type="float" office:value="85090110.577621162" table:style-name="ce5">
            <text:p>85,090,111<text:s/></text:p>
          </table:table-cell>
          <table:table-cell office:value-type="float" office:value="88059043" table:formula="msoxl:='F:\Documents and Settings\moejsmpc.MOE-ASUS\桌面\97經費核算-獎助\97年-獎助-經費試算\[97年-獎助-直量分-38％-3位數-更正助學-陳核版-K.xls]97獎補助總額'!E13" table:style-name="ce79">
            <text:p>88,059,043<text:s/></text:p>
          </table:table-cell>
          <table:table-cell office:value-type="float" office:value="67316663" table:formula="msoxl:='E:\Documents and Settings\moejsmpc.MOE-ASUS\桌面\00-98年-獎補助-審查會-資料\98年-獎補助-試算表-會議討論-0728版\[98年試算表-獎助-會議-決議版+陳核版-K.xls]98獎補助-總額'!$F15" table:style-name="ce69">
            <text:p>67,316,663<text:s/></text:p>
          </table:table-cell>
          <table:table-cell office:value-type="float" office:value="67480129" table:style-name="ce95">
            <text:p>67,480,129<text:s/></text:p>
          </table:table-cell>
          <table:table-cell office:value-type="float" office:value="67046465" table:style-name="ce95">
            <text:p>67,046,465<text:s/></text:p>
          </table:table-cell>
          <table:table-cell table:number-columns-repeated="16375"/>
        </table:table-row>
        <table:table-row table:style-name="ro3">
          <table:table-cell office:value-type="string" table:style-name="ce168">
            <text:p>長榮大學</text:p>
          </table:table-cell>
          <table:table-cell office:value-type="float" office:value="63258795" table:formula="msoxl:='歷年度私校獎補助-詳細版'!J28" table:style-name="ce5">
            <text:p>63,258,795<text:s/></text:p>
          </table:table-cell>
          <table:table-cell office:value-type="float" office:value="64643889" table:formula="msoxl:='歷年度私校獎補助-詳細版'!K28" table:style-name="ce5">
            <text:p>64,643,889<text:s/></text:p>
          </table:table-cell>
          <table:table-cell office:value-type="float" office:value="72417936" table:formula="msoxl:='私校94-95獎補助款'!C15" table:style-name="ce5">
            <text:p>72,417,936<text:s/></text:p>
          </table:table-cell>
          <table:table-cell office:value-type="float" office:value="65630892.900828652" table:style-name="ce5">
            <text:p>65,630,893<text:s/></text:p>
          </table:table-cell>
          <table:table-cell office:value-type="float" office:value="70242741" table:formula="msoxl:='F:\Documents and Settings\moejsmpc.MOE-ASUS\桌面\97經費核算-獎助\97年-獎助-經費試算\[97年-獎助-直量分-38％-3位數-更正助學-陳核版-K.xls]97獎補助總額'!E14" table:style-name="ce79">
            <text:p>70,242,741<text:s/></text:p>
          </table:table-cell>
          <table:table-cell office:value-type="float" office:value="62671656" table:formula="msoxl:='E:\Documents and Settings\moejsmpc.MOE-ASUS\桌面\00-98年-獎補助-審查會-資料\98年-獎補助-試算表-會議討論-0728版\[98年試算表-獎助-會議-決議版+陳核版-K.xls]98獎補助-總額'!$F16" table:style-name="ce69">
            <text:p>62,671,656<text:s/></text:p>
          </table:table-cell>
          <table:table-cell office:value-type="float" office:value="61034168" table:style-name="ce95">
            <text:p>61,034,168<text:s/></text:p>
          </table:table-cell>
          <table:table-cell office:value-type="float" office:value="49597519" table:style-name="ce95">
            <text:p>49,597,519<text:s/></text:p>
          </table:table-cell>
          <table:table-cell table:number-columns-repeated="16375"/>
        </table:table-row>
        <table:table-row table:style-name="ro3">
          <table:table-cell office:value-type="string" table:style-name="ce168">
            <text:p>南華大學</text:p>
          </table:table-cell>
          <table:table-cell office:value-type="float" office:value="60608157" table:formula="msoxl:='歷年度私校獎補助-詳細版'!J30" table:style-name="ce5">
            <text:p>60,608,157<text:s/></text:p>
          </table:table-cell>
          <table:table-cell office:value-type="float" office:value="76701071" table:formula="msoxl:='歷年度私校獎補助-詳細版'!K30" table:style-name="ce5">
            <text:p>76,701,071<text:s/></text:p>
          </table:table-cell>
          <table:table-cell office:value-type="float" office:value="76311466" table:formula="msoxl:='私校94-95獎補助款'!C16" table:style-name="ce5">
            <text:p>76,311,466<text:s/></text:p>
          </table:table-cell>
          <table:table-cell office:value-type="float" office:value="74330668.238543719" table:style-name="ce5">
            <text:p>74,330,668<text:s/></text:p>
          </table:table-cell>
          <table:table-cell office:value-type="float" office:value="61088559" table:formula="msoxl:='F:\Documents and Settings\moejsmpc.MOE-ASUS\桌面\97經費核算-獎助\97年-獎助-經費試算\[97年-獎助-直量分-38％-3位數-更正助學-陳核版-K.xls]97獎補助總額'!E15" table:style-name="ce79">
            <text:p>61,088,559<text:s/></text:p>
          </table:table-cell>
          <table:table-cell office:value-type="float" office:value="65948085" table:formula="msoxl:='E:\Documents and Settings\moejsmpc.MOE-ASUS\桌面\00-98年-獎補助-審查會-資料\98年-獎補助-試算表-會議討論-0728版\[98年試算表-獎助-會議-決議版+陳核版-K.xls]98獎補助-總額'!$F17" table:style-name="ce69">
            <text:p>65,948,085<text:s/></text:p>
          </table:table-cell>
          <table:table-cell office:value-type="float" office:value="67769070" table:style-name="ce95">
            <text:p>67,769,070<text:s/></text:p>
          </table:table-cell>
          <table:table-cell office:value-type="float" office:value="60878891" table:style-name="ce95">
            <text:p>60,878,891<text:s/></text:p>
          </table:table-cell>
          <table:table-cell table:number-columns-repeated="16375"/>
        </table:table-row>
        <table:table-row table:style-name="ro3">
          <table:table-cell office:value-type="string" table:style-name="ce169">
            <text:p>小計</text:p>
          </table:table-cell>
          <table:table-cell office:value-type="float" office:value="1309902553" table:formula="msoxl:=SUM(B3:B15)" table:style-name="ce65">
            <text:p>1,309,902,553<text:s/></text:p>
          </table:table-cell>
          <table:table-cell office:value-type="float" office:value="1335960102" table:formula="msoxl:=SUM(C3:C15)" table:style-name="ce65">
            <text:p>1,335,960,102<text:s/></text:p>
          </table:table-cell>
          <table:table-cell office:value-type="float" office:value="1308723726" table:formula="msoxl:=SUM(D3:D15)" table:style-name="ce65">
            <text:p>1,308,723,726<text:s/></text:p>
          </table:table-cell>
          <table:table-cell office:value-type="float" office:value="1311431410.0649998" table:formula="msoxl:=SUM(E3:E15)" table:style-name="ce65">
            <text:p>1,311,431,410<text:s/></text:p>
          </table:table-cell>
          <table:table-cell office:value-type="float" office:value="1149903282" table:formula="msoxl:=SUM(F3:F15)" table:style-name="ce65">
            <text:p>1,149,903,282<text:s/></text:p>
          </table:table-cell>
          <table:table-cell office:value-type="float" office:value="1164757694" table:formula="msoxl:=SUM(G3:G15)" table:style-name="ce65">
            <text:p>1,164,757,694<text:s/></text:p>
          </table:table-cell>
          <table:table-cell office:value-type="float" office:value="1170817200" table:formula="msoxl:=SUM(H3:H15)" table:style-name="ce65">
            <text:p>1,170,817,200<text:s/></text:p>
          </table:table-cell>
          <table:table-cell office:value-type="float" office:value="1113487596" table:formula="msoxl:=SUM(I3:I15)" table:style-name="ce65">
            <text:p>1,113,487,596<text:s/>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68">
            <text:p>中原大學</text:p>
          </table:table-cell>
          <table:table-cell office:value-type="float" office:value="115762663" table:formula="msoxl:='歷年度私校獎補助-詳細版'!J7" table:style-name="ce5">
            <text:p>115,762,663<text:s/></text:p>
          </table:table-cell>
          <table:table-cell office:value-type="float" office:value="129442010" table:formula="msoxl:='歷年度私校獎補助-詳細版'!K7" table:style-name="ce5">
            <text:p>129,442,010<text:s/></text:p>
          </table:table-cell>
          <table:table-cell office:value-type="float" office:value="125895866" table:formula="msoxl:='私校94-95獎補助款'!C17" table:style-name="ce5">
            <text:p>125,895,866<text:s/></text:p>
          </table:table-cell>
          <table:table-cell office:value-type="float" office:value="127569051.36025208" table:style-name="ce5">
            <text:p>127,569,051<text:s/></text:p>
          </table:table-cell>
          <table:table-cell office:value-type="float" office:value="120203240" table:formula="msoxl:='F:\Documents and Settings\moejsmpc.MOE-ASUS\桌面\97經費核算-獎助\97年-獎助-經費試算\[97年-獎助-直量分-38％-3位數-更正助學-陳核版-K.xls]97獎補助總額'!E18" table:style-name="ce79">
            <text:p>120,203,240<text:s/></text:p>
          </table:table-cell>
          <table:table-cell office:value-type="float" office:value="123303108" table:formula="msoxl:='E:\Documents and Settings\moejsmpc.MOE-ASUS\桌面\00-98年-獎補助-審查會-資料\98年-獎補助-試算表-會議討論-0728版\[98年試算表-獎助-會議-決議版+陳核版-K.xls]98獎補助-總額'!$F20" table:style-name="ce69">
            <text:p>123,303,108<text:s/></text:p>
          </table:table-cell>
          <table:table-cell office:value-type="float" office:value="125059012" table:style-name="ce95">
            <text:p>125,059,012<text:s/></text:p>
          </table:table-cell>
          <table:table-cell office:value-type="float" office:value="128065192" table:style-name="ce95">
            <text:p>128,065,192<text:s/></text:p>
          </table:table-cell>
          <table:table-cell table:number-columns-repeated="16375"/>
        </table:table-row>
        <table:table-row table:style-name="ro3">
          <table:table-cell office:value-type="string" table:style-name="ce168">
            <text:p>逢甲大學</text:p>
          </table:table-cell>
          <table:table-cell office:value-type="float" office:value="122741448" table:formula="msoxl:='歷年度私校獎補助-詳細版'!J10" table:style-name="ce5">
            <text:p>122,741,448<text:s/></text:p>
          </table:table-cell>
          <table:table-cell office:value-type="float" office:value="147702526" table:formula="msoxl:='歷年度私校獎補助-詳細版'!K10" table:style-name="ce5">
            <text:p>147,702,526<text:s/></text:p>
          </table:table-cell>
          <table:table-cell office:value-type="float" office:value="141636576" table:formula="msoxl:='私校94-95獎補助款'!C18" table:style-name="ce5">
            <text:p>141,636,576<text:s/></text:p>
          </table:table-cell>
          <table:table-cell office:value-type="float" office:value="137965063.31705219" table:style-name="ce5">
            <text:p>137,965,063<text:s/></text:p>
          </table:table-cell>
          <table:table-cell office:value-type="float" office:value="126024761" table:formula="msoxl:='F:\Documents and Settings\moejsmpc.MOE-ASUS\桌面\97經費核算-獎助\97年-獎助-經費試算\[97年-獎助-直量分-38％-3位數-更正助學-陳核版-K.xls]97獎補助總額'!E19" table:style-name="ce79">
            <text:p>126,024,761<text:s/></text:p>
          </table:table-cell>
          <table:table-cell office:value-type="float" office:value="139170379" table:formula="msoxl:='E:\Documents and Settings\moejsmpc.MOE-ASUS\桌面\00-98年-獎補助-審查會-資料\98年-獎補助-試算表-會議討論-0728版\[98年試算表-獎助-會議-決議版+陳核版-K.xls]98獎補助-總額'!$F21" table:style-name="ce69">
            <text:p>139,170,379<text:s/></text:p>
          </table:table-cell>
          <table:table-cell office:value-type="float" office:value="143851068" table:style-name="ce95">
            <text:p>143,851,068<text:s/></text:p>
          </table:table-cell>
          <table:table-cell office:value-type="float" office:value="131565106" table:style-name="ce95">
            <text:p>131,565,106<text:s/></text:p>
          </table:table-cell>
          <table:table-cell table:number-columns-repeated="16375"/>
        </table:table-row>
        <table:table-row table:style-name="ro3">
          <table:table-cell office:value-type="string" table:style-name="ce168">
            <text:p>大同大學</text:p>
          </table:table-cell>
          <table:table-cell office:value-type="float" office:value="105213490" table:formula="msoxl:='歷年度私校獎補助-詳細版'!J12" table:style-name="ce5">
            <text:p>105,213,490<text:s/></text:p>
          </table:table-cell>
          <table:table-cell office:value-type="float" office:value="96897325" table:formula="msoxl:='歷年度私校獎補助-詳細版'!K12" table:style-name="ce5">
            <text:p>96,897,325<text:s/></text:p>
          </table:table-cell>
          <table:table-cell office:value-type="float" office:value="98303935" table:formula="msoxl:='私校94-95獎補助款'!C19" table:style-name="ce5">
            <text:p>98,303,935<text:s/></text:p>
          </table:table-cell>
          <table:table-cell office:value-type="float" office:value="93599285.299849853" table:style-name="ce5">
            <text:p>93,599,285<text:s/></text:p>
          </table:table-cell>
          <table:table-cell office:value-type="float" office:value="73912637" table:formula="msoxl:='F:\Documents and Settings\moejsmpc.MOE-ASUS\桌面\97經費核算-獎助\97年-獎助-經費試算\[97年-獎助-直量分-38％-3位數-更正助學-陳核版-K.xls]97獎補助總額'!E20" table:style-name="ce79">
            <text:p>73,912,637<text:s/></text:p>
          </table:table-cell>
          <table:table-cell office:value-type="float" office:value="78410425" table:formula="msoxl:='E:\Documents and Settings\moejsmpc.MOE-ASUS\桌面\00-98年-獎補助-審查會-資料\98年-獎補助-試算表-會議討論-0728版\[98年試算表-獎助-會議-決議版+陳核版-K.xls]98獎補助-總額'!$F22" table:style-name="ce69">
            <text:p>78,410,425<text:s/></text:p>
          </table:table-cell>
          <table:table-cell office:value-type="float" office:value="76112373" table:style-name="ce95">
            <text:p>76,112,373<text:s/></text:p>
          </table:table-cell>
          <table:table-cell office:value-type="float" office:value="62653061" table:style-name="ce95">
            <text:p>62,653,061<text:s/></text:p>
          </table:table-cell>
          <table:table-cell table:number-columns-repeated="16375"/>
        </table:table-row>
        <table:table-row table:style-name="ro3">
          <table:table-cell office:value-type="string" table:style-name="ce168">
            <text:p>元智大學</text:p>
          </table:table-cell>
          <table:table-cell office:value-type="float" office:value="110680923" table:formula="msoxl:='歷年度私校獎補助-詳細版'!J13" table:style-name="ce5">
            <text:p>110,680,923<text:s/></text:p>
          </table:table-cell>
          <table:table-cell office:value-type="float" office:value="123225780" table:formula="msoxl:='歷年度私校獎補助-詳細版'!K13" table:style-name="ce5">
            <text:p>123,225,780<text:s/></text:p>
          </table:table-cell>
          <table:table-cell office:value-type="float" office:value="118992177" table:formula="msoxl:='私校94-95獎補助款'!C20" table:style-name="ce5">
            <text:p>118,992,177<text:s/></text:p>
          </table:table-cell>
          <table:table-cell office:value-type="float" office:value="119683389.30863419" table:style-name="ce5">
            <text:p>119,683,389<text:s/></text:p>
          </table:table-cell>
          <table:table-cell office:value-type="float" office:value="128825611" table:formula="msoxl:='F:\Documents and Settings\moejsmpc.MOE-ASUS\桌面\97經費核算-獎助\97年-獎助-經費試算\[97年-獎助-直量分-38％-3位數-更正助學-陳核版-K.xls]97獎補助總額'!E21" table:style-name="ce79">
            <text:p>128,825,611<text:s/></text:p>
          </table:table-cell>
          <table:table-cell office:value-type="float" office:value="124673680" table:formula="msoxl:='E:\Documents and Settings\moejsmpc.MOE-ASUS\桌面\00-98年-獎補助-審查會-資料\98年-獎補助-試算表-會議討論-0728版\[98年試算表-獎助-會議-決議版+陳核版-K.xls]98獎補助-總額'!$F23" table:style-name="ce69">
            <text:p>124,673,680<text:s/></text:p>
          </table:table-cell>
          <table:table-cell office:value-type="float" office:value="121048196" table:style-name="ce95">
            <text:p>121,048,196<text:s/></text:p>
          </table:table-cell>
          <table:table-cell office:value-type="float" office:value="123698554" table:style-name="ce95">
            <text:p>123,698,554<text:s/></text:p>
          </table:table-cell>
          <table:table-cell table:number-columns-repeated="16375"/>
        </table:table-row>
        <table:table-row table:style-name="ro3">
          <table:table-cell office:value-type="string" table:style-name="ce168">
            <text:p>中華大學</text:p>
          </table:table-cell>
          <table:table-cell office:value-type="float" office:value="97477563" table:formula="msoxl:='歷年度私校獎補助-詳細版'!J14" table:style-name="ce5">
            <text:p>97,477,563<text:s/></text:p>
          </table:table-cell>
          <table:table-cell office:value-type="float" office:value="90231553" table:formula="msoxl:='歷年度私校獎補助-詳細版'!K14" table:style-name="ce5">
            <text:p>90,231,553<text:s/></text:p>
          </table:table-cell>
          <table:table-cell office:value-type="float" office:value="87933409" table:formula="msoxl:='私校94-95獎補助款'!C21" table:style-name="ce5">
            <text:p>87,933,409<text:s/></text:p>
          </table:table-cell>
          <table:table-cell office:value-type="float" office:value="82709792.637989521" table:style-name="ce5">
            <text:p>82,709,793<text:s/></text:p>
          </table:table-cell>
          <table:table-cell office:value-type="float" office:value="73239720" table:formula="msoxl:='F:\Documents and Settings\moejsmpc.MOE-ASUS\桌面\97經費核算-獎助\97年-獎助-經費試算\[97年-獎助-直量分-38％-3位數-更正助學-陳核版-K.xls]97獎補助總額'!E22" table:style-name="ce79">
            <text:p>73,239,720<text:s/></text:p>
          </table:table-cell>
          <table:table-cell office:value-type="float" office:value="77540411" table:formula="msoxl:='E:\Documents and Settings\moejsmpc.MOE-ASUS\桌面\00-98年-獎補助-審查會-資料\98年-獎補助-試算表-會議討論-0728版\[98年試算表-獎助-會議-決議版+陳核版-K.xls]98獎補助-總額'!$F24" table:style-name="ce69">
            <text:p>77,540,411<text:s/></text:p>
          </table:table-cell>
          <table:table-cell office:value-type="float" office:value="75935233" table:style-name="ce95">
            <text:p>75,935,233<text:s/></text:p>
          </table:table-cell>
          <table:table-cell office:value-type="float" office:value="63905528" table:style-name="ce95">
            <text:p>63,905,528<text:s/></text:p>
          </table:table-cell>
          <table:table-cell table:number-columns-repeated="16375"/>
        </table:table-row>
        <table:table-row table:style-name="ro3">
          <table:table-cell office:value-type="string" table:style-name="ce168">
            <text:p>大葉大學</text:p>
          </table:table-cell>
          <table:table-cell office:value-type="float" office:value="104537984" table:formula="msoxl:='歷年度私校獎補助-詳細版'!J15" table:style-name="ce5">
            <text:p>104,537,984<text:s/></text:p>
          </table:table-cell>
          <table:table-cell office:value-type="float" office:value="99363555" table:formula="msoxl:='歷年度私校獎補助-詳細版'!K15" table:style-name="ce5">
            <text:p>99,363,555<text:s/></text:p>
          </table:table-cell>
          <table:table-cell office:value-type="float" office:value="103015038" table:formula="msoxl:='私校94-95獎補助款'!C22" table:style-name="ce5">
            <text:p>103,015,038<text:s/></text:p>
          </table:table-cell>
          <table:table-cell office:value-type="float" office:value="97118140.41833204" table:style-name="ce5">
            <text:p>97,118,140<text:s/></text:p>
          </table:table-cell>
          <table:table-cell office:value-type="float" office:value="69805042" table:formula="msoxl:='F:\Documents and Settings\moejsmpc.MOE-ASUS\桌面\97經費核算-獎助\97年-獎助-經費試算\[97年-獎助-直量分-38％-3位數-更正助學-陳核版-K.xls]97獎補助總額'!E23" table:style-name="ce79">
            <text:p>69,805,042<text:s/></text:p>
          </table:table-cell>
          <table:table-cell office:value-type="float" office:value="68361595" table:formula="msoxl:='E:\Documents and Settings\moejsmpc.MOE-ASUS\桌面\00-98年-獎補助-審查會-資料\98年-獎補助-試算表-會議討論-0728版\[98年試算表-獎助-會議-決議版+陳核版-K.xls]98獎補助-總額'!$F25" table:style-name="ce69">
            <text:p>68,361,595<text:s/></text:p>
          </table:table-cell>
          <table:table-cell office:value-type="float" office:value="72564006" table:style-name="ce95">
            <text:p>72,564,006<text:s/></text:p>
          </table:table-cell>
          <table:table-cell office:value-type="float" office:value="74999580" table:style-name="ce95">
            <text:p>74,999,580<text:s/></text:p>
          </table:table-cell>
          <table:table-cell table:number-columns-repeated="16375"/>
        </table:table-row>
        <table:table-row table:style-name="ro3">
          <table:table-cell office:value-type="string" table:style-name="ce168">
            <text:p>義守大學</text:p>
          </table:table-cell>
          <table:table-cell office:value-type="float" office:value="108096470" table:formula="msoxl:='歷年度私校獎補助-詳細版'!J17" table:style-name="ce5">
            <text:p>108,096,470<text:s/></text:p>
          </table:table-cell>
          <table:table-cell office:value-type="float" office:value="111060204" table:formula="msoxl:='歷年度私校獎補助-詳細版'!K17" table:style-name="ce5">
            <text:p>111,060,204<text:s/></text:p>
          </table:table-cell>
          <table:table-cell office:value-type="float" office:value="115074890" table:formula="msoxl:='私校94-95獎補助款'!C23" table:style-name="ce5">
            <text:p>115,074,890<text:s/></text:p>
          </table:table-cell>
          <table:table-cell office:value-type="float" office:value="113822165.5228902" table:style-name="ce5">
            <text:p>113,822,166<text:s/></text:p>
          </table:table-cell>
          <table:table-cell office:value-type="float" office:value="105519742" table:formula="msoxl:='F:\Documents and Settings\moejsmpc.MOE-ASUS\桌面\97經費核算-獎助\97年-獎助-經費試算\[97年-獎助-直量分-38％-3位數-更正助學-陳核版-K.xls]97獎補助總額'!E24" table:style-name="ce79">
            <text:p>105,519,742<text:s/></text:p>
          </table:table-cell>
          <table:table-cell office:value-type="float" office:value="102109690" table:formula="msoxl:='E:\Documents and Settings\moejsmpc.MOE-ASUS\桌面\00-98年-獎補助-審查會-資料\98年-獎補助-試算表-會議討論-0728版\[98年試算表-獎助-會議-決議版+陳核版-K.xls]98獎補助-總額'!$F26" table:style-name="ce69">
            <text:p>102,109,690<text:s/></text:p>
          </table:table-cell>
          <table:table-cell office:value-type="float" office:value="102650830" table:style-name="ce95">
            <text:p>102,650,830<text:s/></text:p>
          </table:table-cell>
          <table:table-cell office:value-type="float" office:value="99402336" table:style-name="ce95">
            <text:p>99,402,336<text:s/></text:p>
          </table:table-cell>
          <table:table-cell table:number-columns-repeated="16375"/>
        </table:table-row>
        <table:table-row table:style-name="ro3">
          <table:table-cell office:value-type="string" table:style-name="ce169">
            <text:p>小計</text:p>
          </table:table-cell>
          <table:table-cell office:value-type="float" office:value="764510541" table:formula="msoxl:=SUM(B17:B23)" table:style-name="ce65">
            <text:p>764,510,541<text:s/></text:p>
          </table:table-cell>
          <table:table-cell office:value-type="float" office:value="797922953" table:formula="msoxl:=SUM(C17:C23)" table:style-name="ce65">
            <text:p>797,922,953<text:s/></text:p>
          </table:table-cell>
          <table:table-cell office:value-type="float" office:value="790851891" table:formula="msoxl:=SUM(D17:D23)" table:style-name="ce65">
            <text:p>790,851,891<text:s/></text:p>
          </table:table-cell>
          <table:table-cell office:value-type="float" office:value="772466887.86500013" table:formula="msoxl:=SUM(E17:E23)" table:style-name="ce65">
            <text:p>772,466,888<text:s/></text:p>
          </table:table-cell>
          <table:table-cell office:value-type="float" office:value="697530753" table:formula="msoxl:=SUM(F17:F23)" table:style-name="ce65">
            <text:p>697,530,753<text:s/></text:p>
          </table:table-cell>
          <table:table-cell office:value-type="float" office:value="713569288" table:formula="msoxl:=SUM(G17:G23)" table:style-name="ce65">
            <text:p>713,569,288<text:s/></text:p>
          </table:table-cell>
          <table:table-cell office:value-type="float" office:value="717220718" table:formula="msoxl:=SUM(H17:H23)" table:style-name="ce65">
            <text:p>717,220,718<text:s/></text:p>
          </table:table-cell>
          <table:table-cell office:value-type="float" office:value="684289357" table:formula="msoxl:=SUM(I17:I23)" table:style-name="ce65">
            <text:p>684,289,357<text:s/>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68">
            <text:p>高雄醫學大學</text:p>
          </table:table-cell>
          <table:table-cell office:value-type="float" office:value="121116814" table:formula="msoxl:='歷年度私校獎補助-詳細版'!J18" table:style-name="ce5">
            <text:p>121,116,814<text:s/></text:p>
          </table:table-cell>
          <table:table-cell office:value-type="float" office:value="125127592" table:formula="msoxl:='歷年度私校獎補助-詳細版'!K18" table:style-name="ce5">
            <text:p>125,127,592<text:s/></text:p>
          </table:table-cell>
          <table:table-cell office:value-type="float" office:value="131404976" table:formula="msoxl:='私校94-95獎補助款'!C24" table:style-name="ce5">
            <text:p>131,404,976<text:s/></text:p>
          </table:table-cell>
          <table:table-cell office:value-type="float" office:value="136516047.59621412" table:style-name="ce5">
            <text:p>136,516,048<text:s/></text:p>
          </table:table-cell>
          <table:table-cell office:value-type="float" office:value="106414300" table:formula="msoxl:='F:\Documents and Settings\moejsmpc.MOE-ASUS\桌面\97經費核算-獎助\97年-獎助-經費試算\[97年-獎助-直量分-38％-3位數-更正助學-陳核版-K.xls]97獎補助總額'!E27" table:style-name="ce79">
            <text:p>106,414,300<text:s/></text:p>
          </table:table-cell>
          <table:table-cell office:value-type="float" office:value="118872329" table:formula="msoxl:='E:\Documents and Settings\moejsmpc.MOE-ASUS\桌面\00-98年-獎補助-審查會-資料\98年-獎補助-試算表-會議討論-0728版\[98年試算表-獎助-會議-決議版+陳核版-K.xls]98獎補助-總額'!$F29" table:style-name="ce69">
            <text:p>118,872,329<text:s/></text:p>
          </table:table-cell>
          <table:table-cell office:value-type="float" office:value="117850677" table:style-name="ce95">
            <text:p>117,850,677<text:s/></text:p>
          </table:table-cell>
          <table:table-cell office:value-type="float" office:value="109078837" table:style-name="ce95">
            <text:p>109,078,837<text:s/></text:p>
          </table:table-cell>
          <table:table-cell table:number-columns-repeated="16375"/>
        </table:table-row>
        <table:table-row table:style-name="ro3">
          <table:table-cell office:value-type="string" table:style-name="ce168">
            <text:p>中國醫藥大學</text:p>
          </table:table-cell>
          <table:table-cell office:value-type="float" office:value="111851290" table:formula="msoxl:='歷年度私校獎補助-詳細版'!J19" table:style-name="ce5">
            <text:p>111,851,290<text:s/></text:p>
          </table:table-cell>
          <table:table-cell office:value-type="float" office:value="132011126" table:formula="msoxl:='歷年度私校獎補助-詳細版'!K19" table:style-name="ce5">
            <text:p>132,011,126<text:s/></text:p>
          </table:table-cell>
          <table:table-cell office:value-type="float" office:value="129477547" table:formula="msoxl:='私校94-95獎補助款'!C25" table:style-name="ce5">
            <text:p>129,477,547<text:s/></text:p>
          </table:table-cell>
          <table:table-cell office:value-type="float" office:value="131613205" table:style-name="ce5">
            <text:p>131,613,205<text:s/></text:p>
          </table:table-cell>
          <table:table-cell office:value-type="float" office:value="96299786" table:formula="msoxl:='F:\Documents and Settings\moejsmpc.MOE-ASUS\桌面\97經費核算-獎助\97年-獎助-經費試算\[97年-獎助-直量分-38％-3位數-更正助學-陳核版-K.xls]97獎補助總額'!E28" table:style-name="ce79">
            <text:p>96,299,786<text:s/></text:p>
          </table:table-cell>
          <table:table-cell office:value-type="float" office:value="106025367" table:formula="msoxl:='E:\Documents and Settings\moejsmpc.MOE-ASUS\桌面\00-98年-獎補助-審查會-資料\98年-獎補助-試算表-會議討論-0728版\[98年試算表-獎助-會議-決議版+陳核版-K.xls]98獎補助-總額'!$F30" table:style-name="ce69">
            <text:p>106,025,367<text:s/></text:p>
          </table:table-cell>
          <table:table-cell office:value-type="float" office:value="108173483" table:style-name="ce95">
            <text:p>108,173,483<text:s/></text:p>
          </table:table-cell>
          <table:table-cell office:value-type="float" office:value="117210347" table:style-name="ce95">
            <text:p>117,210,347<text:s/></text:p>
          </table:table-cell>
          <table:table-cell table:number-columns-repeated="16375"/>
        </table:table-row>
        <table:table-row table:style-name="ro3">
          <table:table-cell office:value-type="string" table:style-name="ce168">
            <text:p>臺北醫學大學</text:p>
          </table:table-cell>
          <table:table-cell office:value-type="float" office:value="108132246" table:formula="msoxl:='歷年度私校獎補助-詳細版'!J20" table:style-name="ce5">
            <text:p>108,132,246<text:s/></text:p>
          </table:table-cell>
          <table:table-cell office:value-type="float" office:value="128356777" table:formula="msoxl:='歷年度私校獎補助-詳細版'!K20" table:style-name="ce5">
            <text:p>128,356,777<text:s/></text:p>
          </table:table-cell>
          <table:table-cell office:value-type="float" office:value="138326197" table:formula="msoxl:='私校94-95獎補助款'!C26" table:style-name="ce5">
            <text:p>138,326,197<text:s/></text:p>
          </table:table-cell>
          <table:table-cell office:value-type="float" office:value="134115136.83917324" table:style-name="ce5">
            <text:p>134,115,137<text:s/></text:p>
          </table:table-cell>
          <table:table-cell office:value-type="float" office:value="115819770" table:formula="msoxl:='F:\Documents and Settings\moejsmpc.MOE-ASUS\桌面\97經費核算-獎助\97年-獎助-經費試算\[97年-獎助-直量分-38％-3位數-更正助學-陳核版-K.xls]97獎補助總額'!E29" table:style-name="ce79">
            <text:p>115,819,770<text:s/></text:p>
          </table:table-cell>
          <table:table-cell office:value-type="float" office:value="128519087" table:formula="msoxl:='E:\Documents and Settings\moejsmpc.MOE-ASUS\桌面\00-98年-獎補助-審查會-資料\98年-獎補助-試算表-會議討論-0728版\[98年試算表-獎助-會議-決議版+陳核版-K.xls]98獎補助-總額'!$F31" table:style-name="ce69">
            <text:p>128,519,087<text:s/></text:p>
          </table:table-cell>
          <table:table-cell office:value-type="float" office:value="123251609" table:style-name="ce95">
            <text:p>123,251,609<text:s/></text:p>
          </table:table-cell>
          <table:table-cell office:value-type="float" office:value="117010526" table:style-name="ce95">
            <text:p>117,010,526<text:s/></text:p>
          </table:table-cell>
          <table:table-cell table:number-columns-repeated="16375"/>
        </table:table-row>
        <table:table-row table:style-name="ro3">
          <table:table-cell office:value-type="string" table:style-name="ce168">
            <text:p>中山醫學大學</text:p>
          </table:table-cell>
          <table:table-cell office:value-type="float" office:value="100999634" table:formula="msoxl:='歷年度私校獎補助-詳細版'!J21" table:style-name="ce5">
            <text:p>100,999,634<text:s/></text:p>
          </table:table-cell>
          <table:table-cell office:value-type="float" office:value="88564803" table:formula="msoxl:='歷年度私校獎補助-詳細版'!K21" table:style-name="ce5">
            <text:p>88,564,803<text:s/></text:p>
          </table:table-cell>
          <table:table-cell office:value-type="float" office:value="89481322" table:formula="msoxl:='私校94-95獎補助款'!C27" table:style-name="ce5">
            <text:p>89,481,322<text:s/></text:p>
          </table:table-cell>
          <table:table-cell office:value-type="float" office:value="87077087.427339971" table:style-name="ce5">
            <text:p>87,077,087<text:s/></text:p>
          </table:table-cell>
          <table:table-cell office:value-type="float" office:value="72132757" table:formula="msoxl:='F:\Documents and Settings\moejsmpc.MOE-ASUS\桌面\97經費核算-獎助\97年-獎助-經費試算\[97年-獎助-直量分-38％-3位數-更正助學-陳核版-K.xls]97獎補助總額'!E30" table:style-name="ce79">
            <text:p>72,132,757<text:s/></text:p>
          </table:table-cell>
          <table:table-cell office:value-type="float" office:value="73664728" table:formula="msoxl:='E:\Documents and Settings\moejsmpc.MOE-ASUS\桌面\00-98年-獎補助-審查會-資料\98年-獎補助-試算表-會議討論-0728版\[98年試算表-獎助-會議-決議版+陳核版-K.xls]98獎補助-總額'!$F32" table:style-name="ce69">
            <text:p>73,664,728<text:s/></text:p>
          </table:table-cell>
          <table:table-cell office:value-type="float" office:value="72699222" table:style-name="ce95">
            <text:p>72,699,222<text:s/></text:p>
          </table:table-cell>
          <table:table-cell office:value-type="float" office:value="60362633" table:style-name="ce95">
            <text:p>60,362,633<text:s/></text:p>
          </table:table-cell>
          <table:table-cell table:number-columns-repeated="16375"/>
        </table:table-row>
        <table:table-row table:style-name="ro3">
          <table:table-cell office:value-type="string" table:style-name="ce168">
            <text:p>長庚大學</text:p>
          </table:table-cell>
          <table:table-cell office:value-type="float" office:value="126915925" table:formula="msoxl:='歷年度私校獎補助-詳細版'!J22" table:style-name="ce5">
            <text:p>126,915,925<text:s/></text:p>
          </table:table-cell>
          <table:table-cell office:value-type="float" office:value="153655582" table:formula="msoxl:='歷年度私校獎補助-詳細版'!K22" table:style-name="ce5">
            <text:p>153,655,582<text:s/></text:p>
          </table:table-cell>
          <table:table-cell office:value-type="float" office:value="151419571" table:formula="msoxl:='私校94-95獎補助款'!C28" table:style-name="ce5">
            <text:p>151,419,571<text:s/></text:p>
          </table:table-cell>
          <table:table-cell office:value-type="float" office:value="152492082.01101565" table:style-name="ce5">
            <text:p>152,492,082<text:s/></text:p>
          </table:table-cell>
          <table:table-cell office:value-type="float" office:value="104913263" table:formula="msoxl:='F:\Documents and Settings\moejsmpc.MOE-ASUS\桌面\97經費核算-獎助\97年-獎助-經費試算\[97年-獎助-直量分-38％-3位數-更正助學-陳核版-K.xls]97獎補助總額'!E31" table:style-name="ce79">
            <text:p>104,913,263<text:s/></text:p>
          </table:table-cell>
          <table:table-cell office:value-type="float" office:value="114701825" table:formula="msoxl:='E:\Documents and Settings\moejsmpc.MOE-ASUS\桌面\00-98年-獎補助-審查會-資料\98年-獎補助-試算表-會議討論-0728版\[98年試算表-獎助-會議-決議版+陳核版-K.xls]98獎補助-總額'!$F33" table:style-name="ce69">
            <text:p>114,701,825<text:s/></text:p>
          </table:table-cell>
          <table:table-cell office:value-type="float" office:value="121005637" table:style-name="ce95">
            <text:p>121,005,637<text:s/></text:p>
          </table:table-cell>
          <table:table-cell office:value-type="float" office:value="127656081" table:style-name="ce95">
            <text:p>127,656,081<text:s/></text:p>
          </table:table-cell>
          <table:table-cell table:number-columns-repeated="16375"/>
        </table:table-row>
        <table:table-row table:style-name="ro3">
          <table:table-cell office:value-type="string" table:style-name="ce168">
            <text:p>慈濟大學</text:p>
          </table:table-cell>
          <table:table-cell office:value-type="float" office:value="102006648" table:formula="msoxl:='歷年度私校獎補助-詳細版'!J23" table:style-name="ce5">
            <text:p>102,006,648<text:s/></text:p>
          </table:table-cell>
          <table:table-cell office:value-type="float" office:value="109777609" table:formula="msoxl:='歷年度私校獎補助-詳細版'!K23" table:style-name="ce5">
            <text:p>109,777,609<text:s/></text:p>
          </table:table-cell>
          <table:table-cell office:value-type="float" office:value="109207796" table:formula="msoxl:='私校94-95獎補助款'!C29" table:style-name="ce5">
            <text:p>109,207,796<text:s/></text:p>
          </table:table-cell>
          <table:table-cell office:value-type="float" office:value="114595821.07707614" table:style-name="ce5">
            <text:p>114,595,821<text:s/></text:p>
          </table:table-cell>
          <table:table-cell office:value-type="float" office:value="98779388" table:formula="msoxl:='F:\Documents and Settings\moejsmpc.MOE-ASUS\桌面\97經費核算-獎助\97年-獎助-經費試算\[97年-獎助-直量分-38％-3位數-更正助學-陳核版-K.xls]97獎補助總額'!E32" table:style-name="ce79">
            <text:p>98,779,388<text:s/></text:p>
          </table:table-cell>
          <table:table-cell office:value-type="float" office:value="78721947" table:formula="msoxl:='E:\Documents and Settings\moejsmpc.MOE-ASUS\桌面\00-98年-獎補助-審查會-資料\98年-獎補助-試算表-會議討論-0728版\[98年試算表-獎助-會議-決議版+陳核版-K.xls]98獎補助-總額'!$F34" table:style-name="ce69">
            <text:p>78,721,947<text:s/></text:p>
          </table:table-cell>
          <table:table-cell office:value-type="float" office:value="77550066" table:style-name="ce95">
            <text:p>77,550,066<text:s/></text:p>
          </table:table-cell>
          <table:table-cell office:value-type="float" office:value="82236216" table:style-name="ce95">
            <text:p>82,236,216<text:s/></text:p>
          </table:table-cell>
          <table:table-cell table:number-columns-repeated="16375"/>
        </table:table-row>
        <table:table-row table:style-name="ro3">
          <table:table-cell office:value-type="string" table:style-name="ce168">
            <text:p>馬偕醫學院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float" office:value="10083575" table:style-name="ce95">
            <text:p>10,083,575<text:s/></text:p>
          </table:table-cell>
          <table:table-cell table:number-columns-repeated="16375"/>
        </table:table-row>
        <table:table-row table:style-name="ro3">
          <table:table-cell office:value-type="string" table:style-name="ce169">
            <text:p>小計</text:p>
          </table:table-cell>
          <table:table-cell office:value-type="float" office:value="671022557" table:formula="msoxl:=SUM(B25:B30)" table:style-name="ce65">
            <text:p>671,022,557<text:s/></text:p>
          </table:table-cell>
          <table:table-cell office:value-type="float" office:value="737493489" table:formula="msoxl:=SUM(C25:C30)" table:style-name="ce65">
            <text:p>737,493,489<text:s/></text:p>
          </table:table-cell>
          <table:table-cell office:value-type="float" office:value="749317409" table:formula="msoxl:=SUM(D25:D30)" table:style-name="ce65">
            <text:p>749,317,409<text:s/></text:p>
          </table:table-cell>
          <table:table-cell office:value-type="float" office:value="756409379.95081925" table:formula="msoxl:=SUM(E25:E30)" table:style-name="ce65">
            <text:p>756,409,380<text:s/></text:p>
          </table:table-cell>
          <table:table-cell office:value-type="float" office:value="594359264" table:formula="msoxl:=SUM(F25:F30)" table:style-name="ce65">
            <text:p>594,359,264<text:s/></text:p>
          </table:table-cell>
          <table:table-cell office:value-type="float" office:value="620505283" table:formula="msoxl:=SUM(G25:G30)" table:style-name="ce65">
            <text:p>620,505,283<text:s/></text:p>
          </table:table-cell>
          <table:table-cell office:value-type="float" office:value="620530694" table:formula="msoxl:=SUM(H25:H30)" table:style-name="ce65">
            <text:p>620,530,694<text:s/></text:p>
          </table:table-cell>
          <table:table-cell office:value-type="float" office:value="623638215" table:formula="msoxl:=SUM(I25:I31)" table:style-name="ce65">
            <text:p>623,638,215<text:s/>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68">
            <text:p>玄奘大學</text:p>
          </table:table-cell>
          <table:table-cell office:value-type="float" office:value="62107489" table:formula="msoxl:='歷年度私校獎補助-詳細版'!J29" table:style-name="ce5">
            <text:p>62,107,489<text:s/></text:p>
          </table:table-cell>
          <table:table-cell office:value-type="float" office:value="80612274" table:formula="msoxl:='歷年度私校獎補助-詳細版'!K29" table:style-name="ce5">
            <text:p>80,612,274<text:s/></text:p>
          </table:table-cell>
          <table:table-cell office:value-type="float" office:value="79741247" table:formula="msoxl:='私校94-95獎補助款'!C30" table:style-name="ce5">
            <text:p>79,741,247<text:s/></text:p>
          </table:table-cell>
          <table:table-cell office:value-type="float" office:value="74016283.800131887" table:style-name="ce5">
            <text:p>74,016,284<text:s/></text:p>
          </table:table-cell>
          <table:table-cell office:value-type="float" office:value="70541757" table:formula="msoxl:='F:\Documents and Settings\moejsmpc.MOE-ASUS\桌面\97經費核算-獎助\97年-獎助-經費試算\[97年-獎助-直量分-38％-3位數-更正助學-陳核版-K.xls]97獎補助總額'!E35" table:style-name="ce79">
            <text:p>70,541,757<text:s/></text:p>
          </table:table-cell>
          <table:table-cell office:value-type="float" office:value="52917777" table:formula="msoxl:='E:\Documents and Settings\moejsmpc.MOE-ASUS\桌面\00-98年-獎補助-審查會-資料\98年-獎補助-試算表-會議討論-0728版\[98年試算表-獎助-會議-決議版+陳核版-K.xls]98獎補助-總額'!$F37" table:style-name="ce69">
            <text:p>52,917,777<text:s/></text:p>
          </table:table-cell>
          <table:table-cell office:value-type="float" office:value="52647949" table:style-name="ce95">
            <text:p>52,647,949<text:s/></text:p>
          </table:table-cell>
          <table:table-cell office:value-type="float" office:value="50438218" table:style-name="ce95">
            <text:p>50,438,218<text:s/></text:p>
          </table:table-cell>
          <table:table-cell table:number-columns-repeated="16375"/>
        </table:table-row>
        <table:table-row table:style-name="ro3">
          <table:table-cell office:value-type="string" table:style-name="ce168">
            <text:p>開南大學</text:p>
          </table:table-cell>
          <table:table-cell office:value-type="float" office:value="55498534" table:formula="msoxl:='歷年度私校獎補助-詳細版'!J31" table:style-name="ce5">
            <text:p>55,498,534<text:s/></text:p>
          </table:table-cell>
          <table:table-cell office:value-type="float" office:value="53291516" table:formula="msoxl:='歷年度私校獎補助-詳細版'!K31" table:style-name="ce5">
            <text:p>53,291,516<text:s/></text:p>
          </table:table-cell>
          <table:table-cell office:value-type="float" office:value="55172145" table:formula="msoxl:='私校94-95獎補助款'!C31" table:style-name="ce5">
            <text:p>55,172,145<text:s/></text:p>
          </table:table-cell>
          <table:table-cell office:value-type="float" office:value="55314105.664739281" table:style-name="ce5">
            <text:p>55,314,106<text:s/></text:p>
          </table:table-cell>
          <table:table-cell office:value-type="float" office:value="59049054" table:formula="msoxl:='F:\Documents and Settings\moejsmpc.MOE-ASUS\桌面\97經費核算-獎助\97年-獎助-經費試算\[97年-獎助-直量分-38％-3位數-更正助學-陳核版-K.xls]97獎補助總額'!E36" table:style-name="ce79">
            <text:p>59,049,054<text:s/></text:p>
          </table:table-cell>
          <table:table-cell office:value-type="float" office:value="49146149" table:formula="msoxl:='E:\Documents and Settings\moejsmpc.MOE-ASUS\桌面\00-98年-獎補助-審查會-資料\98年-獎補助-試算表-會議討論-0728版\[98年試算表-獎助-會議-決議版+陳核版-K.xls]98獎補助-總額'!$F38" table:style-name="ce69">
            <text:p>49,146,149<text:s/></text:p>
          </table:table-cell>
          <table:table-cell office:value-type="float" office:value="50111188" table:style-name="ce95">
            <text:p>50,111,188<text:s/></text:p>
          </table:table-cell>
          <table:table-cell office:value-type="float" office:value="40682769" table:style-name="ce95">
            <text:p>40,682,769<text:s/></text:p>
          </table:table-cell>
          <table:table-cell table:number-columns-repeated="16375"/>
        </table:table-row>
        <table:table-row table:style-name="ro3">
          <table:table-cell office:value-type="string" table:style-name="ce168">
            <text:p>康寧大學</text:p>
          </table:table-cell>
          <table:table-cell office:value-type="float" office:value="48477799" table:formula="msoxl:='歷年度私校獎補助-詳細版'!J32" table:style-name="ce5">
            <text:p>48,477,799<text:s/></text:p>
          </table:table-cell>
          <table:table-cell office:value-type="float" office:value="26840899" table:formula="msoxl:='歷年度私校獎補助-詳細版'!K32" table:style-name="ce5">
            <text:p>26,840,899<text:s/></text:p>
          </table:table-cell>
          <table:table-cell office:value-type="float" office:value="40849541" table:formula="msoxl:='私校94-95獎補助款'!C33" table:style-name="ce5">
            <text:p>40,849,541<text:s/></text:p>
          </table:table-cell>
          <table:table-cell office:value-type="float" office:value="38612595.346280448" table:style-name="ce5">
            <text:p>38,612,595<text:s/></text:p>
          </table:table-cell>
          <table:table-cell office:value-type="float" office:value="53177813" table:formula="msoxl:='F:\Documents and Settings\moejsmpc.MOE-ASUS\桌面\97經費核算-獎助\97年-獎助-經費試算\[97年-獎助-直量分-38％-3位數-更正助學-陳核版-K.xls]97獎補助總額'!E37" table:style-name="ce79">
            <text:p>53,177,813<text:s/></text:p>
          </table:table-cell>
          <table:table-cell office:value-type="float" office:value="37600736" table:formula="msoxl:='E:\Documents and Settings\moejsmpc.MOE-ASUS\桌面\00-98年-獎補助-審查會-資料\98年-獎補助-試算表-會議討論-0728版\[98年試算表-獎助-會議-決議版+陳核版-K.xls]98獎補助-總額'!$F39" table:style-name="ce69">
            <text:p>37,600,736<text:s/></text:p>
          </table:table-cell>
          <table:table-cell office:value-type="float" office:value="38514752" table:style-name="ce95">
            <text:p>38,514,752<text:s/></text:p>
          </table:table-cell>
          <table:table-cell office:value-type="float" office:value="34250914" table:style-name="ce95">
            <text:p>34,250,914<text:s/></text:p>
          </table:table-cell>
          <table:table-cell table:number-columns-repeated="16375"/>
        </table:table-row>
        <table:table-row table:style-name="ro3">
          <table:table-cell office:value-type="string" table:style-name="ce168">
            <text:p>台灣首府大學</text:p>
          </table:table-cell>
          <table:table-cell office:value-type="float" office:value="47961360" table:formula="msoxl:='歷年度私校獎補助-詳細版'!J33" table:style-name="ce5">
            <text:p>47,961,360<text:s/></text:p>
          </table:table-cell>
          <table:table-cell office:value-type="float" office:value="15086634" table:formula="msoxl:='歷年度私校獎補助-詳細版'!K33" table:style-name="ce5">
            <text:p>15,086,634<text:s/></text:p>
          </table:table-cell>
          <table:table-cell office:value-type="float" office:value="15044434" table:formula="msoxl:='私校94-95獎補助款'!C32" table:style-name="ce5">
            <text:p>15,044,434<text:s/></text:p>
          </table:table-cell>
          <table:table-cell office:value-type="float" office:value="42437887.406017251" table:style-name="ce5">
            <text:p>42,437,887<text:s/></text:p>
          </table:table-cell>
          <table:table-cell office:value-type="float" office:value="48163760" table:formula="msoxl:='F:\Documents and Settings\moejsmpc.MOE-ASUS\桌面\97經費核算-獎助\97年-獎助-經費試算\[97年-獎助-直量分-38％-3位數-更正助學-陳核版-K.xls]97獎補助總額'!E38" table:style-name="ce79">
            <text:p>48,163,760<text:s/></text:p>
          </table:table-cell>
          <table:table-cell office:value-type="float" office:value="38374550" table:formula="msoxl:='E:\Documents and Settings\moejsmpc.MOE-ASUS\桌面\00-98年-獎補助-審查會-資料\98年-獎補助-試算表-會議討論-0728版\[98年試算表-獎助-會議-決議版+陳核版-K.xls]98獎補助-總額'!$F40" table:style-name="ce69">
            <text:p>38,374,550<text:s/></text:p>
          </table:table-cell>
          <table:table-cell office:value-type="float" office:value="35710599" table:style-name="ce95">
            <text:p>35,710,599<text:s/></text:p>
          </table:table-cell>
          <table:table-cell office:value-type="float" office:value="34436783" table:style-name="ce95">
            <text:p>34,436,783<text:s/></text:p>
          </table:table-cell>
          <table:table-cell table:number-columns-repeated="16375"/>
        </table:table-row>
        <table:table-row table:style-name="ro3">
          <table:table-cell office:value-type="string" table:style-name="ce168">
            <text:p>興國管理學院</text:p>
          </table:table-cell>
          <table:table-cell office:value-type="float" office:value="40043609" table:formula="msoxl:='歷年度私校獎補助-詳細版'!J34" table:style-name="ce5">
            <text:p>40,043,609<text:s/></text:p>
          </table:table-cell>
          <table:table-cell office:value-type="float" office:value="39850773" table:formula="msoxl:='歷年度私校獎補助-詳細版'!K34" table:style-name="ce5">
            <text:p>39,850,773<text:s/></text:p>
          </table:table-cell>
          <table:table-cell office:value-type="float" office:value="38414531" table:formula="msoxl:='私校94-95獎補助款'!C34" table:style-name="ce5">
            <text:p>38,414,531<text:s/></text:p>
          </table:table-cell>
          <table:table-cell office:value-type="float" office:value="30513078.586131804" table:style-name="ce5">
            <text:p>30,513,079<text:s/></text:p>
          </table:table-cell>
          <table:table-cell office:value-type="float" office:value="47832278" table:formula="msoxl:='F:\Documents and Settings\moejsmpc.MOE-ASUS\桌面\97經費核算-獎助\97年-獎助-經費試算\[97年-獎助-直量分-38％-3位數-更正助學-陳核版-K.xls]97獎補助總額'!E39" table:style-name="ce79">
            <text:p>47,832,278<text:s/></text:p>
          </table:table-cell>
          <table:table-cell office:value-type="float" office:value="33560053" table:formula="msoxl:='E:\Documents and Settings\moejsmpc.MOE-ASUS\桌面\00-98年-獎補助-審查會-資料\98年-獎補助-試算表-會議討論-0728版\[98年試算表-獎助-會議-決議版+陳核版-K.xls]98獎補助-總額'!$F41" table:style-name="ce69">
            <text:p>33,560,053<text:s/></text:p>
          </table:table-cell>
          <table:table-cell office:value-type="float" office:value="33700812" table:style-name="ce95">
            <text:p>33,700,812<text:s/></text:p>
          </table:table-cell>
          <table:table-cell office:value-type="float" office:value="28123270" table:style-name="ce95">
            <text:p>28,123,270<text:s/></text:p>
          </table:table-cell>
          <table:table-cell table:number-columns-repeated="16375"/>
        </table:table-row>
        <table:table-row table:style-name="ro3">
          <table:table-cell office:value-type="string" table:style-name="ce168">
            <text:p>佛光大學</text:p>
          </table:table-cell>
          <table:table-cell office:value-type="float" office:value="64218147" table:formula="msoxl:='歷年度私校獎補助-詳細版'!J35" table:style-name="ce5">
            <text:p>64,218,147<text:s/></text:p>
          </table:table-cell>
          <table:table-cell office:value-type="float" office:value="67808889" table:formula="msoxl:='歷年度私校獎補助-詳細版'!K35" table:style-name="ce5">
            <text:p>67,808,889<text:s/></text:p>
          </table:table-cell>
          <table:table-cell office:value-type="float" office:value="73715028" table:formula="msoxl:='私校94-95獎補助款'!C35" table:style-name="ce5">
            <text:p>73,715,028<text:s/></text:p>
          </table:table-cell>
          <table:table-cell office:value-type="float" office:value="74339121.708436325" table:style-name="ce5">
            <text:p>74,339,122<text:s/></text:p>
          </table:table-cell>
          <table:table-cell office:value-type="float" office:value="72472552" table:formula="msoxl:='F:\Documents and Settings\moejsmpc.MOE-ASUS\桌面\97經費核算-獎助\97年-獎助-經費試算\[97年-獎助-直量分-38％-3位數-更正助學-陳核版-K.xls]97獎補助總額'!E40" table:style-name="ce79">
            <text:p>72,472,552<text:s/></text:p>
          </table:table-cell>
          <table:table-cell office:value-type="float" office:value="59158720" table:formula="msoxl:='E:\Documents and Settings\moejsmpc.MOE-ASUS\桌面\00-98年-獎補助-審查會-資料\98年-獎補助-試算表-會議討論-0728版\[98年試算表-獎助-會議-決議版+陳核版-K.xls]98獎補助-總額'!$F42" table:style-name="ce69">
            <text:p>59,158,720<text:s/></text:p>
          </table:table-cell>
          <table:table-cell office:value-type="float" office:value="59059147" table:style-name="ce95">
            <text:p>59,059,147<text:s/></text:p>
          </table:table-cell>
          <table:table-cell office:value-type="float" office:value="57131287" table:style-name="ce95">
            <text:p>57,131,287<text:s/></text:p>
          </table:table-cell>
          <table:table-cell table:number-columns-repeated="16375"/>
        </table:table-row>
        <table:table-row table:style-name="ro3">
          <table:table-cell office:value-type="string" table:style-name="ce168">
            <text:p>稻江科技暨管理學院</text:p>
          </table:table-cell>
          <table:table-cell office:value-type="float" office:value="63789530" table:formula="msoxl:='歷年度私校獎補助-詳細版'!J38" table:style-name="ce5">
            <text:p>63,789,530<text:s/></text:p>
          </table:table-cell>
          <table:table-cell office:value-type="float" office:value="33015834" table:formula="msoxl:='歷年度私校獎補助-詳細版'!K38" table:style-name="ce5">
            <text:p>33,015,834<text:s/></text:p>
          </table:table-cell>
          <table:table-cell office:value-type="float" office:value="30283545" table:formula="msoxl:='私校94-95獎補助款'!C36" table:style-name="ce5">
            <text:p>30,283,545<text:s/></text:p>
          </table:table-cell>
          <table:table-cell office:value-type="float" office:value="26751688.214762293" table:style-name="ce5">
            <text:p>26,751,688<text:s/></text:p>
          </table:table-cell>
          <table:table-cell office:value-type="float" office:value="40902239" table:formula="msoxl:='F:\Documents and Settings\moejsmpc.MOE-ASUS\桌面\97經費核算-獎助\97年-獎助-經費試算\[97年-獎助-直量分-38％-3位數-更正助學-陳核版-K.xls]97獎補助總額'!E41" table:style-name="ce79">
            <text:p>40,902,239<text:s/></text:p>
          </table:table-cell>
          <table:table-cell office:value-type="float" office:value="29552954" table:formula="msoxl:='E:\Documents and Settings\moejsmpc.MOE-ASUS\桌面\00-98年-獎補助-審查會-資料\98年-獎補助-試算表-會議討論-0728版\[98年試算表-獎助-會議-決議版+陳核版-K.xls]98獎補助-總額'!$F43" table:style-name="ce69">
            <text:p>29,552,954<text:s/></text:p>
          </table:table-cell>
          <table:table-cell office:value-type="float" office:value="29505155" table:style-name="ce95">
            <text:p>29,505,155<text:s/></text:p>
          </table:table-cell>
          <table:table-cell office:value-type="float" office:value="33114324" table:style-name="ce95">
            <text:p>33,114,324<text:s/></text:p>
          </table:table-cell>
          <table:table-cell table:number-columns-repeated="16375"/>
        </table:table-row>
        <table:table-row table:style-name="ro3">
          <table:table-cell office:value-type="string" table:style-name="ce168">
            <text:p>明道大學</text:p>
          </table:table-cell>
          <table:table-cell office:value-type="float" office:value="81295643" table:formula="msoxl:='歷年度私校獎補助-詳細版'!J36" table:style-name="ce5">
            <text:p>81,295,643<text:s/></text:p>
          </table:table-cell>
          <table:table-cell office:value-type="float" office:value="55983239" table:formula="msoxl:='歷年度私校獎補助-詳細版'!K36" table:style-name="ce5">
            <text:p>55,983,239<text:s/></text:p>
          </table:table-cell>
          <table:table-cell office:value-type="float" office:value="58008794" table:formula="msoxl:='私校94-95獎補助款'!C37" table:style-name="ce5">
            <text:p>58,008,794<text:s/></text:p>
          </table:table-cell>
          <table:table-cell office:value-type="float" office:value="56547077.48972775" table:style-name="ce5">
            <text:p>56,547,077<text:s/></text:p>
          </table:table-cell>
          <table:table-cell office:value-type="float" office:value="73682659" table:formula="msoxl:='F:\Documents and Settings\moejsmpc.MOE-ASUS\桌面\97經費核算-獎助\97年-獎助-經費試算\[97年-獎助-直量分-38％-3位數-更正助學-陳核版-K.xls]97獎補助總額'!E42" table:style-name="ce79">
            <text:p>73,682,659<text:s/></text:p>
          </table:table-cell>
          <table:table-cell office:value-type="float" office:value="55552773" table:formula="msoxl:='E:\Documents and Settings\moejsmpc.MOE-ASUS\桌面\00-98年-獎補助-審查會-資料\98年-獎補助-試算表-會議討論-0728版\[98年試算表-獎助-會議-決議版+陳核版-K.xls]98獎補助-總額'!$F44" table:style-name="ce69">
            <text:p>55,552,773<text:s/></text:p>
          </table:table-cell>
          <table:table-cell office:value-type="float" office:value="52247347" table:style-name="ce95">
            <text:p>52,247,347<text:s/></text:p>
          </table:table-cell>
          <table:table-cell office:value-type="float" office:value="49414713" table:style-name="ce95">
            <text:p>49,414,713<text:s/></text:p>
          </table:table-cell>
          <table:table-cell table:number-columns-repeated="16375"/>
        </table:table-row>
        <table:table-row table:style-name="ro3">
          <table:table-cell office:value-type="string" table:style-name="ce168">
            <text:p>亞洲大學</text:p>
          </table:table-cell>
          <table:table-cell office:value-type="float" office:value="78839236" table:formula="msoxl:='歷年度私校獎補助-詳細版'!J37" table:style-name="ce5">
            <text:p>78,839,236<text:s/></text:p>
          </table:table-cell>
          <table:table-cell office:value-type="float" office:value="69876396" table:formula="msoxl:='歷年度私校獎補助-詳細版'!K37" table:style-name="ce5">
            <text:p>69,876,396<text:s/></text:p>
          </table:table-cell>
          <table:table-cell office:value-type="float" office:value="73620709" table:formula="msoxl:='私校94-95獎補助款'!C38" table:style-name="ce5">
            <text:p>73,620,709<text:s/></text:p>
          </table:table-cell>
          <table:table-cell office:value-type="float" office:value="74903484.548772931" table:style-name="ce5">
            <text:p>74,903,485<text:s/></text:p>
          </table:table-cell>
          <table:table-cell office:value-type="float" office:value="81627100" table:formula="msoxl:='F:\Documents and Settings\moejsmpc.MOE-ASUS\桌面\97經費核算-獎助\97年-獎助-經費試算\[97年-獎助-直量分-38％-3位數-更正助學-陳核版-K.xls]97獎補助總額'!E43" table:style-name="ce79">
            <text:p>81,627,100<text:s/></text:p>
          </table:table-cell>
          <table:table-cell office:value-type="float" office:value="88744919" table:formula="msoxl:='E:\Documents and Settings\moejsmpc.MOE-ASUS\桌面\00-98年-獎補助-審查會-資料\98年-獎補助-試算表-會議討論-0728版\[98年試算表-獎助-會議-決議版+陳核版-K.xls]98獎補助-總額'!$F45" table:style-name="ce69">
            <text:p>88,744,919<text:s/></text:p>
          </table:table-cell>
          <table:table-cell office:value-type="float" office:value="91677439" table:style-name="ce95">
            <text:p>91,677,439<text:s/></text:p>
          </table:table-cell>
          <table:table-cell office:value-type="float" office:value="85682979" table:style-name="ce95">
            <text:p>85,682,979<text:s/></text:p>
          </table:table-cell>
          <table:table-cell table:number-columns-repeated="16375"/>
        </table:table-row>
        <table:table-row table:style-name="ro3">
          <table:table-cell office:value-type="string" table:style-name="ce169">
            <text:p>小計</text:p>
          </table:table-cell>
          <table:table-cell office:value-type="float" office:value="542231347" table:formula="msoxl:=SUM(B33:B41)" table:style-name="ce65">
            <text:p>542,231,347<text:s/></text:p>
          </table:table-cell>
          <table:table-cell office:value-type="float" office:value="442366454" table:formula="msoxl:=SUM(C33:C41)" table:style-name="ce65">
            <text:p>442,366,454<text:s/></text:p>
          </table:table-cell>
          <table:table-cell office:value-type="float" office:value="464849974" table:formula="msoxl:=SUM(D33:D41)" table:style-name="ce65">
            <text:p>464,849,974<text:s/></text:p>
          </table:table-cell>
          <table:table-cell office:value-type="float" office:value="473435322.76499993" table:formula="msoxl:=SUM(E33:E41)" table:style-name="ce65">
            <text:p>473,435,323<text:s/></text:p>
          </table:table-cell>
          <table:table-cell office:value-type="float" office:value="547449212" table:formula="msoxl:=SUM(F33:F41)" table:style-name="ce65">
            <text:p>547,449,212<text:s/></text:p>
          </table:table-cell>
          <table:table-cell office:value-type="float" office:value="444608631" table:formula="msoxl:=SUM(G33:G41)" table:style-name="ce65">
            <text:p>444,608,631<text:s/></text:p>
          </table:table-cell>
          <table:table-cell office:value-type="float" office:value="443174388" table:formula="msoxl:=SUM(H33:H41)" table:style-name="ce65">
            <text:p>443,174,388<text:s/></text:p>
          </table:table-cell>
          <table:table-cell office:value-type="float" office:value="413275257" table:formula="msoxl:=SUM(I33:I41)" table:style-name="ce65">
            <text:p>413,275,257<text:s/>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170">
            <text:p>法鼓佛教學院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string" table:style-name="ce43">
            <text:p>尚未成立</text:p>
          </table:table-cell>
          <table:table-cell office:value-type="float" office:value="500000" table:formula="msoxl:='F:\Documents and Settings\moejsmpc.MOE-ASUS\桌面\97經費核算-獎助\97年-獎助-經費試算\[97年-獎助-直量分-38％-3位數-更正助學-陳核版-K.xls]97獎補助總額'!E44" table:style-name="ce79">
            <text:p>500,000<text:s/></text:p>
          </table:table-cell>
          <table:table-cell office:value-type="float" office:value="500000" table:formula="msoxl:='E:\Documents and Settings\moejsmpc.MOE-ASUS\桌面\00-98年-獎補助-審查會-資料\98年-獎補助-試算表-會議討論-0728版\[98年試算表-獎助-會議-決議版+陳核版-K.xls]98獎補助-總額'!$F$48" table:style-name="ce69">
            <text:p>500,000<text:s/></text:p>
          </table:table-cell>
          <table:table-cell office:value-type="float" office:value="500000" table:style-name="ce95">
            <text:p>500,000<text:s/></text:p>
          </table:table-cell>
          <table:table-cell office:value-type="float" office:value="500000" table:style-name="ce95">
            <text:p>500,000<text:s/></text:p>
          </table:table-cell>
          <table:table-cell table:number-columns-repeated="16375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3287666998" table:formula="msoxl:=SUM(B42,B32,B24,B16)" table:style-name="ce67">
            <text:p>3,287,666,998<text:s/></text:p>
          </table:table-cell>
          <table:table-cell office:value-type="float" office:value="3313742998" table:formula="msoxl:=SUM(C42,C32,C24,C16)" table:style-name="ce67">
            <text:p>3,313,742,998<text:s/></text:p>
          </table:table-cell>
          <table:table-cell office:value-type="float" office:value="3313743000" table:formula="msoxl:=SUM(D42,D32,D24,D16)" table:style-name="ce67">
            <text:p>3,313,743,000<text:s/></text:p>
          </table:table-cell>
          <table:table-cell office:value-type="float" office:value="3313743000.6458187" table:formula="msoxl:=SUM(E42,E32,E24,E16)" table:style-name="ce67">
            <text:p>3,313,743,001<text:s/></text:p>
          </table:table-cell>
          <table:table-cell office:value-type="float" office:value="2989742511" table:formula="msoxl:=SUM(F42,F32,F24,F16,F43)" table:style-name="ce67">
            <text:p>2,989,742,511<text:s/></text:p>
          </table:table-cell>
          <table:table-cell office:value-type="float" office:value="2943940896" table:formula="msoxl:=SUM(G42,G32,G24,G16,G43)" table:style-name="ce67">
            <text:p>2,943,940,896<text:s/></text:p>
          </table:table-cell>
          <table:table-cell office:value-type="float" office:value="2952243000" table:formula="msoxl:=SUM(H42,H32,H24,H16,H43)" table:style-name="ce67">
            <text:p>2,952,243,000<text:s/></text:p>
          </table:table-cell>
          <table:table-cell office:value-type="float" office:value="2835190425" table:formula="msoxl:=SUM(I42,I32,I24,I16,I43)" table:style-name="ce67">
            <text:p>2,835,190,425<text:s/></text:p>
          </table:table-cell>
          <table:table-cell table:number-columns-repeated="16375" table:style-name="ce68"/>
        </table:table-row>
        <table:table-row table:style-name="ro3">
          <table:table-cell table:style-name="ce44"/>
          <table:table-cell table:number-columns-repeated="4" table:style-name="ce6"/>
          <table:table-cell table:number-columns-repeated="2" table:style-name="ce63"/>
          <table:table-cell table:number-columns-repeated="16377" table:style-name="ce2"/>
        </table:table-row>
        <table:table-row table:style-name="ro3">
          <table:table-cell table:style-name="ce45"/>
          <table:table-cell table:number-columns-repeated="4" table:style-name="ce6"/>
          <table:table-cell table:number-columns-repeated="2" table:style-name="ce63"/>
          <table:table-cell table:number-columns-repeated="16377" table:style-name="ce2"/>
        </table:table-row>
        <table:table-row table:number-rows-repeated="2" table:style-name="ro3">
          <table:table-cell table:style-name="ce44"/>
          <table:table-cell table:number-columns-repeated="4" table:style-name="ce6"/>
          <table:table-cell table:number-columns-repeated="2" table:style-name="ce63"/>
          <table:table-cell table:number-columns-repeated="16377" table:style-name="ce2"/>
        </table:table-row>
        <table:table-row table:number-rows-repeated="69" table:style-name="ro3">
          <table:table-cell table:style-name="ce44"/>
          <table:table-cell table:number-columns-repeated="16383"/>
        </table:table-row>
        <table:table-row table:number-rows-repeated="1048459" table:style-name="ro3">
          <table:table-cell table:number-columns-repeated="16384"/>
        </table:table-row>
      </table:table>
      <table:table table:name="0-93-104年私校獎補助款明細" table:style-name="ta12" table:print-ranges="0-93-104年私校獎補助款明細.A2:0-93-104年私校獎補助款明細.M57">
        <table:table-column table:style-name="co51" table:default-cell-style-name="ce1"/>
        <table:table-column table:style-name="co52" table:number-columns-repeated="4" table:default-cell-style-name="ce136"/>
        <table:table-column table:style-name="co53" table:default-cell-style-name="ce136"/>
        <table:table-column table:style-name="co52" table:default-cell-style-name="ce136"/>
        <table:table-column table:style-name="co48" table:default-cell-style-name="ce136"/>
        <table:table-column table:style-name="co52" table:default-cell-style-name="ce136"/>
        <table:table-column table:style-name="co52" table:default-cell-style-name="ce1"/>
        <table:table-column table:style-name="co54" table:number-columns-repeated="2" table:default-cell-style-name="ce1"/>
        <table:table-column table:style-name="co30" table:default-cell-style-name="ce1"/>
        <table:table-column table:style-name="co9" table:number-columns-repeated="16371" table:default-cell-style-name="ce1"/>
        <table:table-row table:style-name="ro26">
          <table:table-cell office:value-type="string" table:number-columns-spanned="13" table:number-rows-spanned="1" table:style-name="ce245">
            <text:p>93年度至104年度教育部獎勵私立大學校院校務發展計畫經費彙整表</text:p>
          </table:table-cell>
          <table:covered-table-cell table:number-columns-repeated="12"/>
          <table:table-cell table:number-columns-repeated="13" table:style-name="ce186"/>
          <table:table-cell table:style-name="ce187"/>
          <table:table-cell table:number-columns-repeated="16357"/>
        </table:table-row>
        <table:table-row table:style-name="ro7">
          <table:table-cell office:value-type="string" table:style-name="ce184">
            <text:p>校名</text:p>
          </table:table-cell>
          <table:table-cell office:value-type="string" table:style-name="ce208">
            <text:p>93年度</text:p>
          </table:table-cell>
          <table:table-cell office:value-type="string" table:style-name="ce208">
            <text:p>94年度</text:p>
          </table:table-cell>
          <table:table-cell office:value-type="string" table:style-name="ce208">
            <text:p>95年度</text:p>
          </table:table-cell>
          <table:table-cell office:value-type="string" table:style-name="ce208">
            <text:p>96年度</text:p>
          </table:table-cell>
          <table:table-cell office:value-type="string" table:style-name="ce208">
            <office:annotation draw:style-name="a7" svg:x="8.1875in" svg:y="0.15625in" svg:width="1.13541666666667in" svg:height="0.8125in">
              <dc:creator>moejsmpc</dc:creator>
              <text:p><text:span text:style-name="T17">moejsmpc:</text:span></text:p>
              <text:p><text:span text:style-name="T17">97年度獎勵私立大學校院校務發展計畫</text:span></text:p>
              <text:p><text:span text:style-name="T16"/></text:p>
              <text:p/>
            </office:annotation>
            <text:p>97年度</text:p>
          </table:table-cell>
          <table:table-cell office:value-type="string" table:style-name="ce205">
            <text:p>98年度</text:p>
          </table:table-cell>
          <table:table-cell office:value-type="string" table:style-name="ce205">
            <text:p>99年度</text:p>
          </table:table-cell>
          <table:table-cell office:value-type="string" table:style-name="ce205">
            <text:p>100年度</text:p>
          </table:table-cell>
          <table:table-cell office:value-type="string" table:style-name="ce255">
            <text:p>101年度</text:p>
          </table:table-cell>
          <table:table-cell office:value-type="string" table:style-name="ce254">
            <text:p>102年度</text:p>
          </table:table-cell>
          <table:table-cell office:value-type="string" table:style-name="ce260">
            <text:p>103年度</text:p>
          </table:table-cell>
          <table:table-cell office:value-type="string" table:style-name="ce253">
            <text:p>104年度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176">
            <text:p>淡江大學</text:p>
          </table:table-cell>
          <table:table-cell office:value-type="float" office:value="127332723" table:formula="msoxl:=INDEX('93-100年私校獎補助款明細'!B:B,MATCH('0-93-104年私校獎補助款明細'!$A3,'93-100年私校獎補助款明細'!$A:$A,0))" table:style-name="ce181">
            <text:p>127,332,723<text:s/></text:p>
          </table:table-cell>
          <table:table-cell office:value-type="float" office:value="157685914" table:formula="msoxl:=INDEX('93-100年私校獎補助款明細'!C:C,MATCH('0-93-104年私校獎補助款明細'!$A3,'93-100年私校獎補助款明細'!$A:$A,0))" table:style-name="ce181">
            <text:p>157,685,914<text:s/></text:p>
          </table:table-cell>
          <table:table-cell office:value-type="float" office:value="152989510" table:formula="msoxl:=INDEX('93-100年私校獎補助款明細'!D:D,MATCH('0-93-104年私校獎補助款明細'!$A3,'93-100年私校獎補助款明細'!$A:$A,0))" table:style-name="ce181">
            <text:p>152,989,510<text:s/></text:p>
          </table:table-cell>
          <table:table-cell office:value-type="float" office:value="150362901.37995154" table:formula="msoxl:=INDEX('93-100年私校獎補助款明細'!E:E,MATCH('0-93-104年私校獎補助款明細'!$A3,'93-100年私校獎補助款明細'!$A:$A,0))" table:style-name="ce181">
            <text:p>150,362,901<text:s/></text:p>
          </table:table-cell>
          <table:table-cell office:value-type="float" office:value="123791778" table:formula="msoxl:=INDEX('93-100年私校獎補助款明細'!F:F,MATCH('0-93-104年私校獎補助款明細'!$A3,'93-100年私校獎補助款明細'!$A:$A,0))" table:style-name="ce181">
            <text:p>123,791,778<text:s/></text:p>
          </table:table-cell>
          <table:table-cell office:value-type="float" office:value="135055893" table:formula="msoxl:=INDEX('93-100年私校獎補助款明細'!G:G,MATCH('0-93-104年私校獎補助款明細'!$A3,'93-100年私校獎補助款明細'!$A:$A,0))" table:style-name="ce181">
            <text:p>135,055,893<text:s/></text:p>
          </table:table-cell>
          <table:table-cell office:value-type="float" office:value="131478209" table:formula="msoxl:=INDEX('93-100年私校獎補助款明細'!H:H,MATCH('0-93-104年私校獎補助款明細'!$A3,'93-100年私校獎補助款明細'!$A:$A,0))" table:style-name="ce181">
            <text:p>131,478,209<text:s/></text:p>
          </table:table-cell>
          <table:table-cell office:value-type="float" office:value="119655679" table:formula="msoxl:=INDEX('93-100年私校獎補助款明細'!I:I,MATCH('0-93-104年私校獎補助款明細'!$A3,'93-100年私校獎補助款明細'!$A:$A,0))" table:style-name="ce181">
            <text:p>119,655,679<text:s/></text:p>
          </table:table-cell>
          <table:table-cell office:value-type="float" office:value="132984203" table:style-name="ce256">
            <text:p>132,984,203<text:s/></text:p>
          </table:table-cell>
          <table:table-cell office:value-type="float" office:value="126004048" table:style-name="ce202">
            <text:p>126,004,048<text:s/></text:p>
          </table:table-cell>
          <table:table-cell office:value-type="float" office:value="133329200" table:style-name="ce202">
            <text:p>133,329,200<text:s/></text:p>
          </table:table-cell>
          <table:table-cell office:value-type="float" office:value="142904551" table:style-name="ce194">
            <text:p>142,904,551<text:s/>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173">
            <text:p>中國文化大學</text:p>
          </table:table-cell>
          <table:table-cell office:value-type="float" office:value="117852806" table:formula="msoxl:=INDEX('93-100年私校獎補助款明細'!B:B,MATCH('0-93-104年私校獎補助款明細'!$A4,'93-100年私校獎補助款明細'!$A:$A,0))" table:style-name="ce178">
            <text:p>117,852,806<text:s/></text:p>
          </table:table-cell>
          <table:table-cell office:value-type="float" office:value="116635428" table:formula="msoxl:=INDEX('93-100年私校獎補助款明細'!C:C,MATCH('0-93-104年私校獎補助款明細'!$A4,'93-100年私校獎補助款明細'!$A:$A,0))" table:style-name="ce178">
            <text:p>116,635,428<text:s/></text:p>
          </table:table-cell>
          <table:table-cell office:value-type="float" office:value="114614314" table:formula="msoxl:=INDEX('93-100年私校獎補助款明細'!D:D,MATCH('0-93-104年私校獎補助款明細'!$A4,'93-100年私校獎補助款明細'!$A:$A,0))" table:style-name="ce178">
            <text:p>114,614,314<text:s/></text:p>
          </table:table-cell>
          <table:table-cell office:value-type="float" office:value="119442829.00334397" table:formula="msoxl:=INDEX('93-100年私校獎補助款明細'!E:E,MATCH('0-93-104年私校獎補助款明細'!$A4,'93-100年私校獎補助款明細'!$A:$A,0))" table:style-name="ce178">
            <text:p>119,442,829<text:s/></text:p>
          </table:table-cell>
          <table:table-cell office:value-type="float" office:value="85712747" table:formula="msoxl:=INDEX('93-100年私校獎補助款明細'!F:F,MATCH('0-93-104年私校獎補助款明細'!$A4,'93-100年私校獎補助款明細'!$A:$A,0))" table:style-name="ce178">
            <text:p>85,712,747<text:s/></text:p>
          </table:table-cell>
          <table:table-cell office:value-type="float" office:value="95807922" table:formula="msoxl:=INDEX('93-100年私校獎補助款明細'!G:G,MATCH('0-93-104年私校獎補助款明細'!$A4,'93-100年私校獎補助款明細'!$A:$A,0))" table:style-name="ce178">
            <text:p>95,807,922<text:s/></text:p>
          </table:table-cell>
          <table:table-cell office:value-type="float" office:value="94555359" table:formula="msoxl:=INDEX('93-100年私校獎補助款明細'!H:H,MATCH('0-93-104年私校獎補助款明細'!$A4,'93-100年私校獎補助款明細'!$A:$A,0))" table:style-name="ce178">
            <text:p>94,555,359<text:s/></text:p>
          </table:table-cell>
          <table:table-cell office:value-type="float" office:value="89689483" table:formula="msoxl:=INDEX('93-100年私校獎補助款明細'!I:I,MATCH('0-93-104年私校獎補助款明細'!$A4,'93-100年私校獎補助款明細'!$A:$A,0))" table:style-name="ce178">
            <text:p>89,689,483<text:s/></text:p>
          </table:table-cell>
          <table:table-cell office:value-type="float" office:value="84283633" table:style-name="ce257">
            <text:p>84,283,633<text:s/></text:p>
          </table:table-cell>
          <table:table-cell office:value-type="float" office:value="103320332" table:style-name="ce199">
            <text:p>103,320,332<text:s/></text:p>
          </table:table-cell>
          <table:table-cell office:value-type="float" office:value="98669450" table:style-name="ce199">
            <text:p>98,669,450<text:s/></text:p>
          </table:table-cell>
          <table:table-cell office:value-type="float" office:value="98207678" table:style-name="ce192">
            <text:p>98,207,678<text:s/>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173">
            <text:p>輔仁大學</text:p>
          </table:table-cell>
          <table:table-cell office:value-type="float" office:value="128953086" table:formula="msoxl:=INDEX('93-100年私校獎補助款明細'!B:B,MATCH('0-93-104年私校獎補助款明細'!$A5,'93-100年私校獎補助款明細'!$A:$A,0))" table:style-name="ce178">
            <text:p>128,953,086<text:s/></text:p>
          </table:table-cell>
          <table:table-cell office:value-type="float" office:value="138548284" table:formula="msoxl:=INDEX('93-100年私校獎補助款明細'!C:C,MATCH('0-93-104年私校獎補助款明細'!$A5,'93-100年私校獎補助款明細'!$A:$A,0))" table:style-name="ce178">
            <text:p>138,548,284<text:s/></text:p>
          </table:table-cell>
          <table:table-cell office:value-type="float" office:value="132737874" table:formula="msoxl:=INDEX('93-100年私校獎補助款明細'!D:D,MATCH('0-93-104年私校獎補助款明細'!$A5,'93-100年私校獎補助款明細'!$A:$A,0))" table:style-name="ce178">
            <text:p>132,737,874<text:s/></text:p>
          </table:table-cell>
          <table:table-cell office:value-type="float" office:value="137553347.32972056" table:formula="msoxl:=INDEX('93-100年私校獎補助款明細'!E:E,MATCH('0-93-104年私校獎補助款明細'!$A5,'93-100年私校獎補助款明細'!$A:$A,0))" table:style-name="ce178">
            <text:p>137,553,347<text:s/></text:p>
          </table:table-cell>
          <table:table-cell office:value-type="float" office:value="113608029" table:formula="msoxl:=INDEX('93-100年私校獎補助款明細'!F:F,MATCH('0-93-104年私校獎補助款明細'!$A5,'93-100年私校獎補助款明細'!$A:$A,0))" table:style-name="ce178">
            <text:p>113,608,029<text:s/></text:p>
          </table:table-cell>
          <table:table-cell office:value-type="float" office:value="123694975" table:formula="msoxl:=INDEX('93-100年私校獎補助款明細'!G:G,MATCH('0-93-104年私校獎補助款明細'!$A5,'93-100年私校獎補助款明細'!$A:$A,0))" table:style-name="ce178">
            <text:p>123,694,975<text:s/></text:p>
          </table:table-cell>
          <table:table-cell office:value-type="float" office:value="126123592" table:formula="msoxl:=INDEX('93-100年私校獎補助款明細'!H:H,MATCH('0-93-104年私校獎補助款明細'!$A5,'93-100年私校獎補助款明細'!$A:$A,0))" table:style-name="ce178">
            <text:p>126,123,592<text:s/></text:p>
          </table:table-cell>
          <table:table-cell office:value-type="float" office:value="118521486" table:formula="msoxl:=INDEX('93-100年私校獎補助款明細'!I:I,MATCH('0-93-104年私校獎補助款明細'!$A5,'93-100年私校獎補助款明細'!$A:$A,0))" table:style-name="ce178">
            <text:p>118,521,486<text:s/></text:p>
          </table:table-cell>
          <table:table-cell office:value-type="float" office:value="110962420" table:style-name="ce257">
            <text:p>110,962,420<text:s/></text:p>
          </table:table-cell>
          <table:table-cell office:value-type="float" office:value="106604013" table:style-name="ce199">
            <text:p>106,604,013<text:s/></text:p>
          </table:table-cell>
          <table:table-cell office:value-type="float" office:value="102460726" table:style-name="ce199">
            <text:p>102,460,726<text:s/></text:p>
          </table:table-cell>
          <table:table-cell office:value-type="float" office:value="108884216" table:style-name="ce192">
            <text:p>108,884,216<text:s/>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173">
            <text:p>逢甲大學</text:p>
          </table:table-cell>
          <table:table-cell office:value-type="float" office:value="122741448" table:formula="msoxl:=INDEX('93-100年私校獎補助款明細'!B:B,MATCH('0-93-104年私校獎補助款明細'!$A6,'93-100年私校獎補助款明細'!$A:$A,0))" table:style-name="ce178">
            <text:p>122,741,448<text:s/></text:p>
          </table:table-cell>
          <table:table-cell office:value-type="float" office:value="147702526" table:formula="msoxl:=INDEX('93-100年私校獎補助款明細'!C:C,MATCH('0-93-104年私校獎補助款明細'!$A6,'93-100年私校獎補助款明細'!$A:$A,0))" table:style-name="ce178">
            <text:p>147,702,526<text:s/></text:p>
          </table:table-cell>
          <table:table-cell office:value-type="float" office:value="141636576" table:formula="msoxl:=INDEX('93-100年私校獎補助款明細'!D:D,MATCH('0-93-104年私校獎補助款明細'!$A6,'93-100年私校獎補助款明細'!$A:$A,0))" table:style-name="ce178">
            <text:p>141,636,576<text:s/></text:p>
          </table:table-cell>
          <table:table-cell office:value-type="float" office:value="137965063.31705219" table:formula="msoxl:=INDEX('93-100年私校獎補助款明細'!E:E,MATCH('0-93-104年私校獎補助款明細'!$A6,'93-100年私校獎補助款明細'!$A:$A,0))" table:style-name="ce178">
            <text:p>137,965,063<text:s/></text:p>
          </table:table-cell>
          <table:table-cell office:value-type="float" office:value="126024761" table:formula="msoxl:=INDEX('93-100年私校獎補助款明細'!F:F,MATCH('0-93-104年私校獎補助款明細'!$A6,'93-100年私校獎補助款明細'!$A:$A,0))" table:style-name="ce178">
            <text:p>126,024,761<text:s/></text:p>
          </table:table-cell>
          <table:table-cell office:value-type="float" office:value="139170379" table:formula="msoxl:=INDEX('93-100年私校獎補助款明細'!G:G,MATCH('0-93-104年私校獎補助款明細'!$A6,'93-100年私校獎補助款明細'!$A:$A,0))" table:style-name="ce178">
            <text:p>139,170,379<text:s/></text:p>
          </table:table-cell>
          <table:table-cell office:value-type="float" office:value="143851068" table:formula="msoxl:=INDEX('93-100年私校獎補助款明細'!H:H,MATCH('0-93-104年私校獎補助款明細'!$A6,'93-100年私校獎補助款明細'!$A:$A,0))" table:style-name="ce178">
            <text:p>143,851,068<text:s/></text:p>
          </table:table-cell>
          <table:table-cell office:value-type="float" office:value="131565106" table:formula="msoxl:=INDEX('93-100年私校獎補助款明細'!I:I,MATCH('0-93-104年私校獎補助款明細'!$A6,'93-100年私校獎補助款明細'!$A:$A,0))" table:style-name="ce178">
            <text:p>131,565,106<text:s/></text:p>
          </table:table-cell>
          <table:table-cell office:value-type="float" office:value="136226884" table:style-name="ce257">
            <text:p>136,226,884<text:s/></text:p>
          </table:table-cell>
          <table:table-cell office:value-type="float" office:value="132361396" table:style-name="ce199">
            <text:p>132,361,396<text:s/></text:p>
          </table:table-cell>
          <table:table-cell office:value-type="float" office:value="134931462" table:style-name="ce199">
            <text:p>134,931,462<text:s/></text:p>
          </table:table-cell>
          <table:table-cell office:value-type="float" office:value="134150605" table:style-name="ce192">
            <text:p>134,150,605<text:s/>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173">
            <text:p>銘傳大學</text:p>
          </table:table-cell>
          <table:table-cell office:value-type="float" office:value="109988600" table:formula="msoxl:=INDEX('93-100年私校獎補助款明細'!B:B,MATCH('0-93-104年私校獎補助款明細'!$A7,'93-100年私校獎補助款明細'!$A:$A,0))" table:style-name="ce178">
            <text:p>109,988,600<text:s/></text:p>
          </table:table-cell>
          <table:table-cell office:value-type="float" office:value="103965509" table:formula="msoxl:=INDEX('93-100年私校獎補助款明細'!C:C,MATCH('0-93-104年私校獎補助款明細'!$A7,'93-100年私校獎補助款明細'!$A:$A,0))" table:style-name="ce178">
            <text:p>103,965,509<text:s/></text:p>
          </table:table-cell>
          <table:table-cell office:value-type="float" office:value="98667011" table:formula="msoxl:=INDEX('93-100年私校獎補助款明細'!D:D,MATCH('0-93-104年私校獎補助款明細'!$A7,'93-100年私校獎補助款明細'!$A:$A,0))" table:style-name="ce178">
            <text:p>98,667,011<text:s/></text:p>
          </table:table-cell>
          <table:table-cell office:value-type="float" office:value="98836298.284811407" table:formula="msoxl:=INDEX('93-100年私校獎補助款明細'!E:E,MATCH('0-93-104年私校獎補助款明細'!$A7,'93-100年私校獎補助款明細'!$A:$A,0))" table:style-name="ce178">
            <text:p>98,836,298<text:s/></text:p>
          </table:table-cell>
          <table:table-cell office:value-type="float" office:value="76185466" table:formula="msoxl:=INDEX('93-100年私校獎補助款明細'!F:F,MATCH('0-93-104年私校獎補助款明細'!$A7,'93-100年私校獎補助款明細'!$A:$A,0))" table:style-name="ce178">
            <text:p>76,185,466<text:s/></text:p>
          </table:table-cell>
          <table:table-cell office:value-type="float" office:value="105616033" table:formula="msoxl:=INDEX('93-100年私校獎補助款明細'!G:G,MATCH('0-93-104年私校獎補助款明細'!$A7,'93-100年私校獎補助款明細'!$A:$A,0))" table:style-name="ce178">
            <text:p>105,616,033<text:s/></text:p>
          </table:table-cell>
          <table:table-cell office:value-type="float" office:value="110775658" table:formula="msoxl:=INDEX('93-100年私校獎補助款明細'!H:H,MATCH('0-93-104年私校獎補助款明細'!$A7,'93-100年私校獎補助款明細'!$A:$A,0))" table:style-name="ce178">
            <text:p>110,775,658<text:s/></text:p>
          </table:table-cell>
          <table:table-cell office:value-type="float" office:value="98655316" table:formula="msoxl:=INDEX('93-100年私校獎補助款明細'!I:I,MATCH('0-93-104年私校獎補助款明細'!$A7,'93-100年私校獎補助款明細'!$A:$A,0))" table:style-name="ce178">
            <text:p>98,655,316<text:s/></text:p>
          </table:table-cell>
          <table:table-cell office:value-type="float" office:value="110205159" table:style-name="ce257">
            <text:p>110,205,159<text:s/></text:p>
          </table:table-cell>
          <table:table-cell office:value-type="float" office:value="100386662" table:style-name="ce199">
            <text:p>100,386,662<text:s/></text:p>
          </table:table-cell>
          <table:table-cell office:value-type="float" office:value="109810746" table:style-name="ce199">
            <text:p>109,810,746<text:s/></text:p>
          </table:table-cell>
          <table:table-cell office:value-type="float" office:value="110715917" table:style-name="ce192">
            <text:p>110,715,917<text:s/>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173">
            <text:p>東海大學</text:p>
          </table:table-cell>
          <table:table-cell office:value-type="float" office:value="121667644" table:formula="msoxl:=INDEX('93-100年私校獎補助款明細'!B:B,MATCH('0-93-104年私校獎補助款明細'!$A8,'93-100年私校獎補助款明細'!$A:$A,0))" table:style-name="ce178">
            <text:p>121,667,644<text:s/></text:p>
          </table:table-cell>
          <table:table-cell office:value-type="float" office:value="137270103" table:formula="msoxl:=INDEX('93-100年私校獎補助款明細'!C:C,MATCH('0-93-104年私校獎補助款明細'!$A8,'93-100年私校獎補助款明細'!$A:$A,0))" table:style-name="ce178">
            <text:p>137,270,103<text:s/></text:p>
          </table:table-cell>
          <table:table-cell office:value-type="float" office:value="136279528" table:formula="msoxl:=INDEX('93-100年私校獎補助款明細'!D:D,MATCH('0-93-104年私校獎補助款明細'!$A8,'93-100年私校獎補助款明細'!$A:$A,0))" table:style-name="ce178">
            <text:p>136,279,528<text:s/></text:p>
          </table:table-cell>
          <table:table-cell office:value-type="float" office:value="138585482.85795873" table:formula="msoxl:=INDEX('93-100年私校獎補助款明細'!E:E,MATCH('0-93-104年私校獎補助款明細'!$A8,'93-100年私校獎補助款明細'!$A:$A,0))" table:style-name="ce178">
            <text:p>138,585,483<text:s/></text:p>
          </table:table-cell>
          <table:table-cell office:value-type="float" office:value="110652133" table:formula="msoxl:=INDEX('93-100年私校獎補助款明細'!F:F,MATCH('0-93-104年私校獎補助款明細'!$A8,'93-100年私校獎補助款明細'!$A:$A,0))" table:style-name="ce178">
            <text:p>110,652,133<text:s/></text:p>
          </table:table-cell>
          <table:table-cell office:value-type="float" office:value="101745479" table:formula="msoxl:=INDEX('93-100年私校獎補助款明細'!G:G,MATCH('0-93-104年私校獎補助款明細'!$A8,'93-100年私校獎補助款明細'!$A:$A,0))" table:style-name="ce178">
            <text:p>101,745,479<text:s/></text:p>
          </table:table-cell>
          <table:table-cell office:value-type="float" office:value="104901335" table:formula="msoxl:=INDEX('93-100年私校獎補助款明細'!H:H,MATCH('0-93-104年私校獎補助款明細'!$A8,'93-100年私校獎補助款明細'!$A:$A,0))" table:style-name="ce178">
            <text:p>104,901,335<text:s/></text:p>
          </table:table-cell>
          <table:table-cell office:value-type="float" office:value="109770065" table:formula="msoxl:=INDEX('93-100年私校獎補助款明細'!I:I,MATCH('0-93-104年私校獎補助款明細'!$A8,'93-100年私校獎補助款明細'!$A:$A,0))" table:style-name="ce178">
            <text:p>109,770,065<text:s/></text:p>
          </table:table-cell>
          <table:table-cell office:value-type="float" office:value="102397076" table:style-name="ce257">
            <text:p>102,397,076<text:s/></text:p>
          </table:table-cell>
          <table:table-cell office:value-type="float" office:value="96468230" table:style-name="ce199">
            <text:p>96,468,230<text:s/></text:p>
          </table:table-cell>
          <table:table-cell office:value-type="float" office:value="104755480" table:style-name="ce199">
            <text:p>104,755,480<text:s/></text:p>
          </table:table-cell>
          <table:table-cell office:value-type="float" office:value="107510164" table:style-name="ce192">
            <text:p>107,510,164<text:s/>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173">
            <text:p>實踐大學</text:p>
          </table:table-cell>
          <table:table-cell office:value-type="float" office:value="81737766" table:formula="msoxl:=INDEX('93-100年私校獎補助款明細'!B:B,MATCH('0-93-104年私校獎補助款明細'!$A9,'93-100年私校獎補助款明細'!$A:$A,0))" table:style-name="ce178">
            <text:p>81,737,766<text:s/></text:p>
          </table:table-cell>
          <table:table-cell office:value-type="float" office:value="67014963" table:formula="msoxl:=INDEX('93-100年私校獎補助款明細'!C:C,MATCH('0-93-104年私校獎補助款明細'!$A9,'93-100年私校獎補助款明細'!$A:$A,0))" table:style-name="ce178">
            <text:p>67,014,963<text:s/></text:p>
          </table:table-cell>
          <table:table-cell office:value-type="float" office:value="65847812" table:formula="msoxl:=INDEX('93-100年私校獎補助款明細'!D:D,MATCH('0-93-104年私校獎補助款明細'!$A9,'93-100年私校獎補助款明細'!$A:$A,0))" table:style-name="ce178">
            <text:p>65,847,812<text:s/></text:p>
          </table:table-cell>
          <table:table-cell office:value-type="float" office:value="67038805.877084211" table:formula="msoxl:=INDEX('93-100年私校獎補助款明細'!E:E,MATCH('0-93-104年私校獎補助款明細'!$A9,'93-100年私校獎補助款明細'!$A:$A,0))" table:style-name="ce178">
            <text:p>67,038,806<text:s/></text:p>
          </table:table-cell>
          <table:table-cell office:value-type="float" office:value="61725197" table:formula="msoxl:=INDEX('93-100年私校獎補助款明細'!F:F,MATCH('0-93-104年私校獎補助款明細'!$A9,'93-100年私校獎補助款明細'!$A:$A,0))" table:style-name="ce178">
            <text:p>61,725,197<text:s/></text:p>
          </table:table-cell>
          <table:table-cell office:value-type="float" office:value="72104643" table:formula="msoxl:=INDEX('93-100年私校獎補助款明細'!G:G,MATCH('0-93-104年私校獎補助款明細'!$A9,'93-100年私校獎補助款明細'!$A:$A,0))" table:style-name="ce178">
            <text:p>72,104,643<text:s/></text:p>
          </table:table-cell>
          <table:table-cell office:value-type="float" office:value="69699207" table:formula="msoxl:=INDEX('93-100年私校獎補助款明細'!H:H,MATCH('0-93-104年私校獎補助款明細'!$A9,'93-100年私校獎補助款明細'!$A:$A,0))" table:style-name="ce178">
            <text:p>69,699,207<text:s/></text:p>
          </table:table-cell>
          <table:table-cell office:value-type="float" office:value="65168201" table:formula="msoxl:=INDEX('93-100年私校獎補助款明細'!I:I,MATCH('0-93-104年私校獎補助款明細'!$A9,'93-100年私校獎補助款明細'!$A:$A,0))" table:style-name="ce178">
            <text:p>65,168,201<text:s/></text:p>
          </table:table-cell>
          <table:table-cell office:value-type="float" office:value="58731688" table:style-name="ce257">
            <text:p>58,731,688<text:s/></text:p>
          </table:table-cell>
          <table:table-cell office:value-type="float" office:value="89532693" table:style-name="ce199">
            <text:p>89,532,693<text:s/></text:p>
          </table:table-cell>
          <table:table-cell office:value-type="float" office:value="94608922" table:style-name="ce199">
            <text:p>94,608,922<text:s/></text:p>
          </table:table-cell>
          <table:table-cell office:value-type="float" office:value="100960116" table:style-name="ce192">
            <text:p>100,960,116<text:s/>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173">
            <text:p>中原大學</text:p>
          </table:table-cell>
          <table:table-cell office:value-type="float" office:value="115762663" table:formula="msoxl:=INDEX('93-100年私校獎補助款明細'!B:B,MATCH('0-93-104年私校獎補助款明細'!$A10,'93-100年私校獎補助款明細'!$A:$A,0))" table:style-name="ce178">
            <text:p>115,762,663<text:s/></text:p>
          </table:table-cell>
          <table:table-cell office:value-type="float" office:value="129442010" table:formula="msoxl:=INDEX('93-100年私校獎補助款明細'!C:C,MATCH('0-93-104年私校獎補助款明細'!$A10,'93-100年私校獎補助款明細'!$A:$A,0))" table:style-name="ce178">
            <text:p>129,442,010<text:s/></text:p>
          </table:table-cell>
          <table:table-cell office:value-type="float" office:value="125895866" table:formula="msoxl:=INDEX('93-100年私校獎補助款明細'!D:D,MATCH('0-93-104年私校獎補助款明細'!$A10,'93-100年私校獎補助款明細'!$A:$A,0))" table:style-name="ce178">
            <text:p>125,895,866<text:s/></text:p>
          </table:table-cell>
          <table:table-cell office:value-type="float" office:value="127569051.36025208" table:formula="msoxl:=INDEX('93-100年私校獎補助款明細'!E:E,MATCH('0-93-104年私校獎補助款明細'!$A10,'93-100年私校獎補助款明細'!$A:$A,0))" table:style-name="ce178">
            <text:p>127,569,051<text:s/></text:p>
          </table:table-cell>
          <table:table-cell office:value-type="float" office:value="120203240" table:formula="msoxl:=INDEX('93-100年私校獎補助款明細'!F:F,MATCH('0-93-104年私校獎補助款明細'!$A10,'93-100年私校獎補助款明細'!$A:$A,0))" table:style-name="ce178">
            <text:p>120,203,240<text:s/></text:p>
          </table:table-cell>
          <table:table-cell office:value-type="float" office:value="123303108" table:formula="msoxl:=INDEX('93-100年私校獎補助款明細'!G:G,MATCH('0-93-104年私校獎補助款明細'!$A10,'93-100年私校獎補助款明細'!$A:$A,0))" table:style-name="ce178">
            <text:p>123,303,108<text:s/></text:p>
          </table:table-cell>
          <table:table-cell office:value-type="float" office:value="125059012" table:formula="msoxl:=INDEX('93-100年私校獎補助款明細'!H:H,MATCH('0-93-104年私校獎補助款明細'!$A10,'93-100年私校獎補助款明細'!$A:$A,0))" table:style-name="ce178">
            <text:p>125,059,012<text:s/></text:p>
          </table:table-cell>
          <table:table-cell office:value-type="float" office:value="128065192" table:formula="msoxl:=INDEX('93-100年私校獎補助款明細'!I:I,MATCH('0-93-104年私校獎補助款明細'!$A10,'93-100年私校獎補助款明細'!$A:$A,0))" table:style-name="ce178">
            <text:p>128,065,192<text:s/></text:p>
          </table:table-cell>
          <table:table-cell office:value-type="float" office:value="132752566" table:style-name="ce257">
            <text:p>132,752,566<text:s/></text:p>
          </table:table-cell>
          <table:table-cell office:value-type="float" office:value="144412816" table:style-name="ce199">
            <text:p>144,412,816<text:s/></text:p>
          </table:table-cell>
          <table:table-cell office:value-type="float" office:value="141393752" table:style-name="ce199">
            <text:p>141,393,752<text:s/></text:p>
          </table:table-cell>
          <table:table-cell office:value-type="float" office:value="145425897" table:style-name="ce192">
            <text:p>145,425,897<text:s/>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173">
            <text:p>義守大學</text:p>
          </table:table-cell>
          <table:table-cell office:value-type="float" office:value="108096470" table:formula="msoxl:=INDEX('93-100年私校獎補助款明細'!B:B,MATCH('0-93-104年私校獎補助款明細'!$A11,'93-100年私校獎補助款明細'!$A:$A,0))" table:style-name="ce178">
            <text:p>108,096,470<text:s/></text:p>
          </table:table-cell>
          <table:table-cell office:value-type="float" office:value="111060204" table:formula="msoxl:=INDEX('93-100年私校獎補助款明細'!C:C,MATCH('0-93-104年私校獎補助款明細'!$A11,'93-100年私校獎補助款明細'!$A:$A,0))" table:style-name="ce178">
            <text:p>111,060,204<text:s/></text:p>
          </table:table-cell>
          <table:table-cell office:value-type="float" office:value="115074890" table:formula="msoxl:=INDEX('93-100年私校獎補助款明細'!D:D,MATCH('0-93-104年私校獎補助款明細'!$A11,'93-100年私校獎補助款明細'!$A:$A,0))" table:style-name="ce178">
            <text:p>115,074,890<text:s/></text:p>
          </table:table-cell>
          <table:table-cell office:value-type="float" office:value="113822165.5228902" table:formula="msoxl:=INDEX('93-100年私校獎補助款明細'!E:E,MATCH('0-93-104年私校獎補助款明細'!$A11,'93-100年私校獎補助款明細'!$A:$A,0))" table:style-name="ce178">
            <text:p>113,822,166<text:s/></text:p>
          </table:table-cell>
          <table:table-cell office:value-type="float" office:value="105519742" table:formula="msoxl:=INDEX('93-100年私校獎補助款明細'!F:F,MATCH('0-93-104年私校獎補助款明細'!$A11,'93-100年私校獎補助款明細'!$A:$A,0))" table:style-name="ce178">
            <text:p>105,519,742<text:s/></text:p>
          </table:table-cell>
          <table:table-cell office:value-type="float" office:value="102109690" table:formula="msoxl:=INDEX('93-100年私校獎補助款明細'!G:G,MATCH('0-93-104年私校獎補助款明細'!$A11,'93-100年私校獎補助款明細'!$A:$A,0))" table:style-name="ce178">
            <text:p>102,109,690<text:s/></text:p>
          </table:table-cell>
          <table:table-cell office:value-type="float" office:value="102650830" table:formula="msoxl:=INDEX('93-100年私校獎補助款明細'!H:H,MATCH('0-93-104年私校獎補助款明細'!$A11,'93-100年私校獎補助款明細'!$A:$A,0))" table:style-name="ce178">
            <text:p>102,650,830<text:s/></text:p>
          </table:table-cell>
          <table:table-cell office:value-type="float" office:value="99402336" table:formula="msoxl:=INDEX('93-100年私校獎補助款明細'!I:I,MATCH('0-93-104年私校獎補助款明細'!$A11,'93-100年私校獎補助款明細'!$A:$A,0))" table:style-name="ce178">
            <text:p>99,402,336<text:s/></text:p>
          </table:table-cell>
          <table:table-cell office:value-type="float" office:value="104057876" table:style-name="ce257">
            <text:p>104,057,876<text:s/></text:p>
          </table:table-cell>
          <table:table-cell office:value-type="float" office:value="93788028" table:style-name="ce199">
            <text:p>93,788,028<text:s/></text:p>
          </table:table-cell>
          <table:table-cell office:value-type="float" office:value="110695619" table:style-name="ce199">
            <text:p>110,695,619<text:s/></text:p>
          </table:table-cell>
          <table:table-cell office:value-type="float" office:value="112135896" table:style-name="ce192">
            <text:p>112,135,896<text:s/>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74">
            <text:p>東吳大學</text:p>
          </table:table-cell>
          <table:table-cell office:value-type="float" office:value="112778801" table:formula="msoxl:=INDEX('93-100年私校獎補助款明細'!B:B,MATCH('0-93-104年私校獎補助款明細'!$A12,'93-100年私校獎補助款明細'!$A:$A,0))" table:style-name="ce179">
            <text:p>112,778,801<text:s/></text:p>
          </table:table-cell>
          <table:table-cell office:value-type="float" office:value="124898721" table:formula="msoxl:=INDEX('93-100年私校獎補助款明細'!C:C,MATCH('0-93-104年私校獎補助款明細'!$A12,'93-100年私校獎補助款明細'!$A:$A,0))" table:style-name="ce179">
            <text:p>124,898,721<text:s/></text:p>
          </table:table-cell>
          <table:table-cell office:value-type="float" office:value="119349492" table:formula="msoxl:=INDEX('93-100年私校獎補助款明細'!D:D,MATCH('0-93-104年私校獎補助款明細'!$A12,'93-100年私校獎補助款明細'!$A:$A,0))" table:style-name="ce179">
            <text:p>119,349,492<text:s/></text:p>
          </table:table-cell>
          <table:table-cell office:value-type="float" office:value="122692982.92378594" table:formula="msoxl:=INDEX('93-100年私校獎補助款明細'!E:E,MATCH('0-93-104年私校獎補助款明細'!$A12,'93-100年私校獎補助款明細'!$A:$A,0))" table:style-name="ce179">
            <text:p>122,692,983<text:s/></text:p>
          </table:table-cell>
          <table:table-cell office:value-type="float" office:value="105431190" table:formula="msoxl:=INDEX('93-100年私校獎補助款明細'!F:F,MATCH('0-93-104年私校獎補助款明細'!$A12,'93-100年私校獎補助款明細'!$A:$A,0))" table:style-name="ce179">
            <text:p>105,431,190<text:s/></text:p>
          </table:table-cell>
          <table:table-cell office:value-type="float" office:value="102817220" table:formula="msoxl:=INDEX('93-100年私校獎補助款明細'!G:G,MATCH('0-93-104年私校獎補助款明細'!$A12,'93-100年私校獎補助款明細'!$A:$A,0))" table:style-name="ce179">
            <text:p>102,817,220<text:s/></text:p>
          </table:table-cell>
          <table:table-cell office:value-type="float" office:value="101875657" table:formula="msoxl:=INDEX('93-100年私校獎補助款明細'!H:H,MATCH('0-93-104年私校獎補助款明細'!$A12,'93-100年私校獎補助款明細'!$A:$A,0))" table:style-name="ce179">
            <text:p>101,875,657<text:s/></text:p>
          </table:table-cell>
          <table:table-cell office:value-type="float" office:value="98450279" table:formula="msoxl:=INDEX('93-100年私校獎補助款明細'!I:I,MATCH('0-93-104年私校獎補助款明細'!$A12,'93-100年私校獎補助款明細'!$A:$A,0))" table:style-name="ce179">
            <text:p>98,450,279<text:s/></text:p>
          </table:table-cell>
          <table:table-cell office:value-type="float" office:value="88859273" table:style-name="ce179">
            <text:p>88,859,273<text:s/></text:p>
          </table:table-cell>
          <table:table-cell office:value-type="float" office:value="95483278" table:style-name="ce179">
            <text:p>95,483,278<text:s/></text:p>
          </table:table-cell>
          <table:table-cell office:value-type="float" office:value="93566967" table:style-name="ce179">
            <text:p>93,566,967<text:s/></text:p>
          </table:table-cell>
          <table:table-cell office:value-type="float" office:value="95222444" table:style-name="ce179">
            <text:p>95,222,444<text:s/></text:p>
          </table:table-cell>
          <table:table-cell table:number-columns-repeated="16371" table:style-name="ce1"/>
        </table:table-row>
        <table:table-row table:style-name="ro6" table:visibility="collapse">
          <table:table-cell office:value-type="string" table:style-name="ce175">
            <text:p>綜合一類組小計</text:p>
          </table:table-cell>
          <table:table-cell office:value-type="float" office:value="1146912007" table:formula="msoxl:=SUM(B3:B12)" table:style-name="ce180">
            <text:p>1,146,912,007<text:s/></text:p>
          </table:table-cell>
          <table:table-cell office:value-type="float" office:value="1234223662" table:formula="msoxl:=SUM(C3:C12)" table:style-name="ce180">
            <text:p>1,234,223,662<text:s/></text:p>
          </table:table-cell>
          <table:table-cell office:value-type="float" office:value="1203092873" table:formula="msoxl:=SUM(D3:D12)" table:style-name="ce180">
            <text:p>1,203,092,873<text:s/></text:p>
          </table:table-cell>
          <table:table-cell office:value-type="float" office:value="1213868927.8568509" table:formula="msoxl:=SUM(E3:E12)" table:style-name="ce180">
            <text:p>1,213,868,928<text:s/></text:p>
          </table:table-cell>
          <table:table-cell office:value-type="float" office:value="1028854283" table:formula="msoxl:=SUM(F3:F12)" table:style-name="ce180">
            <text:p>1,028,854,283<text:s/></text:p>
          </table:table-cell>
          <table:table-cell office:value-type="float" office:value="1101425342" table:formula="msoxl:=SUM(G3:G12)" table:style-name="ce180">
            <text:p>1,101,425,342<text:s/></text:p>
          </table:table-cell>
          <table:table-cell office:value-type="float" office:value="1110969927" table:formula="msoxl:=SUM(H3:H12)" table:style-name="ce180">
            <text:p>1,110,969,927<text:s/></text:p>
          </table:table-cell>
          <table:table-cell office:value-type="float" office:value="1058943143" table:formula="msoxl:=SUM(I3:I12)" table:style-name="ce180">
            <text:p>1,058,943,143<text:s/></text:p>
          </table:table-cell>
          <table:table-cell office:value-type="float" office:value="1061460778" table:formula="msoxl:=SUM(J3:J12)" table:style-name="ce264">
            <text:p>1,061,460,778<text:s/></text:p>
          </table:table-cell>
          <table:table-cell office:value-type="float" office:value="1088361496" table:formula="msoxl:=SUM(K3:K12)" table:style-name="ce258">
            <text:p>1,088,361,496<text:s/></text:p>
          </table:table-cell>
          <table:table-cell office:value-type="float" office:value="1124222324" table:formula="msoxl:=SUM(L3:L12)" table:style-name="ce261">
            <text:p>1,124,222,324<text:s/></text:p>
          </table:table-cell>
          <table:table-cell office:value-type="float" office:value="1156117484" table:formula="msoxl:=SUM(M3:M12)" table:style-name="ce259">
            <text:p>1,156,117,484<text:s/>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72">
            <text:p>靜宜大學</text:p>
          </table:table-cell>
          <table:table-cell office:value-type="float" office:value="101040095" table:formula="msoxl:=INDEX('93-100年私校獎補助款明細'!B:B,MATCH('0-93-104年私校獎補助款明細'!$A14,'93-100年私校獎補助款明細'!$A:$A,0))" table:style-name="ce177">
            <text:p>101,040,095<text:s/></text:p>
          </table:table-cell>
          <table:table-cell office:value-type="float" office:value="106833513" table:formula="msoxl:=INDEX('93-100年私校獎補助款明細'!C:C,MATCH('0-93-104年私校獎補助款明細'!$A14,'93-100年私校獎補助款明細'!$A:$A,0))" table:style-name="ce177">
            <text:p>106,833,513<text:s/></text:p>
          </table:table-cell>
          <table:table-cell office:value-type="float" office:value="109597334" table:formula="msoxl:=INDEX('93-100年私校獎補助款明細'!D:D,MATCH('0-93-104年私校獎補助款明細'!$A14,'93-100年私校獎補助款明細'!$A:$A,0))" table:style-name="ce177">
            <text:p>109,597,334<text:s/></text:p>
          </table:table-cell>
          <table:table-cell office:value-type="float" office:value="111606002.48636502" table:formula="msoxl:=INDEX('93-100年私校獎補助款明細'!E:E,MATCH('0-93-104年私校獎補助款明細'!$A14,'93-100年私校獎補助款明細'!$A:$A,0))" table:style-name="ce177">
            <text:p>111,606,002<text:s/></text:p>
          </table:table-cell>
          <table:table-cell office:value-type="float" office:value="100530801" table:formula="msoxl:=INDEX('93-100年私校獎補助款明細'!F:F,MATCH('0-93-104年私校獎補助款明細'!$A14,'93-100年私校獎補助款明細'!$A:$A,0))" table:style-name="ce177">
            <text:p>100,530,801<text:s/></text:p>
          </table:table-cell>
          <table:table-cell office:value-type="float" office:value="88097119" table:formula="msoxl:=INDEX('93-100年私校獎補助款明細'!G:G,MATCH('0-93-104年私校獎補助款明細'!$A14,'93-100年私校獎補助款明細'!$A:$A,0))" table:style-name="ce177">
            <text:p>88,097,119<text:s/></text:p>
          </table:table-cell>
          <table:table-cell office:value-type="float" office:value="89400031" table:formula="msoxl:=INDEX('93-100年私校獎補助款明細'!H:H,MATCH('0-93-104年私校獎補助款明細'!$A14,'93-100年私校獎補助款明細'!$A:$A,0))" table:style-name="ce181">
            <text:p>89,400,031<text:s/></text:p>
          </table:table-cell>
          <table:table-cell office:value-type="float" office:value="89476582" table:formula="msoxl:=INDEX('93-100年私校獎補助款明細'!I:I,MATCH('0-93-104年私校獎補助款明細'!$A14,'93-100年私校獎補助款明細'!$A:$A,0))" table:style-name="ce181">
            <text:p>89,476,582<text:s/></text:p>
          </table:table-cell>
          <table:table-cell office:value-type="float" office:value="95409925" table:style-name="ce256">
            <text:p>95,409,925<text:s/></text:p>
          </table:table-cell>
          <table:table-cell office:value-type="float" office:value="90835606" table:style-name="ce202">
            <text:p>90,835,606<text:s/></text:p>
          </table:table-cell>
          <table:table-cell office:value-type="float" office:value="96015606" table:style-name="ce202">
            <text:p>96,015,606<text:s/></text:p>
          </table:table-cell>
          <table:table-cell office:value-type="float" office:value="92362366" table:style-name="ce194">
            <text:p>92,362,366<text:s/>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173">
            <text:p>亞洲大學</text:p>
          </table:table-cell>
          <table:table-cell office:value-type="float" office:value="78839236" table:formula="msoxl:=INDEX('93-100年私校獎補助款明細'!B:B,MATCH('0-93-104年私校獎補助款明細'!$A15,'93-100年私校獎補助款明細'!$A:$A,0))" table:style-name="ce178">
            <text:p>78,839,236<text:s/></text:p>
          </table:table-cell>
          <table:table-cell office:value-type="float" office:value="69876396" table:formula="msoxl:=INDEX('93-100年私校獎補助款明細'!C:C,MATCH('0-93-104年私校獎補助款明細'!$A15,'93-100年私校獎補助款明細'!$A:$A,0))" table:style-name="ce178">
            <text:p>69,876,396<text:s/></text:p>
          </table:table-cell>
          <table:table-cell office:value-type="float" office:value="73620709" table:formula="msoxl:=INDEX('93-100年私校獎補助款明細'!D:D,MATCH('0-93-104年私校獎補助款明細'!$A15,'93-100年私校獎補助款明細'!$A:$A,0))" table:style-name="ce178">
            <text:p>73,620,709<text:s/></text:p>
          </table:table-cell>
          <table:table-cell office:value-type="float" office:value="74903484.548772931" table:formula="msoxl:=INDEX('93-100年私校獎補助款明細'!E:E,MATCH('0-93-104年私校獎補助款明細'!$A15,'93-100年私校獎補助款明細'!$A:$A,0))" table:style-name="ce178">
            <text:p>74,903,485<text:s/></text:p>
          </table:table-cell>
          <table:table-cell office:value-type="float" office:value="81627100" table:formula="msoxl:=INDEX('93-100年私校獎補助款明細'!F:F,MATCH('0-93-104年私校獎補助款明細'!$A15,'93-100年私校獎補助款明細'!$A:$A,0))" table:style-name="ce178">
            <text:p>81,627,100<text:s/></text:p>
          </table:table-cell>
          <table:table-cell office:value-type="float" office:value="88744919" table:formula="msoxl:=INDEX('93-100年私校獎補助款明細'!G:G,MATCH('0-93-104年私校獎補助款明細'!$A15,'93-100年私校獎補助款明細'!$A:$A,0))" table:style-name="ce178">
            <text:p>88,744,919<text:s/></text:p>
          </table:table-cell>
          <table:table-cell office:value-type="float" office:value="91677439" table:formula="msoxl:=INDEX('93-100年私校獎補助款明細'!H:H,MATCH('0-93-104年私校獎補助款明細'!$A15,'93-100年私校獎補助款明細'!$A:$A,0))" table:style-name="ce178">
            <text:p>91,677,439<text:s/></text:p>
          </table:table-cell>
          <table:table-cell office:value-type="float" office:value="85682979" table:formula="msoxl:=INDEX('93-100年私校獎補助款明細'!I:I,MATCH('0-93-104年私校獎補助款明細'!$A15,'93-100年私校獎補助款明細'!$A:$A,0))" table:style-name="ce178">
            <text:p>85,682,979<text:s/></text:p>
          </table:table-cell>
          <table:table-cell office:value-type="float" office:value="97209288" table:style-name="ce257">
            <text:p>97,209,288<text:s/></text:p>
          </table:table-cell>
          <table:table-cell office:value-type="float" office:value="92855574" table:style-name="ce199">
            <text:p>92,855,574<text:s/></text:p>
          </table:table-cell>
          <table:table-cell office:value-type="float" office:value="91594484" table:style-name="ce199">
            <text:p>91,594,484<text:s/></text:p>
          </table:table-cell>
          <table:table-cell office:value-type="float" office:value="92578342" table:style-name="ce192">
            <text:p>92,578,342<text:s/>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173">
            <text:p>世新大學</text:p>
          </table:table-cell>
          <table:table-cell office:value-type="float" office:value="105609365" table:formula="msoxl:=INDEX('93-100年私校獎補助款明細'!B:B,MATCH('0-93-104年私校獎補助款明細'!$A16,'93-100年私校獎補助款明細'!$A:$A,0))" table:style-name="ce178">
            <text:p>105,609,365<text:s/></text:p>
          </table:table-cell>
          <table:table-cell office:value-type="float" office:value="99135249" table:formula="msoxl:=INDEX('93-100年私校獎補助款明細'!C:C,MATCH('0-93-104年私校獎補助款明細'!$A16,'93-100年私校獎補助款明細'!$A:$A,0))" table:style-name="ce178">
            <text:p>99,135,249<text:s/></text:p>
          </table:table-cell>
          <table:table-cell office:value-type="float" office:value="90031724" table:formula="msoxl:=INDEX('93-100年私校獎補助款明細'!D:D,MATCH('0-93-104年私校獎補助款明細'!$A16,'93-100年私校獎補助款明細'!$A:$A,0))" table:style-name="ce178">
            <text:p>90,031,724<text:s/></text:p>
          </table:table-cell>
          <table:table-cell office:value-type="float" office:value="89025564.689524889" table:formula="msoxl:=INDEX('93-100年私校獎補助款明細'!E:E,MATCH('0-93-104年私校獎補助款明細'!$A16,'93-100年私校獎補助款明細'!$A:$A,0))" table:style-name="ce178">
            <text:p>89,025,565<text:s/></text:p>
          </table:table-cell>
          <table:table-cell office:value-type="float" office:value="97411107" table:formula="msoxl:=INDEX('93-100年私校獎補助款明細'!F:F,MATCH('0-93-104年私校獎補助款明細'!$A16,'93-100年私校獎補助款明細'!$A:$A,0))" table:style-name="ce178">
            <text:p>97,411,107<text:s/></text:p>
          </table:table-cell>
          <table:table-cell office:value-type="float" office:value="93144107" table:formula="msoxl:=INDEX('93-100年私校獎補助款明細'!G:G,MATCH('0-93-104年私校獎補助款明細'!$A16,'93-100年私校獎補助款明細'!$A:$A,0))" table:style-name="ce178">
            <text:p>93,144,107<text:s/></text:p>
          </table:table-cell>
          <table:table-cell office:value-type="float" office:value="94667333" table:formula="msoxl:=INDEX('93-100年私校獎補助款明細'!H:H,MATCH('0-93-104年私校獎補助款明細'!$A16,'93-100年私校獎補助款明細'!$A:$A,0))" table:style-name="ce178">
            <text:p>94,667,333<text:s/></text:p>
          </table:table-cell>
          <table:table-cell office:value-type="float" office:value="97647343" table:formula="msoxl:=INDEX('93-100年私校獎補助款明細'!I:I,MATCH('0-93-104年私校獎補助款明細'!$A16,'93-100年私校獎補助款明細'!$A:$A,0))" table:style-name="ce178">
            <text:p>97,647,343<text:s/></text:p>
          </table:table-cell>
          <table:table-cell office:value-type="float" office:value="89284374" table:style-name="ce257">
            <text:p>89,284,374<text:s/></text:p>
          </table:table-cell>
          <table:table-cell office:value-type="float" office:value="87961737" table:style-name="ce199">
            <text:p>87,961,737<text:s/></text:p>
          </table:table-cell>
          <table:table-cell office:value-type="float" office:value="85356679" table:style-name="ce199">
            <text:p>85,356,679<text:s/></text:p>
          </table:table-cell>
          <table:table-cell office:value-type="float" office:value="82779691" table:style-name="ce192">
            <text:p>82,779,691<text:s/>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173">
            <text:p>真理大學</text:p>
          </table:table-cell>
          <table:table-cell office:value-type="float" office:value="81100587" table:formula="msoxl:=INDEX('93-100年私校獎補助款明細'!B:B,MATCH('0-93-104年私校獎補助款明細'!$A17,'93-100年私校獎補助款明細'!$A:$A,0))" table:style-name="ce178">
            <text:p>81,100,587<text:s/></text:p>
          </table:table-cell>
          <table:table-cell office:value-type="float" office:value="54199417" table:formula="msoxl:=INDEX('93-100年私校獎補助款明細'!C:C,MATCH('0-93-104年私校獎補助款明細'!$A17,'93-100年私校獎補助款明細'!$A:$A,0))" table:style-name="ce178">
            <text:p>54,199,417<text:s/></text:p>
          </table:table-cell>
          <table:table-cell office:value-type="float" office:value="54283161" table:formula="msoxl:=INDEX('93-100年私校獎補助款明細'!D:D,MATCH('0-93-104年私校獎補助款明細'!$A17,'93-100年私校獎補助款明細'!$A:$A,0))" table:style-name="ce178">
            <text:p>54,283,161<text:s/></text:p>
          </table:table-cell>
          <table:table-cell office:value-type="float" office:value="51235523.515460119" table:formula="msoxl:=INDEX('93-100年私校獎補助款明細'!E:E,MATCH('0-93-104年私校獎補助款明細'!$A17,'93-100年私校獎補助款明細'!$A:$A,0))" table:style-name="ce178">
            <text:p>51,235,524<text:s/></text:p>
          </table:table-cell>
          <table:table-cell office:value-type="float" office:value="55464491" table:formula="msoxl:=INDEX('93-100年私校獎補助款明細'!F:F,MATCH('0-93-104年私校獎補助款明細'!$A17,'93-100年私校獎補助款明細'!$A:$A,0))" table:style-name="ce178">
            <text:p>55,464,491<text:s/></text:p>
          </table:table-cell>
          <table:table-cell office:value-type="float" office:value="50737899" table:formula="msoxl:=INDEX('93-100年私校獎補助款明細'!G:G,MATCH('0-93-104年私校獎補助款明細'!$A17,'93-100年私校獎補助款明細'!$A:$A,0))" table:style-name="ce178">
            <text:p>50,737,899<text:s/></text:p>
          </table:table-cell>
          <table:table-cell office:value-type="float" office:value="51057452" table:formula="msoxl:=INDEX('93-100年私校獎補助款明細'!H:H,MATCH('0-93-104年私校獎補助款明細'!$A17,'93-100年私校獎補助款明細'!$A:$A,0))" table:style-name="ce178">
            <text:p>51,057,452<text:s/></text:p>
          </table:table-cell>
          <table:table-cell office:value-type="float" office:value="48930287" table:formula="msoxl:=INDEX('93-100年私校獎補助款明細'!I:I,MATCH('0-93-104年私校獎補助款明細'!$A17,'93-100年私校獎補助款明細'!$A:$A,0))" table:style-name="ce178">
            <text:p>48,930,287<text:s/></text:p>
          </table:table-cell>
          <table:table-cell office:value-type="float" office:value="19434347" table:style-name="ce257">
            <text:p>19,434,347<text:s/></text:p>
          </table:table-cell>
          <table:table-cell office:value-type="float" office:value="47488553" table:style-name="ce199">
            <text:p>47,488,553<text:s/></text:p>
          </table:table-cell>
          <table:table-cell office:value-type="float" office:value="44263717" table:style-name="ce199">
            <text:p>44,263,717<text:s/></text:p>
          </table:table-cell>
          <table:table-cell office:value-type="float" office:value="43350017" table:style-name="ce192">
            <text:p>43,350,017<text:s/></text:p>
          </table:table-cell>
          <table:table-cell table:number-columns-repeated="16371"/>
        </table:table-row>
        <table:table-row table:style-name="ro11">
          <table:table-cell office:value-type="string" table:style-name="ce173">
            <text:p>大葉大學</text:p>
          </table:table-cell>
          <table:table-cell office:value-type="float" office:value="104537984" table:formula="msoxl:=INDEX('93-100年私校獎補助款明細'!B:B,MATCH('0-93-104年私校獎補助款明細'!$A18,'93-100年私校獎補助款明細'!$A:$A,0))" table:style-name="ce178">
            <text:p>104,537,984<text:s/></text:p>
          </table:table-cell>
          <table:table-cell office:value-type="float" office:value="99363555" table:formula="msoxl:=INDEX('93-100年私校獎補助款明細'!C:C,MATCH('0-93-104年私校獎補助款明細'!$A18,'93-100年私校獎補助款明細'!$A:$A,0))" table:style-name="ce178">
            <text:p>99,363,555<text:s/></text:p>
          </table:table-cell>
          <table:table-cell office:value-type="float" office:value="103015038" table:formula="msoxl:=INDEX('93-100年私校獎補助款明細'!D:D,MATCH('0-93-104年私校獎補助款明細'!$A18,'93-100年私校獎補助款明細'!$A:$A,0))" table:style-name="ce178">
            <text:p>103,015,038<text:s/></text:p>
          </table:table-cell>
          <table:table-cell office:value-type="float" office:value="97118140.41833204" table:formula="msoxl:=INDEX('93-100年私校獎補助款明細'!E:E,MATCH('0-93-104年私校獎補助款明細'!$A18,'93-100年私校獎補助款明細'!$A:$A,0))" table:style-name="ce178">
            <text:p>97,118,140<text:s/></text:p>
          </table:table-cell>
          <table:table-cell office:value-type="float" office:value="69805042" table:formula="msoxl:=INDEX('93-100年私校獎補助款明細'!F:F,MATCH('0-93-104年私校獎補助款明細'!$A18,'93-100年私校獎補助款明細'!$A:$A,0))" table:style-name="ce178">
            <text:p>69,805,042<text:s/></text:p>
          </table:table-cell>
          <table:table-cell office:value-type="float" office:value="68361595" table:formula="msoxl:=INDEX('93-100年私校獎補助款明細'!G:G,MATCH('0-93-104年私校獎補助款明細'!$A18,'93-100年私校獎補助款明細'!$A:$A,0))" table:style-name="ce178">
            <text:p>68,361,595<text:s/></text:p>
          </table:table-cell>
          <table:table-cell office:value-type="float" office:value="72564006" table:formula="msoxl:=INDEX('93-100年私校獎補助款明細'!H:H,MATCH('0-93-104年私校獎補助款明細'!$A18,'93-100年私校獎補助款明細'!$A:$A,0))" table:style-name="ce178">
            <text:p>72,564,006<text:s/></text:p>
          </table:table-cell>
          <table:table-cell office:value-type="float" office:value="74999580" table:formula="msoxl:=INDEX('93-100年私校獎補助款明細'!I:I,MATCH('0-93-104年私校獎補助款明細'!$A18,'93-100年私校獎補助款明細'!$A:$A,0))" table:style-name="ce178">
            <text:p>74,999,580<text:s/></text:p>
          </table:table-cell>
          <table:table-cell office:value-type="float" office:value="71128422" table:style-name="ce257">
            <text:p>71,128,422<text:s/></text:p>
          </table:table-cell>
          <table:table-cell office:value-type="float" office:value="73525165" table:style-name="ce199">
            <text:p>73,525,165<text:s/></text:p>
          </table:table-cell>
          <table:table-cell office:value-type="float" office:value="84139752" table:style-name="ce199">
            <text:p>84,139,752<text:s/></text:p>
          </table:table-cell>
          <table:table-cell office:value-type="float" office:value="84322845" table:style-name="ce192">
            <text:p>84,322,845<text:s/></text:p>
          </table:table-cell>
          <table:table-cell table:number-columns-repeated="16371"/>
        </table:table-row>
        <table:table-row table:style-name="ro11">
          <table:table-cell office:value-type="string" table:style-name="ce173">
            <text:p>元智大學</text:p>
          </table:table-cell>
          <table:table-cell office:value-type="float" office:value="110680923" table:formula="msoxl:=INDEX('93-100年私校獎補助款明細'!B:B,MATCH('0-93-104年私校獎補助款明細'!$A19,'93-100年私校獎補助款明細'!$A:$A,0))" table:style-name="ce178">
            <text:p>110,680,923<text:s/></text:p>
          </table:table-cell>
          <table:table-cell office:value-type="float" office:value="123225780" table:formula="msoxl:=INDEX('93-100年私校獎補助款明細'!C:C,MATCH('0-93-104年私校獎補助款明細'!$A19,'93-100年私校獎補助款明細'!$A:$A,0))" table:style-name="ce178">
            <text:p>123,225,780<text:s/></text:p>
          </table:table-cell>
          <table:table-cell office:value-type="float" office:value="118992177" table:formula="msoxl:=INDEX('93-100年私校獎補助款明細'!D:D,MATCH('0-93-104年私校獎補助款明細'!$A19,'93-100年私校獎補助款明細'!$A:$A,0))" table:style-name="ce178">
            <text:p>118,992,177<text:s/></text:p>
          </table:table-cell>
          <table:table-cell office:value-type="float" office:value="119683389.30863419" table:formula="msoxl:=INDEX('93-100年私校獎補助款明細'!E:E,MATCH('0-93-104年私校獎補助款明細'!$A19,'93-100年私校獎補助款明細'!$A:$A,0))" table:style-name="ce178">
            <text:p>119,683,389<text:s/></text:p>
          </table:table-cell>
          <table:table-cell office:value-type="float" office:value="128825611" table:formula="msoxl:=INDEX('93-100年私校獎補助款明細'!F:F,MATCH('0-93-104年私校獎補助款明細'!$A19,'93-100年私校獎補助款明細'!$A:$A,0))" table:style-name="ce178">
            <text:p>128,825,611<text:s/></text:p>
          </table:table-cell>
          <table:table-cell office:value-type="float" office:value="124673680" table:formula="msoxl:=INDEX('93-100年私校獎補助款明細'!G:G,MATCH('0-93-104年私校獎補助款明細'!$A19,'93-100年私校獎補助款明細'!$A:$A,0))" table:style-name="ce178">
            <text:p>124,673,680<text:s/></text:p>
          </table:table-cell>
          <table:table-cell office:value-type="float" office:value="121048196" table:formula="msoxl:=INDEX('93-100年私校獎補助款明細'!H:H,MATCH('0-93-104年私校獎補助款明細'!$A19,'93-100年私校獎補助款明細'!$A:$A,0))" table:style-name="ce178">
            <text:p>121,048,196<text:s/></text:p>
          </table:table-cell>
          <table:table-cell office:value-type="float" office:value="123698554" table:formula="msoxl:=INDEX('93-100年私校獎補助款明細'!I:I,MATCH('0-93-104年私校獎補助款明細'!$A19,'93-100年私校獎補助款明細'!$A:$A,0))" table:style-name="ce178">
            <text:p>123,698,554<text:s/></text:p>
          </table:table-cell>
          <table:table-cell office:value-type="float" office:value="115436410" table:style-name="ce257">
            <text:p>115,436,410<text:s/></text:p>
          </table:table-cell>
          <table:table-cell office:value-type="float" office:value="103055108" table:style-name="ce199">
            <text:p>103,055,108<text:s/></text:p>
          </table:table-cell>
          <table:table-cell office:value-type="float" office:value="97834936" table:style-name="ce199">
            <text:p>97,834,936<text:s/></text:p>
          </table:table-cell>
          <table:table-cell office:value-type="float" office:value="98216392" table:style-name="ce192">
            <text:p>98,216,392<text:s/></text:p>
          </table:table-cell>
          <table:table-cell table:number-columns-repeated="16371"/>
        </table:table-row>
        <table:table-row table:style-name="ro11">
          <table:table-cell office:value-type="string" table:style-name="ce173">
            <text:p>長榮大學</text:p>
          </table:table-cell>
          <table:table-cell office:value-type="float" office:value="63258795" table:formula="msoxl:=INDEX('93-100年私校獎補助款明細'!B:B,MATCH('0-93-104年私校獎補助款明細'!$A20,'93-100年私校獎補助款明細'!$A:$A,0))" table:style-name="ce178">
            <text:p>63,258,795<text:s/></text:p>
          </table:table-cell>
          <table:table-cell office:value-type="float" office:value="64643889" table:formula="msoxl:=INDEX('93-100年私校獎補助款明細'!C:C,MATCH('0-93-104年私校獎補助款明細'!$A20,'93-100年私校獎補助款明細'!$A:$A,0))" table:style-name="ce178">
            <text:p>64,643,889<text:s/></text:p>
          </table:table-cell>
          <table:table-cell office:value-type="float" office:value="72417936" table:formula="msoxl:=INDEX('93-100年私校獎補助款明細'!D:D,MATCH('0-93-104年私校獎補助款明細'!$A20,'93-100年私校獎補助款明細'!$A:$A,0))" table:style-name="ce178">
            <text:p>72,417,936<text:s/></text:p>
          </table:table-cell>
          <table:table-cell office:value-type="float" office:value="65630892.900828652" table:formula="msoxl:=INDEX('93-100年私校獎補助款明細'!E:E,MATCH('0-93-104年私校獎補助款明細'!$A20,'93-100年私校獎補助款明細'!$A:$A,0))" table:style-name="ce178">
            <text:p>65,630,893<text:s/></text:p>
          </table:table-cell>
          <table:table-cell office:value-type="float" office:value="70242741" table:formula="msoxl:=INDEX('93-100年私校獎補助款明細'!F:F,MATCH('0-93-104年私校獎補助款明細'!$A20,'93-100年私校獎補助款明細'!$A:$A,0))" table:style-name="ce178">
            <text:p>70,242,741<text:s/></text:p>
          </table:table-cell>
          <table:table-cell office:value-type="float" office:value="62671656" table:formula="msoxl:=INDEX('93-100年私校獎補助款明細'!G:G,MATCH('0-93-104年私校獎補助款明細'!$A20,'93-100年私校獎補助款明細'!$A:$A,0))" table:style-name="ce178">
            <text:p>62,671,656<text:s/></text:p>
          </table:table-cell>
          <table:table-cell office:value-type="float" office:value="61034168" table:formula="msoxl:=INDEX('93-100年私校獎補助款明細'!H:H,MATCH('0-93-104年私校獎補助款明細'!$A20,'93-100年私校獎補助款明細'!$A:$A,0))" table:style-name="ce178">
            <text:p>61,034,168<text:s/></text:p>
          </table:table-cell>
          <table:table-cell office:value-type="float" office:value="49597519" table:formula="msoxl:=INDEX('93-100年私校獎補助款明細'!I:I,MATCH('0-93-104年私校獎補助款明細'!$A20,'93-100年私校獎補助款明細'!$A:$A,0))" table:style-name="ce178">
            <text:p>49,597,519<text:s/></text:p>
          </table:table-cell>
          <table:table-cell office:value-type="float" office:value="56149805" table:style-name="ce257">
            <text:p>56,149,805<text:s/></text:p>
          </table:table-cell>
          <table:table-cell office:value-type="float" office:value="51151002" table:style-name="ce199">
            <text:p>51,151,002<text:s/></text:p>
          </table:table-cell>
          <table:table-cell office:value-type="float" office:value="59667784" table:style-name="ce199">
            <text:p>59,667,784<text:s/></text:p>
          </table:table-cell>
          <table:table-cell office:value-type="float" office:value="59939184" table:style-name="ce192">
            <text:p>59,939,184<text:s/></text:p>
          </table:table-cell>
          <table:table-cell table:number-columns-repeated="16371"/>
        </table:table-row>
        <table:table-row table:style-name="ro11">
          <table:table-cell office:value-type="string" table:style-name="ce173">
            <text:p>開南大學</text:p>
          </table:table-cell>
          <table:table-cell office:value-type="float" office:value="55498534" table:formula="msoxl:=INDEX('93-100年私校獎補助款明細'!B:B,MATCH('0-93-104年私校獎補助款明細'!$A21,'93-100年私校獎補助款明細'!$A:$A,0))" table:style-name="ce178">
            <text:p>55,498,534<text:s/></text:p>
          </table:table-cell>
          <table:table-cell office:value-type="float" office:value="53291516" table:formula="msoxl:=INDEX('93-100年私校獎補助款明細'!C:C,MATCH('0-93-104年私校獎補助款明細'!$A21,'93-100年私校獎補助款明細'!$A:$A,0))" table:style-name="ce178">
            <text:p>53,291,516<text:s/></text:p>
          </table:table-cell>
          <table:table-cell office:value-type="float" office:value="55172145" table:formula="msoxl:=INDEX('93-100年私校獎補助款明細'!D:D,MATCH('0-93-104年私校獎補助款明細'!$A21,'93-100年私校獎補助款明細'!$A:$A,0))" table:style-name="ce178">
            <text:p>55,172,145<text:s/></text:p>
          </table:table-cell>
          <table:table-cell office:value-type="float" office:value="55314105.664739281" table:formula="msoxl:=INDEX('93-100年私校獎補助款明細'!E:E,MATCH('0-93-104年私校獎補助款明細'!$A21,'93-100年私校獎補助款明細'!$A:$A,0))" table:style-name="ce178">
            <text:p>55,314,106<text:s/></text:p>
          </table:table-cell>
          <table:table-cell office:value-type="float" office:value="59049054" table:formula="msoxl:=INDEX('93-100年私校獎補助款明細'!F:F,MATCH('0-93-104年私校獎補助款明細'!$A21,'93-100年私校獎補助款明細'!$A:$A,0))" table:style-name="ce178">
            <text:p>59,049,054<text:s/></text:p>
          </table:table-cell>
          <table:table-cell office:value-type="float" office:value="49146149" table:formula="msoxl:=INDEX('93-100年私校獎補助款明細'!G:G,MATCH('0-93-104年私校獎補助款明細'!$A21,'93-100年私校獎補助款明細'!$A:$A,0))" table:style-name="ce178">
            <text:p>49,146,149<text:s/></text:p>
          </table:table-cell>
          <table:table-cell office:value-type="float" office:value="50111188" table:formula="msoxl:=INDEX('93-100年私校獎補助款明細'!H:H,MATCH('0-93-104年私校獎補助款明細'!$A21,'93-100年私校獎補助款明細'!$A:$A,0))" table:style-name="ce178">
            <text:p>50,111,188<text:s/></text:p>
          </table:table-cell>
          <table:table-cell office:value-type="float" office:value="40682769" table:formula="msoxl:=INDEX('93-100年私校獎補助款明細'!I:I,MATCH('0-93-104年私校獎補助款明細'!$A21,'93-100年私校獎補助款明細'!$A:$A,0))" table:style-name="ce178">
            <text:p>40,682,769<text:s/></text:p>
          </table:table-cell>
          <table:table-cell office:value-type="float" office:value="14945825" table:style-name="ce257">
            <text:p>14,945,825<text:s/></text:p>
          </table:table-cell>
          <table:table-cell office:value-type="float" office:value="36099322" table:style-name="ce199">
            <text:p>36,099,322<text:s/></text:p>
          </table:table-cell>
          <table:table-cell office:value-type="float" office:value="34968091" table:style-name="ce199">
            <text:p>34,968,091<text:s/></text:p>
          </table:table-cell>
          <table:table-cell office:value-type="float" office:value="35449259" table:style-name="ce192">
            <text:p>35,449,259<text:s/></text:p>
          </table:table-cell>
          <table:table-cell table:number-columns-repeated="16371"/>
        </table:table-row>
        <table:table-row table:style-name="ro11">
          <table:table-cell office:value-type="string" table:style-name="ce173">
            <text:p>中華大學</text:p>
          </table:table-cell>
          <table:table-cell office:value-type="float" office:value="97477563" table:formula="msoxl:=INDEX('93-100年私校獎補助款明細'!B:B,MATCH('0-93-104年私校獎補助款明細'!$A22,'93-100年私校獎補助款明細'!$A:$A,0))" table:style-name="ce178">
            <text:p>97,477,563<text:s/></text:p>
          </table:table-cell>
          <table:table-cell office:value-type="float" office:value="90231553" table:formula="msoxl:=INDEX('93-100年私校獎補助款明細'!C:C,MATCH('0-93-104年私校獎補助款明細'!$A22,'93-100年私校獎補助款明細'!$A:$A,0))" table:style-name="ce178">
            <text:p>90,231,553<text:s/></text:p>
          </table:table-cell>
          <table:table-cell office:value-type="float" office:value="87933409" table:formula="msoxl:=INDEX('93-100年私校獎補助款明細'!D:D,MATCH('0-93-104年私校獎補助款明細'!$A22,'93-100年私校獎補助款明細'!$A:$A,0))" table:style-name="ce178">
            <text:p>87,933,409<text:s/></text:p>
          </table:table-cell>
          <table:table-cell office:value-type="float" office:value="82709792.637989521" table:formula="msoxl:=INDEX('93-100年私校獎補助款明細'!E:E,MATCH('0-93-104年私校獎補助款明細'!$A22,'93-100年私校獎補助款明細'!$A:$A,0))" table:style-name="ce178">
            <text:p>82,709,793<text:s/></text:p>
          </table:table-cell>
          <table:table-cell office:value-type="float" office:value="73239720" table:formula="msoxl:=INDEX('93-100年私校獎補助款明細'!F:F,MATCH('0-93-104年私校獎補助款明細'!$A22,'93-100年私校獎補助款明細'!$A:$A,0))" table:style-name="ce178">
            <text:p>73,239,720<text:s/></text:p>
          </table:table-cell>
          <table:table-cell office:value-type="float" office:value="77540411" table:formula="msoxl:=INDEX('93-100年私校獎補助款明細'!G:G,MATCH('0-93-104年私校獎補助款明細'!$A22,'93-100年私校獎補助款明細'!$A:$A,0))" table:style-name="ce178">
            <text:p>77,540,411<text:s/></text:p>
          </table:table-cell>
          <table:table-cell office:value-type="float" office:value="75935233" table:formula="msoxl:=INDEX('93-100年私校獎補助款明細'!H:H,MATCH('0-93-104年私校獎補助款明細'!$A22,'93-100年私校獎補助款明細'!$A:$A,0))" table:style-name="ce178">
            <text:p>75,935,233<text:s/></text:p>
          </table:table-cell>
          <table:table-cell office:value-type="float" office:value="63905528" table:formula="msoxl:=INDEX('93-100年私校獎補助款明細'!I:I,MATCH('0-93-104年私校獎補助款明細'!$A22,'93-100年私校獎補助款明細'!$A:$A,0))" table:style-name="ce178">
            <text:p>63,905,528<text:s/></text:p>
          </table:table-cell>
          <table:table-cell office:value-type="float" office:value="68175303" table:style-name="ce257">
            <text:p>68,175,303<text:s/></text:p>
          </table:table-cell>
          <table:table-cell office:value-type="float" office:value="67520150" table:style-name="ce199">
            <text:p>67,520,150<text:s/></text:p>
          </table:table-cell>
          <table:table-cell office:value-type="float" office:value="68490518" table:style-name="ce199">
            <text:p>68,490,518<text:s/></text:p>
          </table:table-cell>
          <table:table-cell office:value-type="float" office:value="69053992" table:style-name="ce192">
            <text:p>69,053,992<text:s/></text:p>
          </table:table-cell>
          <table:table-cell table:number-columns-repeated="16371"/>
        </table:table-row>
        <table:table-row table:style-name="ro11">
          <table:table-cell office:value-type="string" table:style-name="ce173">
            <text:p>明道大學</text:p>
          </table:table-cell>
          <table:table-cell office:value-type="float" office:value="81295643" table:formula="msoxl:=INDEX('93-100年私校獎補助款明細'!B:B,MATCH('0-93-104年私校獎補助款明細'!$A23,'93-100年私校獎補助款明細'!$A:$A,0))" table:style-name="ce178">
            <text:p>81,295,643<text:s/></text:p>
          </table:table-cell>
          <table:table-cell office:value-type="float" office:value="55983239" table:formula="msoxl:=INDEX('93-100年私校獎補助款明細'!C:C,MATCH('0-93-104年私校獎補助款明細'!$A23,'93-100年私校獎補助款明細'!$A:$A,0))" table:style-name="ce178">
            <text:p>55,983,239<text:s/></text:p>
          </table:table-cell>
          <table:table-cell office:value-type="float" office:value="58008794" table:formula="msoxl:=INDEX('93-100年私校獎補助款明細'!D:D,MATCH('0-93-104年私校獎補助款明細'!$A23,'93-100年私校獎補助款明細'!$A:$A,0))" table:style-name="ce178">
            <text:p>58,008,794<text:s/></text:p>
          </table:table-cell>
          <table:table-cell office:value-type="float" office:value="56547077.48972775" table:formula="msoxl:=INDEX('93-100年私校獎補助款明細'!E:E,MATCH('0-93-104年私校獎補助款明細'!$A23,'93-100年私校獎補助款明細'!$A:$A,0))" table:style-name="ce178">
            <text:p>56,547,077<text:s/></text:p>
          </table:table-cell>
          <table:table-cell office:value-type="float" office:value="73682659" table:formula="msoxl:=INDEX('93-100年私校獎補助款明細'!F:F,MATCH('0-93-104年私校獎補助款明細'!$A23,'93-100年私校獎補助款明細'!$A:$A,0))" table:style-name="ce178">
            <text:p>73,682,659<text:s/></text:p>
          </table:table-cell>
          <table:table-cell office:value-type="float" office:value="55552773" table:formula="msoxl:=INDEX('93-100年私校獎補助款明細'!G:G,MATCH('0-93-104年私校獎補助款明細'!$A23,'93-100年私校獎補助款明細'!$A:$A,0))" table:style-name="ce178">
            <text:p>55,552,773<text:s/></text:p>
          </table:table-cell>
          <table:table-cell office:value-type="float" office:value="52247347" table:formula="msoxl:=INDEX('93-100年私校獎補助款明細'!H:H,MATCH('0-93-104年私校獎補助款明細'!$A23,'93-100年私校獎補助款明細'!$A:$A,0))" table:style-name="ce178">
            <text:p>52,247,347<text:s/></text:p>
          </table:table-cell>
          <table:table-cell office:value-type="float" office:value="49414713" table:formula="msoxl:=INDEX('93-100年私校獎補助款明細'!I:I,MATCH('0-93-104年私校獎補助款明細'!$A23,'93-100年私校獎補助款明細'!$A:$A,0))" table:style-name="ce178">
            <text:p>49,414,713<text:s/></text:p>
          </table:table-cell>
          <table:table-cell office:value-type="float" office:value="44836971" table:style-name="ce257">
            <text:p>44,836,971<text:s/></text:p>
          </table:table-cell>
          <table:table-cell office:value-type="float" office:value="48708325" table:style-name="ce199">
            <text:p>48,708,325<text:s/></text:p>
          </table:table-cell>
          <table:table-cell office:value-type="float" office:value="45493655" table:style-name="ce199">
            <text:p>45,493,655<text:s/></text:p>
          </table:table-cell>
          <table:table-cell office:value-type="float" office:value="49728745" table:style-name="ce192">
            <text:p>49,728,745<text:s/></text:p>
          </table:table-cell>
          <table:table-cell table:number-columns-repeated="16371"/>
        </table:table-row>
        <table:table-row table:style-name="ro7">
          <table:table-cell office:value-type="string" table:style-name="ce174">
            <text:p>玄奘大學</text:p>
          </table:table-cell>
          <table:table-cell office:value-type="float" office:value="62107489" table:formula="msoxl:=INDEX('93-100年私校獎補助款明細'!B:B,MATCH('0-93-104年私校獎補助款明細'!$A24,'93-100年私校獎補助款明細'!$A:$A,0))" table:style-name="ce179">
            <text:p>62,107,489<text:s/></text:p>
          </table:table-cell>
          <table:table-cell office:value-type="float" office:value="80612274" table:formula="msoxl:=INDEX('93-100年私校獎補助款明細'!C:C,MATCH('0-93-104年私校獎補助款明細'!$A24,'93-100年私校獎補助款明細'!$A:$A,0))" table:style-name="ce179">
            <text:p>80,612,274<text:s/></text:p>
          </table:table-cell>
          <table:table-cell office:value-type="float" office:value="79741247" table:formula="msoxl:=INDEX('93-100年私校獎補助款明細'!D:D,MATCH('0-93-104年私校獎補助款明細'!$A24,'93-100年私校獎補助款明細'!$A:$A,0))" table:style-name="ce179">
            <text:p>79,741,247<text:s/></text:p>
          </table:table-cell>
          <table:table-cell office:value-type="float" office:value="74016283.800131887" table:formula="msoxl:=INDEX('93-100年私校獎補助款明細'!E:E,MATCH('0-93-104年私校獎補助款明細'!$A24,'93-100年私校獎補助款明細'!$A:$A,0))" table:style-name="ce179">
            <text:p>74,016,284<text:s/></text:p>
          </table:table-cell>
          <table:table-cell office:value-type="float" office:value="70541757" table:formula="msoxl:=INDEX('93-100年私校獎補助款明細'!F:F,MATCH('0-93-104年私校獎補助款明細'!$A24,'93-100年私校獎補助款明細'!$A:$A,0))" table:style-name="ce179">
            <text:p>70,541,757<text:s/></text:p>
          </table:table-cell>
          <table:table-cell office:value-type="float" office:value="52917777" table:formula="msoxl:=INDEX('93-100年私校獎補助款明細'!G:G,MATCH('0-93-104年私校獎補助款明細'!$A24,'93-100年私校獎補助款明細'!$A:$A,0))" table:style-name="ce179">
            <text:p>52,917,777<text:s/></text:p>
          </table:table-cell>
          <table:table-cell office:value-type="float" office:value="52647949" table:formula="msoxl:=INDEX('93-100年私校獎補助款明細'!H:H,MATCH('0-93-104年私校獎補助款明細'!$A24,'93-100年私校獎補助款明細'!$A:$A,0))" table:style-name="ce179">
            <text:p>52,647,949<text:s/></text:p>
          </table:table-cell>
          <table:table-cell office:value-type="float" office:value="50438218" table:formula="msoxl:=INDEX('93-100年私校獎補助款明細'!I:I,MATCH('0-93-104年私校獎補助款明細'!$A24,'93-100年私校獎補助款明細'!$A:$A,0))" table:style-name="ce185">
            <text:p>50,438,218<text:s/></text:p>
          </table:table-cell>
          <table:table-cell office:value-type="float" office:value="45609688" table:style-name="ce265">
            <text:p>45,609,688<text:s/></text:p>
          </table:table-cell>
          <table:table-cell office:value-type="float" office:value="59399087" table:style-name="ce200">
            <text:p>59,399,087<text:s/></text:p>
          </table:table-cell>
          <table:table-cell office:value-type="float" office:value="53363507" table:style-name="ce200">
            <text:p>53,363,507<text:s/></text:p>
          </table:table-cell>
          <table:table-cell office:value-type="float" office:value="50106649" table:style-name="ce193">
            <text:p>50,106,649<text:s/></text:p>
          </table:table-cell>
          <table:table-cell table:number-columns-repeated="16371"/>
        </table:table-row>
        <table:table-row table:style-name="ro6" table:visibility="collapse">
          <table:table-cell office:value-type="string" table:style-name="ce175">
            <text:p>綜合二類組小計</text:p>
          </table:table-cell>
          <table:table-cell office:value-type="float" office:value="941446214" table:formula="msoxl:=SUM(B14:B24)" table:style-name="ce180">
            <text:p>941,446,214<text:s/></text:p>
          </table:table-cell>
          <table:table-cell office:value-type="float" office:value="897396381" table:formula="msoxl:=SUM(C14:C24)" table:style-name="ce180">
            <text:p>897,396,381<text:s/></text:p>
          </table:table-cell>
          <table:table-cell office:value-type="float" office:value="902813674" table:formula="msoxl:=SUM(D14:D24)" table:style-name="ce180">
            <text:p>902,813,674<text:s/></text:p>
          </table:table-cell>
          <table:table-cell office:value-type="float" office:value="877790257.4605062" table:formula="msoxl:=SUM(E14:E24)" table:style-name="ce180">
            <text:p>877,790,257<text:s/></text:p>
          </table:table-cell>
          <table:table-cell office:value-type="float" office:value="880420083" table:formula="msoxl:=SUM(F14:F24)" table:style-name="ce180">
            <text:p>880,420,083<text:s/></text:p>
          </table:table-cell>
          <table:table-cell office:value-type="float" office:value="811588085" table:formula="msoxl:=SUM(G14:G24)" table:style-name="ce180">
            <text:p>811,588,085<text:s/></text:p>
          </table:table-cell>
          <table:table-cell office:value-type="float" office:value="812390342" table:formula="msoxl:=SUM(H14:H24)" table:style-name="ce180">
            <text:p>812,390,342<text:s/></text:p>
          </table:table-cell>
          <table:table-cell office:value-type="float" office:value="774474072" table:formula="msoxl:=SUM(I14:I24)" table:style-name="ce180">
            <text:p>774,474,072<text:s/></text:p>
          </table:table-cell>
          <table:table-cell office:value-type="float" office:value="717620358" table:formula="msoxl:=SUM(J14:J24)" table:style-name="ce264">
            <text:p>717,620,358<text:s/></text:p>
          </table:table-cell>
          <table:table-cell office:value-type="float" office:value="758599629" table:formula="msoxl:=SUM(K14:K24)" table:style-name="ce258">
            <text:p>758,599,629<text:s/></text:p>
          </table:table-cell>
          <table:table-cell office:value-type="float" office:value="761188729" table:formula="msoxl:=SUM(L14:L24)" table:style-name="ce269">
            <text:p>761,188,729<text:s/></text:p>
          </table:table-cell>
          <table:table-cell office:value-type="float" office:value="757887482" table:formula="msoxl:=SUM(M14:M24)" table:style-name="ce267">
            <text:p>757,887,482<text:s/></text:p>
          </table:table-cell>
          <table:table-cell table:number-columns-repeated="16371"/>
        </table:table-row>
        <table:table-row table:style-name="ro7">
          <table:table-cell office:value-type="string" table:style-name="ce172">
            <text:p>南華大學</text:p>
          </table:table-cell>
          <table:table-cell office:value-type="float" office:value="60608157" table:formula="msoxl:=INDEX('93-100年私校獎補助款明細'!B:B,MATCH('0-93-104年私校獎補助款明細'!$A26,'93-100年私校獎補助款明細'!$A:$A,0))" table:style-name="ce177">
            <text:p>60,608,157<text:s/></text:p>
          </table:table-cell>
          <table:table-cell office:value-type="float" office:value="76701071" table:formula="msoxl:=INDEX('93-100年私校獎補助款明細'!C:C,MATCH('0-93-104年私校獎補助款明細'!$A26,'93-100年私校獎補助款明細'!$A:$A,0))" table:style-name="ce177">
            <text:p>76,701,071<text:s/></text:p>
          </table:table-cell>
          <table:table-cell office:value-type="float" office:value="76311466" table:formula="msoxl:=INDEX('93-100年私校獎補助款明細'!D:D,MATCH('0-93-104年私校獎補助款明細'!$A26,'93-100年私校獎補助款明細'!$A:$A,0))" table:style-name="ce177">
            <text:p>76,311,466<text:s/></text:p>
          </table:table-cell>
          <table:table-cell office:value-type="float" office:value="74330668.238543719" table:formula="msoxl:=INDEX('93-100年私校獎補助款明細'!E:E,MATCH('0-93-104年私校獎補助款明細'!$A26,'93-100年私校獎補助款明細'!$A:$A,0))" table:style-name="ce177">
            <text:p>74,330,668<text:s/></text:p>
          </table:table-cell>
          <table:table-cell office:value-type="float" office:value="61088559" table:formula="msoxl:=INDEX('93-100年私校獎補助款明細'!F:F,MATCH('0-93-104年私校獎補助款明細'!$A26,'93-100年私校獎補助款明細'!$A:$A,0))" table:style-name="ce177">
            <text:p>61,088,559<text:s/></text:p>
          </table:table-cell>
          <table:table-cell office:value-type="float" office:value="65948085" table:formula="msoxl:=INDEX('93-100年私校獎補助款明細'!G:G,MATCH('0-93-104年私校獎補助款明細'!$A26,'93-100年私校獎補助款明細'!$A:$A,0))" table:style-name="ce177">
            <text:p>65,948,085<text:s/></text:p>
          </table:table-cell>
          <table:table-cell office:value-type="float" office:value="67769070" table:formula="msoxl:=INDEX('93-100年私校獎補助款明細'!H:H,MATCH('0-93-104年私校獎補助款明細'!$A26,'93-100年私校獎補助款明細'!$A:$A,0))" table:style-name="ce177">
            <text:p>67,769,070<text:s/></text:p>
          </table:table-cell>
          <table:table-cell office:value-type="float" office:value="60878891" table:formula="msoxl:=INDEX('93-100年私校獎補助款明細'!I:I,MATCH('0-93-104年私校獎補助款明細'!$A26,'93-100年私校獎補助款明細'!$A:$A,0))" table:style-name="ce177">
            <text:p>60,878,891<text:s/></text:p>
          </table:table-cell>
          <table:table-cell office:value-type="float" office:value="54016391" table:style-name="ce266">
            <text:p>54,016,391<text:s/></text:p>
          </table:table-cell>
          <table:table-cell office:value-type="float" office:value="47623696" table:style-name="ce203">
            <text:p>47,623,696<text:s/></text:p>
          </table:table-cell>
          <table:table-cell office:value-type="float" office:value="47896546" table:style-name="ce203">
            <text:p>47,896,546<text:s/></text:p>
          </table:table-cell>
          <table:table-cell office:value-type="float" office:value="51904322" table:style-name="ce196">
            <text:p>51,904,322<text:s/></text:p>
          </table:table-cell>
          <table:table-cell table:number-columns-repeated="16371"/>
        </table:table-row>
        <table:table-row table:style-name="ro11">
          <table:table-cell office:value-type="string" table:style-name="ce173">
            <text:p>台灣首府大學</text:p>
          </table:table-cell>
          <table:table-cell office:value-type="float" office:value="47961360" table:formula="msoxl:=INDEX('93-100年私校獎補助款明細'!B:B,MATCH('0-93-104年私校獎補助款明細'!$A27,'93-100年私校獎補助款明細'!$A:$A,0))" table:style-name="ce178">
            <text:p>47,961,360<text:s/></text:p>
          </table:table-cell>
          <table:table-cell office:value-type="float" office:value="15086634" table:formula="msoxl:=INDEX('93-100年私校獎補助款明細'!C:C,MATCH('0-93-104年私校獎補助款明細'!$A27,'93-100年私校獎補助款明細'!$A:$A,0))" table:style-name="ce178">
            <text:p>15,086,634<text:s/></text:p>
          </table:table-cell>
          <table:table-cell office:value-type="float" office:value="15044434" table:formula="msoxl:=INDEX('93-100年私校獎補助款明細'!D:D,MATCH('0-93-104年私校獎補助款明細'!$A27,'93-100年私校獎補助款明細'!$A:$A,0))" table:style-name="ce178">
            <text:p>15,044,434<text:s/></text:p>
          </table:table-cell>
          <table:table-cell office:value-type="float" office:value="42437887.406017251" table:formula="msoxl:=INDEX('93-100年私校獎補助款明細'!E:E,MATCH('0-93-104年私校獎補助款明細'!$A27,'93-100年私校獎補助款明細'!$A:$A,0))" table:style-name="ce178">
            <text:p>42,437,887<text:s/></text:p>
          </table:table-cell>
          <table:table-cell office:value-type="float" office:value="48163760" table:formula="msoxl:=INDEX('93-100年私校獎補助款明細'!F:F,MATCH('0-93-104年私校獎補助款明細'!$A27,'93-100年私校獎補助款明細'!$A:$A,0))" table:style-name="ce178">
            <text:p>48,163,760<text:s/></text:p>
          </table:table-cell>
          <table:table-cell office:value-type="float" office:value="38374550" table:formula="msoxl:=INDEX('93-100年私校獎補助款明細'!G:G,MATCH('0-93-104年私校獎補助款明細'!$A27,'93-100年私校獎補助款明細'!$A:$A,0))" table:style-name="ce178">
            <text:p>38,374,550<text:s/></text:p>
          </table:table-cell>
          <table:table-cell office:value-type="float" office:value="35710599" table:formula="msoxl:=INDEX('93-100年私校獎補助款明細'!H:H,MATCH('0-93-104年私校獎補助款明細'!$A27,'93-100年私校獎補助款明細'!$A:$A,0))" table:style-name="ce178">
            <text:p>35,710,599<text:s/></text:p>
          </table:table-cell>
          <table:table-cell office:value-type="float" office:value="34436783" table:formula="msoxl:=INDEX('93-100年私校獎補助款明細'!I:I,MATCH('0-93-104年私校獎補助款明細'!$A27,'93-100年私校獎補助款明細'!$A:$A,0))" table:style-name="ce178">
            <text:p>34,436,783<text:s/></text:p>
          </table:table-cell>
          <table:table-cell office:value-type="float" office:value="35179715" table:style-name="ce257">
            <text:p>35,179,715<text:s/></text:p>
          </table:table-cell>
          <table:table-cell office:value-type="float" office:value="29799770" table:style-name="ce199">
            <text:p>29,799,770<text:s/></text:p>
          </table:table-cell>
          <table:table-cell office:value-type="float" office:value="35756234" table:style-name="ce199">
            <text:p>35,756,234<text:s/></text:p>
          </table:table-cell>
          <table:table-cell office:value-type="float" office:value="35863760" table:style-name="ce192">
            <text:p>35,863,760<text:s/></text:p>
          </table:table-cell>
          <table:table-cell table:number-columns-repeated="16371"/>
        </table:table-row>
        <table:table-row table:style-name="ro11">
          <table:table-cell office:value-type="string" table:style-name="ce173">
            <text:p>大同大學</text:p>
          </table:table-cell>
          <table:table-cell office:value-type="float" office:value="105213490" table:formula="msoxl:=INDEX('93-100年私校獎補助款明細'!B:B,MATCH('0-93-104年私校獎補助款明細'!$A28,'93-100年私校獎補助款明細'!$A:$A,0))" table:style-name="ce178">
            <text:p>105,213,490<text:s/></text:p>
          </table:table-cell>
          <table:table-cell office:value-type="float" office:value="96897325" table:formula="msoxl:=INDEX('93-100年私校獎補助款明細'!C:C,MATCH('0-93-104年私校獎補助款明細'!$A28,'93-100年私校獎補助款明細'!$A:$A,0))" table:style-name="ce178">
            <text:p>96,897,325<text:s/></text:p>
          </table:table-cell>
          <table:table-cell office:value-type="float" office:value="98303935" table:formula="msoxl:=INDEX('93-100年私校獎補助款明細'!D:D,MATCH('0-93-104年私校獎補助款明細'!$A28,'93-100年私校獎補助款明細'!$A:$A,0))" table:style-name="ce178">
            <text:p>98,303,935<text:s/></text:p>
          </table:table-cell>
          <table:table-cell office:value-type="float" office:value="93599285.299849853" table:formula="msoxl:=INDEX('93-100年私校獎補助款明細'!E:E,MATCH('0-93-104年私校獎補助款明細'!$A28,'93-100年私校獎補助款明細'!$A:$A,0))" table:style-name="ce178">
            <text:p>93,599,285<text:s/></text:p>
          </table:table-cell>
          <table:table-cell office:value-type="float" office:value="73912637" table:formula="msoxl:=INDEX('93-100年私校獎補助款明細'!F:F,MATCH('0-93-104年私校獎補助款明細'!$A28,'93-100年私校獎補助款明細'!$A:$A,0))" table:style-name="ce178">
            <text:p>73,912,637<text:s/></text:p>
          </table:table-cell>
          <table:table-cell office:value-type="float" office:value="78410425" table:formula="msoxl:=INDEX('93-100年私校獎補助款明細'!G:G,MATCH('0-93-104年私校獎補助款明細'!$A28,'93-100年私校獎補助款明細'!$A:$A,0))" table:style-name="ce178">
            <text:p>78,410,425<text:s/></text:p>
          </table:table-cell>
          <table:table-cell office:value-type="float" office:value="76112373" table:formula="msoxl:=INDEX('93-100年私校獎補助款明細'!H:H,MATCH('0-93-104年私校獎補助款明細'!$A28,'93-100年私校獎補助款明細'!$A:$A,0))" table:style-name="ce178">
            <text:p>76,112,373<text:s/></text:p>
          </table:table-cell>
          <table:table-cell office:value-type="float" office:value="62653061" table:formula="msoxl:=INDEX('93-100年私校獎補助款明細'!I:I,MATCH('0-93-104年私校獎補助款明細'!$A28,'93-100年私校獎補助款明細'!$A:$A,0))" table:style-name="ce178">
            <text:p>62,653,061<text:s/></text:p>
          </table:table-cell>
          <table:table-cell office:value-type="float" office:value="66391736" table:style-name="ce257">
            <text:p>66,391,736<text:s/></text:p>
          </table:table-cell>
          <table:table-cell office:value-type="float" office:value="61823888" table:style-name="ce199">
            <text:p>61,823,888<text:s/></text:p>
          </table:table-cell>
          <table:table-cell office:value-type="float" office:value="58040009" table:style-name="ce199">
            <text:p>58,040,009<text:s/></text:p>
          </table:table-cell>
          <table:table-cell office:value-type="float" office:value="55170624" table:style-name="ce192">
            <text:p>55,170,624<text:s/></text:p>
          </table:table-cell>
          <table:table-cell table:number-columns-repeated="16371"/>
        </table:table-row>
        <table:table-row table:style-name="ro11">
          <table:table-cell office:value-type="string" table:style-name="ce173">
            <text:p>康寧大學</text:p>
          </table:table-cell>
          <table:table-cell office:value-type="float" office:value="48477799" table:formula="msoxl:=INDEX('93-100年私校獎補助款明細'!B:B,MATCH('0-93-104年私校獎補助款明細'!$A29,'93-100年私校獎補助款明細'!$A:$A,0))" table:style-name="ce178">
            <text:p>48,477,799<text:s/></text:p>
          </table:table-cell>
          <table:table-cell office:value-type="float" office:value="26840899" table:formula="msoxl:=INDEX('93-100年私校獎補助款明細'!C:C,MATCH('0-93-104年私校獎補助款明細'!$A29,'93-100年私校獎補助款明細'!$A:$A,0))" table:style-name="ce178">
            <text:p>26,840,899<text:s/></text:p>
          </table:table-cell>
          <table:table-cell office:value-type="float" office:value="40849541" table:formula="msoxl:=INDEX('93-100年私校獎補助款明細'!D:D,MATCH('0-93-104年私校獎補助款明細'!$A29,'93-100年私校獎補助款明細'!$A:$A,0))" table:style-name="ce178">
            <text:p>40,849,541<text:s/></text:p>
          </table:table-cell>
          <table:table-cell office:value-type="float" office:value="38612595.346280448" table:formula="msoxl:=INDEX('93-100年私校獎補助款明細'!E:E,MATCH('0-93-104年私校獎補助款明細'!$A29,'93-100年私校獎補助款明細'!$A:$A,0))" table:style-name="ce178">
            <text:p>38,612,595<text:s/></text:p>
          </table:table-cell>
          <table:table-cell office:value-type="float" office:value="53177813" table:formula="msoxl:=INDEX('93-100年私校獎補助款明細'!F:F,MATCH('0-93-104年私校獎補助款明細'!$A29,'93-100年私校獎補助款明細'!$A:$A,0))" table:style-name="ce178">
            <text:p>53,177,813<text:s/></text:p>
          </table:table-cell>
          <table:table-cell office:value-type="float" office:value="37600736" table:formula="msoxl:=INDEX('93-100年私校獎補助款明細'!G:G,MATCH('0-93-104年私校獎補助款明細'!$A29,'93-100年私校獎補助款明細'!$A:$A,0))" table:style-name="ce178">
            <text:p>37,600,736<text:s/></text:p>
          </table:table-cell>
          <table:table-cell office:value-type="float" office:value="38514752" table:formula="msoxl:=INDEX('93-100年私校獎補助款明細'!H:H,MATCH('0-93-104年私校獎補助款明細'!$A29,'93-100年私校獎補助款明細'!$A:$A,0))" table:style-name="ce178">
            <text:p>38,514,752<text:s/></text:p>
          </table:table-cell>
          <table:table-cell office:value-type="float" office:value="34250914" table:formula="msoxl:=INDEX('93-100年私校獎補助款明細'!I:I,MATCH('0-93-104年私校獎補助款明細'!$A29,'93-100年私校獎補助款明細'!$A:$A,0))" table:style-name="ce178">
            <text:p>34,250,914<text:s/></text:p>
          </table:table-cell>
          <table:table-cell office:value-type="float" office:value="25363279" table:style-name="ce257">
            <text:p>25,363,279<text:s/></text:p>
          </table:table-cell>
          <table:table-cell office:value-type="float" office:value="13685913" table:style-name="ce199">
            <text:p>13,685,913<text:s/></text:p>
          </table:table-cell>
          <table:table-cell office:value-type="float" office:value="12389301" table:style-name="ce199">
            <text:p>12,389,301<text:s/></text:p>
          </table:table-cell>
          <table:table-cell office:value-type="float" office:value="17412947" table:style-name="ce192">
            <text:p>17,412,947<text:s/></text:p>
          </table:table-cell>
          <table:table-cell table:number-columns-repeated="16371"/>
        </table:table-row>
        <table:table-row table:style-name="ro11">
          <table:table-cell office:value-type="string" table:style-name="ce173">
            <text:p>華梵大學</text:p>
          </table:table-cell>
          <table:table-cell office:value-type="float" office:value="97974128" table:formula="msoxl:=INDEX('93-100年私校獎補助款明細'!B:B,MATCH('0-93-104年私校獎補助款明細'!$A30,'93-100年私校獎補助款明細'!$A:$A,0))" table:style-name="ce178">
            <text:p>97,974,128<text:s/></text:p>
          </table:table-cell>
          <table:table-cell office:value-type="float" office:value="88428041" table:formula="msoxl:=INDEX('93-100年私校獎補助款明細'!C:C,MATCH('0-93-104年私校獎補助款明細'!$A30,'93-100年私校獎補助款明細'!$A:$A,0))" table:style-name="ce178">
            <text:p>88,428,041<text:s/></text:p>
          </table:table-cell>
          <table:table-cell office:value-type="float" office:value="85596564" table:formula="msoxl:=INDEX('93-100年私校獎補助款明細'!D:D,MATCH('0-93-104年私校獎補助款明細'!$A30,'93-100年私校獎補助款明細'!$A:$A,0))" table:style-name="ce178">
            <text:p>85,596,564<text:s/></text:p>
          </table:table-cell>
          <table:table-cell office:value-type="float" office:value="85090110.577621162" table:formula="msoxl:=INDEX('93-100年私校獎補助款明細'!E:E,MATCH('0-93-104年私校獎補助款明細'!$A30,'93-100年私校獎補助款明細'!$A:$A,0))" table:style-name="ce178">
            <text:p>85,090,111<text:s/></text:p>
          </table:table-cell>
          <table:table-cell office:value-type="float" office:value="88059043" table:formula="msoxl:=INDEX('93-100年私校獎補助款明細'!F:F,MATCH('0-93-104年私校獎補助款明細'!$A30,'93-100年私校獎補助款明細'!$A:$A,0))" table:style-name="ce178">
            <text:p>88,059,043<text:s/></text:p>
          </table:table-cell>
          <table:table-cell office:value-type="float" office:value="67316663" table:formula="msoxl:=INDEX('93-100年私校獎補助款明細'!G:G,MATCH('0-93-104年私校獎補助款明細'!$A30,'93-100年私校獎補助款明細'!$A:$A,0))" table:style-name="ce178">
            <text:p>67,316,663<text:s/></text:p>
          </table:table-cell>
          <table:table-cell office:value-type="float" office:value="67480129" table:formula="msoxl:=INDEX('93-100年私校獎補助款明細'!H:H,MATCH('0-93-104年私校獎補助款明細'!$A30,'93-100年私校獎補助款明細'!$A:$A,0))" table:style-name="ce178">
            <text:p>67,480,129<text:s/></text:p>
          </table:table-cell>
          <table:table-cell office:value-type="float" office:value="67046465" table:formula="msoxl:=INDEX('93-100年私校獎補助款明細'!I:I,MATCH('0-93-104年私校獎補助款明細'!$A30,'93-100年私校獎補助款明細'!$A:$A,0))" table:style-name="ce178">
            <text:p>67,046,465<text:s/></text:p>
          </table:table-cell>
          <table:table-cell office:value-type="float" office:value="57123927" table:style-name="ce257">
            <text:p>57,123,927<text:s/></text:p>
          </table:table-cell>
          <table:table-cell office:value-type="float" office:value="59109922" table:style-name="ce199">
            <text:p>59,109,922<text:s/></text:p>
          </table:table-cell>
          <table:table-cell office:value-type="float" office:value="53494220" table:style-name="ce199">
            <text:p>53,494,220<text:s/></text:p>
          </table:table-cell>
          <table:table-cell office:value-type="float" office:value="50908475" table:style-name="ce192">
            <text:p>50,908,475<text:s/></text:p>
          </table:table-cell>
          <table:table-cell table:number-columns-repeated="16371"/>
        </table:table-row>
        <table:table-row table:style-name="ro11">
          <table:table-cell office:value-type="string" table:style-name="ce173">
            <text:p>佛光大學</text:p>
          </table:table-cell>
          <table:table-cell office:value-type="float" office:value="64218147" table:formula="msoxl:=INDEX('93-100年私校獎補助款明細'!B:B,MATCH('0-93-104年私校獎補助款明細'!$A31,'93-100年私校獎補助款明細'!$A:$A,0))" table:style-name="ce178">
            <text:p>64,218,147<text:s/></text:p>
          </table:table-cell>
          <table:table-cell office:value-type="float" office:value="67808889" table:formula="msoxl:=INDEX('93-100年私校獎補助款明細'!C:C,MATCH('0-93-104年私校獎補助款明細'!$A31,'93-100年私校獎補助款明細'!$A:$A,0))" table:style-name="ce178">
            <text:p>67,808,889<text:s/></text:p>
          </table:table-cell>
          <table:table-cell office:value-type="float" office:value="73715028" table:formula="msoxl:=INDEX('93-100年私校獎補助款明細'!D:D,MATCH('0-93-104年私校獎補助款明細'!$A31,'93-100年私校獎補助款明細'!$A:$A,0))" table:style-name="ce178">
            <text:p>73,715,028<text:s/></text:p>
          </table:table-cell>
          <table:table-cell office:value-type="float" office:value="74339121.708436325" table:formula="msoxl:=INDEX('93-100年私校獎補助款明細'!E:E,MATCH('0-93-104年私校獎補助款明細'!$A31,'93-100年私校獎補助款明細'!$A:$A,0))" table:style-name="ce178">
            <text:p>74,339,122<text:s/></text:p>
          </table:table-cell>
          <table:table-cell office:value-type="float" office:value="72472552" table:formula="msoxl:=INDEX('93-100年私校獎補助款明細'!F:F,MATCH('0-93-104年私校獎補助款明細'!$A31,'93-100年私校獎補助款明細'!$A:$A,0))" table:style-name="ce178">
            <text:p>72,472,552<text:s/></text:p>
          </table:table-cell>
          <table:table-cell office:value-type="float" office:value="59158720" table:formula="msoxl:=INDEX('93-100年私校獎補助款明細'!G:G,MATCH('0-93-104年私校獎補助款明細'!$A31,'93-100年私校獎補助款明細'!$A:$A,0))" table:style-name="ce178">
            <text:p>59,158,720<text:s/></text:p>
          </table:table-cell>
          <table:table-cell office:value-type="float" office:value="59059147" table:formula="msoxl:=INDEX('93-100年私校獎補助款明細'!H:H,MATCH('0-93-104年私校獎補助款明細'!$A31,'93-100年私校獎補助款明細'!$A:$A,0))" table:style-name="ce178">
            <text:p>59,059,147<text:s/></text:p>
          </table:table-cell>
          <table:table-cell office:value-type="float" office:value="57131287" table:formula="msoxl:=INDEX('93-100年私校獎補助款明細'!I:I,MATCH('0-93-104年私校獎補助款明細'!$A31,'93-100年私校獎補助款明細'!$A:$A,0))" table:style-name="ce178">
            <text:p>57,131,287<text:s/></text:p>
          </table:table-cell>
          <table:table-cell office:value-type="float" office:value="64102727" table:style-name="ce257">
            <text:p>64,102,727<text:s/></text:p>
          </table:table-cell>
          <table:table-cell office:value-type="float" office:value="60593656" table:style-name="ce199">
            <text:p>60,593,656<text:s/></text:p>
          </table:table-cell>
          <table:table-cell office:value-type="float" office:value="51753322" table:style-name="ce199">
            <text:p>51,753,322<text:s/></text:p>
          </table:table-cell>
          <table:table-cell office:value-type="float" office:value="47102414" table:style-name="ce192">
            <text:p>47,102,414<text:s/></text:p>
          </table:table-cell>
          <table:table-cell table:number-columns-repeated="16371"/>
        </table:table-row>
        <table:table-row table:style-name="ro11">
          <table:table-cell office:value-type="string" table:style-name="ce173">
            <text:p>稻江科技暨管理學院</text:p>
          </table:table-cell>
          <table:table-cell office:value-type="float" office:value="63789530" table:formula="msoxl:=INDEX('93-100年私校獎補助款明細'!B:B,MATCH('0-93-104年私校獎補助款明細'!$A32,'93-100年私校獎補助款明細'!$A:$A,0))" table:style-name="ce178">
            <text:p>63,789,530<text:s/></text:p>
          </table:table-cell>
          <table:table-cell office:value-type="float" office:value="33015834" table:formula="msoxl:=INDEX('93-100年私校獎補助款明細'!C:C,MATCH('0-93-104年私校獎補助款明細'!$A32,'93-100年私校獎補助款明細'!$A:$A,0))" table:style-name="ce178">
            <text:p>33,015,834<text:s/></text:p>
          </table:table-cell>
          <table:table-cell office:value-type="float" office:value="30283545" table:formula="msoxl:=INDEX('93-100年私校獎補助款明細'!D:D,MATCH('0-93-104年私校獎補助款明細'!$A32,'93-100年私校獎補助款明細'!$A:$A,0))" table:style-name="ce178">
            <text:p>30,283,545<text:s/></text:p>
          </table:table-cell>
          <table:table-cell office:value-type="float" office:value="26751688.214762293" table:formula="msoxl:=INDEX('93-100年私校獎補助款明細'!E:E,MATCH('0-93-104年私校獎補助款明細'!$A32,'93-100年私校獎補助款明細'!$A:$A,0))" table:style-name="ce178">
            <text:p>26,751,688<text:s/></text:p>
          </table:table-cell>
          <table:table-cell office:value-type="float" office:value="40902239" table:formula="msoxl:=INDEX('93-100年私校獎補助款明細'!F:F,MATCH('0-93-104年私校獎補助款明細'!$A32,'93-100年私校獎補助款明細'!$A:$A,0))" table:style-name="ce178">
            <text:p>40,902,239<text:s/></text:p>
          </table:table-cell>
          <table:table-cell office:value-type="float" office:value="29552954" table:formula="msoxl:=INDEX('93-100年私校獎補助款明細'!G:G,MATCH('0-93-104年私校獎補助款明細'!$A32,'93-100年私校獎補助款明細'!$A:$A,0))" table:style-name="ce178">
            <text:p>29,552,954<text:s/></text:p>
          </table:table-cell>
          <table:table-cell office:value-type="float" office:value="29505155" table:formula="msoxl:=INDEX('93-100年私校獎補助款明細'!H:H,MATCH('0-93-104年私校獎補助款明細'!$A32,'93-100年私校獎補助款明細'!$A:$A,0))" table:style-name="ce178">
            <text:p>29,505,155<text:s/></text:p>
          </table:table-cell>
          <table:table-cell office:value-type="float" office:value="33114324" table:formula="msoxl:=INDEX('93-100年私校獎補助款明細'!I:I,MATCH('0-93-104年私校獎補助款明細'!$A32,'93-100年私校獎補助款明細'!$A:$A,0))" table:style-name="ce178">
            <text:p>33,114,324<text:s/></text:p>
          </table:table-cell>
          <table:table-cell office:value-type="float" office:value="28485734" table:style-name="ce257">
            <text:p>28,485,734<text:s/></text:p>
          </table:table-cell>
          <table:table-cell office:value-type="float" office:value="24018325" table:style-name="ce199">
            <text:p>24,018,325<text:s/></text:p>
          </table:table-cell>
          <table:table-cell office:value-type="float" office:value="28254850" table:style-name="ce199">
            <text:p>28,254,850<text:s/></text:p>
          </table:table-cell>
          <table:table-cell office:value-type="float" office:value="25709708" table:style-name="ce192">
            <text:p>25,709,708<text:s/></text:p>
          </table:table-cell>
          <table:table-cell table:number-columns-repeated="16371"/>
        </table:table-row>
        <table:table-row table:style-name="ro11">
          <table:table-cell office:value-type="string" table:style-name="ce173">
            <text:p>興國管理學院</text:p>
          </table:table-cell>
          <table:table-cell office:value-type="float" office:value="40043609" table:formula="msoxl:=INDEX('93-100年私校獎補助款明細'!B:B,MATCH('0-93-104年私校獎補助款明細'!$A33,'93-100年私校獎補助款明細'!$A:$A,0))" table:style-name="ce178">
            <text:p>40,043,609<text:s/></text:p>
          </table:table-cell>
          <table:table-cell office:value-type="float" office:value="39850773" table:formula="msoxl:=INDEX('93-100年私校獎補助款明細'!C:C,MATCH('0-93-104年私校獎補助款明細'!$A33,'93-100年私校獎補助款明細'!$A:$A,0))" table:style-name="ce178">
            <text:p>39,850,773<text:s/></text:p>
          </table:table-cell>
          <table:table-cell office:value-type="float" office:value="38414531" table:formula="msoxl:=INDEX('93-100年私校獎補助款明細'!D:D,MATCH('0-93-104年私校獎補助款明細'!$A33,'93-100年私校獎補助款明細'!$A:$A,0))" table:style-name="ce178">
            <text:p>38,414,531<text:s/></text:p>
          </table:table-cell>
          <table:table-cell office:value-type="float" office:value="30513078.586131804" table:formula="msoxl:=INDEX('93-100年私校獎補助款明細'!E:E,MATCH('0-93-104年私校獎補助款明細'!$A33,'93-100年私校獎補助款明細'!$A:$A,0))" table:style-name="ce178">
            <text:p>30,513,079<text:s/></text:p>
          </table:table-cell>
          <table:table-cell office:value-type="float" office:value="47832278" table:formula="msoxl:=INDEX('93-100年私校獎補助款明細'!F:F,MATCH('0-93-104年私校獎補助款明細'!$A33,'93-100年私校獎補助款明細'!$A:$A,0))" table:style-name="ce178">
            <text:p>47,832,278<text:s/></text:p>
          </table:table-cell>
          <table:table-cell office:value-type="float" office:value="33560053" table:formula="msoxl:=INDEX('93-100年私校獎補助款明細'!G:G,MATCH('0-93-104年私校獎補助款明細'!$A33,'93-100年私校獎補助款明細'!$A:$A,0))" table:style-name="ce178">
            <text:p>33,560,053<text:s/></text:p>
          </table:table-cell>
          <table:table-cell office:value-type="float" office:value="33700812" table:formula="msoxl:=INDEX('93-100年私校獎補助款明細'!H:H,MATCH('0-93-104年私校獎補助款明細'!$A33,'93-100年私校獎補助款明細'!$A:$A,0))" table:style-name="ce178">
            <text:p>33,700,812<text:s/></text:p>
          </table:table-cell>
          <table:table-cell office:value-type="float" office:value="28123270" table:formula="msoxl:=INDEX('93-100年私校獎補助款明細'!I:I,MATCH('0-93-104年私校獎補助款明細'!$A33,'93-100年私校獎補助款明細'!$A:$A,0))" table:style-name="ce178">
            <text:p>28,123,270<text:s/></text:p>
          </table:table-cell>
          <table:table-cell office:value-type="float" office:value="18529483" table:style-name="ce257">
            <text:p>18,529,483<text:s/></text:p>
          </table:table-cell>
          <table:table-cell office:value-type="float" office:value="7829707" table:style-name="ce199">
            <text:p>7,829,707<text:s/></text:p>
          </table:table-cell>
          <table:table-cell office:value-type="float" office:value="9775193" table:style-name="ce199">
            <text:p>9,775,193<text:s/></text:p>
          </table:table-cell>
          <table:table-cell office:value-type="float" office:value="6077936" table:style-name="ce192">
            <text:p>6,077,936<text:s/></text:p>
          </table:table-cell>
          <table:table-cell table:number-columns-repeated="16371"/>
        </table:table-row>
        <table:table-row table:style-name="ro7">
          <table:table-cell office:value-type="string" table:style-name="ce174">
            <office:annotation draw:style-name="a8" svg:x="1.72916666666667in" svg:y="6.57291666666667in" svg:width="1.28125in" svg:height="0.697916666666667in">
              <dc:creator>MOEIT</dc:creator>
              <text:p><text:span text:style-name="T21">MOEIT:</text:span><text:span text:style-name="T20"/></text:p>
              <text:p><text:span text:style-name="T20">96/3</text:span></text:p>
            </office:annotation>
            <text:p>法鼓佛教學院</text:p>
          </table:table-cell>
          <table:table-cell office:value-type="string" office:string-value="尚未成立" table:formula="msoxl:=INDEX('93-100年私校獎補助款明細'!B:B,MATCH('0-93-104年私校獎補助款明細'!$A34,'93-100年私校獎補助款明細'!$A:$A,0))" table:style-name="ce179">
            <text:p>尚未成立</text:p>
          </table:table-cell>
          <table:table-cell office:value-type="string" office:string-value="尚未成立" table:formula="msoxl:=INDEX('93-100年私校獎補助款明細'!C:C,MATCH('0-93-104年私校獎補助款明細'!$A34,'93-100年私校獎補助款明細'!$A:$A,0))" table:style-name="ce179">
            <text:p>尚未成立</text:p>
          </table:table-cell>
          <table:table-cell office:value-type="string" office:string-value="尚未成立" table:formula="msoxl:=INDEX('93-100年私校獎補助款明細'!D:D,MATCH('0-93-104年私校獎補助款明細'!$A34,'93-100年私校獎補助款明細'!$A:$A,0))" table:style-name="ce179">
            <text:p>尚未成立</text:p>
          </table:table-cell>
          <table:table-cell office:value-type="string" office:string-value="尚未成立" table:formula="msoxl:=INDEX('93-100年私校獎補助款明細'!E:E,MATCH('0-93-104年私校獎補助款明細'!$A34,'93-100年私校獎補助款明細'!$A:$A,0))" table:style-name="ce179">
            <text:p>尚未成立</text:p>
          </table:table-cell>
          <table:table-cell office:value-type="float" office:value="500000" table:formula="msoxl:=INDEX('93-100年私校獎補助款明細'!F:F,MATCH('0-93-104年私校獎補助款明細'!$A34,'93-100年私校獎補助款明細'!$A:$A,0))" table:style-name="ce179">
            <text:p>500,000<text:s/></text:p>
          </table:table-cell>
          <table:table-cell office:value-type="float" office:value="500000" table:formula="msoxl:=INDEX('93-100年私校獎補助款明細'!G:G,MATCH('0-93-104年私校獎補助款明細'!$A34,'93-100年私校獎補助款明細'!$A:$A,0))" table:style-name="ce179">
            <text:p>500,000<text:s/></text:p>
          </table:table-cell>
          <table:table-cell office:value-type="float" office:value="500000" table:formula="msoxl:=INDEX('93-100年私校獎補助款明細'!H:H,MATCH('0-93-104年私校獎補助款明細'!$A34,'93-100年私校獎補助款明細'!$A:$A,0))" table:style-name="ce179">
            <text:p>500,000<text:s/></text:p>
          </table:table-cell>
          <table:table-cell office:value-type="float" office:value="500000" table:formula="msoxl:=INDEX('93-100年私校獎補助款明細'!I:I,MATCH('0-93-104年私校獎補助款明細'!$A34,'93-100年私校獎補助款明細'!$A:$A,0))" table:style-name="ce179">
            <text:p>500,000<text:s/></text:p>
          </table:table-cell>
          <table:table-cell office:value-type="float" office:value="500000" table:style-name="ce271">
            <text:p>500,000<text:s/></text:p>
          </table:table-cell>
          <table:table-cell office:value-type="float" office:value="500000" table:style-name="ce204">
            <text:p>500,000<text:s/></text:p>
          </table:table-cell>
          <table:table-cell office:value-type="float" office:value="500000" table:style-name="ce204">
            <text:p>500,000<text:s/></text:p>
          </table:table-cell>
          <table:table-cell office:value-type="float" office:value="1043505" table:style-name="ce197">
            <text:p>1,043,505<text:s/></text:p>
          </table:table-cell>
          <table:table-cell table:number-columns-repeated="16371"/>
        </table:table-row>
        <table:table-row table:style-name="ro6" table:visibility="collapse">
          <table:table-cell office:value-type="string" table:style-name="ce175">
            <text:p>綜合三類組小計</text:p>
          </table:table-cell>
          <table:table-cell office:value-type="float" office:value="528286220" table:formula="msoxl:=SUM(B26:B33)" table:style-name="ce180">
            <text:p>528,286,220<text:s/></text:p>
          </table:table-cell>
          <table:table-cell office:value-type="float" office:value="444629466" table:formula="msoxl:=SUM(C26:C33)" table:style-name="ce180">
            <text:p>444,629,466<text:s/></text:p>
          </table:table-cell>
          <table:table-cell office:value-type="float" office:value="458519044" table:formula="msoxl:=SUM(D26:D33)" table:style-name="ce180">
            <text:p>458,519,044<text:s/></text:p>
          </table:table-cell>
          <table:table-cell office:value-type="float" office:value="465674435.37764281" table:formula="msoxl:=SUM(E26:E33)" table:style-name="ce180">
            <text:p>465,674,435<text:s/></text:p>
          </table:table-cell>
          <table:table-cell office:value-type="float" office:value="485608881" table:formula="msoxl:=SUM(F26:F33)" table:style-name="ce180">
            <text:p>485,608,881<text:s/></text:p>
          </table:table-cell>
          <table:table-cell office:value-type="float" office:value="409922186" table:formula="msoxl:=SUM(G26:G33)" table:style-name="ce180">
            <text:p>409,922,186<text:s/></text:p>
          </table:table-cell>
          <table:table-cell office:value-type="float" office:value="407852037" table:formula="msoxl:=SUM(H26:H33)" table:style-name="ce180">
            <text:p>407,852,037<text:s/></text:p>
          </table:table-cell>
          <table:table-cell office:value-type="float" office:value="378134995" table:formula="msoxl:=SUM(I26:I34)" table:style-name="ce180">
            <text:p>378,134,995<text:s/></text:p>
          </table:table-cell>
          <table:table-cell office:value-type="float" office:value="349692992" table:formula="msoxl:=SUM(J26:J34)" table:style-name="ce264">
            <text:p>349,692,992<text:s/></text:p>
          </table:table-cell>
          <table:table-cell office:value-type="float" office:value="304984877" table:formula="msoxl:=SUM(K26:K34)" table:style-name="ce258">
            <text:p>304,984,877<text:s/></text:p>
          </table:table-cell>
          <table:table-cell office:value-type="float" office:value="297859675" table:formula="msoxl:=SUM(L26:L34)" table:style-name="ce270">
            <text:p>297,859,675<text:s/></text:p>
          </table:table-cell>
          <table:table-cell office:value-type="float" office:value="291193691" table:formula="msoxl:=SUM(M26:M34)" table:style-name="ce268">
            <text:p>291,193,691<text:s/></text:p>
          </table:table-cell>
          <table:table-cell table:number-columns-repeated="16371"/>
        </table:table-row>
        <table:table-row table:style-name="ro7">
          <table:table-cell office:value-type="string" table:style-name="ce176">
            <text:p>高雄醫學大學</text:p>
          </table:table-cell>
          <table:table-cell office:value-type="float" office:value="121116814" table:formula="msoxl:=INDEX('93-100年私校獎補助款明細'!B:B,MATCH('0-93-104年私校獎補助款明細'!$A36,'93-100年私校獎補助款明細'!$A:$A,0))" table:style-name="ce181">
            <text:p>121,116,814<text:s/></text:p>
          </table:table-cell>
          <table:table-cell office:value-type="float" office:value="125127592" table:formula="msoxl:=INDEX('93-100年私校獎補助款明細'!C:C,MATCH('0-93-104年私校獎補助款明細'!$A36,'93-100年私校獎補助款明細'!$A:$A,0))" table:style-name="ce181">
            <text:p>125,127,592<text:s/></text:p>
          </table:table-cell>
          <table:table-cell office:value-type="float" office:value="131404976" table:formula="msoxl:=INDEX('93-100年私校獎補助款明細'!D:D,MATCH('0-93-104年私校獎補助款明細'!$A36,'93-100年私校獎補助款明細'!$A:$A,0))" table:style-name="ce181">
            <text:p>131,404,976<text:s/></text:p>
          </table:table-cell>
          <table:table-cell office:value-type="float" office:value="136516047.59621412" table:formula="msoxl:=INDEX('93-100年私校獎補助款明細'!E:E,MATCH('0-93-104年私校獎補助款明細'!$A36,'93-100年私校獎補助款明細'!$A:$A,0))" table:style-name="ce181">
            <text:p>136,516,048<text:s/></text:p>
          </table:table-cell>
          <table:table-cell office:value-type="float" office:value="106414300" table:formula="msoxl:=INDEX('93-100年私校獎補助款明細'!F:F,MATCH('0-93-104年私校獎補助款明細'!$A36,'93-100年私校獎補助款明細'!$A:$A,0))" table:style-name="ce181">
            <text:p>106,414,300<text:s/></text:p>
          </table:table-cell>
          <table:table-cell office:value-type="float" office:value="118872329" table:formula="msoxl:=INDEX('93-100年私校獎補助款明細'!G:G,MATCH('0-93-104年私校獎補助款明細'!$A36,'93-100年私校獎補助款明細'!$A:$A,0))" table:style-name="ce181">
            <text:p>118,872,329<text:s/></text:p>
          </table:table-cell>
          <table:table-cell office:value-type="float" office:value="117850677" table:formula="msoxl:=INDEX('93-100年私校獎補助款明細'!H:H,MATCH('0-93-104年私校獎補助款明細'!$A36,'93-100年私校獎補助款明細'!$A:$A,0))" table:style-name="ce181">
            <text:p>117,850,677<text:s/></text:p>
          </table:table-cell>
          <table:table-cell office:value-type="float" office:value="109078837" table:formula="msoxl:=INDEX('93-100年私校獎補助款明細'!I:I,MATCH('0-93-104年私校獎補助款明細'!$A36,'93-100年私校獎補助款明細'!$A:$A,0))" table:style-name="ce181">
            <text:p>109,078,837<text:s/></text:p>
          </table:table-cell>
          <table:table-cell office:value-type="float" office:value="110716220" table:style-name="ce256">
            <text:p>110,716,220<text:s/></text:p>
          </table:table-cell>
          <table:table-cell office:value-type="float" office:value="114980490" table:style-name="ce202">
            <text:p>114,980,490<text:s/></text:p>
          </table:table-cell>
          <table:table-cell office:value-type="float" office:value="107498128" table:style-name="ce202">
            <text:p>107,498,128<text:s/></text:p>
          </table:table-cell>
          <table:table-cell office:value-type="float" office:value="100312603" table:style-name="ce194">
            <text:p>100,312,603<text:s/></text:p>
          </table:table-cell>
          <table:table-cell table:number-columns-repeated="16371"/>
        </table:table-row>
        <table:table-row table:style-name="ro11">
          <table:table-cell office:value-type="string" table:style-name="ce173">
            <text:p>中國醫藥大學</text:p>
          </table:table-cell>
          <table:table-cell office:value-type="float" office:value="111851290" table:formula="msoxl:=INDEX('93-100年私校獎補助款明細'!B:B,MATCH('0-93-104年私校獎補助款明細'!$A37,'93-100年私校獎補助款明細'!$A:$A,0))" table:style-name="ce178">
            <text:p>111,851,290<text:s/></text:p>
          </table:table-cell>
          <table:table-cell office:value-type="float" office:value="132011126" table:formula="msoxl:=INDEX('93-100年私校獎補助款明細'!C:C,MATCH('0-93-104年私校獎補助款明細'!$A37,'93-100年私校獎補助款明細'!$A:$A,0))" table:style-name="ce178">
            <text:p>132,011,126<text:s/></text:p>
          </table:table-cell>
          <table:table-cell office:value-type="float" office:value="129477547" table:formula="msoxl:=INDEX('93-100年私校獎補助款明細'!D:D,MATCH('0-93-104年私校獎補助款明細'!$A37,'93-100年私校獎補助款明細'!$A:$A,0))" table:style-name="ce178">
            <text:p>129,477,547<text:s/></text:p>
          </table:table-cell>
          <table:table-cell office:value-type="float" office:value="131613205" table:formula="msoxl:=INDEX('93-100年私校獎補助款明細'!E:E,MATCH('0-93-104年私校獎補助款明細'!$A37,'93-100年私校獎補助款明細'!$A:$A,0))" table:style-name="ce178">
            <text:p>131,613,205<text:s/></text:p>
          </table:table-cell>
          <table:table-cell office:value-type="float" office:value="96299786" table:formula="msoxl:=INDEX('93-100年私校獎補助款明細'!F:F,MATCH('0-93-104年私校獎補助款明細'!$A37,'93-100年私校獎補助款明細'!$A:$A,0))" table:style-name="ce178">
            <text:p>96,299,786<text:s/></text:p>
          </table:table-cell>
          <table:table-cell office:value-type="float" office:value="106025367" table:formula="msoxl:=INDEX('93-100年私校獎補助款明細'!G:G,MATCH('0-93-104年私校獎補助款明細'!$A37,'93-100年私校獎補助款明細'!$A:$A,0))" table:style-name="ce178">
            <text:p>106,025,367<text:s/></text:p>
          </table:table-cell>
          <table:table-cell office:value-type="float" office:value="108173483" table:formula="msoxl:=INDEX('93-100年私校獎補助款明細'!H:H,MATCH('0-93-104年私校獎補助款明細'!$A37,'93-100年私校獎補助款明細'!$A:$A,0))" table:style-name="ce178">
            <text:p>108,173,483<text:s/></text:p>
          </table:table-cell>
          <table:table-cell office:value-type="float" office:value="117210347" table:formula="msoxl:=INDEX('93-100年私校獎補助款明細'!I:I,MATCH('0-93-104年私校獎補助款明細'!$A37,'93-100年私校獎補助款明細'!$A:$A,0))" table:style-name="ce178">
            <text:p>117,210,347<text:s/></text:p>
          </table:table-cell>
          <table:table-cell office:value-type="float" office:value="111118887" table:style-name="ce257">
            <text:p>111,118,887<text:s/></text:p>
          </table:table-cell>
          <table:table-cell office:value-type="float" office:value="103871529" table:style-name="ce199">
            <text:p>103,871,529<text:s/></text:p>
          </table:table-cell>
          <table:table-cell office:value-type="float" office:value="101788611" table:style-name="ce199">
            <text:p>101,788,611<text:s/></text:p>
          </table:table-cell>
          <table:table-cell office:value-type="float" office:value="97796678" table:style-name="ce192">
            <text:p>97,796,678<text:s/></text:p>
          </table:table-cell>
          <table:table-cell table:number-columns-repeated="16371"/>
        </table:table-row>
        <table:table-row table:style-name="ro11">
          <table:table-cell office:value-type="string" table:style-name="ce173">
            <text:p>臺北醫學大學</text:p>
          </table:table-cell>
          <table:table-cell office:value-type="float" office:value="108132246" table:formula="msoxl:=INDEX('93-100年私校獎補助款明細'!B:B,MATCH('0-93-104年私校獎補助款明細'!$A38,'93-100年私校獎補助款明細'!$A:$A,0))" table:style-name="ce178">
            <text:p>108,132,246<text:s/></text:p>
          </table:table-cell>
          <table:table-cell office:value-type="float" office:value="128356777" table:formula="msoxl:=INDEX('93-100年私校獎補助款明細'!C:C,MATCH('0-93-104年私校獎補助款明細'!$A38,'93-100年私校獎補助款明細'!$A:$A,0))" table:style-name="ce178">
            <text:p>128,356,777<text:s/></text:p>
          </table:table-cell>
          <table:table-cell office:value-type="float" office:value="138326197" table:formula="msoxl:=INDEX('93-100年私校獎補助款明細'!D:D,MATCH('0-93-104年私校獎補助款明細'!$A38,'93-100年私校獎補助款明細'!$A:$A,0))" table:style-name="ce178">
            <text:p>138,326,197<text:s/></text:p>
          </table:table-cell>
          <table:table-cell office:value-type="float" office:value="134115136.83917324" table:formula="msoxl:=INDEX('93-100年私校獎補助款明細'!E:E,MATCH('0-93-104年私校獎補助款明細'!$A38,'93-100年私校獎補助款明細'!$A:$A,0))" table:style-name="ce178">
            <text:p>134,115,137<text:s/></text:p>
          </table:table-cell>
          <table:table-cell office:value-type="float" office:value="115819770" table:formula="msoxl:=INDEX('93-100年私校獎補助款明細'!F:F,MATCH('0-93-104年私校獎補助款明細'!$A38,'93-100年私校獎補助款明細'!$A:$A,0))" table:style-name="ce178">
            <text:p>115,819,770<text:s/></text:p>
          </table:table-cell>
          <table:table-cell office:value-type="float" office:value="128519087" table:formula="msoxl:=INDEX('93-100年私校獎補助款明細'!G:G,MATCH('0-93-104年私校獎補助款明細'!$A38,'93-100年私校獎補助款明細'!$A:$A,0))" table:style-name="ce178">
            <text:p>128,519,087<text:s/></text:p>
          </table:table-cell>
          <table:table-cell office:value-type="float" office:value="123251609" table:formula="msoxl:=INDEX('93-100年私校獎補助款明細'!H:H,MATCH('0-93-104年私校獎補助款明細'!$A38,'93-100年私校獎補助款明細'!$A:$A,0))" table:style-name="ce178">
            <text:p>123,251,609<text:s/></text:p>
          </table:table-cell>
          <table:table-cell office:value-type="float" office:value="117010526" table:formula="msoxl:=INDEX('93-100年私校獎補助款明細'!I:I,MATCH('0-93-104年私校獎補助款明細'!$A38,'93-100年私校獎補助款明細'!$A:$A,0))" table:style-name="ce178">
            <text:p>117,010,526<text:s/></text:p>
          </table:table-cell>
          <table:table-cell office:value-type="float" office:value="111210932" table:style-name="ce257">
            <text:p>111,210,932<text:s/></text:p>
          </table:table-cell>
          <table:table-cell office:value-type="float" office:value="120094609" table:style-name="ce199">
            <text:p>120,094,609<text:s/></text:p>
          </table:table-cell>
          <table:table-cell office:value-type="float" office:value="117519193" table:style-name="ce199">
            <text:p>117,519,193<text:s/></text:p>
          </table:table-cell>
          <table:table-cell office:value-type="float" office:value="124064760" table:style-name="ce192">
            <text:p>124,064,760<text:s/></text:p>
          </table:table-cell>
          <table:table-cell table:number-columns-repeated="16371"/>
        </table:table-row>
        <table:table-row table:style-name="ro11">
          <table:table-cell office:value-type="string" table:style-name="ce173">
            <text:p>中山醫學大學</text:p>
          </table:table-cell>
          <table:table-cell office:value-type="float" office:value="100999634" table:formula="msoxl:=INDEX('93-100年私校獎補助款明細'!B:B,MATCH('0-93-104年私校獎補助款明細'!$A39,'93-100年私校獎補助款明細'!$A:$A,0))" table:style-name="ce178">
            <text:p>100,999,634<text:s/></text:p>
          </table:table-cell>
          <table:table-cell office:value-type="float" office:value="88564803" table:formula="msoxl:=INDEX('93-100年私校獎補助款明細'!C:C,MATCH('0-93-104年私校獎補助款明細'!$A39,'93-100年私校獎補助款明細'!$A:$A,0))" table:style-name="ce178">
            <text:p>88,564,803<text:s/></text:p>
          </table:table-cell>
          <table:table-cell office:value-type="float" office:value="89481322" table:formula="msoxl:=INDEX('93-100年私校獎補助款明細'!D:D,MATCH('0-93-104年私校獎補助款明細'!$A39,'93-100年私校獎補助款明細'!$A:$A,0))" table:style-name="ce178">
            <text:p>89,481,322<text:s/></text:p>
          </table:table-cell>
          <table:table-cell office:value-type="float" office:value="87077087.427339971" table:formula="msoxl:=INDEX('93-100年私校獎補助款明細'!E:E,MATCH('0-93-104年私校獎補助款明細'!$A39,'93-100年私校獎補助款明細'!$A:$A,0))" table:style-name="ce178">
            <text:p>87,077,087<text:s/></text:p>
          </table:table-cell>
          <table:table-cell office:value-type="float" office:value="72132757" table:formula="msoxl:=INDEX('93-100年私校獎補助款明細'!F:F,MATCH('0-93-104年私校獎補助款明細'!$A39,'93-100年私校獎補助款明細'!$A:$A,0))" table:style-name="ce178">
            <text:p>72,132,757<text:s/></text:p>
          </table:table-cell>
          <table:table-cell office:value-type="float" office:value="73664728" table:formula="msoxl:=INDEX('93-100年私校獎補助款明細'!G:G,MATCH('0-93-104年私校獎補助款明細'!$A39,'93-100年私校獎補助款明細'!$A:$A,0))" table:style-name="ce178">
            <text:p>73,664,728<text:s/></text:p>
          </table:table-cell>
          <table:table-cell office:value-type="float" office:value="72699222" table:formula="msoxl:=INDEX('93-100年私校獎補助款明細'!H:H,MATCH('0-93-104年私校獎補助款明細'!$A39,'93-100年私校獎補助款明細'!$A:$A,0))" table:style-name="ce178">
            <text:p>72,699,222<text:s/></text:p>
          </table:table-cell>
          <table:table-cell office:value-type="float" office:value="60362633" table:formula="msoxl:=INDEX('93-100年私校獎補助款明細'!I:I,MATCH('0-93-104年私校獎補助款明細'!$A39,'93-100年私校獎補助款明細'!$A:$A,0))" table:style-name="ce178">
            <text:p>60,362,633<text:s/></text:p>
          </table:table-cell>
          <table:table-cell office:value-type="float" office:value="53985212" table:style-name="ce257">
            <text:p>53,985,212<text:s/></text:p>
          </table:table-cell>
          <table:table-cell office:value-type="float" office:value="50379844" table:style-name="ce199">
            <text:p>50,379,844<text:s/></text:p>
          </table:table-cell>
          <table:table-cell office:value-type="float" office:value="43711513" table:style-name="ce199">
            <text:p>43,711,513<text:s/></text:p>
          </table:table-cell>
          <table:table-cell office:value-type="float" office:value="46160548" table:style-name="ce192">
            <text:p>46,160,548<text:s/></text:p>
          </table:table-cell>
          <table:table-cell table:number-columns-repeated="16371"/>
        </table:table-row>
        <table:table-row table:style-name="ro11">
          <table:table-cell office:value-type="string" table:style-name="ce173">
            <text:p>長庚大學</text:p>
          </table:table-cell>
          <table:table-cell office:value-type="float" office:value="126915925" table:formula="msoxl:=INDEX('93-100年私校獎補助款明細'!B:B,MATCH('0-93-104年私校獎補助款明細'!$A40,'93-100年私校獎補助款明細'!$A:$A,0))" table:style-name="ce178">
            <text:p>126,915,925<text:s/></text:p>
          </table:table-cell>
          <table:table-cell office:value-type="float" office:value="153655582" table:formula="msoxl:=INDEX('93-100年私校獎補助款明細'!C:C,MATCH('0-93-104年私校獎補助款明細'!$A40,'93-100年私校獎補助款明細'!$A:$A,0))" table:style-name="ce178">
            <text:p>153,655,582<text:s/></text:p>
          </table:table-cell>
          <table:table-cell office:value-type="float" office:value="151419571" table:formula="msoxl:=INDEX('93-100年私校獎補助款明細'!D:D,MATCH('0-93-104年私校獎補助款明細'!$A40,'93-100年私校獎補助款明細'!$A:$A,0))" table:style-name="ce178">
            <text:p>151,419,571<text:s/></text:p>
          </table:table-cell>
          <table:table-cell office:value-type="float" office:value="152492082.01101565" table:formula="msoxl:=INDEX('93-100年私校獎補助款明細'!E:E,MATCH('0-93-104年私校獎補助款明細'!$A40,'93-100年私校獎補助款明細'!$A:$A,0))" table:style-name="ce178">
            <text:p>152,492,082<text:s/></text:p>
          </table:table-cell>
          <table:table-cell office:value-type="float" office:value="104913263" table:formula="msoxl:=INDEX('93-100年私校獎補助款明細'!F:F,MATCH('0-93-104年私校獎補助款明細'!$A40,'93-100年私校獎補助款明細'!$A:$A,0))" table:style-name="ce178">
            <text:p>104,913,263<text:s/></text:p>
          </table:table-cell>
          <table:table-cell office:value-type="float" office:value="114701825" table:formula="msoxl:=INDEX('93-100年私校獎補助款明細'!G:G,MATCH('0-93-104年私校獎補助款明細'!$A40,'93-100年私校獎補助款明細'!$A:$A,0))" table:style-name="ce178">
            <text:p>114,701,825<text:s/></text:p>
          </table:table-cell>
          <table:table-cell office:value-type="float" office:value="121005637" table:formula="msoxl:=INDEX('93-100年私校獎補助款明細'!H:H,MATCH('0-93-104年私校獎補助款明細'!$A40,'93-100年私校獎補助款明細'!$A:$A,0))" table:style-name="ce178">
            <text:p>121,005,637<text:s/></text:p>
          </table:table-cell>
          <table:table-cell office:value-type="float" office:value="127656081" table:formula="msoxl:=INDEX('93-100年私校獎補助款明細'!I:I,MATCH('0-93-104年私校獎補助款明細'!$A40,'93-100年私校獎補助款明細'!$A:$A,0))" table:style-name="ce178">
            <text:p>127,656,081<text:s/></text:p>
          </table:table-cell>
          <table:table-cell office:value-type="float" office:value="129650698" table:style-name="ce257">
            <text:p>129,650,698<text:s/></text:p>
          </table:table-cell>
          <table:table-cell office:value-type="float" office:value="120632750" table:style-name="ce199">
            <text:p>120,632,750<text:s/></text:p>
          </table:table-cell>
          <table:table-cell office:value-type="float" office:value="127472996" table:style-name="ce199">
            <text:p>127,472,996<text:s/></text:p>
          </table:table-cell>
          <table:table-cell office:value-type="float" office:value="130860995" table:style-name="ce192">
            <text:p>130,860,995<text:s/></text:p>
          </table:table-cell>
          <table:table-cell table:number-columns-repeated="16371"/>
        </table:table-row>
        <table:table-row table:style-name="ro11">
          <table:table-cell office:value-type="string" table:style-name="ce173">
            <text:p>慈濟大學</text:p>
          </table:table-cell>
          <table:table-cell office:value-type="float" office:value="102006648" table:formula="msoxl:=INDEX('93-100年私校獎補助款明細'!B:B,MATCH('0-93-104年私校獎補助款明細'!$A41,'93-100年私校獎補助款明細'!$A:$A,0))" table:style-name="ce178">
            <text:p>102,006,648<text:s/></text:p>
          </table:table-cell>
          <table:table-cell office:value-type="float" office:value="109777609" table:formula="msoxl:=INDEX('93-100年私校獎補助款明細'!C:C,MATCH('0-93-104年私校獎補助款明細'!$A41,'93-100年私校獎補助款明細'!$A:$A,0))" table:style-name="ce178">
            <text:p>109,777,609<text:s/></text:p>
          </table:table-cell>
          <table:table-cell office:value-type="float" office:value="109207796" table:formula="msoxl:=INDEX('93-100年私校獎補助款明細'!D:D,MATCH('0-93-104年私校獎補助款明細'!$A41,'93-100年私校獎補助款明細'!$A:$A,0))" table:style-name="ce178">
            <text:p>109,207,796<text:s/></text:p>
          </table:table-cell>
          <table:table-cell office:value-type="float" office:value="114595821.07707614" table:formula="msoxl:=INDEX('93-100年私校獎補助款明細'!E:E,MATCH('0-93-104年私校獎補助款明細'!$A41,'93-100年私校獎補助款明細'!$A:$A,0))" table:style-name="ce178">
            <text:p>114,595,821<text:s/></text:p>
          </table:table-cell>
          <table:table-cell office:value-type="float" office:value="98779388" table:formula="msoxl:=INDEX('93-100年私校獎補助款明細'!F:F,MATCH('0-93-104年私校獎補助款明細'!$A41,'93-100年私校獎補助款明細'!$A:$A,0))" table:style-name="ce178">
            <text:p>98,779,388<text:s/></text:p>
          </table:table-cell>
          <table:table-cell office:value-type="float" office:value="78721947" table:formula="msoxl:=INDEX('93-100年私校獎補助款明細'!G:G,MATCH('0-93-104年私校獎補助款明細'!$A41,'93-100年私校獎補助款明細'!$A:$A,0))" table:style-name="ce178">
            <text:p>78,721,947<text:s/></text:p>
          </table:table-cell>
          <table:table-cell office:value-type="float" office:value="77550066" table:formula="msoxl:=INDEX('93-100年私校獎補助款明細'!H:H,MATCH('0-93-104年私校獎補助款明細'!$A41,'93-100年私校獎補助款明細'!$A:$A,0))" table:style-name="ce178">
            <text:p>77,550,066<text:s/></text:p>
          </table:table-cell>
          <table:table-cell office:value-type="float" office:value="82236216" table:formula="msoxl:=INDEX('93-100年私校獎補助款明細'!I:I,MATCH('0-93-104年私校獎補助款明細'!$A41,'93-100年私校獎補助款明細'!$A:$A,0))" table:style-name="ce178">
            <text:p>82,236,216<text:s/></text:p>
          </table:table-cell>
          <table:table-cell office:value-type="float" office:value="76616892" table:style-name="ce257">
            <text:p>76,616,892<text:s/></text:p>
          </table:table-cell>
          <table:table-cell office:value-type="float" office:value="74457776" table:style-name="ce199">
            <text:p>74,457,776<text:s/></text:p>
          </table:table-cell>
          <table:table-cell office:value-type="float" office:value="81607989" table:style-name="ce199">
            <text:p>81,607,989<text:s/></text:p>
          </table:table-cell>
          <table:table-cell office:value-type="float" office:value="81897365" table:style-name="ce192">
            <text:p>81,897,365<text:s/></text:p>
          </table:table-cell>
          <table:table-cell table:number-columns-repeated="16371"/>
        </table:table-row>
        <table:table-row table:style-name="ro7">
          <table:table-cell office:value-type="string" table:style-name="ce174">
            <text:p>馬偕醫學院</text:p>
          </table:table-cell>
          <table:table-cell office:value-type="string" office:string-value="尚未成立" table:formula="msoxl:=INDEX('93-100年私校獎補助款明細'!B:B,MATCH('0-93-104年私校獎補助款明細'!$A42,'93-100年私校獎補助款明細'!$A:$A,0))" table:style-name="ce179">
            <text:p>尚未成立</text:p>
          </table:table-cell>
          <table:table-cell office:value-type="string" office:string-value="尚未成立" table:formula="msoxl:=INDEX('93-100年私校獎補助款明細'!C:C,MATCH('0-93-104年私校獎補助款明細'!$A42,'93-100年私校獎補助款明細'!$A:$A,0))" table:style-name="ce179">
            <text:p>尚未成立</text:p>
          </table:table-cell>
          <table:table-cell office:value-type="string" office:string-value="尚未成立" table:formula="msoxl:=INDEX('93-100年私校獎補助款明細'!D:D,MATCH('0-93-104年私校獎補助款明細'!$A42,'93-100年私校獎補助款明細'!$A:$A,0))" table:style-name="ce179">
            <text:p>尚未成立</text:p>
          </table:table-cell>
          <table:table-cell office:value-type="string" office:string-value="尚未成立" table:formula="msoxl:=INDEX('93-100年私校獎補助款明細'!E:E,MATCH('0-93-104年私校獎補助款明細'!$A42,'93-100年私校獎補助款明細'!$A:$A,0))" table:style-name="ce179">
            <text:p>尚未成立</text:p>
          </table:table-cell>
          <table:table-cell office:value-type="string" office:string-value="尚未成立" table:formula="msoxl:=INDEX('93-100年私校獎補助款明細'!F:F,MATCH('0-93-104年私校獎補助款明細'!$A42,'93-100年私校獎補助款明細'!$A:$A,0))" table:style-name="ce179">
            <text:p>尚未成立</text:p>
          </table:table-cell>
          <table:table-cell office:value-type="string" office:string-value="尚未成立" table:formula="msoxl:=INDEX('93-100年私校獎補助款明細'!G:G,MATCH('0-93-104年私校獎補助款明細'!$A42,'93-100年私校獎補助款明細'!$A:$A,0))" table:style-name="ce179">
            <text:p>尚未成立</text:p>
          </table:table-cell>
          <table:table-cell office:value-type="string" office:string-value="尚未成立" table:formula="msoxl:=INDEX('93-100年私校獎補助款明細'!H:H,MATCH('0-93-104年私校獎補助款明細'!$A42,'93-100年私校獎補助款明細'!$A:$A,0))" table:style-name="ce179">
            <text:p>尚未成立</text:p>
          </table:table-cell>
          <table:table-cell office:value-type="float" office:value="10083575" table:formula="msoxl:=INDEX('93-100年私校獎補助款明細'!I:I,MATCH('0-93-104年私校獎補助款明細'!$A42,'93-100年私校獎補助款明細'!$A:$A,0))" table:style-name="ce179">
            <text:p>10,083,575<text:s/></text:p>
          </table:table-cell>
          <table:table-cell office:value-type="float" office:value="14637178" table:style-name="ce179">
            <text:p>14,637,178<text:s/></text:p>
          </table:table-cell>
          <table:table-cell office:value-type="float" office:value="18000000" table:style-name="ce179">
            <text:p>18,000,000<text:s/></text:p>
          </table:table-cell>
          <table:table-cell office:value-type="float" office:value="19266268" table:style-name="ce179">
            <text:p>19,266,268<text:s/></text:p>
          </table:table-cell>
          <table:table-cell office:value-type="float" office:value="20908394" table:style-name="ce179">
            <text:p>20,908,394<text:s/></text:p>
          </table:table-cell>
          <table:table-cell table:number-columns-repeated="16371"/>
        </table:table-row>
        <table:table-row table:style-name="ro6" table:visibility="collapse">
          <table:table-cell office:value-type="string" table:style-name="ce175">
            <text:p>醫學類組小計</text:p>
          </table:table-cell>
          <table:table-cell office:value-type="float" office:value="671022557" table:formula="msoxl:=SUM(B36:B42)" table:style-name="ce180">
            <text:p>671,022,557<text:s/></text:p>
          </table:table-cell>
          <table:table-cell office:value-type="float" office:value="737493489" table:formula="msoxl:=SUM(C36:C42)" table:style-name="ce180">
            <text:p>737,493,489<text:s/></text:p>
          </table:table-cell>
          <table:table-cell office:value-type="float" office:value="749317409" table:formula="msoxl:=SUM(D36:D42)" table:style-name="ce180">
            <text:p>749,317,409<text:s/></text:p>
          </table:table-cell>
          <table:table-cell office:value-type="float" office:value="756409379.95081925" table:formula="msoxl:=SUM(E36:E42)" table:style-name="ce180">
            <text:p>756,409,380<text:s/></text:p>
          </table:table-cell>
          <table:table-cell office:value-type="float" office:value="594359264" table:formula="msoxl:=SUM(F36:F42)" table:style-name="ce180">
            <text:p>594,359,264<text:s/></text:p>
          </table:table-cell>
          <table:table-cell office:value-type="float" office:value="620505283" table:formula="msoxl:=SUM(G36:G42)" table:style-name="ce180">
            <text:p>620,505,283<text:s/></text:p>
          </table:table-cell>
          <table:table-cell office:value-type="float" office:value="620530694" table:formula="msoxl:=SUM(H36:H42)" table:style-name="ce180">
            <text:p>620,530,694<text:s/></text:p>
          </table:table-cell>
          <table:table-cell office:value-type="float" office:value="623638215" table:formula="msoxl:=SUM(I36:I42)" table:style-name="ce180">
            <text:p>623,638,215<text:s/></text:p>
          </table:table-cell>
          <table:table-cell office:value-type="float" office:value="607936019" table:formula="msoxl:=SUM(J36:J42)" table:style-name="ce264">
            <text:p>607,936,019<text:s/></text:p>
          </table:table-cell>
          <table:table-cell office:value-type="float" office:value="602416998" table:formula="msoxl:=SUM(K36:K42)" table:style-name="ce258">
            <text:p>602,416,998<text:s/></text:p>
          </table:table-cell>
          <table:table-cell office:value-type="float" office:value="598864698" table:formula="msoxl:=SUM(L36:L42)" table:style-name="ce263">
            <text:p>598,864,698<text:s/></text:p>
          </table:table-cell>
          <table:table-cell office:value-type="float" office:value="602001343" table:formula="msoxl:=SUM(M36:M42)" table:style-name="ce262">
            <text:p>602,001,343<text:s/></text:p>
          </table:table-cell>
          <table:table-cell table:number-columns-repeated="16371"/>
        </table:table-row>
        <table:table-row table:style-name="ro7">
          <table:table-cell office:value-type="string" table:style-name="ce173">
            <office:annotation draw:style-name="a9" svg:x="1.72916666666667in" svg:y="8.59375in" svg:width="1.28125in" svg:height="0.697916666666667in">
              <dc:creator>MOEIT</dc:creator>
              <text:p><text:span text:style-name="T21">MOEIT:</text:span><text:span text:style-name="T20"/></text:p>
              <text:p><text:span text:style-name="T20">99/3</text:span></text:p>
            </office:annotation>
            <text:p>基督教台灣浸會神學院</text:p>
          </table:table-cell>
          <table:table-cell office:value-type="string" table:style-name="ce178">
            <text:p>尚未成立</text:p>
          </table:table-cell>
          <table:table-cell office:value-type="string" table:style-name="ce178">
            <text:p>尚未成立</text:p>
          </table:table-cell>
          <table:table-cell office:value-type="string" table:style-name="ce178">
            <text:p>尚未成立</text:p>
          </table:table-cell>
          <table:table-cell office:value-type="string" table:style-name="ce178">
            <text:p>尚未成立</text:p>
          </table:table-cell>
          <table:table-cell office:value-type="string" table:style-name="ce178">
            <text:p>尚未成立</text:p>
          </table:table-cell>
          <table:table-cell office:value-type="string" table:style-name="ce178">
            <text:p>尚未成立</text:p>
          </table:table-cell>
          <table:table-cell office:value-type="string" table:style-name="ce178">
            <text:p>尚未成立</text:p>
          </table:table-cell>
          <table:table-cell office:value-type="string" table:style-name="ce178">
            <text:p>尚未成立</text:p>
          </table:table-cell>
          <table:table-cell office:value-type="float" office:value="500000" table:style-name="ce257">
            <text:p>500,000<text:s/></text:p>
          </table:table-cell>
          <table:table-cell office:value-type="float" office:value="0" table:style-name="ce199">
            <office:annotation draw:style-name="a10" svg:x="14.3958333333333in" svg:y="7.76041666666667in" svg:width="1.32291666666667in" svg:height="0.75in">
              <dc:creator>moejsmpc</dc:creator>
              <text:p><text:span text:style-name="T21">moejsmpc:</text:span><text:span text:style-name="T20"/></text:p>
              <text:p><text:span text:style-name="T22">自願放棄申請</text:span></text:p>
            </office:annotation>
            <text:p>0<text:s/></text:p>
          </table:table-cell>
          <table:table-cell office:value-type="float" office:value="0" table:style-name="ce199">
            <office:annotation draw:style-name="a11" svg:x="15.5625in" svg:y="7.76041666666667in" svg:width="1.32291666666667in" svg:height="0.75in">
              <dc:creator>moejsmpc</dc:creator>
              <text:p><text:span text:style-name="T21">moejsmpc:</text:span><text:span text:style-name="T20"/></text:p>
              <text:p><text:span text:style-name="T22">自願放棄申請</text:span></text:p>
            </office:annotation>
            <text:p>0<text:s/></text:p>
          </table:table-cell>
          <table:table-cell office:value-type="float" office:value="0" table:style-name="ce192">
            <office:annotation draw:style-name="a12" svg:x="16.7291666666667in" svg:y="7.76041666666667in" svg:width="1.33333333333333in" svg:height="0.75in">
              <dc:creator>moejsmpc</dc:creator>
              <text:p><text:span text:style-name="T21">moejsmpc:</text:span><text:span text:style-name="T20"/></text:p>
              <text:p><text:span text:style-name="T22">自願放棄申請</text:span></text:p>
            </office:annotation>
            <text:p>0<text:s/></text:p>
          </table:table-cell>
          <table:table-cell table:number-columns-repeated="16371"/>
        </table:table-row>
        <table:table-row table:style-name="ro7">
          <table:table-cell office:value-type="string" table:style-name="ce174">
            <office:annotation draw:style-name="a13" svg:x="1.72916666666667in" svg:y="8.80208333333333in" svg:width="1.28125in" svg:height="0.739583333333333in">
              <dc:creator>MOEIT</dc:creator>
              <text:p><text:span text:style-name="T21">MOEIT:</text:span><text:span text:style-name="T20"/></text:p>
              <text:p><text:span text:style-name="T20">99/3</text:span></text:p>
            </office:annotation>
            <text:p>臺北基督學院</text:p>
          </table:table-cell>
          <table:table-cell office:value-type="string" table:style-name="ce179">
            <text:p>尚未成立</text:p>
          </table:table-cell>
          <table:table-cell office:value-type="string" table:style-name="ce179">
            <text:p>尚未成立</text:p>
          </table:table-cell>
          <table:table-cell office:value-type="string" table:style-name="ce179">
            <text:p>尚未成立</text:p>
          </table:table-cell>
          <table:table-cell office:value-type="string" table:style-name="ce179">
            <text:p>尚未成立</text:p>
          </table:table-cell>
          <table:table-cell office:value-type="string" table:style-name="ce179">
            <text:p>尚未成立</text:p>
          </table:table-cell>
          <table:table-cell office:value-type="string" table:style-name="ce179">
            <text:p>尚未成立</text:p>
          </table:table-cell>
          <table:table-cell office:value-type="string" table:style-name="ce179">
            <text:p>尚未成立</text:p>
          </table:table-cell>
          <table:table-cell office:value-type="string" table:style-name="ce179">
            <text:p>尚未成立</text:p>
          </table:table-cell>
          <table:table-cell office:value-type="float" office:value="0" table:style-name="ce272">
            <office:annotation draw:style-name="a14" svg:x="13.2291666666667in" svg:y="7.96875in" svg:width="1.32291666666667in" svg:height="0.75in">
              <dc:creator>moejsmpc</dc:creator>
              <text:p><text:span text:style-name="T21">moejsmpc:</text:span><text:span text:style-name="T20"/></text:p>
              <text:p><text:span text:style-name="T22">立案時間晚於核定經費</text:span></text:p>
            </office:annotation>
            <text:p>0<text:s/></text:p>
          </table:table-cell>
          <table:table-cell office:value-type="float" office:value="500000" table:style-name="ce204">
            <text:p>500,000<text:s/></text:p>
          </table:table-cell>
          <table:table-cell office:value-type="float" office:value="500000" table:style-name="ce204">
            <text:p>500,000<text:s/></text:p>
          </table:table-cell>
          <table:table-cell office:value-type="float" office:value="500000" table:style-name="ce197">
            <text:p>500,000<text:s/></text:p>
          </table:table-cell>
          <table:table-cell table:number-columns-repeated="16371"/>
        </table:table-row>
        <table:table-row table:style-name="ro11" table:visibility="collapse">
          <table:table-cell table:style-name="ce171"/>
          <table:table-cell table:number-columns-repeated="8" table:style-name="ce182"/>
          <table:table-cell table:style-name="ce273"/>
          <table:table-cell table:number-columns-repeated="16374" table:style-name="ce1"/>
        </table:table-row>
        <table:table-row table:style-name="ro11" table:visibility="collapse">
          <table:table-cell table:style-name="ce1"/>
          <table:table-cell table:number-columns-repeated="3" table:style-name="ce136"/>
          <table:table-cell office:value-type="float" office:value="3313743001" table:formula="msoxl:=ROUND(SUM(E3:E12,E14:E24,E26:E33,E36:E42,E44:E45),0)" table:style-name="ce137">
            <text:p>3,313,743,001<text:s/></text:p>
          </table:table-cell>
          <table:table-cell office:value-type="float" office:value="2989242511" table:formula="msoxl:=ROUND(SUM(F3:F12,F14:F24,F26:F33,F36:F42,F44:F45),0)" table:style-name="ce137">
            <text:p>2,989,242,511<text:s/></text:p>
          </table:table-cell>
          <table:table-cell office:value-type="float" office:value="2943440896" table:formula="msoxl:=ROUND(SUM(G3:G12,G14:G24,G26:G33,G36:G42,G44:G45),0)" table:style-name="ce137">
            <text:p>2,943,440,896<text:s/></text:p>
          </table:table-cell>
          <table:table-cell office:value-type="float" office:value="2951743000" table:formula="msoxl:=ROUND(SUM(H3:H12,H14:H24,H26:H33,H36:H42,H44:H45),0)" table:style-name="ce137">
            <text:p>2,951,743,000<text:s/></text:p>
          </table:table-cell>
          <table:table-cell office:value-type="float" office:value="2834690425" table:formula="msoxl:=ROUND(SUM(I3:I12,I14:I24,I26:I33,I36:I42,I44:I45),0)" table:style-name="ce137">
            <text:p>2,834,690,425<text:s/></text:p>
          </table:table-cell>
          <table:table-cell office:value-type="float" office:value="2736710147" table:formula="msoxl:=ROUND(SUM(J3:J12,J14:J24,J26:J33,J36:J42,J44:J45),0)" table:style-name="ce274">
            <text:p>2,736,710,147<text:s/></text:p>
          </table:table-cell>
          <table:table-cell office:value-type="float" office:value="2754363000" table:formula="msoxl:=ROUND(SUM(K3:K12,K14:K24,K26:K33,K36:K42,K44:K45),0)" table:style-name="ce274">
            <text:p>2,754,363,000<text:s/></text:p>
          </table:table-cell>
          <table:table-cell table:style-name="ce274"/>
          <table:table-cell office:value-type="float" office:value="2806656495" table:formula="msoxl:=ROUND(SUM(M3:M12,M14:M24,M26:M33,M36:M42,M44:M45),0)" table:style-name="ce280">
            <text:p>2,806,656,495<text:s/></text:p>
          </table:table-cell>
          <table:table-cell table:number-columns-repeated="16371"/>
        </table:table-row>
        <table:table-row table:style-name="ro11" table:visibility="collapse">
          <table:table-cell table:style-name="ce1"/>
          <table:table-cell table:number-columns-repeated="2" table:style-name="ce136"/>
          <table:table-cell table:style-name="ce183"/>
          <table:table-cell office:value-type="float" office:value="152492082.01101565" table:formula="msoxl:=MAX(E3:E12,E14:E24,E26:E33,E36:E42,E44:E45)" table:style-name="ce183">
            <text:p><text:s/>152,492,082<text:s/></text:p>
          </table:table-cell>
          <table:table-cell office:value-type="float" office:value="128825611" table:formula="msoxl:=MAX(F3:F12,F14:F24,F26:F33,F36:F42,F44:F45)" table:style-name="ce183">
            <text:p><text:s/>128,825,611<text:s/></text:p>
          </table:table-cell>
          <table:table-cell office:value-type="float" office:value="139170379" table:formula="msoxl:=MAX(G3:G12,G14:G24,G26:G33,G36:G42,G44:G45)" table:style-name="ce183">
            <text:p><text:s/>139,170,379<text:s/></text:p>
          </table:table-cell>
          <table:table-cell office:value-type="float" office:value="143851068" table:formula="msoxl:=MAX(H3:H12,H14:H24,H26:H33,H36:H42,H44:H45)" table:style-name="ce183">
            <text:p><text:s/>143,851,068<text:s/></text:p>
          </table:table-cell>
          <table:table-cell office:value-type="float" office:value="131565106" table:formula="msoxl:=MAX(I3:I12,I14:I24,I26:I33,I36:I42,I44:I45)" table:style-name="ce183">
            <text:p><text:s/>131,565,106<text:s/></text:p>
          </table:table-cell>
          <table:table-cell office:value-type="float" office:value="136226884" table:formula="msoxl:=MAX(J3:J12,J14:J24,J26:J33,J36:J42,J44:J45)" table:style-name="ce275">
            <text:p><text:s/>136,226,884<text:s/></text:p>
          </table:table-cell>
          <table:table-cell office:value-type="float" office:value="144412816" table:formula="msoxl:=MAX(K3:K12,K14:K24,K26:K33,K36:K42,K44:K45)" table:style-name="ce275">
            <text:p><text:s/>144,412,816<text:s/></text:p>
          </table:table-cell>
          <table:table-cell table:style-name="ce275"/>
          <table:table-cell office:value-type="float" office:value="145425897" table:formula="msoxl:=MAX(M3:M12,M14:M24,M26:M33,M36:M42,M44:M45)" table:style-name="ce282">
            <text:p><text:s/>145,425,897<text:s/></text:p>
          </table:table-cell>
          <table:table-cell table:number-columns-repeated="16371"/>
        </table:table-row>
        <table:table-row table:style-name="ro11" table:visibility="collapse">
          <table:table-cell table:number-columns-repeated="3"/>
          <table:table-cell office:value-type="string" table:style-name="ce183">
            <text:p>第1名</text:p>
          </table:table-cell>
          <table:table-cell office:value-type="string" table:style-name="ce183">
            <text:p>長庚大學</text:p>
          </table:table-cell>
          <table:table-cell office:value-type="string" table:style-name="ce183">
            <text:p>元智大學</text:p>
          </table:table-cell>
          <table:table-cell office:value-type="string" table:style-name="ce183">
            <text:p>逢甲大學</text:p>
          </table:table-cell>
          <table:table-cell office:value-type="string" table:style-name="ce183">
            <text:p>逢甲大學</text:p>
          </table:table-cell>
          <table:table-cell office:value-type="string" table:style-name="ce183">
            <text:p>逢甲大學</text:p>
          </table:table-cell>
          <table:table-cell office:value-type="string" table:style-name="ce275">
            <text:p>逢甲大學</text:p>
          </table:table-cell>
          <table:table-cell office:value-type="string" table:style-name="ce275">
            <text:p>中原大學</text:p>
          </table:table-cell>
          <table:table-cell table:style-name="ce275"/>
          <table:table-cell office:value-type="string" table:style-name="ce281">
            <text:p>中原大學</text:p>
          </table:table-cell>
          <table:table-cell table:number-columns-repeated="16371"/>
        </table:table-row>
        <table:table-row table:style-name="ro11" table:visibility="collapse">
          <table:table-cell table:number-columns-repeated="3"/>
          <table:table-cell table:style-name="ce183"/>
          <table:table-cell office:value-type="float" office:value="150362901.37995154" table:formula="msoxl:=MAX(E3:E12,E14:E24,E26:E33,E36:E39,E41)" table:style-name="ce183">
            <text:p><text:s/>150,362,901<text:s/></text:p>
          </table:table-cell>
          <table:table-cell office:value-type="float" office:value="0" table:formula="msoxl:=MAX(F3:F12,F14:F18,F20:F24,F26:F33,F36:F42,#REF!)" table:style-name="ce183">
            <text:p><text:s/>#REF!<text:s/></text:p>
          </table:table-cell>
          <table:table-cell office:value-type="float" office:value="0" table:formula="msoxl:=MAX(G3:G5,G7:G12,G14:G24,G26:G33,G36:G42,#REF!)" table:style-name="ce183">
            <text:p><text:s/>#REF!<text:s/></text:p>
          </table:table-cell>
          <table:table-cell office:value-type="float" office:value="0" table:formula="msoxl:=MAX(H3:H5,H7:H12,H14:H24,H26:H33,H36:H42,#REF!)" table:style-name="ce183">
            <text:p><text:s/>#REF!<text:s/></text:p>
          </table:table-cell>
          <table:table-cell office:value-type="float" office:value="0" table:formula="msoxl:=MAX(I3:I5,I7:I12,I14:I24,I26:I33,I36:I42,#REF!)" table:style-name="ce183">
            <text:p><text:s/>#REF!<text:s/></text:p>
          </table:table-cell>
          <table:table-cell office:value-type="float" office:value="0" table:formula="msoxl:=MAX(J3:J5,J7:J12,J14:J24,J26:J33,J36:J42,#REF!)" table:style-name="ce275">
            <text:p><text:s/>#REF!<text:s/></text:p>
          </table:table-cell>
          <table:table-cell office:value-type="float" office:value="132361396" table:formula="msoxl:=MAX(K3:K9,K11:K12,K14:K24,K26:K33,K36:K42,K44:K45)" table:style-name="ce275">
            <text:p><text:s/>132,361,396<text:s/></text:p>
          </table:table-cell>
          <table:table-cell table:style-name="ce275"/>
          <table:table-cell office:value-type="float" office:value="142904551" table:formula="msoxl:=MAX(M3:M9,M11:M12,M14:M24,M26:M33,M36:M42,M44:M45)" table:style-name="ce284">
            <text:p><text:s/>142,904,551<text:s/></text:p>
          </table:table-cell>
          <table:table-cell table:number-columns-repeated="16371"/>
        </table:table-row>
        <table:table-row table:style-name="ro11" table:visibility="collapse">
          <table:table-cell table:number-columns-repeated="3"/>
          <table:table-cell office:value-type="string" table:style-name="ce183">
            <text:p>第2名</text:p>
          </table:table-cell>
          <table:table-cell office:value-type="string" table:style-name="ce183">
            <text:p>淡江大學</text:p>
          </table:table-cell>
          <table:table-cell office:value-type="string" table:style-name="ce183">
            <text:p>逢甲大學</text:p>
          </table:table-cell>
          <table:table-cell office:value-type="string" table:style-name="ce183">
            <text:p>淡江大學</text:p>
          </table:table-cell>
          <table:table-cell office:value-type="string" table:style-name="ce183">
            <text:p>淡江大學</text:p>
          </table:table-cell>
          <table:table-cell office:value-type="string" table:style-name="ce183">
            <text:p>中原大學</text:p>
          </table:table-cell>
          <table:table-cell office:value-type="string" table:style-name="ce275">
            <text:p>淡江大學</text:p>
          </table:table-cell>
          <table:table-cell office:value-type="string" table:style-name="ce275">
            <text:p>逢甲大學</text:p>
          </table:table-cell>
          <table:table-cell table:style-name="ce275"/>
          <table:table-cell office:value-type="string" table:style-name="ce283">
            <text:p>逢甲大學</text:p>
          </table:table-cell>
          <table:table-cell table:number-columns-repeated="16371"/>
        </table:table-row>
        <table:table-row table:style-name="ro11" table:visibility="collapse">
          <table:table-cell table:number-columns-repeated="3"/>
          <table:table-cell table:style-name="ce183"/>
          <table:table-cell office:value-type="float" office:value="3313743000.6458187" table:style-name="ce183">
            <text:p><text:s/>3,313,743,001<text:s/></text:p>
          </table:table-cell>
          <table:table-cell office:value-type="float" office:value="2989742511" table:style-name="ce183">
            <text:p><text:s/>2,989,742,511<text:s/></text:p>
          </table:table-cell>
          <table:table-cell office:value-type="float" office:value="2943940896" table:style-name="ce183">
            <text:p><text:s/>2,943,940,896<text:s/></text:p>
          </table:table-cell>
          <table:table-cell office:value-type="float" office:value="2952243000" table:style-name="ce183">
            <text:p><text:s/>2,952,243,000<text:s/></text:p>
          </table:table-cell>
          <table:table-cell office:value-type="float" office:value="2835190425" table:style-name="ce183">
            <text:p><text:s/>2,835,190,425<text:s/></text:p>
          </table:table-cell>
          <table:table-cell office:value-type="float" office:value="2835190426" table:style-name="ce275">
            <text:p><text:s/>2,835,190,426<text:s/></text:p>
          </table:table-cell>
          <table:table-cell office:value-type="float" office:value="2754863000" table:style-name="ce275">
            <text:p><text:s/>2,754,863,000<text:s/></text:p>
          </table:table-cell>
          <table:table-cell table:style-name="ce275"/>
          <table:table-cell table:number-columns-repeated="16372" table:style-name="ce1"/>
        </table:table-row>
        <table:table-row table:style-name="ro11" table:visibility="collapse">
          <table:table-cell table:number-columns-repeated="3"/>
          <table:table-cell table:number-columns-repeated="6" table:style-name="ce136"/>
          <table:table-cell table:style-name="ce276"/>
          <table:table-cell table:number-columns-repeated="16374" table:style-name="ce1"/>
        </table:table-row>
        <table:table-row table:style-name="ro11" table:visibility="collapse">
          <table:table-cell table:number-columns-repeated="3"/>
          <table:table-cell table:number-columns-repeated="4" table:style-name="ce136"/>
          <table:table-cell office:value-type="string" table:number-columns-spanned="3" table:number-rows-spanned="1" table:style-name="ce244">
            <text:p>學輔經費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1" table:visibility="collapse">
          <table:table-cell table:number-columns-repeated="3"/>
          <table:table-cell table:number-columns-repeated="4" table:style-name="ce136"/>
          <table:table-cell office:value-type="float" office:value="0" table:formula="msoxl:=#REF!*1.5%" table:style-name="ce198">
            <text:p><text:s/>#REF!<text:s/></text:p>
          </table:table-cell>
          <table:table-cell office:value-type="float" office:value="0" table:formula="msoxl:=#REF!*1.5%" table:style-name="ce198">
            <text:p><text:s/>#REF!<text:s/></text:p>
          </table:table-cell>
          <table:table-cell office:value-type="float" office:value="0" table:formula="msoxl:=#REF!*1.5%" table:style-name="ce278">
            <text:p><text:s/>#REF!<text:s/></text:p>
          </table:table-cell>
          <table:table-cell office:value-type="float" office:value="0" table:formula="msoxl:=#REF!*1.5%" table:style-name="ce278">
            <text:p><text:s/>#REF!<text:s/></text:p>
          </table:table-cell>
          <table:table-cell table:style-name="ce278"/>
          <table:table-cell office:value-type="float" office:value="0" table:formula="msoxl:=#REF!*1.5%" table:style-name="ce285">
            <text:p><text:s/>#REF!<text:s/></text:p>
          </table:table-cell>
          <table:table-cell table:number-columns-repeated="16371"/>
        </table:table-row>
        <table:table-row table:style-name="ro7">
          <table:table-cell table:number-columns-repeated="3"/>
          <table:table-cell table:number-columns-repeated="6" table:style-name="ce136"/>
          <table:table-cell table:style-name="ce279"/>
          <table:table-cell table:number-columns-repeated="16374" table:style-name="ce1"/>
        </table:table-row>
        <table:table-row table:number-rows-repeated="65480" table:style-name="ro11">
          <table:table-cell table:number-columns-repeated="9"/>
          <table:table-cell table:style-name="ce279"/>
          <table:table-cell table:number-columns-repeated="16374"/>
        </table:table-row>
        <table:table-row table:number-rows-repeated="983040" table:style-name="ro11">
          <table:table-cell table:number-columns-repeated="16384"/>
        </table:table-row>
      </table:table>
      <table:table table:name="'file:///F:/Documents%20and%20Settings/moejsmpc/Local%20Settings/Temporary%20Internet%20Files/Content.IE5/S5IJCLAN/私校獎(85-91學年度獎補助).xls'#Sheet1" table:style-name="ta13">
        <table:table-source xlink:href="file:///F:/Documents%20and%20Settings/moejsmpc/Local%20Settings/Temporary%20Internet%20Files/Content.IE5/S5IJCLAN/私校獎(85-91學年度獎補助).xls" table:table-name="Sheet1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32178329"/>
          <table:table-cell table:number-columns-repeated="2"/>
          <table:table-cell office:value-type="float" office:value="151537917"/>
          <table:table-cell table:number-columns-repeated="2"/>
          <table:table-cell office:value-type="float" office:value="195269916"/>
          <table:table-cell table:number-columns-repeated="2"/>
          <table:table-cell office:value-type="float" office:value="214838140"/>
          <table:table-cell table:number-columns-repeated="2"/>
          <table:table-cell office:value-type="float" office:value="203494739"/>
          <table:table-cell table:number-columns-repeated="4"/>
          <table:table-cell office:value-type="float" office:value="211668654"/>
          <table:table-cell table:number-columns-repeated="16363"/>
        </table:table-row>
        <table:table-row>
          <table:table-cell table:number-columns-repeated="3"/>
          <table:table-cell office:value-type="float" office:value="150430530"/>
          <table:table-cell table:number-columns-repeated="2"/>
          <table:table-cell office:value-type="float" office:value="164600902"/>
          <table:table-cell table:number-columns-repeated="2"/>
          <table:table-cell office:value-type="float" office:value="215538184"/>
          <table:table-cell table:number-columns-repeated="2"/>
          <table:table-cell office:value-type="float" office:value="207933212"/>
          <table:table-cell table:number-columns-repeated="2"/>
          <table:table-cell office:value-type="float" office:value="196094452"/>
          <table:table-cell table:number-columns-repeated="4"/>
          <table:table-cell office:value-type="float" office:value="204093194"/>
          <table:table-cell table:number-columns-repeated="16363"/>
        </table:table-row>
        <table:table-row>
          <table:table-cell table:number-columns-repeated="3"/>
          <table:table-cell office:value-type="float" office:value="119685856"/>
          <table:table-cell table:number-columns-repeated="2"/>
          <table:table-cell office:value-type="float" office:value="142843687"/>
          <table:table-cell table:number-columns-repeated="2"/>
          <table:table-cell office:value-type="float" office:value="187827965"/>
          <table:table-cell table:number-columns-repeated="2"/>
          <table:table-cell office:value-type="float" office:value="191664270"/>
          <table:table-cell table:number-columns-repeated="2"/>
          <table:table-cell office:value-type="float" office:value="184626411"/>
          <table:table-cell table:number-columns-repeated="4"/>
          <table:table-cell office:value-type="float" office:value="190560389"/>
          <table:table-cell table:number-columns-repeated="16363"/>
        </table:table-row>
        <table:table-row>
          <table:table-cell table:number-columns-repeated="3"/>
          <table:table-cell office:value-type="float" office:value="139265515"/>
          <table:table-cell table:number-columns-repeated="2"/>
          <table:table-cell office:value-type="float" office:value="158477914"/>
          <table:table-cell table:number-columns-repeated="2"/>
          <table:table-cell office:value-type="float" office:value="193905192"/>
          <table:table-cell table:number-columns-repeated="2"/>
          <table:table-cell office:value-type="float" office:value="223554307"/>
          <table:table-cell table:number-columns-repeated="2"/>
          <table:table-cell office:value-type="float" office:value="217499195"/>
          <table:table-cell table:number-columns-repeated="4"/>
          <table:table-cell office:value-type="float" office:value="223484839"/>
          <table:table-cell table:number-columns-repeated="16363"/>
        </table:table-row>
        <table:table-row>
          <table:table-cell table:number-columns-repeated="3"/>
          <table:table-cell office:value-type="float" office:value="162920511"/>
          <table:table-cell table:number-columns-repeated="2"/>
          <table:table-cell office:value-type="float" office:value="187259305"/>
          <table:table-cell table:number-columns-repeated="2"/>
          <table:table-cell office:value-type="float" office:value="259168675"/>
          <table:table-cell table:number-columns-repeated="2"/>
          <table:table-cell office:value-type="float" office:value="253407388"/>
          <table:table-cell table:number-columns-repeated="2"/>
          <table:table-cell office:value-type="float" office:value="238903818"/>
          <table:table-cell table:number-columns-repeated="4"/>
          <table:table-cell office:value-type="float" office:value="243441484"/>
          <table:table-cell table:number-columns-repeated="16363"/>
        </table:table-row>
        <table:table-row>
          <table:table-cell table:number-columns-repeated="3"/>
          <table:table-cell office:value-type="float" office:value="131344700"/>
          <table:table-cell table:number-columns-repeated="2"/>
          <table:table-cell office:value-type="float" office:value="150603078"/>
          <table:table-cell table:number-columns-repeated="2"/>
          <table:table-cell office:value-type="float" office:value="197201120"/>
          <table:table-cell table:number-columns-repeated="2"/>
          <table:table-cell office:value-type="float" office:value="199120531"/>
          <table:table-cell table:number-columns-repeated="2"/>
          <table:table-cell office:value-type="float" office:value="183184533"/>
          <table:table-cell table:number-columns-repeated="4"/>
          <table:table-cell office:value-type="float" office:value="184599043"/>
          <table:table-cell table:number-columns-repeated="16363"/>
        </table:table-row>
        <table:table-row>
          <table:table-cell table:number-columns-repeated="3"/>
          <table:table-cell office:value-type="float" office:value="160654156"/>
          <table:table-cell table:number-columns-repeated="2"/>
          <table:table-cell office:value-type="float" office:value="181147703"/>
          <table:table-cell table:number-columns-repeated="2"/>
          <table:table-cell office:value-type="float" office:value="223463703"/>
          <table:table-cell table:number-columns-repeated="2"/>
          <table:table-cell office:value-type="float" office:value="229537339"/>
          <table:table-cell table:number-columns-repeated="2"/>
          <table:table-cell office:value-type="float" office:value="219349548"/>
          <table:table-cell table:number-columns-repeated="4"/>
          <table:table-cell office:value-type="float" office:value="223963990"/>
          <table:table-cell table:number-columns-repeated="16363"/>
        </table:table-row>
        <table:table-row>
          <table:table-cell table:number-columns-repeated="3"/>
          <table:table-cell office:value-type="float" office:value="93929539"/>
          <table:table-cell table:number-columns-repeated="2"/>
          <table:table-cell office:value-type="float" office:value="118320010"/>
          <table:table-cell table:number-columns-repeated="2"/>
          <table:table-cell office:value-type="float" office:value="157914323"/>
          <table:table-cell table:number-columns-repeated="2"/>
          <table:table-cell office:value-type="float" office:value="162740534"/>
          <table:table-cell table:number-columns-repeated="2"/>
          <table:table-cell office:value-type="float" office:value="160317757"/>
          <table:table-cell table:number-columns-repeated="4"/>
          <table:table-cell office:value-type="float" office:value="157668983"/>
          <table:table-cell table:number-columns-repeated="16363"/>
        </table:table-row>
        <table:table-row>
          <table:table-cell table:number-columns-repeated="3"/>
          <table:table-cell office:value-type="float" office:value="86952391"/>
          <table:table-cell table:number-columns-repeated="2"/>
          <table:table-cell office:value-type="float" office:value="109833416"/>
          <table:table-cell table:number-columns-repeated="2"/>
          <table:table-cell office:value-type="float" office:value="138486033"/>
          <table:table-cell table:number-columns-repeated="2"/>
          <table:table-cell office:value-type="float" office:value="161227178"/>
          <table:table-cell table:number-columns-repeated="2"/>
          <table:table-cell office:value-type="float" office:value="153239227"/>
          <table:table-cell table:number-columns-repeated="4"/>
          <table:table-cell office:value-type="float" office:value="155965359"/>
          <table:table-cell table:number-columns-repeated="16363"/>
        </table:table-row>
        <table:table-row>
          <table:table-cell table:number-columns-repeated="3"/>
          <table:table-cell office:value-type="float" office:value="103019628"/>
          <table:table-cell table:number-columns-repeated="2"/>
          <table:table-cell office:value-type="float" office:value="129741543"/>
          <table:table-cell table:number-columns-repeated="2"/>
          <table:table-cell office:value-type="float" office:value="164223148"/>
          <table:table-cell table:number-columns-repeated="2"/>
          <table:table-cell office:value-type="float" office:value="192026813"/>
          <table:table-cell table:number-columns-repeated="2"/>
          <table:table-cell office:value-type="float" office:value="177550820"/>
          <table:table-cell table:number-columns-repeated="4"/>
          <table:table-cell office:value-type="float" office:value="193423802"/>
          <table:table-cell table:number-columns-repeated="16363"/>
        </table:table-row>
        <table:table-row>
          <table:table-cell table:number-columns-repeated="3"/>
          <table:table-cell office:value-type="float" office:value="82919597"/>
          <table:table-cell table:number-columns-repeated="2"/>
          <table:table-cell office:value-type="float" office:value="106520050"/>
          <table:table-cell table:number-columns-repeated="2"/>
          <table:table-cell office:value-type="float" office:value="135560686"/>
          <table:table-cell table:number-columns-repeated="2"/>
          <table:table-cell office:value-type="float" office:value="116057812"/>
          <table:table-cell table:number-columns-repeated="2"/>
          <table:table-cell office:value-type="float" office:value="114313189"/>
          <table:table-cell table:number-columns-repeated="4"/>
          <table:table-cell office:value-type="float" office:value="59213772"/>
          <table:table-cell table:number-columns-repeated="16363"/>
        </table:table-row>
        <table:table-row>
          <table:table-cell table:number-columns-repeated="3"/>
          <table:table-cell office:value-type="float" office:value="87115404"/>
          <table:table-cell table:number-columns-repeated="2"/>
          <table:table-cell office:value-type="float" office:value="115752529"/>
          <table:table-cell table:number-columns-repeated="2"/>
          <table:table-cell office:value-type="float" office:value="150095151"/>
          <table:table-cell table:number-columns-repeated="2"/>
          <table:table-cell office:value-type="float" office:value="167333567"/>
          <table:table-cell table:number-columns-repeated="2"/>
          <table:table-cell office:value-type="float" office:value="147296596"/>
          <table:table-cell table:number-columns-repeated="4"/>
          <table:table-cell office:value-type="float" office:value="169074468"/>
          <table:table-cell table:number-columns-repeated="16363"/>
        </table:table-row>
        <table:table-row>
          <table:table-cell table:number-columns-repeated="3"/>
          <table:table-cell office:value-type="float" office:value="81391314"/>
          <table:table-cell table:number-columns-repeated="2"/>
          <table:table-cell office:value-type="float" office:value="107004385"/>
          <table:table-cell table:number-columns-repeated="2"/>
          <table:table-cell office:value-type="float" office:value="132197994"/>
          <table:table-cell table:number-columns-repeated="2"/>
          <table:table-cell office:value-type="float" office:value="132333194"/>
          <table:table-cell table:number-columns-repeated="2"/>
          <table:table-cell office:value-type="float" office:value="134021387"/>
          <table:table-cell table:number-columns-repeated="4"/>
          <table:table-cell office:value-type="float" office:value="133913037"/>
          <table:table-cell table:number-columns-repeated="16363"/>
        </table:table-row>
        <table:table-row>
          <table:table-cell table:number-columns-repeated="3"/>
          <table:table-cell office:value-type="float" office:value="97722270"/>
          <table:table-cell table:number-columns-repeated="2"/>
          <table:table-cell office:value-type="float" office:value="124007874"/>
          <table:table-cell table:number-columns-repeated="2"/>
          <table:table-cell office:value-type="float" office:value="155049056"/>
          <table:table-cell table:number-columns-repeated="2"/>
          <table:table-cell office:value-type="float" office:value="170692237"/>
          <table:table-cell table:number-columns-repeated="2"/>
          <table:table-cell office:value-type="float" office:value="167594205"/>
          <table:table-cell table:number-columns-repeated="4"/>
          <table:table-cell office:value-type="float" office:value="166333566"/>
          <table:table-cell table:number-columns-repeated="16363"/>
        </table:table-row>
        <table:table-row>
          <table:table-cell table:number-columns-repeated="3"/>
          <table:table-cell office:value-type="float" office:value="150365530"/>
          <table:table-cell table:number-columns-repeated="2"/>
          <table:table-cell office:value-type="float" office:value="168840545"/>
          <table:table-cell table:number-columns-repeated="2"/>
          <table:table-cell office:value-type="float" office:value="186578128"/>
          <table:table-cell table:number-columns-repeated="2"/>
          <table:table-cell office:value-type="float" office:value="226488670"/>
          <table:table-cell table:number-columns-repeated="2"/>
          <table:table-cell office:value-type="float" office:value="218216797"/>
          <table:table-cell table:number-columns-repeated="4"/>
          <table:table-cell office:value-type="float" office:value="215146987"/>
          <table:table-cell table:number-columns-repeated="16363"/>
        </table:table-row>
        <table:table-row>
          <table:table-cell table:number-columns-repeated="3"/>
          <table:table-cell office:value-type="float" office:value="79235597"/>
          <table:table-cell table:number-columns-repeated="2"/>
          <table:table-cell office:value-type="float" office:value="94408292"/>
          <table:table-cell table:number-columns-repeated="2"/>
          <table:table-cell office:value-type="float" office:value="107627801"/>
          <table:table-cell table:number-columns-repeated="2"/>
          <table:table-cell office:value-type="float" office:value="134317373"/>
          <table:table-cell table:number-columns-repeated="2"/>
          <table:table-cell office:value-type="float" office:value="125149139"/>
          <table:table-cell table:number-columns-repeated="4"/>
          <table:table-cell office:value-type="float" office:value="122810355"/>
          <table:table-cell table:number-columns-repeated="16363"/>
        </table:table-row>
        <table:table-row>
          <table:table-cell table:number-columns-repeated="3"/>
          <table:table-cell office:value-type="float" office:value="108372610"/>
          <table:table-cell table:number-columns-repeated="2"/>
          <table:table-cell office:value-type="float" office:value="130360581"/>
          <table:table-cell table:number-columns-repeated="2"/>
          <table:table-cell office:value-type="float" office:value="147032401"/>
          <table:table-cell table:number-columns-repeated="2"/>
          <table:table-cell office:value-type="float" office:value="155390527"/>
          <table:table-cell table:number-columns-repeated="2"/>
          <table:table-cell office:value-type="float" office:value="150015878"/>
          <table:table-cell table:number-columns-repeated="4"/>
          <table:table-cell office:value-type="float" office:value="148553581"/>
          <table:table-cell table:number-columns-repeated="16363"/>
        </table:table-row>
        <table:table-row>
          <table:table-cell table:number-columns-repeated="3"/>
          <table:table-cell office:value-type="float" office:value="77806909"/>
          <table:table-cell table:number-columns-repeated="2"/>
          <table:table-cell office:value-type="float" office:value="101482932"/>
          <table:table-cell table:number-columns-repeated="2"/>
          <table:table-cell office:value-type="float" office:value="120865186"/>
          <table:table-cell table:number-columns-repeated="2"/>
          <table:table-cell office:value-type="float" office:value="124376630"/>
          <table:table-cell table:number-columns-repeated="2"/>
          <table:table-cell office:value-type="float" office:value="116662225"/>
          <table:table-cell table:number-columns-repeated="4"/>
          <table:table-cell office:value-type="float" office:value="112664838"/>
          <table:table-cell table:number-columns-repeated="16363"/>
        </table:table-row>
        <table:table-row>
          <table:table-cell table:number-columns-repeated="3"/>
          <table:table-cell office:value-type="float" office:value="124822417"/>
          <table:table-cell table:number-columns-repeated="2"/>
          <table:table-cell office:value-type="float" office:value="149985244"/>
          <table:table-cell table:number-columns-repeated="2"/>
          <table:table-cell office:value-type="float" office:value="180689699"/>
          <table:table-cell table:number-columns-repeated="2"/>
          <table:table-cell office:value-type="float" office:value="220691364"/>
          <table:table-cell table:number-columns-repeated="2"/>
          <table:table-cell office:value-type="float" office:value="214352702"/>
          <table:table-cell table:number-columns-repeated="4"/>
          <table:table-cell office:value-type="float" office:value="219915788"/>
          <table:table-cell table:number-columns-repeated="16363"/>
        </table:table-row>
        <table:table-row>
          <table:table-cell table:number-columns-repeated="3"/>
          <table:table-cell office:value-type="float" office:value="87488512"/>
          <table:table-cell table:number-columns-repeated="2"/>
          <table:table-cell office:value-type="float" office:value="118253072"/>
          <table:table-cell table:number-columns-repeated="2"/>
          <table:table-cell office:value-type="float" office:value="140186526"/>
          <table:table-cell table:number-columns-repeated="2"/>
          <table:table-cell office:value-type="float" office:value="145629143"/>
          <table:table-cell table:number-columns-repeated="2"/>
          <table:table-cell office:value-type="float" office:value="145134778"/>
          <table:table-cell table:number-columns-repeated="4"/>
          <table:table-cell office:value-type="float" office:value="145653541"/>
          <table:table-cell table:number-columns-repeated="16363"/>
        </table:table-row>
        <table:table-row>
          <table:table-cell table:number-columns-repeated="3"/>
          <table:table-cell office:value-type="float" office:value="90384934"/>
          <table:table-cell table:number-columns-repeated="2"/>
          <table:table-cell office:value-type="float" office:value="113606599"/>
          <table:table-cell table:number-columns-repeated="2"/>
          <table:table-cell office:value-type="float" office:value="157844181"/>
          <table:table-cell table:number-columns-repeated="2"/>
          <table:table-cell office:value-type="float" office:value="176621566"/>
          <table:table-cell table:number-columns-repeated="2"/>
          <table:table-cell office:value-type="float" office:value="135440678"/>
          <table:table-cell table:number-columns-repeated="4"/>
          <table:table-cell office:value-type="float" office:value="170572613"/>
          <table:table-cell table:number-columns-repeated="16363"/>
        </table:table-row>
        <table:table-row>
          <table:table-cell table:number-columns-repeated="3"/>
          <table:table-cell office:value-type="float" office:value="93370412"/>
          <table:table-cell table:number-columns-repeated="2"/>
          <table:table-cell office:value-type="float" office:value="110804009"/>
          <table:table-cell table:number-columns-repeated="2"/>
          <table:table-cell office:value-type="float" office:value="138389367"/>
          <table:table-cell table:number-columns-repeated="2"/>
          <table:table-cell office:value-type="float" office:value="180552214"/>
          <table:table-cell table:number-columns-repeated="2"/>
          <table:table-cell office:value-type="float" office:value="171459339"/>
          <table:table-cell table:number-columns-repeated="4"/>
          <table:table-cell office:value-type="float" office:value="171811201"/>
          <table:table-cell table:number-columns-repeated="16363"/>
        </table:table-row>
        <table:table-row>
          <table:table-cell table:number-columns-repeated="3"/>
          <table:table-cell office:value-type="float" office:value="76428460"/>
          <table:table-cell table:number-columns-repeated="2"/>
          <table:table-cell office:value-type="float" office:value="100471023"/>
          <table:table-cell table:number-columns-repeated="2"/>
          <table:table-cell office:value-type="float" office:value="126395741"/>
          <table:table-cell table:number-columns-repeated="2"/>
          <table:table-cell office:value-type="float" office:value="134769412"/>
          <table:table-cell table:number-columns-repeated="2"/>
          <table:table-cell office:value-type="float" office:value="121379296"/>
          <table:table-cell table:number-columns-repeated="4"/>
          <table:table-cell office:value-type="float" office:value="109291542"/>
          <table:table-cell table:number-columns-repeated="16363"/>
        </table:table-row>
        <table:table-row>
          <table:table-cell table:number-columns-repeated="3"/>
          <table:table-cell office:value-type="float" office:value="45057141"/>
          <table:table-cell table:number-columns-repeated="2"/>
          <table:table-cell office:value-type="float" office:value="73399843"/>
          <table:table-cell table:number-columns-repeated="2"/>
          <table:table-cell office:value-type="float" office:value="93901077"/>
          <table:table-cell table:number-columns-repeated="2"/>
          <table:table-cell office:value-type="float" office:value="98520162"/>
          <table:table-cell table:number-columns-repeated="2"/>
          <table:table-cell office:value-type="float" office:value="95445398"/>
          <table:table-cell table:number-columns-repeated="4"/>
          <table:table-cell office:value-type="float" office:value="89201951"/>
          <table:table-cell table:number-columns-repeated="16363"/>
        </table:table-row>
        <table:table-row>
          <table:table-cell table:number-columns-repeated="3"/>
          <table:table-cell office:value-type="float" office:value="53748351"/>
          <table:table-cell table:number-columns-repeated="2"/>
          <table:table-cell office:value-type="float" office:value="79237547"/>
          <table:table-cell table:number-columns-repeated="2"/>
          <table:table-cell office:value-type="float" office:value="0"/>
          <table:table-cell table:number-columns-repeated="2"/>
          <table:table-cell office:value-type="float" office:value="85013851"/>
          <table:table-cell table:number-columns-repeated="2"/>
          <table:table-cell office:value-type="float" office:value="81925778"/>
          <table:table-cell table:number-columns-repeated="4"/>
          <table:table-cell office:value-type="float" office:value="42437223"/>
          <table:table-cell table:number-columns-repeated="16363"/>
        </table:table-row>
        <table:table-row>
          <table:table-cell table:number-columns-repeated="3"/>
          <table:table-cell office:value-type="string" office:string-value="尚未成立"/>
          <table:table-cell table:number-columns-repeated="5"/>
          <table:table-cell office:value-type="float" office:value="0"/>
          <table:table-cell table:number-columns-repeated="2"/>
          <table:table-cell office:value-type="float" office:value="70233715"/>
          <table:table-cell table:number-columns-repeated="2"/>
          <table:table-cell office:value-type="float" office:value="67244427"/>
          <table:table-cell table:number-columns-repeated="4"/>
          <table:table-cell office:value-type="float" office:value="71681714"/>
          <table:table-cell table:number-columns-repeated="16363"/>
        </table:table-row>
        <table:table-row>
          <table:table-cell table:number-columns-repeated="9"/>
          <table:table-cell office:value-type="float" office:value="119100236"/>
          <table:table-cell table:number-columns-repeated="2"/>
          <table:table-cell office:value-type="float" office:value="134198851"/>
          <table:table-cell table:number-columns-repeated="2"/>
          <table:table-cell office:value-type="float" office:value="122923824"/>
          <table:table-cell table:number-columns-repeated="4"/>
          <table:table-cell office:value-type="float" office:value="132952799"/>
          <table:table-cell table:number-columns-repeated="16363"/>
        </table:table-row>
        <table:table-row>
          <table:table-cell table:number-columns-repeated="3"/>
          <table:table-cell office:value-type="string" office:string-value="尚未成立"/>
          <table:table-cell table:number-columns-repeated="2"/>
          <table:table-cell office:value-type="string" office:string-value="尚未成立"/>
          <table:table-cell table:number-columns-repeated="2"/>
          <table:table-cell office:value-type="string" office:string-value="尚未成立"/>
          <table:table-cell table:number-columns-repeated="2"/>
          <table:table-cell office:value-type="string" office:string-value="尚未成立"/>
          <table:table-cell table:number-columns-repeated="2"/>
          <table:table-cell office:value-type="float" office:value="30034439"/>
          <table:table-cell table:number-columns-repeated="4"/>
          <table:table-cell office:value-type="float" office:value="31803553"/>
          <table:table-cell table:number-columns-repeated="16363"/>
        </table:table-row>
        <table:table-row>
          <table:table-cell table:number-columns-repeated="15"/>
          <table:table-cell office:value-type="float" office:value="33427347"/>
          <table:table-cell table:number-columns-repeated="4"/>
          <table:table-cell office:value-type="float" office:value="18299257"/>
          <table:table-cell table:number-columns-repeated="16363"/>
        </table:table-row>
        <table:table-row>
          <table:table-cell table:number-columns-repeated="15"/>
          <table:table-cell office:value-type="float" office:value="34013322"/>
          <table:table-cell table:number-columns-repeated="4"/>
          <table:table-cell office:value-type="float" office:value="23566822"/>
          <table:table-cell table:number-columns-repeated="16363"/>
        </table:table-row>
        <table:table-row>
          <table:table-cell table:number-columns-repeated="15"/>
          <table:table-cell office:value-type="float" office:value="31240708"/>
          <table:table-cell table:number-columns-repeated="4"/>
          <table:table-cell office:value-type="float" office:value="33035046"/>
          <table:table-cell table:number-columns-repeated="16363"/>
        </table:table-row>
        <table:table-row>
          <table:table-cell table:number-columns-repeated="15"/>
          <table:table-cell office:value-type="float" office:value="31421647"/>
          <table:table-cell table:number-columns-repeated="4"/>
          <table:table-cell office:value-type="float" office:value="31975080"/>
          <table:table-cell table:number-columns-repeated="16363"/>
        </table:table-row>
        <table:table-row>
          <table:table-cell table:number-columns-repeated="15"/>
          <table:table-cell office:value-type="string" office:string-value="尚未成立"/>
          <table:table-cell table:number-columns-repeated="4"/>
          <table:table-cell office:value-type="float" office:value="22518715"/>
          <table:table-cell table:number-columns-repeated="16363"/>
        </table:table-row>
        <table:table-row>
          <table:table-cell table:number-columns-repeated="20"/>
          <table:table-cell office:value-type="float" office:value="31402213"/>
          <table:table-cell table:number-columns-repeated="16363"/>
        </table:table-row>
        <table:table-row>
          <table:table-cell table:number-columns-repeated="20"/>
          <table:table-cell office:value-type="float" office:value="29005235"/>
          <table:table-cell table:number-columns-repeated="16363"/>
        </table:table-row>
        <table:table-row>
          <table:table-cell table:number-columns-repeated="3"/>
          <table:table-cell office:value-type="float" office:value="2616610613"/>
          <table:table-cell table:number-columns-repeated="2"/>
          <table:table-cell office:value-type="float" office:value="3188500000"/>
          <table:table-cell table:number-columns-repeated="2"/>
          <table:table-cell office:value-type="float" office:value="4024511489"/>
          <table:table-cell table:number-columns-repeated="2"/>
          <table:table-cell office:value-type="float" office:value="4509270000"/>
          <table:table-cell table:number-columns-repeated="2"/>
          <table:table-cell office:value-type="float" office:value="4422973599"/>
          <table:table-cell table:number-columns-repeated="16368"/>
        </table:table-row>
        <table:table-row table:number-rows-repeated="1048538">
          <table:table-cell table:number-columns-repeated="16368"/>
        </table:table-row>
      </table:table>
      <table:table table:name="'file:///F:/Documents%20and%20Settings/moejsmpc/Local%20Settings/Temporary%20Internet%20Files/Content.IE5/S5IJCLAN/私校獎(85-91學年度獎補助).xls'#Sheet2" table:style-name="ta13">
        <table:table-source xlink:href="file:///F:/Documents%20and%20Settings/moejsmpc/Local%20Settings/Temporary%20Internet%20Files/Content.IE5/S5IJCLAN/私校獎(85-91學年度獎補助)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oejsmpc/Local%20Settings/Temporary%20Internet%20Files/Content.IE5/S5IJCLAN/私校獎(85-91學年度獎補助).xls'#Sheet3" table:style-name="ta13">
        <table:table-source xlink:href="file:///F:/Documents%20and%20Settings/moejsmpc/Local%20Settings/Temporary%20Internet%20Files/Content.IE5/S5IJCLAN/私校獎(85-91學年度獎補助)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oejsmpc.MOE-ASUS/桌面/97經費核算-獎助/97年-獎助-經費試算/97年-獎助-直量分-38％-3位數-更正助學-陳核版-K.xls'#97指標" table:style-name="ta13">
        <table:table-source xlink:href="file:///F:/Documents%20and%20Settings/moejsmpc.MOE-ASUS/桌面/97經費核算-獎助/97年-獎助-經費試算/97年-獎助-直量分-38％-3位數-更正助學-陳核版-K.xls" table:table-name="97指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oejsmpc.MOE-ASUS/桌面/97經費核算-獎助/97年-獎助-經費試算/97年-獎助-直量分-38％-3位數-更正助學-陳核版-K.xls'#指標" table:style-name="ta13">
        <table:table-source xlink:href="file:///F:/Documents%20and%20Settings/moejsmpc.MOE-ASUS/桌面/97經費核算-獎助/97年-獎助-經費試算/97年-獎助-直量分-38％-3位數-更正助學-陳核版-K.xls" table:table-name="指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oejsmpc.MOE-ASUS/桌面/97經費核算-獎助/97年-獎助-經費試算/97年-獎助-直量分-38％-3位數-更正助學-陳核版-K.xls'#目錄" table:style-name="ta13">
        <table:table-source xlink:href="file:///F:/Documents%20and%20Settings/moejsmpc.MOE-ASUS/桌面/97經費核算-獎助/97年-獎助-經費試算/97年-獎助-直量分-38％-3位數-更正助學-陳核版-K.xls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oejsmpc.MOE-ASUS/桌面/97經費核算-獎助/97年-獎助-經費試算/97年-獎助-直量分-38％-3位數-更正助學-陳核版-K.xls'#97獎補助總額" table:style-name="ta13">
        <table:table-source xlink:href="file:///F:/Documents%20and%20Settings/moejsmpc.MOE-ASUS/桌面/97經費核算-獎助/97年-獎助-經費試算/97年-獎助-直量分-38％-3位數-更正助學-陳核版-K.xls" table:table-name="97獎補助總額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10652133"/>
          <table:table-cell table:number-columns-repeated="16379"/>
        </table:table-row>
        <table:table-row>
          <table:table-cell table:number-columns-repeated="4"/>
          <table:table-cell office:value-type="float" office:value="113608029"/>
          <table:table-cell table:number-columns-repeated="16379"/>
        </table:table-row>
        <table:table-row>
          <table:table-cell table:number-columns-repeated="4"/>
          <table:table-cell office:value-type="float" office:value="105431190"/>
          <table:table-cell table:number-columns-repeated="16379"/>
        </table:table-row>
        <table:table-row>
          <table:table-cell table:number-columns-repeated="4"/>
          <table:table-cell office:value-type="float" office:value="123791778"/>
          <table:table-cell table:number-columns-repeated="16379"/>
        </table:table-row>
        <table:table-row>
          <table:table-cell table:number-columns-repeated="4"/>
          <table:table-cell office:value-type="float" office:value="85712747"/>
          <table:table-cell table:number-columns-repeated="16379"/>
        </table:table-row>
        <table:table-row>
          <table:table-cell table:number-columns-repeated="4"/>
          <table:table-cell office:value-type="float" office:value="100530801"/>
          <table:table-cell table:number-columns-repeated="16379"/>
        </table:table-row>
        <table:table-row>
          <table:table-cell table:number-columns-repeated="4"/>
          <table:table-cell office:value-type="float" office:value="76185466"/>
          <table:table-cell table:number-columns-repeated="16379"/>
        </table:table-row>
        <table:table-row>
          <table:table-cell table:number-columns-repeated="4"/>
          <table:table-cell office:value-type="float" office:value="97411107"/>
          <table:table-cell table:number-columns-repeated="16379"/>
        </table:table-row>
        <table:table-row>
          <table:table-cell table:number-columns-repeated="4"/>
          <table:table-cell office:value-type="float" office:value="61725197"/>
          <table:table-cell table:number-columns-repeated="16379"/>
        </table:table-row>
        <table:table-row>
          <table:table-cell table:number-columns-repeated="4"/>
          <table:table-cell office:value-type="float" office:value="55464491"/>
          <table:table-cell table:number-columns-repeated="16379"/>
        </table:table-row>
        <table:table-row>
          <table:table-cell table:number-columns-repeated="4"/>
          <table:table-cell office:value-type="float" office:value="88059043"/>
          <table:table-cell table:number-columns-repeated="16379"/>
        </table:table-row>
        <table:table-row>
          <table:table-cell table:number-columns-repeated="4"/>
          <table:table-cell office:value-type="float" office:value="70242741"/>
          <table:table-cell table:number-columns-repeated="16379"/>
        </table:table-row>
        <table:table-row>
          <table:table-cell table:number-columns-repeated="4"/>
          <table:table-cell office:value-type="float" office:value="61088559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20203240"/>
          <table:table-cell table:number-columns-repeated="16379"/>
        </table:table-row>
        <table:table-row>
          <table:table-cell table:number-columns-repeated="4"/>
          <table:table-cell office:value-type="float" office:value="126024761"/>
          <table:table-cell table:number-columns-repeated="16379"/>
        </table:table-row>
        <table:table-row>
          <table:table-cell table:number-columns-repeated="4"/>
          <table:table-cell office:value-type="float" office:value="73912637"/>
          <table:table-cell table:number-columns-repeated="16379"/>
        </table:table-row>
        <table:table-row>
          <table:table-cell table:number-columns-repeated="4"/>
          <table:table-cell office:value-type="float" office:value="128825611"/>
          <table:table-cell table:number-columns-repeated="16379"/>
        </table:table-row>
        <table:table-row>
          <table:table-cell table:number-columns-repeated="4"/>
          <table:table-cell office:value-type="float" office:value="73239720"/>
          <table:table-cell table:number-columns-repeated="16379"/>
        </table:table-row>
        <table:table-row>
          <table:table-cell table:number-columns-repeated="4"/>
          <table:table-cell office:value-type="float" office:value="69805042"/>
          <table:table-cell table:number-columns-repeated="16379"/>
        </table:table-row>
        <table:table-row>
          <table:table-cell table:number-columns-repeated="4"/>
          <table:table-cell office:value-type="float" office:value="105519742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06414300"/>
          <table:table-cell table:number-columns-repeated="16379"/>
        </table:table-row>
        <table:table-row>
          <table:table-cell table:number-columns-repeated="4"/>
          <table:table-cell office:value-type="float" office:value="96299786"/>
          <table:table-cell table:number-columns-repeated="16379"/>
        </table:table-row>
        <table:table-row>
          <table:table-cell table:number-columns-repeated="4"/>
          <table:table-cell office:value-type="float" office:value="115819770"/>
          <table:table-cell table:number-columns-repeated="16379"/>
        </table:table-row>
        <table:table-row>
          <table:table-cell table:number-columns-repeated="4"/>
          <table:table-cell office:value-type="float" office:value="72132757"/>
          <table:table-cell table:number-columns-repeated="16379"/>
        </table:table-row>
        <table:table-row>
          <table:table-cell table:number-columns-repeated="4"/>
          <table:table-cell office:value-type="float" office:value="104913263"/>
          <table:table-cell table:number-columns-repeated="16379"/>
        </table:table-row>
        <table:table-row>
          <table:table-cell table:number-columns-repeated="4"/>
          <table:table-cell office:value-type="float" office:value="98779388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70541757"/>
          <table:table-cell table:number-columns-repeated="16379"/>
        </table:table-row>
        <table:table-row>
          <table:table-cell table:number-columns-repeated="4"/>
          <table:table-cell office:value-type="float" office:value="59049054"/>
          <table:table-cell table:number-columns-repeated="16379"/>
        </table:table-row>
        <table:table-row>
          <table:table-cell table:number-columns-repeated="4"/>
          <table:table-cell office:value-type="float" office:value="53177813"/>
          <table:table-cell table:number-columns-repeated="16379"/>
        </table:table-row>
        <table:table-row>
          <table:table-cell table:number-columns-repeated="4"/>
          <table:table-cell office:value-type="float" office:value="48163760"/>
          <table:table-cell table:number-columns-repeated="16379"/>
        </table:table-row>
        <table:table-row>
          <table:table-cell table:number-columns-repeated="4"/>
          <table:table-cell office:value-type="float" office:value="47832278"/>
          <table:table-cell table:number-columns-repeated="16379"/>
        </table:table-row>
        <table:table-row>
          <table:table-cell table:number-columns-repeated="4"/>
          <table:table-cell office:value-type="float" office:value="72472552"/>
          <table:table-cell table:number-columns-repeated="16379"/>
        </table:table-row>
        <table:table-row>
          <table:table-cell table:number-columns-repeated="4"/>
          <table:table-cell office:value-type="float" office:value="40902239"/>
          <table:table-cell table:number-columns-repeated="16379"/>
        </table:table-row>
        <table:table-row>
          <table:table-cell table:number-columns-repeated="4"/>
          <table:table-cell office:value-type="float" office:value="73682659"/>
          <table:table-cell table:number-columns-repeated="16379"/>
        </table:table-row>
        <table:table-row>
          <table:table-cell table:number-columns-repeated="4"/>
          <table:table-cell office:value-type="float" office:value="81627100"/>
          <table:table-cell table:number-columns-repeated="16379"/>
        </table:table-row>
        <table:table-row>
          <table:table-cell table:number-columns-repeated="4"/>
          <table:table-cell office:value-type="float" office:value="500000"/>
          <table:table-cell table:number-columns-repeated="16379"/>
        </table:table-row>
        <table:table-row table:number-rows-repeated="1048532">
          <table:table-cell table:number-columns-repeated="16379"/>
        </table:table-row>
      </table:table>
      <table:table table:name="'file:///F:/Documents%20and%20Settings/moejsmpc.MOE-ASUS/桌面/97經費核算-獎助/97年-獎助-經費試算/97年-獎助-直量分-38％-3位數-更正助學-陳核版-K.xls'#97獎助-核配表-調整" table:style-name="ta13">
        <table:table-source xlink:href="file:///F:/Documents%20and%20Settings/moejsmpc.MOE-ASUS/桌面/97經費核算-獎助/97年-獎助-經費試算/97年-獎助-直量分-38％-3位數-更正助學-陳核版-K.xls" table:table-name="97獎助-核配表-調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oejsmpc.MOE-ASUS/桌面/97經費核算-獎助/97年-獎助-經費試算/97年-獎助-直量分-38％-3位數-更正助學-陳核版-K.xls'#96與97差異" table:style-name="ta13">
        <table:table-source xlink:href="file:///F:/Documents%20and%20Settings/moejsmpc.MOE-ASUS/桌面/97經費核算-獎助/97年-獎助-經費試算/97年-獎助-直量分-38％-3位數-更正助學-陳核版-K.xls" table:table-name="96與97差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oejsmpc.MOE-ASUS/桌面/97經費核算-獎助/97年-獎助-經費試算/97年-獎助-直量分-38％-3位數-更正助學-陳核版-K.xls'#總表2_獎+滿80" table:style-name="ta13">
        <table:table-source xlink:href="file:///F:/Documents%20and%20Settings/moejsmpc.MOE-ASUS/桌面/97經費核算-獎助/97年-獎助-經費試算/97年-獎助-直量分-38％-3位數-更正助學-陳核版-K.xls" table:table-name="總表2_獎+滿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oejsmpc.MOE-ASUS/桌面/97經費核算-獎助/97年-獎助-經費試算/97年-獎助-直量分-38％-3位數-更正助學-陳核版-K.xls'#表4-1評鑑" table:style-name="ta13">
        <table:table-source xlink:href="file:///F:/Documents%20and%20Settings/moejsmpc.MOE-ASUS/桌面/97經費核算-獎助/97年-獎助-經費試算/97年-獎助-直量分-38％-3位數-更正助學-陳核版-K.xls" table:table-name="表4-1評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oejsmpc.MOE-ASUS/桌面/97經費核算-獎助/97年-獎助-經費試算/97年-獎助-直量分-38％-3位數-更正助學-陳核版-K.xls'#表5-1-1教學" table:style-name="ta13">
        <table:table-source xlink:href="file:///F:/Documents%20and%20Settings/moejsmpc.MOE-ASUS/桌面/97經費核算-獎助/97年-獎助-經費試算/97年-獎助-直量分-38％-3位數-更正助學-陳核版-K.xls" table:table-name="表5-1-1教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oejsmpc.MOE-ASUS/桌面/97經費核算-獎助/97年-獎助-經費試算/97年-獎助-直量分-38％-3位數-更正助學-陳核版-K.xls'#表5-1-2" table:style-name="ta13">
        <table:table-source xlink:href="file:///F:/Documents%20and%20Settings/moejsmpc.MOE-ASUS/桌面/97經費核算-獎助/97年-獎助-經費試算/97年-獎助-直量分-38％-3位數-更正助學-陳核版-K.xls" table:table-name="表5-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oejsmpc.MOE-ASUS/桌面/97經費核算-獎助/97年-獎助-經費試算/97年-獎助-直量分-38％-3位數-更正助學-陳核版-K.xls'#表5-1-3" table:style-name="ta13">
        <table:table-source xlink:href="file:///F:/Documents%20and%20Settings/moejsmpc.MOE-ASUS/桌面/97經費核算-獎助/97年-獎助-經費試算/97年-獎助-直量分-38％-3位數-更正助學-陳核版-K.xls" table:table-name="表5-1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oejsmpc.MOE-ASUS/桌面/97經費核算-獎助/97年-獎助-經費試算/97年-獎助-直量分-38％-3位數-更正助學-陳核版-K.xls'#表5-2-1研究" table:style-name="ta13">
        <table:table-source xlink:href="file:///F:/Documents%20and%20Settings/moejsmpc.MOE-ASUS/桌面/97經費核算-獎助/97年-獎助-經費試算/97年-獎助-直量分-38％-3位數-更正助學-陳核版-K.xls" table:table-name="表5-2-1研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oejsmpc.MOE-ASUS/桌面/97經費核算-獎助/97年-獎助-經費試算/97年-獎助-直量分-38％-3位數-更正助學-陳核版-K.xls'#表5-2-2" table:style-name="ta13">
        <table:table-source xlink:href="file:///F:/Documents%20and%20Settings/moejsmpc.MOE-ASUS/桌面/97經費核算-獎助/97年-獎助-經費試算/97年-獎助-直量分-38％-3位數-更正助學-陳核版-K.xls" table:table-name="表5-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oejsmpc.MOE-ASUS/桌面/97經費核算-獎助/97年-獎助-經費試算/97年-獎助-直量分-38％-3位數-更正助學-陳核版-K.xls'#表5-2-3產學&amp;學輔" table:style-name="ta13">
        <table:table-source xlink:href="file:///F:/Documents%20and%20Settings/moejsmpc.MOE-ASUS/桌面/97經費核算-獎助/97年-獎助-經費試算/97年-獎助-直量分-38％-3位數-更正助學-陳核版-K.xls" table:table-name="表5-2-3產學&amp;學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oejsmpc.MOE-ASUS/桌面/97經費核算-獎助/97年-獎助-經費試算/97年-獎助-直量分-38％-3位數-更正助學-陳核版-K.xls'#表6-1政策" table:style-name="ta13">
        <table:table-source xlink:href="file:///F:/Documents%20and%20Settings/moejsmpc.MOE-ASUS/桌面/97經費核算-獎助/97年-獎助-經費試算/97年-獎助-直量分-38％-3位數-更正助學-陳核版-K.xls" table:table-name="表6-1政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oejsmpc.MOE-ASUS/桌面/97經費核算-獎助/97年-獎助-經費試算/97年-獎助-直量分-38％-3位數-更正助學-陳核版-K.xls'#表6-2" table:style-name="ta13">
        <table:table-source xlink:href="file:///F:/Documents%20and%20Settings/moejsmpc.MOE-ASUS/桌面/97經費核算-獎助/97年-獎助-經費試算/97年-獎助-直量分-38％-3位數-更正助學-陳核版-K.xls" table:table-name="表6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oejsmpc.MOE-ASUS/桌面/97經費核算-獎助/97年-獎助-經費試算/97年-獎助-直量分-38％-3位數-更正助學-陳核版-K.xls'#表6-3" table:style-name="ta13">
        <table:table-source xlink:href="file:///F:/Documents%20and%20Settings/moejsmpc.MOE-ASUS/桌面/97經費核算-獎助/97年-獎助-經費試算/97年-獎助-直量分-38％-3位數-更正助學-陳核版-K.xls" table:table-name="表6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oejsmpc.MOE-ASUS/桌面/97經費核算-獎助/97年-獎助-經費試算/97年-獎助-直量分-38％-3位數-更正助學-陳核版-K.xls'#表7經規1版+滿80" table:style-name="ta13">
        <table:table-source xlink:href="file:///F:/Documents%20and%20Settings/moejsmpc.MOE-ASUS/桌面/97經費核算-獎助/97年-獎助-經費試算/97年-獎助-直量分-38％-3位數-更正助學-陳核版-K.xls" table:table-name="表7經規1版+滿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oejsmpc.MOE-ASUS/桌面/97經費核算-獎助/97年-獎助-經費試算/97年-獎助-直量分-38％-3位數-更正助學-陳核版-K.xls'#表A1" table:style-name="ta13">
        <table:table-source xlink:href="file:///F:/Documents%20and%20Settings/moejsmpc.MOE-ASUS/桌面/97經費核算-獎助/97年-獎助-經費試算/97年-獎助-直量分-38％-3位數-更正助學-陳核版-K.xls" table:table-name="表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oejsmpc.MOE-ASUS/桌面/97經費核算-獎助/97年-獎助-經費試算/97年-獎助-直量分-38％-3位數-更正助學-陳核版-K.xls'#表A2" table:style-name="ta13">
        <table:table-source xlink:href="file:///F:/Documents%20and%20Settings/moejsmpc.MOE-ASUS/桌面/97經費核算-獎助/97年-獎助-經費試算/97年-獎助-直量分-38％-3位數-更正助學-陳核版-K.xls" table:table-name="表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oejsmpc.MOE-ASUS/桌面/97經費核算-獎助/97年-獎助-經費試算/97年-獎助-直量分-38％-3位數-更正助學-陳核版-K.xls'#表H" table:style-name="ta13">
        <table:table-source xlink:href="file:///F:/Documents%20and%20Settings/moejsmpc.MOE-ASUS/桌面/97經費核算-獎助/97年-獎助-經費試算/97年-獎助-直量分-38％-3位數-更正助學-陳核版-K.xls" table:table-name="表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oejsmpc.MOE-ASUS/桌面/97經費核算-獎助/97年-獎助-經費試算/97年-獎助-直量分-38％-3位數-更正助學-陳核版-K.xls'#表B" table:style-name="ta13">
        <table:table-source xlink:href="file:///F:/Documents%20and%20Settings/moejsmpc.MOE-ASUS/桌面/97經費核算-獎助/97年-獎助-經費試算/97年-獎助-直量分-38％-3位數-更正助學-陳核版-K.xls" table:table-name="表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oejsmpc.MOE-ASUS/桌面/97經費核算-獎助/97年-獎助-經費試算/97年-獎助-直量分-38％-3位數-更正助學-陳核版-K.xls'#表I" table:style-name="ta13">
        <table:table-source xlink:href="file:///F:/Documents%20and%20Settings/moejsmpc.MOE-ASUS/桌面/97經費核算-獎助/97年-獎助-經費試算/97年-獎助-直量分-38％-3位數-更正助學-陳核版-K.xls" table:table-name="表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oejsmpc.MOE-ASUS/桌面/97經費核算-獎助/97年-獎助-經費試算/97年-獎助-直量分-38％-3位數-更正助學-陳核版-K.xls'#表J" table:style-name="ta13">
        <table:table-source xlink:href="file:///F:/Documents%20and%20Settings/moejsmpc.MOE-ASUS/桌面/97經費核算-獎助/97年-獎助-經費試算/97年-獎助-直量分-38％-3位數-更正助學-陳核版-K.xls" table:table-name="表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Documents%20and%20Settings/moejsmpc.MOE-ASUS/桌面/97經費核算-獎助/97年-獎助-經費試算/97年-獎助-直量分-38％-3位數-更正助學-陳核版-K.xls'#表K" table:style-name="ta13">
        <table:table-source xlink:href="file:///F:/Documents%20and%20Settings/moejsmpc.MOE-ASUS/桌面/97經費核算-獎助/97年-獎助-經費試算/97年-獎助-直量分-38％-3位數-更正助學-陳核版-K.xls" table:table-name="表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指標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指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98年明細表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98年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98指標比例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98指標比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CRYSTAL_PERSIST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CRYSTAL_PERS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98年獎比例圖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98年獎比例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98質化成績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98質化成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98經資比例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98經資比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98獎補助-總額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98獎補助-總額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101745479"/>
          <table:table-cell table:number-columns-repeated="16378"/>
        </table:table-row>
        <table:table-row>
          <table:table-cell table:number-columns-repeated="5"/>
          <table:table-cell office:value-type="float" office:value="123694975"/>
          <table:table-cell table:number-columns-repeated="16378"/>
        </table:table-row>
        <table:table-row>
          <table:table-cell table:number-columns-repeated="5"/>
          <table:table-cell office:value-type="float" office:value="102817220"/>
          <table:table-cell table:number-columns-repeated="16378"/>
        </table:table-row>
        <table:table-row>
          <table:table-cell table:number-columns-repeated="5"/>
          <table:table-cell office:value-type="float" office:value="135055893"/>
          <table:table-cell table:number-columns-repeated="16378"/>
        </table:table-row>
        <table:table-row>
          <table:table-cell table:number-columns-repeated="5"/>
          <table:table-cell office:value-type="float" office:value="95807922"/>
          <table:table-cell table:number-columns-repeated="16378"/>
        </table:table-row>
        <table:table-row>
          <table:table-cell table:number-columns-repeated="5"/>
          <table:table-cell office:value-type="float" office:value="88097119"/>
          <table:table-cell table:number-columns-repeated="16378"/>
        </table:table-row>
        <table:table-row>
          <table:table-cell table:number-columns-repeated="5"/>
          <table:table-cell office:value-type="float" office:value="105616033"/>
          <table:table-cell table:number-columns-repeated="16378"/>
        </table:table-row>
        <table:table-row>
          <table:table-cell table:number-columns-repeated="5"/>
          <table:table-cell office:value-type="float" office:value="93144107"/>
          <table:table-cell table:number-columns-repeated="16378"/>
        </table:table-row>
        <table:table-row>
          <table:table-cell table:number-columns-repeated="5"/>
          <table:table-cell office:value-type="float" office:value="72104643"/>
          <table:table-cell table:number-columns-repeated="16378"/>
        </table:table-row>
        <table:table-row>
          <table:table-cell table:number-columns-repeated="5"/>
          <table:table-cell office:value-type="float" office:value="50737899"/>
          <table:table-cell table:number-columns-repeated="16378"/>
        </table:table-row>
        <table:table-row>
          <table:table-cell table:number-columns-repeated="5"/>
          <table:table-cell office:value-type="float" office:value="67316663"/>
          <table:table-cell table:number-columns-repeated="16378"/>
        </table:table-row>
        <table:table-row>
          <table:table-cell table:number-columns-repeated="5"/>
          <table:table-cell office:value-type="float" office:value="62671656"/>
          <table:table-cell table:number-columns-repeated="16378"/>
        </table:table-row>
        <table:table-row>
          <table:table-cell table:number-columns-repeated="5"/>
          <table:table-cell office:value-type="float" office:value="65948085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23303108"/>
          <table:table-cell table:number-columns-repeated="16378"/>
        </table:table-row>
        <table:table-row>
          <table:table-cell table:number-columns-repeated="5"/>
          <table:table-cell office:value-type="float" office:value="139170379"/>
          <table:table-cell table:number-columns-repeated="16378"/>
        </table:table-row>
        <table:table-row>
          <table:table-cell table:number-columns-repeated="5"/>
          <table:table-cell office:value-type="float" office:value="78410425"/>
          <table:table-cell table:number-columns-repeated="16378"/>
        </table:table-row>
        <table:table-row>
          <table:table-cell table:number-columns-repeated="5"/>
          <table:table-cell office:value-type="float" office:value="124673680"/>
          <table:table-cell table:number-columns-repeated="16378"/>
        </table:table-row>
        <table:table-row>
          <table:table-cell table:number-columns-repeated="5"/>
          <table:table-cell office:value-type="float" office:value="77540411"/>
          <table:table-cell table:number-columns-repeated="16378"/>
        </table:table-row>
        <table:table-row>
          <table:table-cell table:number-columns-repeated="5"/>
          <table:table-cell office:value-type="float" office:value="68361595"/>
          <table:table-cell table:number-columns-repeated="16378"/>
        </table:table-row>
        <table:table-row>
          <table:table-cell table:number-columns-repeated="5"/>
          <table:table-cell office:value-type="float" office:value="10210969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18872329"/>
          <table:table-cell table:number-columns-repeated="16378"/>
        </table:table-row>
        <table:table-row>
          <table:table-cell table:number-columns-repeated="5"/>
          <table:table-cell office:value-type="float" office:value="106025367"/>
          <table:table-cell table:number-columns-repeated="16378"/>
        </table:table-row>
        <table:table-row>
          <table:table-cell table:number-columns-repeated="5"/>
          <table:table-cell office:value-type="float" office:value="128519087"/>
          <table:table-cell table:number-columns-repeated="16378"/>
        </table:table-row>
        <table:table-row>
          <table:table-cell table:number-columns-repeated="5"/>
          <table:table-cell office:value-type="float" office:value="73664728"/>
          <table:table-cell table:number-columns-repeated="16378"/>
        </table:table-row>
        <table:table-row>
          <table:table-cell table:number-columns-repeated="5"/>
          <table:table-cell office:value-type="float" office:value="114701825"/>
          <table:table-cell table:number-columns-repeated="16378"/>
        </table:table-row>
        <table:table-row>
          <table:table-cell table:number-columns-repeated="5"/>
          <table:table-cell office:value-type="float" office:value="78721947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52917777"/>
          <table:table-cell table:number-columns-repeated="16378"/>
        </table:table-row>
        <table:table-row>
          <table:table-cell table:number-columns-repeated="5"/>
          <table:table-cell office:value-type="float" office:value="49146149"/>
          <table:table-cell table:number-columns-repeated="16378"/>
        </table:table-row>
        <table:table-row>
          <table:table-cell table:number-columns-repeated="5"/>
          <table:table-cell office:value-type="float" office:value="37600736"/>
          <table:table-cell table:number-columns-repeated="16378"/>
        </table:table-row>
        <table:table-row>
          <table:table-cell table:number-columns-repeated="5"/>
          <table:table-cell office:value-type="float" office:value="38374550"/>
          <table:table-cell table:number-columns-repeated="16378"/>
        </table:table-row>
        <table:table-row>
          <table:table-cell table:number-columns-repeated="5"/>
          <table:table-cell office:value-type="float" office:value="33560053"/>
          <table:table-cell table:number-columns-repeated="16378"/>
        </table:table-row>
        <table:table-row>
          <table:table-cell table:number-columns-repeated="5"/>
          <table:table-cell office:value-type="float" office:value="59158720"/>
          <table:table-cell table:number-columns-repeated="16378"/>
        </table:table-row>
        <table:table-row>
          <table:table-cell table:number-columns-repeated="5"/>
          <table:table-cell office:value-type="float" office:value="29552954"/>
          <table:table-cell table:number-columns-repeated="16378"/>
        </table:table-row>
        <table:table-row>
          <table:table-cell table:number-columns-repeated="5"/>
          <table:table-cell office:value-type="float" office:value="55552773"/>
          <table:table-cell table:number-columns-repeated="16378"/>
        </table:table-row>
        <table:table-row>
          <table:table-cell table:number-columns-repeated="5"/>
          <table:table-cell office:value-type="float" office:value="88744919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500000"/>
          <table:table-cell table:number-columns-repeated="16378"/>
        </table:table-row>
        <table:table-row table:number-rows-repeated="1048528">
          <table:table-cell table:number-columns-repeated="16378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98獎補助-公布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98獎補助-公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98獎補助-實際核撥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98獎補助-實際核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98應補獎補助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98應補獎補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98補助預撥+實撥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98補助預撥+實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96、97及98差異表-會議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96、97及98差異表-會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總表2_獎助+扣款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總表2_獎助+扣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表4-1評鑑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表4-1評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表5-1-1教學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表5-1-1教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表5-1-2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表5-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表5-1-3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表5-1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表5-2-1研究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表5-2-1研究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表5-2-2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表5-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表5-2-3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表5-2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表6-1政策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表6-1政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表6-2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表6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表6-3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表6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表6-4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表6-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表7經規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表7經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97學年-弱助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97學年-弱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98年獎補助總經費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98年獎補助總經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總獎補助總經費(扣款後)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總獎補助總經費(扣款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總獎補助總經費(扣款後)_排序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總獎補助總經費(扣款後)_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表A1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表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表A2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表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表A3=A1+A2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表A3=A1+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表B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表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表H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表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表I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表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表J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表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表K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表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nts%20and%20Settings/moejsmpc.MOE-ASUS/桌面/00-98年-獎補助-審查會-資料/98年-獎補助-試算表-會議討論-0728版/98年試算表-獎助-會議-決議版+陳核版-K.xls'#表L" table:style-name="ta13">
        <table:table-source xlink:href="file:///E:/Documents%20and%20Settings/moejsmpc.MOE-ASUS/桌面/00-98年-獎補助-審查會-資料/98年-獎補助-試算表-會議討論-0728版/98年試算表-獎助-會議-決議版+陳核版-K.xls" table:table-name="表L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 number:grouping="true"/>
      <number:text> </number:text>
    </number:number-style>
    <number:percentage-style style:name="N56">
      <number:number number:decimal-places="4" number:min-integer-digits="1"/>
      <number:text>%</number:text>
    </number:percentage-style>
    <style:style style:name="_63__63__38_O_63__38_H_63__8__63__93__6__7__1__1_" style:display-name="??&amp;O?&amp;H??]" style:family="table-cell" style:data-style-name="N0">
      <style:table-cell-properties style:vertical-align="automatic" fo:background-color="transparent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Book6" style:display-name="一般_Book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19968__33324__Sheet5" style:display-name="一般_Sheet5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portrait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in" fo:margin-bottom="0in" fo:margin-left="0in" fo:margin-right="0in" style:print-orientation="landscape" style:print-page-order="ttb" style:first-page-number="continue" style:scale-to="8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in" fo:margin-bottom="0.3in" fo:margin-left="0.25in" fo:margin-right="0.25in" style:print-orientation="portrait" style:print-page-order="ttb" style:first-page-number="continue" style:scale-to="4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ejsmpc</meta:initial-creator>
    <dc:creator>hamastar</dc:creator>
    <meta:creation-date>2007-08-29T06:50:34Z</meta:creation-date>
    <dc:date>2016-02-02T10:58:09Z</dc:date>
    <meta:print-date>2015-09-30T06:01:53Z</meta:print-date>
    <meta:user-defined meta:name="_NewReviewCycle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amed-symbol" chart:symbol-name="diamond" chart:symbol-width="0.09722in" chart:symbol-height="0.09722in" chart:connect-bars="false" chart:solid-type="cuboid" chart:stacked="false" chart:percentage="false"/>
      <style:graphic-properties draw:fill="solid" draw:fill-color="#ffff99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9722in" chart:symbol-height="0.09722in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2778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808080" svg:stroke-opacity="100%" draw:stroke-linejoin="round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2778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2778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2778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2778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2778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2778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2778in" svg:stroke-color="#0000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1528in" style:font-size-asian="0.21528in" style:font-size-complex="0.2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interval-major="2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cffff" draw:opacity="100%" draw:stroke="solid" svg:stroke-width="0.01389in" svg:stroke-color="#808080" svg:stroke-opacity="100%" draw:stroke-linejoin="round"/>
    </style:style>
  </office:automatic-styles>
  <office:body>
    <office:chart>
      <chart:chart chart:class="chart:line" svg:height="258.75pt" svg:width="499.5pt" chart:style-name="Crt0">
        <chart:title svg:x="81.75015748031495pt" svg:y="9.0pt" chart:style-name="CT00">
          <text:p text:style-name="a0" text:class-names="" text:cond-style-name="">90學年度至96年度私立大學整體發展獎補助經費</text:p>
        </chart:title>
        <chart:plot-area svg:x="7.11503937007874pt" svg:y="30.15007874015748pt" svg:width="479.6356692913385pt" svg:height="214.2345669291338pt" chart:style-name="Plt0">
          <chart:axis chart:dimension="x" chart:name="primary-x" chart:style-name="Axs0">
            <chart:categories table:cell-range-address="90至96.$B$3:.$B$9"/>
          </chart:axis>
          <chart:axis chart:dimension="y" chart:name="primary-y" chart:style-name="Axs1">
            <chart:grid chart:class="major" chart:style-name="GMa1"/>
          </chart:axis>
          <chart:series chart:values-cell-range-address="90至96.$C$3:.$C$9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