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3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5"/></text:span><text:span text:style-name="T2">(學校)</text:span><text:span text:style-name="T3">112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4"><text:span text:style-name="T4">醫學系</text:span></text:p>
          </table:table-cell>
          <table:table-cell table:style-name="表格1.C1" office:value-type="string">
            <text:p text:style-name="P4"><text:span text:style-name="T4">牙醫</text:span></text:p>
            <text:p text:style-name="P4"><text:span text:style-name="T4">學系</text:span></text:p>
          </table:table-cell>
          <table:table-cell table:style-name="表格1.C1" office:value-type="string">
            <text:p text:style-name="P4"><text:span text:style-name="T4">醫學院其他各系</text:span></text:p>
          </table:table-cell>
          <table:table-cell table:style-name="表格1.C1" office:value-type="string">
            <text:p text:style-name="P4"><text:span text:style-name="T4">工學院</text:span></text:p>
          </table:table-cell>
          <table:table-cell table:style-name="表格1.C1" office:value-type="string">
            <text:p text:style-name="P4"><text:span text:style-name="T4">理農</text:span></text:p>
            <text:p text:style-name="P4"><text:span text:style-name="T4">學院</text:span></text:p>
          </table:table-cell>
          <table:table-cell table:style-name="表格1.C1" office:value-type="string">
            <text:p text:style-name="P4"><text:span text:style-name="T4">商學院</text:span></text:p>
          </table:table-cell>
          <table:table-cell table:style-name="表格1.C1" office:value-type="string">
            <text:p text:style-name="P4"><text:span text:style-name="T4">文法</text:span></text:p>
            <text:p text:style-name="P4"><text:span text:style-name="T4">學院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4"><text:span text:style-name="T4">日間</text:span></text:p>
            <text:p text:style-name="P4"><text:span text:style-name="T4">學制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4"><text:span text:style-name="T4">學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雜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進修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在職</text:span></text:p>
            <text:p text:style-name="P4"><text:span text:style-name="T4">專班(學士)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C1" table:number-rows-spanned="5" office:value-type="string">
            <text:p text:style-name="P4"><text:span text:style-name="T4">碩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2">
          <table:table-cell table:style-name="表格1.C1" table:number-rows-spanned="5" office:value-type="string">
            <text:p text:style-name="P4"><text:span text:style-name="T4">碩士在職專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7">
          <table:table-cell table:style-name="表格1.C1" table:number-rows-spanned="5" office:value-type="string">
            <text:p text:style-name="P4"><text:span text:style-name="T4">博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1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P7"><text:soft-page-break/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7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7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7"><text:span text:style-name="T5"><text:tab/><text:tab/></text:span></text:p>
      <text:p text:style-name="P1"/>
      <text:p text:style-name="Standard"><text:span text:style-name="T6">聯絡人： <text:s text:c="27"/>電話： <text:s text:c="22"/>傳真： <text:s text:c="15"/></text:span></text:p>
      <text:p text:style-name="Standard"><text:span text:style-name="T6">電子信箱： <text:s text:c="2"/></text:span></text:p>
      <text:p text:style-name="P8"><text:span text:style-name="T6">承辦人（核章）： <text:s text:c="23"/>填表單位主管（核章）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蔡依玲</dc:creator>
    <meta:editing-cycles>2</meta:editing-cycles>
    <meta:print-date>2019-03-28T02:22:00</meta:print-date>
    <meta:creation-date>2023-03-01T08:12:00</meta:creation-date>
    <dc:date>2023-03-01T08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7" meta:paragraph-count="63" meta:word-count="443" meta:character-count="586" meta:non-whitespace-character-count="458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