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7">
      <style:paragraph-properties fo:margin-top="0.318cm" fo:margin-bottom="0cm" loext:contextual-spacing="false" fo:line-height="0.847cm" fo:text-align="justify" style:justify-single-word="false" style:snap-to-layout-grid="false"/>
    </style:style>
    <style:style style:name="P2" style:family="paragraph" style:parent-style-name="Standard" style:list-style-name="WWNum9">
      <style:paragraph-properties fo:margin-top="0.318cm" fo:margin-bottom="0cm" loext:contextual-spacing="false" fo:line-height="0.847cm" fo:text-align="justify" style:justify-single-word="false" style:snap-to-layout-grid="false"/>
    </style:style>
    <style:style style:name="P3" style:family="paragraph" style:parent-style-name="Standard" style:list-style-name="WWNum7">
      <style:paragraph-properties fo:margin-left="0.63cm" fo:margin-right="0cm" fo:margin-top="0.318cm" fo:margin-bottom="0cm" loext:contextual-spacing="false" fo:line-height="0.847cm" fo:text-align="justify" style:justify-single-word="false" fo:text-indent="-0.63cm" style:auto-text-indent="false" style:snap-to-layout-gri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編列教師多元升等經費應注意事項</text:span></text:p>
      <text:list xml:id="list8098933003020230829" text:style-name="WWNum7">
        <text:list-item>
          <text:p text:style-name="P1"><text:span text:style-name="T2">本計畫補助經費請依「教育部補助大專校院推動教師多元升等制度試辦學校計畫審查作業要點」及「教育部補助及委辦經費核撥結報作業要點」規定辦理。</text:span></text:p>
        </text:list-item>
        <text:list-item>
          <text:p text:style-name="P1"><text:span text:style-name="T4">本補助經費應用於教材(具)研發及教學研究之獎勵，以提升教師專業成長，並深化多元價值之建立。另學校擔任計畫主持人為行政主管，其負責推動計畫如為職務範圍之工作，請學校檢討所支用主持費占補助經費之比例是否過高。</text:span></text:p>
        </text:list-item>
        <text:list-item>
          <text:p text:style-name="P1"><text:span text:style-name="T2">核定經費明細表應請「單位主管核章」(正本報部)。</text:span></text:p>
        </text:list-item>
        <text:list-item>
          <text:p text:style-name="P3"><text:span text:style-name="T2">編列下列經費項目時，請再注意編列規定及明細表應加註的說明:</text:span></text:p>
        </text:list-item>
      </text:list>
      <text:list xml:id="list6717161586561796900" text:style-name="WWNum9">
        <text:list-item>
          <text:p text:style-name="P2"><text:span text:style-name="T2">國內旅費或交通費:都請註明「依國內出差旅費報支要點核實報支」；另校外專家學者請註明為交通費。</text:span></text:p>
        </text:list-item>
        <text:list-item>
          <text:p text:style-name="P2"><text:span text:style-name="T2">講座鐘點費:倘編列為1600元者，請註明為「外聘講座」。</text:span></text:p>
        </text:list-item>
        <text:list-item>
          <text:p text:style-name="P2"><text:span text:style-name="T2">工讀費:</text:span> <text:span text:style-name="T2">以現行勞動基準法所訂每人每小時最低基本工資1.2倍為支給上限，若編列超出支給規定者，請註明學校訂有工讀費支給規定(請註明法規名稱並檢附該規定)；並請加註核實支付。</text:span></text:p>
        </text:list-item>
        <text:list-item>
          <text:p text:style-name="P2"><text:span text:style-name="T2">膳宿費:本項目僅得編列宿費及膳費費用，不得內含其他項目費用(比如雜費) ；膳費請</text:span><text:span text:style-name="T3">務必加註</text:span><text:span text:style-name="T2">編列標準為早餐50元、午餐80元、茶點40元、晚餐80元。</text:span></text:p>
        </text:list-item>
        <text:list-item>
          <text:p text:style-name="P2"><text:span text:style-name="T2">雜支:屬業務費項目，請註明占業務費比率多少(建議約5%)。</text:span></text:p>
        </text:list-item>
        <text:list-item>
          <text:p text:style-name="P2"><text:span text:style-name="T2">保險費:請註明「公教人員排除」。</text:span></text:p>
        </text:list-item>
        <text:list-item>
          <text:p text:style-name="P2"><text:soft-page-break/><text:span text:style-name="T2">場地費:請註明「外部場地」；若為內部場地支用，請加註說明學校訂有內部場地收費支準。</text:span></text:p>
        </text:list-item>
        <text:list-item>
          <text:p text:style-name="P2"><text:span text:style-name="T2">各項經費編列請依單價、數量及總價等確實填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師資培育之大學主管聯席會議提案單</dc:title>
    <meta:initial-creator>User</meta:initial-creator>
    <dc:creator>林郁君</dc:creator>
    <meta:editing-cycles>2</meta:editing-cycles>
    <meta:print-date>2014-10-15T03:48:00</meta:print-date>
    <meta:creation-date>2017-07-03T06:01:00</meta:creation-date>
    <dc:date>2017-07-03T06:01:00</dc:date>
    <meta:editing-duration>PT1M</meta:editing-duration>
    <meta:generator>LibreOffice/5.1.2.2$Windows_x86 LibreOffice_project/d3bf12ecb743fc0d20e0be0c58ca359301eb705f</meta:generator>
    <meta:document-statistic meta:table-count="0" meta:image-count="0" meta:object-count="0" meta:page-count="2" meta:paragraph-count="13" meta:word-count="578" meta:character-count="611" meta:non-whitespace-character-count="6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