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62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87.84mm"/>
    </style:style>
    <style:style style:name="co4" style:family="table-column">
      <style:table-column-properties fo:break-before="auto" style:column-width="145.26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申請類型</text:p>
          </table:table-cell>
          <table:table-cell table:style-name="ce1" office:value-type="string" calcext:value-type="string">
            <text:p>班別</text:p>
          </table:table-cell>
          <table:table-cell table:style-name="ce1" office:value-type="string" calcext:value-type="string">
            <text:p>系所名稱</text:p>
          </table:table-cell>
          <table:table-cell table:style-name="ce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東南亞語言與文化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音樂學系音樂教師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音樂學系音樂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學前特殊教育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學士班,碩士班</text:p>
          </table:table-cell>
          <table:table-cell table:style-name="ce1" office:value-type="string" calcext:value-type="string">
            <text:p>應用數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學士班,碩士班</text:p>
          </table:table-cell>
          <table:table-cell table:style-name="ce1" office:value-type="string" calcext:value-type="string">
            <text:p>應用科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學士班,碩士班,碩士在職專班</text:p>
          </table:table-cell>
          <table:table-cell table:style-name="ce1" office:value-type="string" calcext:value-type="string">
            <text:p>中國語文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計算與建模科學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跨院國際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學習科學與科技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學習科學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人力資源與數位學習科技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分組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土木工程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國際三校農業生技與健康醫療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資料科學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生物科技管理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分子科學與技術國際研究生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生物資訊學國際研究生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資料科學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跨領域神經科學國際研究生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臨床藥學研究所博士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國際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食品安全與健康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系所整併</text:p>
          </table:table-cell>
          <table:table-cell table:style-name="ce1" office:value-type="string" calcext:value-type="string">
            <text:p>學士班,碩士班,博士班</text:p>
          </table:table-cell>
          <table:table-cell table:style-name="ce1" office:value-type="string" calcext:value-type="string">
            <text:p>生物科技與產業科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分組整併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物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生物醫學工程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能源工程國際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戲劇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法律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能源工程國際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轉譯農業科學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護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食品安全衛生暨風險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食品安全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數據科學與工程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電機學院博士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分組整併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管理學院高階主管企管碩士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學習與教學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中國文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分組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企業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海洋工程科技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海洋生物科技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海洋經營管理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系所更名</text:p>
          </table:table-cell>
          <table:table-cell table:style-name="ce1" office:value-type="string" calcext:value-type="string">
            <text:p>碩士班,博士班</text:p>
          </table:table-cell>
          <table:table-cell table:style-name="ce1" office:value-type="string" calcext:value-type="string">
            <text:p>地球科學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海洋政策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進修學士班</text:p>
          </table:table-cell>
          <table:table-cell table:style-name="ce1" office:value-type="string" calcext:value-type="string">
            <text:p>海洋資源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食品安全與風險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系所更名</text:p>
          </table:table-cell>
          <table:table-cell table:style-name="ce1" office:value-type="string" calcext:value-type="string">
            <text:p>學士班,碩士班,博士班</text:p>
          </table:table-cell>
          <table:table-cell table:style-name="ce1" office:value-type="string" calcext:value-type="string">
            <text:p>生物醫學科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教育領導與管理發展國際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班次整併並更名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數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環境智能及智慧系統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物理治療暨輔助科技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生技醫療產業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生物醫學暨工程科技產業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急重症醫學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食品安全及健康風險評估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森林暨自然資源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進修學士班</text:p>
          </table:table-cell>
          <table:table-cell table:style-name="ce1" office:value-type="string" calcext:value-type="string">
            <text:p>生物資源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進修學士班</text:p>
          </table:table-cell>
          <table:table-cell table:style-name="ce1" office:value-type="string" calcext:value-type="string">
            <text:p>視覺藝術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班次整併並更名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藝術創意產業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中國語文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藝術創意產業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分組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材料科學與工程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分組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物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海洋生物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分組整併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東南亞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地震與防災工程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新興產業策略與發展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教育學院心理健康與諮詢碩士學位學程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分組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新興產業策略與發展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二年制在職專班</text:p>
          </table:table-cell>
          <table:table-cell table:style-name="ce1" office:value-type="string" calcext:value-type="string">
            <text:p>社會政策與社會工作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中華藝術全英語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美術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傳播學院影音創作與數位媒體產業博士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綠色產業高階管理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四年制技術系學士班</text:p>
          </table:table-cell>
          <table:table-cell table:style-name="ce1" office:value-type="string" calcext:value-type="string">
            <text:p>食品科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管理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系所整併</text:p>
          </table:table-cell>
          <table:table-cell table:style-name="ce1" office:value-type="string" calcext:value-type="string">
            <text:p>學士班,碩士班,碩士在職專班</text:p>
          </table:table-cell>
          <table:table-cell table:style-name="ce1" office:value-type="string" calcext:value-type="string">
            <text:p>文化與自然資源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系所更名</text:p>
          </table:table-cell>
          <table:table-cell table:style-name="ce1" office:value-type="string" calcext:value-type="string">
            <text:p>學士班,碩士班,碩士在職專班</text:p>
          </table:table-cell>
          <table:table-cell table:style-name="ce1" office:value-type="string" calcext:value-type="string">
            <text:p>生態暨環境資源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班次更名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文化與自然資源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材料科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特殊教育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教育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人文社會學院語言與跨文化碩士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應用英語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競技運動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系所整併</text:p>
          </table:table-cell>
          <table:table-cell table:style-name="ce1" office:value-type="string" calcext:value-type="string">
            <text:p>學士班,碩士班,博士班,碩士在職專班</text:p>
          </table:table-cell>
          <table:table-cell table:style-name="ce1" office:value-type="string" calcext:value-type="string">
            <text:p>華語文教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學習科學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班次整併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運動競技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人類發展與家庭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音樂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音樂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體育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東亞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政治學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班次整併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特殊教育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地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特殊教育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教育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教育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班次更名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地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分組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工業科技教育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東南亞學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電機科技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數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東南亞區域管理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學習與教學國際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兒童英語教育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教育經營與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班次更名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教育經營與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班次更名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教育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語文與創作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語文與創作學系語文教學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課程與教學傳播科技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課程與教學傳播科技研究所課程與教學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英語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理學院不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分組整併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音樂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行銷與流通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社會發展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社會發展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科普傳播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數位學習教學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體育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體育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分組整併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應用物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表演藝術與創作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中國文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數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分組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數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生物醫學海量資料分析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生技醫藥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班次更名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跨文化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巨量資料管理學院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分組整併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音樂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土木工程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分組更名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中國大陸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東南亞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商管學院大數據分析與商業智慧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淡江大學暨澳洲昆士蘭理工大學財金全英語雙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班次更名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經濟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班次更名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管理科學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工學院機器人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商管學院產業金融暨經營管理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二年制在職專班</text:p>
          </table:table-cell>
          <table:table-cell table:style-name="ce1" office:value-type="string" calcext:value-type="string">
            <text:p>日本語文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系所更名</text:p>
          </table:table-cell>
          <table:table-cell table:style-name="ce1" office:value-type="string" calcext:value-type="string">
            <text:p>學士班,碩士班</text:p>
          </table:table-cell>
          <table:table-cell table:style-name="ce1" office:value-type="string" calcext:value-type="string">
            <text:p>都市計劃與開發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日本語文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地學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法國語文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美國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哲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航空管理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電子商務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舞蹈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戲劇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科技藝術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系所更名</text:p>
          </table:table-cell>
          <table:table-cell table:style-name="ce1" office:value-type="string" calcext:value-type="string">
            <text:p>學士班,碩士班,碩士在職專班</text:p>
          </table:table-cell>
          <table:table-cell table:style-name="ce1" office:value-type="string" calcext:value-type="string">
            <text:p>運輸與物流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全校國際生大一不分系學士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美國普渡大學電機資訊雙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美國聖荷西州立大學商學大數據分析雙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系所更名</text:p>
          </table:table-cell>
          <table:table-cell table:style-name="ce1" office:value-type="string" calcext:value-type="string">
            <text:p>碩士班,碩士在職專班</text:p>
          </table:table-cell>
          <table:table-cell table:style-name="ce1" office:value-type="string" calcext:value-type="string">
            <text:p>公共事務與社會創新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土地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工業工程與系統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分組整併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公共政策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水利工程與資源保育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光電能源與視覺科技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金融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金融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建設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建設學院專案管理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風險管理與保險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商學院商學專業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商學專業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專案管理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都市計畫與空間資訊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景觀與遊憩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智能製造與工程管理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視光科技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經營管理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院、學位學程新增並分組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經營管理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資訊電機工程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資訊電機工程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運輸科技與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機械與電腦輔助工程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纖維與複合材料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進修學士班</text:p>
          </table:table-cell>
          <table:table-cell table:style-name="ce1" office:value-type="string" calcext:value-type="string">
            <text:p>商學進修學士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進修學士班</text:p>
          </table:table-cell>
          <table:table-cell table:style-name="ce1" office:value-type="string" calcext:value-type="string">
            <text:p>商學進修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學院、學位學程更名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土木水利工程與建設規劃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學院、學位學程更名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寰宇管理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化粧品科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分組整併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工業設計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智慧醫療創新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電子工程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人文社會學院英語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工程學院英語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資訊學院英語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電機通訊學院英語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先進能源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分組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餐旅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,碩士在職專班</text:p>
          </table:table-cell>
          <table:table-cell table:style-name="ce1" office:value-type="string" calcext:value-type="string">
            <text:p>營建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微電子與光電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餐旅管理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人力資源暨公共關係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企業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國際企業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復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管理學院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分組更名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管理學院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分組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觀光餐旅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分組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建築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醫學檢驗技術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應用日語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生物技術與化學工程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材料科學與工程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機械與自動化工程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社會發展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科學傳播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國際廉能治理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經濟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圖文傳播暨數位出版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進修學士班</text:p>
          </table:table-cell>
          <table:table-cell table:style-name="ce1" office:value-type="string" calcext:value-type="string">
            <text:p>全媒體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二年制在職專班</text:p>
          </table:table-cell>
          <table:table-cell table:style-name="ce1" office:value-type="string" calcext:value-type="string">
            <text:p>公共關係暨廣告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二年制在職專班</text:p>
          </table:table-cell>
          <table:table-cell table:style-name="ce1" office:value-type="string" calcext:value-type="string">
            <text:p>企業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二年制在職專班</text:p>
          </table:table-cell>
          <table:table-cell table:style-name="ce1" office:value-type="string" calcext:value-type="string">
            <text:p>財務金融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系所更名</text:p>
          </table:table-cell>
          <table:table-cell table:style-name="ce1" office:value-type="string" calcext:value-type="string">
            <text:p>學士班,碩士班,碩士在職專班</text:p>
          </table:table-cell>
          <table:table-cell table:style-name="ce1" office:value-type="string" calcext:value-type="string">
            <text:p>犯罪防治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銘傳大學(桃園)</text:p>
          </table:table-cell>
          <table:table-cell table:style-name="ce1" office:value-type="string" calcext:value-type="string">
            <text:p>班次更名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兩岸與犯罪防治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分組更名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媒體傳達設計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實踐大學(臺北)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碩士班,碩士在職專班</text:p>
          </table:table-cell>
          <table:table-cell table:style-name="ce1" office:value-type="string" calcext:value-type="string">
            <text:p>產品與建築設計研究所產品設計組、建築設計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實踐大學(高雄)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進修學士班</text:p>
          </table:table-cell>
          <table:table-cell table:style-name="ce1" office:value-type="string" calcext:value-type="string">
            <text:p>應用英語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實踐大學(高雄)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二年制在職專班</text:p>
          </table:table-cell>
          <table:table-cell table:style-name="ce1" office:value-type="string" calcext:value-type="string">
            <text:p>觀光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班次整併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公共衛生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生技醫藥產業研發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班次更名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公共衛生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生物醫學工程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系所更名</text:p>
          </table:table-cell>
          <table:table-cell table:style-name="ce1" office:value-type="string" calcext:value-type="string">
            <text:p>學士班,碩士班,碩士在職專班</text:p>
          </table:table-cell>
          <table:table-cell table:style-name="ce1" office:value-type="string" calcext:value-type="string">
            <text:p>視覺藝術與設計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分組整併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文化創意事業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文化創意事業管理學系休閒產業碩士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班次更名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文化創意事業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班次更名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建築與景觀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院、學位學程新增並分組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科技學院永續綠色科技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旅遊管理學系休閒環境管理碩士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自然生物科技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宗教學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運動與健康促進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真理大學(臺南)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工商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真理大學(臺南)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水域運動休閒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真理大學(臺南)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台灣文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真理大學(臺南)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生態觀光經營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真理大學(臺南)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運動資訊傳播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食品安全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牙體技術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代謝與肥胖科學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生醫光機電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細胞治療與再生醫學國際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二年制在職專班</text:p>
          </table:table-cell>
          <table:table-cell table:style-name="ce1" office:value-type="string" calcext:value-type="string">
            <text:p>口腔衛生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營養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醫學檢驗暨生物技術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互動設計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永續發展國際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東南亞文化與產業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科技管理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科技管理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創新互動設計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創新應用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智慧生活應用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無人機應用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院、學位學程新增並分組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醫學社會暨健康照護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醫藥科學產業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醫藥科學產業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,博士班</text:p>
          </table:table-cell>
          <table:table-cell table:style-name="ce1" office:value-type="string" calcext:value-type="string">
            <text:p>經營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企業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國際企業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媒體設計科技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資訊暨設計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資訊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管理學院經營管理碩士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綜合災害防減國際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進修學士班</text:p>
          </table:table-cell>
          <table:table-cell table:style-name="ce1" office:value-type="string" calcext:value-type="string">
            <text:p>醫藥照護產業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進修學士班</text:p>
          </table:table-cell>
          <table:table-cell table:style-name="ce1" office:value-type="string" calcext:value-type="string">
            <text:p>藝術創意與設計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管理學院經營管理博士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人畜共通傳染病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食品暨藥物安全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健康科技產業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博士班</text:p>
          </table:table-cell>
          <table:table-cell table:style-name="ce1" office:value-type="string" calcext:value-type="string">
            <text:p>醫學工程與復健科技產業博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公共衛生學院大一不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創意產業與數位電影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電影與創意媒體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分組整併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觀光與餐飲旅館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健康照護管理學院健康照護技術碩士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商學院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商學院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分組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觀光運輸學院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分組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觀光運輸學院碩士在職專班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進修學士班</text:p>
          </table:table-cell>
          <table:table-cell table:style-name="ce1" office:value-type="string" calcext:value-type="string">
            <text:p>形象與健康管理進修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復招</text:p>
          </table:table-cell>
          <table:table-cell table:style-name="ce1" office:value-type="string" calcext:value-type="string">
            <text:p>進修學士班</text:p>
          </table:table-cell>
          <table:table-cell table:style-name="ce1" office:value-type="string" calcext:value-type="string">
            <text:p>會計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美術工藝文化創意產業學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工業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進修學士班</text:p>
          </table:table-cell>
          <table:table-cell table:style-name="ce1" office:value-type="string" calcext:value-type="string">
            <text:p>幼兒教育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進修學士班</text:p>
          </table:table-cell>
          <table:table-cell table:style-name="ce1" office:value-type="string" calcext:value-type="string">
            <text:p>資訊與多媒體設計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二年制在職專班</text:p>
          </table:table-cell>
          <table:table-cell table:style-name="ce1" office:value-type="string" calcext:value-type="string">
            <text:p>企業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二年制在職專班</text:p>
          </table:table-cell>
          <table:table-cell table:style-name="ce1" office:value-type="string" calcext:value-type="string">
            <text:p>休閒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二年制在職專班</text:p>
          </table:table-cell>
          <table:table-cell table:style-name="ce1" office:value-type="string" calcext:value-type="string">
            <text:p>觀光事業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康寧大學(臺南)</text:p>
          </table:table-cell>
          <table:table-cell table:style-name="ce1" office:value-type="string" calcext:value-type="string">
            <text:p>復招</text:p>
          </table:table-cell>
          <table:table-cell table:style-name="ce1" office:value-type="string" calcext:value-type="string">
            <text:p>進修學士班</text:p>
          </table:table-cell>
          <table:table-cell table:style-name="ce1" office:value-type="string" calcext:value-type="string">
            <text:p>數位應用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康寧大學(臺北)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長期照護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康寧大學(臺北)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日間二年制專科班,二專在職專班</text:p>
          </table:table-cell>
          <table:table-cell table:style-name="ce1" office:value-type="string" calcext:value-type="string">
            <text:p>高齡社會健康管理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哲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班次整併並更名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未來與樂活產業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系所更名</text:p>
          </table:table-cell>
          <table:table-cell table:style-name="ce1" office:value-type="string" calcext:value-type="string">
            <text:p>學士班,進修學士班,二年制在職專班</text:p>
          </table:table-cell>
          <table:table-cell table:style-name="ce1" office:value-type="string" calcext:value-type="string">
            <text:p>社會工作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時尚設計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停招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國際商務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系所整併</text:p>
          </table:table-cell>
          <table:table-cell table:style-name="ce1" office:value-type="string" calcext:value-type="string">
            <text:p>學士班,碩士班,博士班,進修學士班</text:p>
          </table:table-cell>
          <table:table-cell table:style-name="ce1" office:value-type="string" calcext:value-type="string">
            <text:p>中國文學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系所更名</text:p>
          </table:table-cell>
          <table:table-cell table:style-name="ce1" office:value-type="string" calcext:value-type="string">
            <text:p>學士班,碩士班,進修學士班</text:p>
          </table:table-cell>
          <table:table-cell table:style-name="ce1" office:value-type="string" calcext:value-type="string">
            <text:p>食品營養與保健生技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分組更名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保健營養生技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分組整併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財務金融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分組整併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資訊工程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創新與創業管理碩士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學院、學位學程新增</text:p>
          </table:table-cell>
          <table:table-cell table:style-name="ce1" office:value-type="string" calcext:value-type="string">
            <text:p>碩士在職專班</text:p>
          </table:table-cell>
          <table:table-cell table:style-name="ce1" office:value-type="string" calcext:value-type="string">
            <text:p>EMBA高階經理碩士在職學位學程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,進修學士班</text:p>
          </table:table-cell>
          <table:table-cell table:style-name="ce1" office:value-type="string" calcext:value-type="string">
            <text:p>房地產經營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,進修學士班</text:p>
          </table:table-cell>
          <table:table-cell table:style-name="ce1" office:value-type="string" calcext:value-type="string">
            <text:p>科技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,進修學士班</text:p>
          </table:table-cell>
          <table:table-cell table:style-name="ce1" office:value-type="string" calcext:value-type="string">
            <text:p>資訊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,進修學士班</text:p>
          </table:table-cell>
          <table:table-cell table:style-name="ce1" office:value-type="string" calcext:value-type="string">
            <text:p>電子商務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,進修學士班</text:p>
          </table:table-cell>
          <table:table-cell table:style-name="ce1" office:value-type="string" calcext:value-type="string">
            <text:p>應用英語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文教事業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時尚設計與創業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財稅法律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國際企業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國際度假旅遊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會計資訊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資訊科學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資訊應用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企業管理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進修學士班</text:p>
          </table:table-cell>
          <table:table-cell table:style-name="ce1" office:value-type="string" calcext:value-type="string">
            <text:p>財務金融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裁撤</text:p>
          </table:table-cell>
          <table:table-cell table:style-name="ce1" office:value-type="string" calcext:value-type="string">
            <text:p>進修學士班</text:p>
          </table:table-cell>
          <table:table-cell table:style-name="ce1" office:value-type="string" calcext:value-type="string">
            <text:p>網路多媒體設計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一貫道天皇學院</text:p>
          </table:table-cell>
          <table:table-cell table:style-name="ce1" office:value-type="string" calcext:value-type="string">
            <text:p>系所新增</text:p>
          </table:table-cell>
          <table:table-cell table:style-name="ce1" office:value-type="string" calcext:value-type="string">
            <text:p>學士班</text:p>
          </table:table-cell>
          <table:table-cell table:style-name="ce1" office:value-type="string" calcext:value-type="string">
            <text:p>一貫道學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台灣神學研究學院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神學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台灣神學研究學院</text:p>
          </table:table-cell>
          <table:table-cell table:style-name="ce1" office:value-type="string" calcext:value-type="string">
            <text:p>班別新增</text:p>
          </table:table-cell>
          <table:table-cell table:style-name="ce1" office:value-type="string" calcext:value-type="string">
            <text:p>碩士班</text:p>
          </table:table-cell>
          <table:table-cell table:style-name="ce1" office:value-type="string" calcext:value-type="string">
            <text:p>基督教研究所</text:p>
          </table:table-cell>
          <table:table-cell table:number-columns-repeated="1020"/>
        </table:table-row>
        <table:table-row table:style-name="ro1" table:number-rows-repeated="10482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6.$A$1" table:cell-range-address="$工作表6.$A$1:.$F$336"/>
        </table:named-expressions>
      </table:table>
      <table:named-expressions/>
      <table:database-ranges>
        <table:database-range table:name="__Anonymous_Sheet_DB__0" table:target-range-address="工作表6.A1:工作表6.F33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1-13T08:47:19</meta:creation-date>
    <dc:date>2017-05-02T01:25:30</dc:date>
    <meta:generator>LibreOffice/5.1.2.2$Windows_x86 LibreOffice_project/d3bf12ecb743fc0d20e0be0c58ca359301eb705f</meta:generator>
    <meta:document-statistic meta:table-count="1" meta:cell-count="1345" meta:object-count="0"/>
    <meta:user-defined meta:name="AppVersion">15.03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