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1.64mm" fo:break-before="page" style:use-optimal-row-height="tru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17.46mm" fo:break-before="page" style:use-optimal-row-height="tru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23.28mm" fo:break-before="page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ta1" style:family="table" style:master-page-name="PageStyle_5f_EDU_5f_PAGE_5f_7_5f_1B">
      <style:table-properties table:display="true" style:writing-mode="lr-tb"/>
    </style:style>
    <style:style style:name="ce1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value-type" style:repeat-content="false" fo:wrap-option="wrap" fo:border-left="0.74pt solid #d3d3d3" style:direction="ltr" fo:border-right="0.74pt solid #d3d3d3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d3d3d3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d3d3d3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fo:border-bottom="0.74pt solid #d3d3d3" fo:background-color="#00b0f0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d3d3d3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3d3d3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d3d3d3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74pt solid #d3d3d3" fo:background-color="#00b0f0" style:cell-protect="none" style:print-content="true" style:diagonal-bl-tr="none" style:diagonal-tl-br="none" style:text-align-source="value-type" style:repeat-content="false" fo:wrap-option="wrap" fo:border-left="none" style:direction="ltr" fo:border-right="0.74pt solid #d3d3d3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0.74pt solid #d3d3d3" fo:background-color="#00b0f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d3d3d3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>
      <style:table-cell-properties fo:background-color="#00b0f0" style:cell-protect="none" style:print-content="true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/>
            <table:table-cell table:style-name="ce1" office:value-type="string" calcext:value-type="string" table:number-columns-spanned="11" table:number-rows-spanned="1">
              <text:p>【表7-1B】<text:span text:style-name="T1">106學年度碩士在職專班各院、系(組)、學位學程新生招生名額分配表核定版                                                                        </text:span><text:span text:style-name="T2">105.10.05</text:span></text:p>
            </table:table-cell>
            <table:covered-table-cell table:number-columns-repeated="10" table:style-name="ce14"/>
            <table:table-cell table:number-columns-repeated="1012"/>
          </table:table-row>
          <table:table-row table:style-name="ro2">
            <table:table-cell/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2" office:value-type="string" calcext:value-type="string" table:number-columns-spanned="1" table:number-rows-spanned="4">
              <text:p>105</text:p>
              <text:p><text:span text:style-name="T4">學年度核定招生名額</text:span></text:p>
            </table:table-cell>
            <table:table-cell table:style-name="ce22" office:value-type="string" calcext:value-type="string" table:number-columns-spanned="8" table:number-rows-spanned="1">
              <text:p>106<text:span text:style-name="T4">學年度分配名額</text:span></text:p>
            </table:table-cell>
            <table:covered-table-cell table:number-columns-repeated="6" table:style-name="ce16"/>
            <table:covered-table-cell table:style-name="ce15"/>
            <table:table-cell table:number-columns-repeated="1012"/>
          </table:table-row>
          <table:table-row table:style-name="ro2">
            <table:table-cell/>
            <table:covered-table-cell table:number-columns-repeated="3" table:style-name="ce3"/>
            <table:table-cell table:style-name="ce22" office:value-type="string" calcext:value-type="string" table:number-columns-spanned="7" table:number-rows-spanned="1">
              <text:p>碩士在職專班</text:p>
            </table:table-cell>
            <table:covered-table-cell table:number-columns-repeated="5" table:style-name="ce16"/>
            <table:covered-table-cell table:style-name="ce15"/>
            <table:table-cell table:style-name="ce22" office:value-type="string" calcext:value-type="string" table:number-columns-spanned="1" table:number-rows-spanned="3">
              <text:p>小計</text:p>
            </table:table-cell>
            <table:table-cell table:number-columns-repeated="1012"/>
          </table:table-row>
          <table:table-row table:style-name="ro2">
            <table:table-cell/>
            <table:covered-table-cell table:number-columns-repeated="3" table:style-name="ce3"/>
            <table:table-cell table:style-name="ce22" office:value-type="string" calcext:value-type="string" table:number-columns-spanned="1" table:number-rows-spanned="2">
              <text:p>班數</text:p>
            </table:table-cell>
            <table:table-cell table:style-name="ce22" office:value-type="string" calcext:value-type="string" table:number-columns-spanned="1" table:number-rows-spanned="2">
              <text:p>一般</text:p>
            </table:table-cell>
            <table:table-cell table:style-name="ce22" office:value-type="string" calcext:value-type="string" table:number-columns-spanned="4" table:number-rows-spanned="1">
              <text:p>教師在職進修</text:p>
            </table:table-cell>
            <table:covered-table-cell table:number-columns-repeated="2" table:style-name="ce16"/>
            <table:covered-table-cell table:style-name="ce15"/>
            <table:table-cell table:style-name="ce22" office:value-type="string" calcext:value-type="string" table:number-columns-spanned="1" table:number-rows-spanned="2">
              <text:p>數位</text:p>
              <text:p><text:span text:style-name="T4">學習</text:span></text:p>
            </table:table-cell>
            <table:covered-table-cell table:style-name="ce3"/>
            <table:table-cell table:number-columns-repeated="1012"/>
          </table:table-row>
          <table:table-row table:style-name="ro3">
            <table:table-cell/>
            <table:covered-table-cell table:number-columns-repeated="5" table:style-name="ce4"/>
            <table:table-cell table:style-name="ce22" office:value-type="string" calcext:value-type="string">
              <text:p>未分組</text:p>
            </table:table-cell>
            <table:table-cell table:style-name="ce22" office:value-type="string" calcext:value-type="string">
              <text:p>高中職</text:p>
            </table:table-cell>
            <table:table-cell table:style-name="ce22" office:value-type="string" calcext:value-type="string">
              <text:p>國中</text:p>
            </table:table-cell>
            <table:table-cell table:style-name="ce22" office:value-type="string" calcext:value-type="string">
              <text:p>國小</text:p>
            </table:table-cell>
            <table:covered-table-cell table:number-columns-repeated="2" table:style-name="ce4"/>
            <table:table-cell table:number-columns-repeated="1012"/>
          </table:table-row>
        </table:table-header-rows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中國文學系國文教學碩士在職專班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圖書資訊與檔案學研究所圖書資訊學數位碩士在職專班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地政學系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行政管理碩士學程</text:p>
          </table:table-cell>
          <table:table-cell table:style-name="ce23" office:value-type="float" office:value="89" calcext:value-type="float">
            <text:p>8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營管理碩士學程全球台商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營管理碩士學程高階經營班</text:p>
          </table:table-cell>
          <table:table-cell table:style-name="ce23" office:value-type="float" office:value="190" calcext:value-type="float">
            <text:p>19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0" calcext:value-type="float">
            <text:p>19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傳播學院碩士在職專班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英語教學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法學院碩士在職專班</text:p>
          </table:table-cell>
          <table:table-cell table:style-name="ce23" office:value-type="float" office:value="65" calcext:value-type="float">
            <text:p>6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應用數學系數學教學碩士在職專班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外交學系戰略與國際事務碩士在職專班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際事務學院國家安全與大陸研究碩士在職專班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學校行政碩士在職專班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576" calcext:value-type="float">
            <text:p>57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96" calcext:value-type="float">
            <text:p>596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業工程與工程管理學系碩士在職專班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台灣研究教師在職進修碩士學位班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學院財務金融碩士在職專班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學院公共政策與管理碩士在職專班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經營管理碩士在職專班</text:p>
          </table:table-cell>
          <table:table-cell table:style-name="ce23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高階經營管理碩士在職專班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88" calcext:value-type="float">
            <text:p>18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8" calcext:value-type="float">
            <text:p>198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科技管理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政治學系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經濟學系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家發展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牙醫學研究所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土木工程學系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工程學研究所環境規劃與管理組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業工程學研究所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經濟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財務金融組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商學組</text:p>
          </table:table-cell>
          <table:table-cell table:style-name="ce23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國際企業管理組</text:p>
          </table:table-cell>
          <table:table-cell table:style-name="ce23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會計與管理決策組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資訊管理組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流行病學與預防醫學研究所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健康政策與管理研究所高階經營碩士在職專班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創業創新管理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事業經營碩士在職學位學程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事業經營法務碩士在職學位學程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465" calcext:value-type="float">
            <text:p>46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05" calcext:value-type="float">
            <text:p>50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一般在職組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教師在職組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地球科學系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管理碩士在職專班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航空太空工程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高階管理碩士在職專班(EMBA)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經營管理研究所(IMBA)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財務金融研究所</text:p>
          </table:table-cell>
          <table:table-cell table:style-name="ce23" office:value-type="float" office:value="49" calcext:value-type="float">
            <text:p>4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23" office:value-type="float" office:value="38" calcext:value-type="float">
            <text:p>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交通管理科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體育健康與休閒研究所運動健康與休閒管理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醫學院公共衛生碩士在職專班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政治經濟研究所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法律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建築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設計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509" calcext:value-type="float">
            <text:p>50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20" calcext:value-type="float">
            <text:p>52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歷史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台灣文學與跨國文化研究所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數學系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科學與工程學系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木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精密工程研究所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環境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命科學碩士在職專班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企業管理組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企業領袖組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行銷組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財務金融組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會計資訊與管理組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水土保持學系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經濟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農業企業經營管理碩士在職專班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法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家政策與公共事務研究所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際政治研究所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586" calcext:value-type="float">
            <text:p>58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86" calcext:value-type="float">
            <text:p>58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86" calcext:value-type="float">
            <text:p>586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學院碩士在職專班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學院碩士在職專班資訊組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理學院碩士在職專班科技與數位學習組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理學院碩士在職專班應用科技組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工程技術與管理組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半導體材料與製程設備組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產業安全與防災組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精密與自動化工程組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高階主管管理碩士學程</text:p>
          </table:table-cell>
          <table:table-cell table:style-name="ce23" office:value-type="float" office:value="62" calcext:value-type="float">
            <text:p>6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工業工程與管理組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科技管理組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財務金融組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經營管理組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資訊管理組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運輸物流組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管理科學組</text:p>
          </table:table-cell>
          <table:table-cell table:style-name="ce23" office:value-type="float" office:value="36" calcext:value-type="float">
            <text:p>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法律研究所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客家社會與文化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515" calcext:value-type="float">
            <text:p>5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15" calcext:value-type="float">
            <text:p>51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科技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哲學研究所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歷史研究所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學習與教學研究所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營建管理研究所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財務金融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產業經濟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工業管理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會計研究所企業資源規劃會計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管理學院高階主管企管碩士班一般經營管理組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管理學院高階主管企管碩士班兩岸經營管理組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管理學院高階主管企管碩士班綠色經營管理組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客家語文暨社會科學學系客家研究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577" calcext:value-type="float">
            <text:p>57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77" calcext:value-type="float">
            <text:p>577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7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文學系(暑期專班)碩士班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科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財務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公共事務管理研究所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行銷傳播管理研究所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亞太人力資源管理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管理學院EMBA</text:p>
          </table:table-cell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12" calcext:value-type="float">
            <text:p>11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與亞太區域研究所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政治學研究所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經濟學研究所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研究所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社會科學院EMPP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434" calcext:value-type="float">
            <text:p>43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34" calcext:value-type="float">
            <text:p>43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法律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教育研究所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商船學系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國際物流管理碩士在職專班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碩士在職專班企業管理組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碩士在職專班航運管理組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河海工程學系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環境生物與漁業科學學系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環境資訊系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96" calcext:value-type="float">
            <text:p>29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96" calcext:value-type="float">
            <text:p>296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台灣文學與創意應用研究所台灣文化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勞工關係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政治學系政府與公共事務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戰略暨國際事務研究所戰略暨國家安全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經濟學系國際經濟學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務金融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會計與資訊科技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高階主管管理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法律學系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經法律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成人及繼續教育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教育學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犯罪防治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480" calcext:value-type="float">
            <text:p>48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76" calcext:value-type="float">
            <text:p>476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醫務管理研究所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護理學系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技醫療經營管理碩士在職學位學程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65" calcext:value-type="float">
            <text:p>6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國際財務金融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統計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會計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自然資源與環境管理研究所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犯罪學研究所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86" calcext:value-type="float">
            <text:p>18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1" calcext:value-type="float">
            <text:p>181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獸醫學系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學系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輔導與諮商學系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幼兒教育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行政與政策發展研究所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應用歷史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管理學院碩士在職專班</text:p>
          </table:table-cell>
          <table:table-cell table:style-name="ce23" office:value-type="float" office:value="120" calcext:value-type="float">
            <text:p>12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藝學系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森林暨自然資源學系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化科技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399" calcext:value-type="float">
            <text:p>39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90" calcext:value-type="float">
            <text:p>39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亞太工商管理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法律學系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政治法律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高階法律暨管理碩士在職專班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高階經營管理碩士在職專班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創意設計與建築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運動健康與休閒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71" calcext:value-type="float">
            <text:p>17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1" calcext:value-type="float">
            <text:p>171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國際企業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管理學院高階經營管理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中國語文學系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臺灣文化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公共行政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族群關係與文化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民族事務與發展學系民族社會工作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教育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幼兒教育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體育與運動科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行政與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藝術創意產業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46" calcext:value-type="float">
            <text:p>24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2" calcext:value-type="float">
            <text:p>222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教育學院心理健康與諮詢碩士學位學程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公共行政與政策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東南亞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非營利組織經營管理碩士學位學程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管理學院高階經營管理碩士學位學程</text:p>
          </table:table-cell>
          <table:table-cell table:style-name="ce23" office:value-type="float" office:value="53" calcext:value-type="float">
            <text:p>5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光電科技碩士學位學程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終身學習與人力資源發展碩士學位學程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72" calcext:value-type="float">
            <text:p>17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2" calcext:value-type="float">
            <text:p>182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音樂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美術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藝術與人文教育研究所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造形藝術碩士在職專班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圖文傳播藝術學系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應用媒體藝術碩士在職專班理論組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應用媒體藝術碩士在職專班創作組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電影學系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表演藝術碩士在職專班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音樂學系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中國音樂學系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舞蹈學系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05" calcext:value-type="float">
            <text:p>10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5" calcext:value-type="float">
            <text:p>10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綠色產業高階管理碩士在職專班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教育學系教育行政碩士在職專班(夜間班)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教育學系課程與教學碩士在職專班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教育學系學校行政碩士在職專班(暑期班)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幼兒教育學系碩士在職專班(暑期班)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特殊教育學系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文化資源與休閒產業學系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師範學院休閒事業管理碩士在職專班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國語文補救教學碩士在職專班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兒童文學研究所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公共與文化事務學系碩士在職專班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美術產業學系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資訊管理學系環境經濟資訊管理碩士在職專班(暑期班)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6" office:value-type="float" office:value="311" calcext:value-type="float">
            <text:p>3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11" calcext:value-type="float">
            <text:p>311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人文及管理學院高階經營管理碩士在職專班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綠色科技學程碩士在職專班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物資源學院碩士在職專班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資訊學院碩士在職專班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54" calcext:value-type="float">
            <text:p>5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管理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民族音樂學研究所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教育行政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教學碩士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碩士在職專班(澎湖班)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學校經營與管理教學碩士班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諮商與輔導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特殊教育學系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幼兒教育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體育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臺灣文化研究所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文化與自然資源學系臺灣文化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國語文學系中國文學碩士在職專班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環境教育碩士在職學位學程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應用數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材料科學系自然科學教學碩士班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綠色能源科技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音樂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視覺藝術與設計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行政管理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經營與管理學系科技管理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經營與管理學系高階管理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66" calcext:value-type="float">
            <text:p>26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6" calcext:value-type="float">
            <text:p>266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管理學院事業經營碩士在職專班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理工學院工程科技碩士在職專班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幼兒教育學系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特殊教育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心理與諮商學系心理與諮商教學碩士學位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學習與媒材設計學系課程與教學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行政與評鑑研究所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中國語文學系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歷史與地理學系社會科教學碩士學位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音樂學系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視覺藝術學系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國民小學教師在職進修公民與社會教學碩士學位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應用物理暨化學系碩士在職專班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地球環境暨生物資源學系環境教育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數學系數學教育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資訊科學系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體育學系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體育學系體育教學碩士學位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休閒運動管理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競技運動訓練研究所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教育研究所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器材科技研究所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402" calcext:value-type="float">
            <text:p>40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95" calcext:value-type="float">
            <text:p>95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2" calcext:value-type="float">
            <text:p>402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競技與教練科學研究所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運動與健康科學學院碩士在職專班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推廣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研究所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管理學院碩士在職專班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81" calcext:value-type="float">
            <text:p>8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休閒運動管理碩士學位學程在職專班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11">
          <table:table-cell/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運動事業管理學系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運動健康科學學系碩士班在職學位學程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競技運動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體育學系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43" calcext:value-type="float">
            <text:p>4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國文學系國文教學碩士在職專班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國文學系碩士在職專班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英語學系英語教學碩士在職專班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歷史學系歷史教學碩士在職專班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地理學系地理教學碩士在職專班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地理學系空間資訊碩士在職專班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數學系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-</text:p>
          </table:table-cell>
          <table:table-cell table:number-columns-repeated="3" table:style-name="ce32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style-name="ce35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數學系數學教學碩士在職專班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美術學系美術創作碩士在職專班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美術學系藝術行政暨管理碩士在職專班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設計學系設計創作碩士在職專班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管理學院高階經理人企業管理碩士在職專班</text:p>
          </table:table-cell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管理學院國際時尚高階管理碩士在職專班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音樂學系流行音樂產學應用碩士在職專班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音樂學系音樂教學碩士在職專班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-</text:p>
          </table:table-cell>
          <table:table-cell table:number-columns-repeated="3" table:style-name="ce32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style-name="ce35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音樂學系碩士在職專班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教育學系教育管理與課程教學領導碩士在職專班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教育學系教育領導與政策碩士在職專班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教育學系課程教學與領導碩士在職專班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教育心理與輔導學系碩士在職專班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社會教育學系社會教育與文化行政碩士在職專班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健康促進與衛生教育學系健康促進與衛生教育碩士在職專班</text:p>
          </table:table-cell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人類發展與家庭學系幼兒教育碩士在職專班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-</text:p>
          </table:table-cell>
          <table:table-cell table:number-columns-repeated="3" table:style-name="ce32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style-name="ce35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公民教育與活動領導學系公民與社會教學碩士在職專班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公民教育與活動領導學系活動領導碩士在職專班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公民教育與活動領導學系學生事務碩士在職專班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特殊教育學系碩士在職專班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圖書資訊學研究所圖書資訊學碩士在職專班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教育學院創造力發展碩士在職專班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工業教育學系技職教育行政碩士在職專班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工業教育學系科技應用管理碩士在職專班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科技應用與人力資源發展學系人力資源發展碩士在職專班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圖文傳播學系碩士在職專班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體育學系運動科學碩士在職專班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體育學系體育行政教師碩士在職專班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體育學系體育教學碩士在職專班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-</text:p>
          </table:table-cell>
          <table:table-cell table:number-columns-repeated="3" table:style-name="ce32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style-name="ce35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運動休閒與餐旅管理研究所運動休閒與餐旅管理碩士在職專班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6" office:value-type="float" office:value="755" calcext:value-type="float">
            <text:p>75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640" calcext:value-type="float">
            <text:p>640</text:p>
          </table:table-cell>
          <table:table-cell table:number-columns-repeated="1012"/>
        </table:table-row>
        <table:table-row table:style-name="ro7">
          <table:table-cell/>
          <table:table-cell table:style-name="ce10" table:number-columns-spanned="11" table:number-rows-spanned="1"/>
          <table:covered-table-cell table:number-columns-repeated="10" table:style-name="ce19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技職行政管理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技職教育教學碩士學位班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公共事務與公民教育學系公共事務與公民教育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企業管理學系國際企業經營管理碩士在職專班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地理學系地理教學碩士學位班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科學教育研究所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科學教育研究所數理創意教學及科普推廣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英語學系應用英語碩士在職專班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特殊教育學系特殊教育碩士在職專班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特殊教育學系特教教學碩士學位班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行政管理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商業教育教學碩士學位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國文學系國語文教學碩士學位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教育創新與人力發展碩士在職專班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教育與學校行政碩士學位班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教育學回流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會計學系企業高階管理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資訊管理學系創新與管理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運動學系運動與健康休閒碩士在職專班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輔導與諮商學系心理健康與諮詢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輔導與諮商學系輔導活動教學碩士學位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485" calcext:value-type="float">
            <text:p>48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02" calcext:value-type="float">
            <text:p>502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人力與知識管理研究所人力與知識管理碩士在職專班(夜間班)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工業(生活)科技教學碩士班(暑期班)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科技教育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化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文化創意設計碩士學位學程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地理學系地理教學碩士班(暑週班)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成人教育研究所組織發展與領導碩士在職專班(夜間班)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事業經營學系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東南亞學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物理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表演藝術碩士學位學程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美術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英語教學碩士班(暑期班)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應用英語碩士在職專班(夜間班)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特殊教育學系特殊教育教學碩士班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中國文學教學碩士班(暑期班)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國文教學碩士班(夜間班)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國文教學碩士班(暑期班)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生命教育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課程與教學碩士班(夜間班)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學校行政領導碩士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軟體工程與管理學系碩士在職專班工程組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軟體工程與管理學系碩士在職專班管理組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視覺設計學系視覺設計碩士在職專班(夜間班)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經學研究所經學碩士在職專班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電機科技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臺灣歷史文化及語言研究所臺灣研究碩士學位在職進修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數學系數學教學碩士班(夜間班)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數學系數學教學碩士班(暑期班)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體育學系體育教學碩士班(夜間班)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體育學系體育碩士在職專班(週末班)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614" calcext:value-type="float">
            <text:p>61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188" calcext:value-type="float">
            <text:p>18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08" calcext:value-type="float">
            <text:p>608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文化創意產業經營學系碩士學位EMBA在職進修專班(週末假日班)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幼兒與家庭教育學系碩士在職專班(夜間班)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自然科學教育學系碩士在職專班(夜間班)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兒童英語教育學系英語教育碩士在職專班(夜間班)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兒童英語教育學系英語教學碩士學位班(夜間班)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社會與區域發展學系多元文化與發展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社會與區域發展學系社會學習領域教學碩士學位班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音樂學系音樂碩士在職專班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特殊教育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校務經營碩士在職專班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教育領導與管理碩士在職專班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學校行政碩士學位班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學系生命教育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學系教育創新與評鑑碩士在職專班(夜間班)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資訊科學系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臺灣文化研究所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語文與創作學系語文教學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語文與創作學系語文教學碩士學位班(暑期班)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數位科技設計學系玩具與遊戲設計碩士在職專班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數學暨資訊教育學系碩士在職專班(夜間班)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教育傳播與科技碩士在職專班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教學碩士學位班(夜間班)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課程與教學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藝術與造形設計學系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體育學系碩士在職專班(夜間班)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389" calcext:value-type="float">
            <text:p>38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89" calcext:value-type="float">
            <text:p>389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中國語文學系語文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幼兒教育學系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音樂學系音樂教師碩士在職專班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音樂學系音樂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教育心理與諮商學系教育心理與諮商碩士在職專班工商心理組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教育心理與諮商學系教育心理與諮商碩士在職專班輔導諮商組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教育與學習科技學系教育行政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教育與學習科技學系課程與教學碩士在職專班(暑期班)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數理教育研究所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學前特殊教育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環境與文化資源學系社區與社會學習領域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藝術與設計學系美勞教師碩士在職專班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新竹教育大學</text:p>
          </table:table-cell>
          <table:table-cell table:style-name="ce5" office:value-type="string" calcext:value-type="string">
            <text:p>體育學系體育碩士在職專班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80" calcext:value-type="float">
            <text:p>18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管理學院國際經營管理碩士在職專班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教育行政與管理碩士在職專班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課程與教學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幼兒教育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幼兒教育學系早期療育碩士在職專班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特殊教育學系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體育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語文教育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美術學系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區域與社會發展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諮商與應用心理學系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數學教育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科學教育與應用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科學教育與應用學系環境教育及管理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數位內容科技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73" calcext:value-type="float">
            <text:p>27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3" calcext:value-type="float">
            <text:p>273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行政研究所教育行政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學系課程與教學碩士在職專班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幼兒教育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特殊教育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心理與輔導學系社區諮商與教育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文教事業經營碩士在職學位學程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行銷與流通管理學系數位行銷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國際貿易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中國語文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社會發展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社會發展學系社會科教學碩士班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視覺藝術學系視覺藝術碩士在職專班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華語文教學碩士學位學程班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體育學系健康與體育碩士在職專班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體育學系體育教學碩士班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科普傳播學系數理課程與教學碩士在職專班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生態休閒教育教學碩士學位學程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數位學習教學碩士學位學程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多媒體動畫碩士在職學位學程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34" calcext:value-type="float">
            <text:p>23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4" calcext:value-type="float">
            <text:p>23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中國文學系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哲學系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工程與經營資訊學系高階醫務工程與管理碩士在職專班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高階經營管理碩士在職專班</text:p>
          </table:table-cell>
          <table:table-cell table:style-name="ce23" office:value-type="float" office:value="125" calcext:value-type="float">
            <text:p>12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5" calcext:value-type="float">
            <text:p>13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行政管理暨政策學系第三部門碩士在職專班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教育研究所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公共事務碩士專班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餐旅管理學系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美術學系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設計學系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景觀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305" calcext:value-type="float">
            <text:p>30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5" calcext:value-type="float">
            <text:p>30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哲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大眾傳播學研究所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教育領導與發展研究所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體育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跨專業長期照護碩士學位學程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跨文化研究所翻譯學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兒童與家庭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餐旅管理學系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織品服裝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宗教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非營利組織管理碩士學位學程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企業管理學系管理學碩士在職專班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會計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統計資訊學系應用統計碩士在職專班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金融與國際企業學系金融碩士在職專班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科技管理碩士學位學程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國際創業與經營管理碩士學位學程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社會企業碩士在職學位學程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581" calcext:value-type="float">
            <text:p>58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81" calcext:value-type="float">
            <text:p>581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社會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音樂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音樂學系碩士在職專班作曲組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音樂學系碩士在職專班音樂學組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音樂學系碩士在職專班演奏教學與音樂教育組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中國大陸法律碩士在職專班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碩士在職專班公法與公共政策組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碩士在職專班法律專業組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碩士在職專班科技法律組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碩士在職專班涉外商務談判法律組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碩士在職專班財經法律組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經濟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會計學系</text:p>
          </table:table-cell>
          <table:table-cell table:style-name="ce23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財務工程與精算數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商學院EMBA高階經營碩士在職專班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巨量資料管理學院碩士在職學位學程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398" calcext:value-type="float">
            <text:p>39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98" calcext:value-type="float">
            <text:p>398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財經法律學系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系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應用數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環境工程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85" calcext:value-type="float">
            <text:p>8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會計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室內設計學系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建築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商業設計學系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宗教研究所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教育研究所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工業與系統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子工程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374" calcext:value-type="float">
            <text:p>37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74" calcext:value-type="float">
            <text:p>37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文學學系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數學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航空太空工程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保險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國際行銷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會計學系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公共行政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管理科學學系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語文學系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事務與戰略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亞洲研究所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大陸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科技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政策與領導研究所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23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495" calcext:value-type="float">
            <text:p>49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95" calcext:value-type="float">
            <text:p>49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法律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青少年兒童福利碩士學位學程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生活應用科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碩士在職專班人力資源管理組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碩士在職專班財務金融組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碩士在職專班國際企業組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觀光事業學系觀光休閒事業碩士在職專班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碩士在職專班行動商務及資訊安全組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碩士在職專班數位匯流與科技治理組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全球品牌與行銷碩士在職學位學程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社會企業管理碩士在職學位學程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華語文教學碩士學位學程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20" calcext:value-type="float">
            <text:p>22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0" calcext:value-type="float">
            <text:p>22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金融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建設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專業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專案管理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智能製造與工程管理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視光科技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文化創意產業管理組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科技管理組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高階管理組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經營管理組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資訊電機工程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建設學院專案管理碩士在職專班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院商學專業碩士在職專班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工業工程與系統管理學系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機械與電腦輔助工程學系機械工程碩士在職專班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纖維與複合材料學系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光電能源與視覺科技碩士在職專班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資訊電機工程碩士在職專班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財經法律研究所碩士在職專班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公共事務與社會創新研究所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公共政策研究所碩士在職專班公共政策組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公共政策研究所碩士在職專班教育行政組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建築碩士在職學位學程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工程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地管理學系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都市計畫與空間資訊學系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景觀與遊憩碩士學位學程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運輸科技與管理學系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專班文化創意產業管理組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專班科技管理組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專班高階管理組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專班經營管理組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金融碩士在職專班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510" calcext:value-type="float">
            <text:p>51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10" calcext:value-type="float">
            <text:p>51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中國文學系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社會工作與兒童少年福利學系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法律學系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教育研究所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化粧品科學系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觀光事業學系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管理碩士在職專班</text:p>
          </table:table-cell>
          <table:table-cell table:style-name="ce23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資訊學院資訊應用與科技管理碩士在職專班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34" calcext:value-type="float">
            <text:p>13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4" calcext:value-type="float">
            <text:p>13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子工程學系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高階領導與創業組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經營管理組</text:p>
          </table:table-cell>
          <table:table-cell table:style-name="ce23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資訊管理組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醫務管理組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44" calcext:value-type="float">
            <text:p>14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機械工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化學工程與材料科學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23" office:value-type="float" office:value="37" calcext:value-type="float">
            <text:p>3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76" calcext:value-type="float">
            <text:p>7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管理學院管理碩士在職專班</text:p>
          </table:table-cell>
          <table:table-cell table:style-name="ce23" office:value-type="float" office:value="176" calcext:value-type="float">
            <text:p>17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應用外語學系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社會暨政策科學學系</text:p>
          </table:table-cell>
          <table:table-cell table:style-name="ce23" office:value-type="float" office:value="42" calcext:value-type="float">
            <text:p>4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通訊工程學系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光電工程學系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458" calcext:value-type="float">
            <text:p>45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88" calcext:value-type="float">
            <text:p>388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機械工程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科技管理學系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營建管理學系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土木工程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行政管理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10" calcext:value-type="float">
            <text:p>21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環境工程學系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設計暨藝術學院碩士在職專班文化產業組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設計暨藝術學院碩士在職專班空間設計組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設計暨藝術學院教師碩士在職專班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造形藝術學系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人力資源暨公共關係組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企業管理組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財務金融組</text:p>
          </table:table-cell>
          <table:table-cell table:style-name="ce23" office:value-type="float" office:value="68" calcext:value-type="float">
            <text:p>6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高階經理人組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國際企業組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人力資源暨公共關係學系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教育專業發展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智慧財產權碩士在職學位學程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休閒事業管理學系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餐旅碩士在職學位學程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餐旅碩士在職學位學程教育組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餐旅碩士在職學位學程經營管理組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運動健康管理學系</text:p>
          </table:table-cell>
          <table:table-cell table:style-name="ce23" office:value-type="float" office:value="36" calcext:value-type="float">
            <text:p>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健康產業管理碩士在職學位學程機構管理組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健康產業管理碩士在職學位學程護理臨床管理組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475" calcext:value-type="float">
            <text:p>47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75" calcext:value-type="float">
            <text:p>47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工業工程與經營資訊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工業設計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東方人文思想研究所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建築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哲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81" calcext:value-type="float">
            <text:p>18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3" calcext:value-type="float">
            <text:p>173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生物技術與化學工程研究所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財務金融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公共政策與管理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管理碩士在職專班</text:p>
          </table:table-cell>
          <table:table-cell table:style-name="ce23" office:value-type="float" office:value="87" calcext:value-type="float">
            <text:p>8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7" calcext:value-type="float">
            <text:p>8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醫務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62" calcext:value-type="float">
            <text:p>26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12" calcext:value-type="float">
            <text:p>212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廣播電視電影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圖文傳播暨數位出版學系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公共關係暨廣告學系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口語傳播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資訊傳播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傳播管理學系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科學傳播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財務金融學系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行政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觀光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經濟學系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國際廉能治理碩士在職學位學程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非營利與社會企業碩士在職學位學程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性別研究所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社會發展研究所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法律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智慧財產權法律研究所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326" calcext:value-type="float">
            <text:p>32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4" calcext:value-type="float">
            <text:p>28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法律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風險管理與保險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財務金融學系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高階經理碩士學程在職專班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國際企業學系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新媒體暨傳播管理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會計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95" calcext:value-type="float">
            <text:p>19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5" calcext:value-type="float">
            <text:p>19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商品設計學系創新設計與管理碩士在職專班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都市規劃與防災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教育研究所</text:p>
          </table:table-cell>
          <table:table-cell table:style-name="ce23" office:value-type="float" office:value="75" calcext:value-type="float">
            <text:p>7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中國文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英語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資訊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觀光事業學系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公共事務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犯罪防治學系兩岸與犯罪防治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諮商與工商心理學系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63" calcext:value-type="float">
            <text:p>26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63" calcext:value-type="float">
            <text:p>263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家庭研究與兒童發展學系高齡家庭服務事業碩士在職專班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工業產品設計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服裝設計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資訊科技與管理學系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80" calcext:value-type="float">
            <text:p>8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運動醫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口腔衛生學系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藥學系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職能治療學系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務管理暨醫療資訊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19" calcext:value-type="float">
            <text:p>11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19" calcext:value-type="float">
            <text:p>119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自然生物科技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資訊管理學系資訊應用組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資訊管理學系電子商務組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財務金融學系財務管理碩士在職專班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非營利事業管理碩士在職專班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管理科學碩士在職專班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文化創意事業管理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旅遊管理學系旅遊管理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生死教育與諮商組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生死學組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哲學與生命教育碩士在職專班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文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宗教學研究所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69" calcext:value-type="float">
            <text:p>16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宗教文化與組織管理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工業設計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事業經營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經營學系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機械工程學系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生物工程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工程管理學位學程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70" calcext:value-type="float">
            <text:p>17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10">
          <table:table-cell/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教育研究所中等學校教師在職進修教學碩士學位班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務管理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管理學院生物科技高階管理碩士在職專班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保健營養學系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臨床醫學研究所應用實證醫學碩士在職專班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藥學系臨床藥學碩士在職專班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護理學系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2"/>
        </table:table-row>
        <table:table-row table:style-name="ro5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傷害防治學研究所失能暨復健碩士在職專班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資訊研究所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04" calcext:value-type="float">
            <text:p>10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生化微生物免疫研究所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護理學系長期照護碩士在職專班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營養學系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string" calcext:value-type="string">
            <text:p>--</text:p>
          </table:table-cell>
          <table:table-cell table:number-columns-repeated="3" table:style-name="ce31" office:value-type="string" calcext:value-type="string">
            <text:p>--</text:p>
          </table:table-cell>
          <table:table-cell table:style-name="ce28" office:value-type="string" calcext:value-type="string">
            <text:p>--</text:p>
          </table:table-cell>
          <table:table-cell table:style-name="ce34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療產業科技管理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職業安全衛生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79" calcext:value-type="float">
            <text:p>7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高階管理碩士在職專班</text:p>
          </table:table-cell>
          <table:table-cell table:style-name="ce23" office:value-type="float" office:value="49" calcext:value-type="float">
            <text:p>4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土地管理與開發學系</text:p>
          </table:table-cell>
          <table:table-cell table:style-name="ce23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醫務管理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職業安全與衛生學系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翻譯學系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02" calcext:value-type="float">
            <text:p>10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4" calcext:value-type="float">
            <text:p>7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醫務管理學系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職業安全與衛生學系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宗教與文化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社會工作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應用心理學系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90" calcext:value-type="float">
            <text:p>9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商學院碩士在職專班健康產業管理組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9" office:value-type="string" calcext:value-type="string">
            <text:p>--</text:p>
          </table:table-cell>
          <table:table-cell table:number-columns-repeated="3" table:style-name="ce32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style-name="ce35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商學院碩士在職專班專案管理組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9" office:value-type="string" calcext:value-type="string">
            <text:p>--</text:p>
          </table:table-cell>
          <table:table-cell table:number-columns-repeated="3" table:style-name="ce32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style-name="ce35" office:value-type="string" calcext:value-type="string">
            <text:p>--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商學院碩士在職專班經營管理組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資訊學院碩士在職專班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觀光運輸學院碩士在職專班物流航運組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觀光運輸學院碩士在職專班航空運輸組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觀光運輸學院碩士在職專班專案管理組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觀光運輸學院碩士在職專班運輸與城鄉組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觀光運輸學院碩士在職專班觀光休閒組</text:p>
          </table:table-cell>
          <table:table-cell table:style-name="ce25" office:value-type="float" office:value="35" calcext:value-type="float">
            <text:p>3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人文社會學院公共管理碩士在職專班</text:p>
          </table:table-cell>
          <table:table-cell table:style-name="ce25" office:value-type="float" office:value="35" calcext:value-type="float">
            <text:p>3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人文社會學院法律碩士在職專班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6" office:value-type="float" office:value="224" calcext:value-type="float">
            <text:p>22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1012"/>
        </table:table-row>
        <table:table-row table:style-name="ro7">
          <table:table-cell/>
          <table:table-cell table:style-name="ce10" table:number-columns-spanned="11" table:number-rows-spanned="1"/>
          <table:covered-table-cell table:number-columns-repeated="10" table:style-name="ce19"/>
          <table:table-cell table:number-columns-repeated="1012"/>
        </table:table-row>
        <table:table-row table:style-name="ro9">
          <table:table-cell/>
          <table:table-cell table:style-name="ce8" office:value-type="string" calcext:value-type="string">
            <text:p>台灣首府大學</text:p>
          </table:table-cell>
          <table:table-cell table:style-name="ce8" office:value-type="string" calcext:value-type="string">
            <text:p>工業管理研究所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-</text:p>
          </table:table-cell>
          <table:table-cell table:number-columns-repeated="3" table:style-name="ce32" office:value-type="string" calcext:value-type="string">
            <text:p>--</text:p>
          </table:table-cell>
          <table:table-cell table:style-name="ce29" office:value-type="string" calcext:value-type="string">
            <text:p>--</text:p>
          </table:table-cell>
          <table:table-cell table:style-name="ce35" office:value-type="string" calcext:value-type="string">
            <text:p>--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總計</text:p>
          </table:table-cell>
          <table:covered-table-cell table:style-name="ce20"/>
          <table:table-cell table:style-name="ce27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/>
          <table:table-cell table:style-name="ce12" table:number-columns-spanned="11" table:number-rows-spanned="1"/>
          <table:covered-table-cell table:number-columns-repeated="10" table:style-name="ce21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康寧大學(臺南)</text:p>
          </table:table-cell>
          <table:table-cell table:style-name="ce5" office:value-type="string" calcext:value-type="string">
            <text:p>休閒管理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康寧大學(臺南)</text:p>
          </table:table-cell>
          <table:table-cell table:style-name="ce5" office:value-type="string" calcext:value-type="string">
            <text:p>資訊傳播學系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康寧大學(臺南)</text:p>
          </table:table-cell>
          <table:table-cell table:style-name="ce5" office:value-type="string" calcext:value-type="string">
            <text:p>應用外語學系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康寧大學(臺南)</text:p>
          </table:table-cell>
          <table:table-cell table:style-name="ce5" office:value-type="string" calcext:value-type="string">
            <text:p>企業管理學系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04" calcext:value-type="float">
            <text:p>10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資訊應用學系資訊系統與管理組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資訊應用學系網路與多媒體組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資訊應用學系學習與數位科技組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中國文學與應用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公共事務學系碩士在職專班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應用經濟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120" calcext:value-type="float">
            <text:p>12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15" calcext:value-type="float">
            <text:p>11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休閒遊憩管理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管理學院企業高階管理碩士班EMBA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8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EMBA高階經理碩士在職學位學程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長期照護組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健康管理組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光電與通訊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生物資訊與醫學工程學系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休閒與遊憩管理學系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財務金融學系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24" office:value-type="float" office:value="285" calcext:value-type="float">
            <text:p>28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285" calcext:value-type="float">
            <text:p>285</text:p>
          </table:table-cell>
          <table:table-cell table:number-columns-repeated="1012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16"/>
          <table:table-cell table:number-columns-repeated="1012"/>
        </table:table-row>
        <table:table-row table:style-name="ro9">
          <table:table-cell/>
          <table:table-cell table:style-name="ce13" office:value-type="string" calcext:value-type="string" table:number-columns-spanned="2" table:number-rows-spanned="1">
            <text:p>一般大學(公立)<text:span text:style-name="T3">總計</text:span></text:p>
          </table:table-cell>
          <table:covered-table-cell table:style-name="ce15"/>
          <table:table-cell table:style-name="ce24" office:value-type="float" office:value="10191" calcext:value-type="float">
            <text:p>10191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9594" calcext:value-type="float">
            <text:p>9594</text:p>
          </table:table-cell>
          <table:table-cell table:style-name="ce28" office:value-type="float" office:value="294" calcext:value-type="float">
            <text:p>29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69" calcext:value-type="float">
            <text:p>169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0139" calcext:value-type="float">
            <text:p>10139</text:p>
          </table:table-cell>
          <table:table-cell table:number-columns-repeated="1012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一般大學(私立)<text:span text:style-name="T3">總計</text:span></text:p>
          </table:table-cell>
          <table:covered-table-cell table:style-name="ce15"/>
          <table:table-cell table:style-name="ce24" office:value-type="float" office:value="7337" calcext:value-type="float">
            <text:p>7337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7054" calcext:value-type="float">
            <text:p>7054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7080" calcext:value-type="float">
            <text:p>7080</text:p>
          </table:table-cell>
          <table:table-cell table:number-columns-repeated="1012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全國總計</text:p>
          </table:table-cell>
          <table:covered-table-cell table:style-name="ce15"/>
          <table:table-cell table:style-name="ce24" office:value-type="float" office:value="17528" calcext:value-type="float">
            <text:p>17528</text:p>
          </table:table-cell>
          <table:table-cell table:style-name="ce28" office:value-type="float" office:value="873" calcext:value-type="float">
            <text:p>873</text:p>
          </table:table-cell>
          <table:table-cell table:style-name="ce28" office:value-type="float" office:value="16648" calcext:value-type="float">
            <text:p>16648</text:p>
          </table:table-cell>
          <table:table-cell table:style-name="ce28" office:value-type="float" office:value="320" calcext:value-type="float">
            <text:p>3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69" calcext:value-type="float">
            <text:p>169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7219" calcext:value-type="float">
            <text:p>17219</text:p>
          </table:table-cell>
          <table:table-cell table:number-columns-repeated="1012"/>
        </table:table-row>
        <table:table-row table:style-name="ro14" table:number-rows-repeated="104758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EDU_PAGE_7_1B.$A$1" table:cell-range-address="$EDU_PAGE_7_1B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7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B" style:display-name="PageStyle_EDU_PAGE_7_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2:09:39</meta:creation-date>
    <dc:date>2016-11-10T09:44:19</dc:date>
    <meta:generator>LibreOffice/5.1.2.2$Windows_x86 LibreOffice_project/d3bf12ecb743fc0d20e0be0c58ca359301eb705f</meta:generator>
    <meta:document-statistic meta:table-count="1" meta:cell-count="99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