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Arial" svg:font-family="Arial" style:font-family-generic="swiss"/>
    <style:font-face style:name="新細明體" svg:font-family="新細明體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mm"/>
    </style:style>
    <style:style style:name="co2" style:family="table-column">
      <style:table-column-properties fo:break-before="auto" style:column-width="106.63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2.44mm"/>
    </style:style>
    <style:style style:name="ro1" style:family="table-row">
      <style:table-row-properties style:row-height="11.98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ta1" style:family="table" style:master-page-name="PageStyle_5f_106碩班">
      <style:table-properties table:display="true" style:writing-mode="lr-tb"/>
    </style:style>
    <style:style style:name="ce1" style:family="table-cell" style:parent-style-name="一般_20_2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一般_20_2">
      <style:table-cell-properties fo:background-color="#ffcc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新細明體1" fo:font-size="11.9499998092651pt" fo:font-style="normal" fo:text-shadow="none" style:text-underline-style="none" fo:font-weight="normal" style:font-name-asian="新細明體1" style:font-size-asian="11.9499998092651pt" style:font-style-asian="normal" style:font-weight-asian="normal" style:font-size-complex="11.9499998092651pt" style:font-style-complex="normal" style:font-weight-complex="normal"/>
    </style:style>
    <style:style style:name="ce5" style:family="table-cell" style:parent-style-name="一般_20_2">
      <style:table-cell-properties fo:background-color="#ffcc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新細明體1" fo:font-size="11.9499998092651pt" fo:font-style="normal" fo:text-shadow="none" style:text-underline-style="none" fo:font-weight="bold" style:font-name-asian="新細明體1" style:font-size-asian="11.9499998092651pt" style:font-style-asian="normal" style:font-weight-asian="bold" style:font-size-complex="11.9499998092651pt" style:font-style-complex="normal" style:font-weight-complex="bold"/>
    </style:style>
    <style:style style:name="ce6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一般_20_2">
      <style:table-cell-properties fo:border-bottom="0.74pt solid #00ff00" style:cell-protect="none" style:print-content="true" style:diagonal-bl-tr="none" style:diagonal-tl-br="none" style:text-align-source="fix" style:repeat-content="false" fo:wrap-option="wrap" fo:border-left="0.74pt solid #00ff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lr-tb"/>
      <style:text-properties fo:color="#ff00ff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20_2">
      <style:table-cell-properties style:rotation-align="non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fo:background-color="#ffcc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新細明體1" fo:font-size="11.9499998092651pt" fo:font-style="normal" fo:text-shadow="none" style:text-underline-style="none" fo:font-weight="normal" style:font-name-asian="新細明體1" style:font-size-asian="11.9499998092651pt" style:font-style-asian="normal" style:font-weight-asian="normal" style:font-size-complex="11.9499998092651pt" style:font-style-complex="normal" style:font-weight-complex="normal"/>
    </style:style>
    <style:style style:name="ce13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新細明體1" fo:font-size="11.9499998092651pt" fo:font-style="normal" fo:text-shadow="none" style:text-underline-style="none" fo:font-weight="normal" style:font-name-asian="新細明體1" style:font-size-asian="11.9499998092651pt" style:font-style-asian="normal" style:font-weight-asian="normal" style:font-size-complex="11.9499998092651pt" style:font-style-complex="normal" style:font-weight-complex="normal"/>
    </style:style>
    <style:style style:name="ce16" style:family="table-cell" style:parent-style-name="一般_20_2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一般_20_2">
      <style:table-cell-properties fo:border-bottom="0.74pt solid #00ff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lr-tb"/>
      <style:text-properties fo:color="#ff00ff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20_2">
      <style:table-cell-properties fo:background-color="#ffcc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細明體" fo:font-size="11.9499998092651pt" fo:font-style="normal" fo:text-shadow="none" style:text-underline-style="none" fo:font-weight="normal" style:font-name-asian="細明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0" style:family="table-cell" style:parent-style-name="一般_20_2">
      <style:table-cell-properties fo:background-color="#ffcc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細明體" fo:font-size="11.9499998092651pt" fo:font-style="normal" fo:text-shadow="none" style:text-underline-style="none" fo:font-weight="bold" style:font-name-asian="細明體" style:font-size-asian="11.9499998092651pt" style:font-style-asian="normal" style:font-weight-asian="bold" style:font-size-complex="11.9499998092651pt" style:font-style-complex="normal" style:font-weight-complex="bold"/>
    </style:style>
    <style:style style:name="ce21" style:family="table-cell" style:parent-style-name="一般_20_2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細明體" fo:font-size="11.9499998092651pt" fo:font-style="normal" fo:text-shadow="none" style:text-underline-style="none" fo:font-weight="normal" style:font-name-asian="細明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細明體" fo:font-size="11.9499998092651pt" fo:font-style="normal" fo:text-shadow="none" style:text-underline-style="none" fo:font-weight="normal" style:font-name-asian="細明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4" style:family="table-cell" style:parent-style-name="一般_20_2">
      <style:table-cell-properties fo:background-color="#ffccff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1" fo:font-size="11.9499998092651pt" fo:font-style="normal" fo:text-shadow="none" style:text-underline-style="none" fo:font-weight="normal" style:font-name-asian="新細明體1" style:font-size-asian="11.9499998092651pt" style:font-style-asian="normal" style:font-weight-asian="normal" style:font-size-complex="11.9499998092651pt" style:font-style-complex="normal" style:font-weight-complex="normal"/>
    </style:style>
    <style:style style:name="ce26" style:family="table-cell" style:parent-style-name="一般_20_2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1" fo:font-size="11.9499998092651pt" fo:font-style="normal" fo:text-shadow="none" style:text-underline-style="none" fo:font-weight="normal" style:font-name-asian="新細明體1" style:font-size-asian="11.9499998092651pt" style:font-style-asian="normal" style:font-weight-asian="normal" style:font-size-complex="11.9499998092651pt" style:font-style-complex="normal" style:font-weight-complex="normal"/>
    </style:style>
    <style:style style:name="ce27" style:family="table-cell" style:parent-style-name="一般_20_2">
      <style:table-cell-properties fo:background-color="#ffcc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1" fo:font-size="11.9499998092651pt" fo:font-style="normal" fo:text-shadow="none" style:text-underline-style="none" fo:font-weight="bold" style:font-name-asian="新細明體1" style:font-size-asian="11.9499998092651pt" style:font-style-asian="normal" style:font-weight-asian="bold" style:font-size-complex="11.9499998092651pt" style:font-style-complex="normal" style:font-weight-complex="bold"/>
    </style:style>
    <style:style style:name="ce28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9" style:family="table-cell" style:parent-style-name="一般_20_2">
      <style:table-cell-properties fo:background-color="transparent" style:rotation-align="none"/>
    </style:style>
    <style:style style:name="ce30" style:family="table-cell" style:parent-style-name="一般_20_2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ff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ff" style:text-outline="false" style:text-line-through-style="none" style:text-line-through-type="none" style:font-name="細明體" fo:font-size="11.9499998092651pt" fo:font-style="normal" fo:text-shadow="none" style:text-underline-style="none" fo:font-weight="normal" style:font-name-asian="細明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1" style:family="table-cell" style:parent-style-name="一般_20_2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ff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細明體" fo:font-size="11.9499998092651pt" fo:font-style="normal" fo:text-shadow="none" style:text-underline-style="none" fo:font-weight="normal" style:font-name-asian="細明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2" style:family="table-cell" style:parent-style-name="一般_20_2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ff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1" fo:font-size="11.9499998092651pt" fo:font-style="normal" fo:text-shadow="none" style:text-underline-style="none" fo:font-weight="normal" style:font-name-asian="新細明體1" style:font-size-asian="11.9499998092651pt" style:font-style-asian="normal" style:font-weight-asian="normal" style:font-size-complex="11.9499998092651pt" style:font-style-complex="normal" style:font-weight-complex="normal"/>
    </style:style>
    <style:style style:name="ce33" style:family="table-cell" style:parent-style-name="一般_20_2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ff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ff00" style:text-outline="false" style:text-line-through-style="none" style:text-line-through-type="none" style:font-name="新細明體1" fo:font-size="11.9499998092651pt" fo:font-style="normal" fo:text-shadow="none" style:text-underline-style="none" fo:font-weight="normal" style:font-name-asian="新細明體1" style:font-size-asian="11.9499998092651pt" style:font-style-asian="normal" style:font-weight-asian="normal" style:font-size-complex="11.9499998092651pt" style:font-style-complex="normal" style:font-weight-complex="normal"/>
    </style:style>
    <style:style style:name="ce34" style:family="table-cell" style:parent-style-name="一般_20_2">
      <style:table-cell-properties fo:background-color="#ffccff" style:rotation-align="none"/>
    </style:style>
    <style:style style:name="T1" style:family="text">
      <style:text-properties fo:color="#000000" style:font-name="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Arial" style:font-name-complex="Arial"/>
    </style:style>
    <style:style style:name="T4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碩班" table:style-name="ta1" table:print-ranges="106碩班.A1:106碩班.G1714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1017" table:default-cell-style-name="ce8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106<text:span text:style-name="T1">學年度碩士班各院、系、所、學位學程新生招生名額核定表</text:span></text:p>
            </table:table-cell>
            <table:covered-table-cell table:number-columns-repeated="6" table:style-name="ce9"/>
            <table:table-cell table:style-name="ce28" table:number-columns-repeated="2"/>
            <table:table-cell table:style-name="Default" table:number-columns-repeated="1015"/>
          </table:table-row>
          <table:table-row table:style-name="ro2">
            <table:table-cell table:style-name="ce2" office:value-type="string" calcext:value-type="string" table:number-columns-spanned="1" table:number-rows-spanned="2">
              <text:p>學校名稱</text:p>
            </table:table-cell>
            <table:table-cell table:style-name="ce10" office:value-type="string" calcext:value-type="string" table:number-columns-spanned="1" table:number-rows-spanned="2">
              <text:p><text:span text:style-name="T2">系所</text:span><text:span text:style-name="T3">(</text:span><text:span text:style-name="T4">組</text:span><text:span text:style-name="T3">)</text:span><text:span text:style-name="T4">名稱</text:span></text:p>
            </table:table-cell>
            <table:table-cell table:style-name="ce18" office:value-type="string" calcext:value-type="string" table:number-columns-spanned="2" table:number-rows-spanned="1">
              <text:p>甄試入學</text:p>
            </table:table-cell>
            <table:covered-table-cell table:style-name="ce24"/>
            <table:table-cell table:style-name="ce18" office:value-type="string" calcext:value-type="string" table:number-columns-spanned="2" table:number-rows-spanned="1">
              <text:p>考試入學</text:p>
            </table:table-cell>
            <table:covered-table-cell table:style-name="ce24"/>
            <table:table-cell table:style-name="ce18" office:value-type="string" calcext:value-type="string" table:number-columns-spanned="1" table:number-rows-spanned="2">
              <text:p>小計</text:p>
            </table:table-cell>
            <table:table-cell table:style-name="Default" table:number-columns-repeated="1017"/>
          </table:table-row>
          <table:table-row table:style-name="ro2">
            <table:covered-table-cell table:style-name="ce3"/>
            <table:covered-table-cell table:style-name="ce11"/>
            <table:table-cell table:style-name="ce18" office:value-type="string" calcext:value-type="string">
              <text:p>一般生</text:p>
            </table:table-cell>
            <table:table-cell table:style-name="ce18" office:value-type="string" calcext:value-type="string">
              <text:p>在職生</text:p>
            </table:table-cell>
            <table:table-cell table:style-name="ce18" office:value-type="string" calcext:value-type="string">
              <text:p>一般生</text:p>
            </table:table-cell>
            <table:table-cell table:style-name="ce18" office:value-type="string" calcext:value-type="string">
              <text:p>在職生</text:p>
            </table:table-cell>
            <table:covered-table-cell table:style-name="ce24"/>
            <table:table-cell table:style-name="Default" table:number-columns-repeated="1017"/>
          </table:table-row>
        </table:table-header-rows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中國文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C4:.F4])" office:value-type="float" office:value="21" calcext:value-type="float">
            <text:p>2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台灣文學研究所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C5:.F5])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台灣史研究所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C6:.F6])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宗教研究所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formula="of:=SUM([.C7:.F7])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哲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formula="of:=SUM([.C8:.F8])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華語文教學碩士學位學程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C9:.F9])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圖書資訊與檔案學研究所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C10:.F10])" office:value-type="float" office:value="21" calcext:value-type="float">
            <text:p>2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歷史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" calcext:value-type="float">
            <text:p>2</text:p>
          </table:table-cell>
          <table:table-cell table:style-name="ce25" table:formula="of:=SUM([.C11:.F11])" office:value-type="float" office:value="16" calcext:value-type="float">
            <text:p>1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公共行政學系</text:p>
          </table:table-cell>
          <table:table-cell table:style-name="ce19" office:value-type="float" office:value="13" calcext:value-type="float">
            <text:p>1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C12:.F12])" office:value-type="float" office:value="37" calcext:value-type="float">
            <text:p>3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民族學系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formula="of:=SUM([.C13:.F13])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地政學系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C14:.F14])" office:value-type="float" office:value="32" calcext:value-type="float">
            <text:p>3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亞太研究英語碩士學位學程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C15:.F15])" office:value-type="float" office:value="21" calcext:value-type="float">
            <text:p>2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社會工作研究所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C16:.F16])" office:value-type="float" office:value="16" calcext:value-type="float">
            <text:p>1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社會學系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C17:.F17])" office:value-type="float" office:value="19" calcext:value-type="float">
            <text:p>1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政治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C18:.F18])" office:value-type="float" office:value="21" calcext:value-type="float">
            <text:p>2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財政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3" calcext:value-type="float">
            <text:p>3</text:p>
          </table:table-cell>
          <table:table-cell table:style-name="ce25" table:formula="of:=SUM([.C19:.F19])" office:value-type="float" office:value="31" calcext:value-type="float">
            <text:p>3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國家發展研究所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C20:.F20])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勞工研究所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C21:.F21])" office:value-type="float" office:value="23" calcext:value-type="float">
            <text:p>2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經濟學系</text:p>
          </table:table-cell>
          <table:table-cell table:style-name="ce19" office:value-type="float" office:value="17" calcext:value-type="float">
            <text:p>1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C22:.F22])" office:value-type="float" office:value="36" calcext:value-type="float">
            <text:p>3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應用經濟與社會發展英語碩士學位學程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C23:.F23])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企業管理研究所(MBA學位學程)</text:p>
          </table:table-cell>
          <table:table-cell table:style-name="ce19" office:value-type="float" office:value="68" calcext:value-type="float">
            <text:p>6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C24:.F24])" office:value-type="float" office:value="103" calcext:value-type="float">
            <text:p>10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金融學系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C25:.F25])" office:value-type="float" office:value="30" calcext:value-type="float">
            <text:p>3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科技管理與智慧財產研究所科技管理組</text:p>
          </table:table-cell>
          <table:table-cell table:style-name="ce19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C26:.F26])" office:value-type="float" office:value="33" calcext:value-type="float">
            <text:p>3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科技管理與智慧財產研究所智慧財產組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C27:.F27])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風險管理與保險學系</text:p>
          </table:table-cell>
          <table:table-cell table:style-name="ce19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C28:.F28])" office:value-type="float" office:value="26" calcext:value-type="float">
            <text:p>2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財務管理學系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C29:.F29])" office:value-type="float" office:value="31" calcext:value-type="float">
            <text:p>3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國際經營管理英語碩士學位學程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C30:.F30])" office:value-type="float" office:value="27" calcext:value-type="float">
            <text:p>2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國際經營與貿易學系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C31:.F31])" office:value-type="float" office:value="44" calcext:value-type="float">
            <text:p>4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統計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C32:.F32])" office:value-type="float" office:value="27" calcext:value-type="float">
            <text:p>2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會計學系稅務組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C33:.F33])" office:value-type="float" office:value="16" calcext:value-type="float">
            <text:p>1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會計學系會計組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C34:.F34])" office:value-type="float" office:value="40" calcext:value-type="float">
            <text:p>4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C35:.F35])" office:value-type="float" office:value="39" calcext:value-type="float">
            <text:p>3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國際傳播英語碩士學位學程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C36:.F36])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傳播學院傳播碩士學位學程</text:p>
          </table:table-cell>
          <table:table-cell table:style-name="ce19" office:value-type="float" office:value="26" calcext:value-type="float">
            <text:p>2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C37:.F37])" office:value-type="float" office:value="52" calcext:value-type="float">
            <text:p>5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數位內容碩士學位學程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C38:.F38])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中東與中亞研究碩士學位學程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C39:.F39])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日本語文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C40:.F40])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英國語文學系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C41:.F41])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斯拉夫語文學系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C42:.F42])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語言學研究所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C43:.F43])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韓國語文學系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C44:.F44])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法律科際整合研究所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C45:.F45])" office:value-type="float" office:value="25" calcext:value-type="float">
            <text:p>2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法律學系</text:p>
          </table:table-cell>
          <table:table-cell table:style-name="ce19" office:value-type="float" office:value="28" calcext:value-type="float">
            <text:p>2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C46:.F46])" office:value-type="float" office:value="60" calcext:value-type="float">
            <text:p>6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心理學系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C47:.F47])" office:value-type="float" office:value="23" calcext:value-type="float">
            <text:p>2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神經科學研究所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C48:.F48])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資訊科學系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C49:.F49])" office:value-type="float" office:value="38" calcext:value-type="float">
            <text:p>3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應用物理研究所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C50:.F50])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應用數學系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formula="of:=SUM([.C51:.F51])" office:value-type="float" office:value="16" calcext:value-type="float">
            <text:p>1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日本研究碩士學位學程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C52:.F52])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外交學系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C53:.F53])" office:value-type="float" office:value="22" calcext:value-type="float">
            <text:p>2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東亞研究所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C54:.F54])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俄羅斯研究所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C55:.F55])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國際研究英語碩士學位學程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C56:.F56])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幼兒教育研究所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table:formula="of:=SUM([.C57:.F57])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教育行政與政策研究所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C58:.F58])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教育學系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C59:.F59])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輔導與諮商碩士學位學程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SUM([.C60:.F60])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合計</text:p>
          </table:table-cell>
          <table:table-cell table:style-name="ce20" table:formula="of:=SUM([.C4:.C60])" office:value-type="float" office:value="531" calcext:value-type="float">
            <text:p>531</text:p>
          </table:table-cell>
          <table:table-cell table:style-name="ce20" table:formula="of:=SUM([.D4:.D60])" office:value-type="float" office:value="16" calcext:value-type="float">
            <text:p>16</text:p>
          </table:table-cell>
          <table:table-cell table:style-name="ce20" table:formula="of:=SUM([.E4:.E60])" office:value-type="float" office:value="716" calcext:value-type="float">
            <text:p>716</text:p>
          </table:table-cell>
          <table:table-cell table:style-name="ce20" table:formula="of:=SUM([.F4:.F60])" office:value-type="float" office:value="12" calcext:value-type="float">
            <text:p>12</text:p>
          </table:table-cell>
          <table:table-cell table:style-name="ce20" table:formula="of:=SUM([.G4:.G60])" office:value-type="float" office:value="1275" calcext:value-type="float">
            <text:p>1275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12" office:value-type="string" calcext:value-type="string">
            <text:p>全球營運管理碩士雙聯學位學程</text:p>
          </table:table-cell>
          <table:table-cell table:style-name="ce21" office:value-type="float" office:value="15" calcext:value-type="float">
            <text:p>1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C62:.F62])" office:value-type="float" office:value="25" calcext:value-type="float">
            <text:p>2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12" office:value-type="string" calcext:value-type="string">
            <text:p>數學系數學組</text:p>
          </table:table-cell>
          <table:table-cell table:style-name="ce21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formula="of:=SUM([.C63:.F63])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12" office:value-type="string" calcext:value-type="string">
            <text:p>數學系應用數學組</text:p>
          </table:table-cell>
          <table:table-cell table:style-name="ce21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formula="of:=SUM([.C64:.F64])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12" office:value-type="string" calcext:value-type="string">
            <text:p>物理學系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table:formula="of:=SUM([.C65:.F65])" office:value-type="float" office:value="0" calcext:value-type="float">
            <text:p>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12" office:value-type="string" calcext:value-type="string">
            <text:p>物理學系物理組</text:p>
          </table:table-cell>
          <table:table-cell table:style-name="ce21" office:value-type="float" office:value="15" calcext:value-type="float">
            <text:p>1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C66:.F66])" office:value-type="float" office:value="28" calcext:value-type="float">
            <text:p>2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12" office:value-type="string" calcext:value-type="string">
            <text:p>物理學系光電物理組</text:p>
          </table:table-cell>
          <table:table-cell table:style-name="ce21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C67:.F67])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12" office:value-type="string" calcext:value-type="string">
            <text:p>物理學系應用物理組</text:p>
          </table:table-cell>
          <table:table-cell table:style-name="ce21" office:value-type="float" office:value="15" calcext:value-type="float">
            <text:p>1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C68:.F68])" office:value-type="float" office:value="28" calcext:value-type="float">
            <text:p>2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12" office:value-type="string" calcext:value-type="string">
            <text:p>化學系化學組</text:p>
          </table:table-cell>
          <table:table-cell table:style-name="ce21" office:value-type="float" office:value="22" calcext:value-type="float">
            <text:p>2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C69:.F69])" office:value-type="float" office:value="40" calcext:value-type="float">
            <text:p>4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12" office:value-type="string" calcext:value-type="string">
            <text:p>化學系應用化學組</text:p>
          </table:table-cell>
          <table:table-cell table:style-name="ce21" office:value-type="float" office:value="23" calcext:value-type="float">
            <text:p>2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C70:.F70])" office:value-type="float" office:value="40" calcext:value-type="float">
            <text:p>4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12" office:value-type="string" calcext:value-type="string">
            <text:p>統計學研究所</text:p>
          </table:table-cell>
          <table:table-cell table:style-name="ce21" office:value-type="float" office:value="14" calcext:value-type="float">
            <text:p>1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SUM([.C71:.F71])" office:value-type="float" office:value="25" calcext:value-type="float">
            <text:p>2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12" office:value-type="string" calcext:value-type="string">
            <text:p>天文研究所</text:p>
          </table:table-cell>
          <table:table-cell table:style-name="ce21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C72:.F72])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12" office:value-type="string" calcext:value-type="string">
            <text:p>先進光源科技碩士學位學程工程與系統科學組</text:p>
          </table:table-cell>
          <table:table-cell table:style-name="ce21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C73:.F73])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12" office:value-type="string" calcext:value-type="string">
            <text:p>先進光源科技碩士學位學程物理組</text:p>
          </table:table-cell>
          <table:table-cell table:style-name="ce21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C74:.F74])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12" office:value-type="string" calcext:value-type="string">
            <text:p>化學工程學系</text:p>
          </table:table-cell>
          <table:table-cell table:style-name="ce21" office:value-type="float" office:value="42" calcext:value-type="float">
            <text:p>4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SUM([.C75:.F75])" office:value-type="float" office:value="73" calcext:value-type="float">
            <text:p>7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12" office:value-type="string" calcext:value-type="string">
            <text:p>動力機械工程學系</text:p>
          </table:table-cell>
          <table:table-cell table:style-name="ce21" office:value-type="float" office:value="72" calcext:value-type="float">
            <text:p>7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C76:.F76])" office:value-type="float" office:value="120" calcext:value-type="float">
            <text:p>1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12" office:value-type="string" calcext:value-type="string">
            <text:p>材料科學工程學系</text:p>
          </table:table-cell>
          <table:table-cell table:style-name="ce21" office:value-type="float" office:value="63" calcext:value-type="float">
            <text:p>6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C77:.F77])" office:value-type="float" office:value="112" calcext:value-type="float">
            <text:p>1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12" office:value-type="string" calcext:value-type="string">
            <text:p>工業工程與工程管理學系工程管理組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table:formula="of:=SUM([.C78:.F78])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12" office:value-type="string" calcext:value-type="string">
            <text:p>工業工程與工程管理學系工業工程組</text:p>
          </table:table-cell>
          <table:table-cell table:style-name="ce21" office:value-type="float" office:value="39" calcext:value-type="float">
            <text:p>3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C79:.F79])" office:value-type="float" office:value="76" calcext:value-type="float">
            <text:p>7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12" office:value-type="string" calcext:value-type="string">
            <text:p>奈米工程與微系統研究所</text:p>
          </table:table-cell>
          <table:table-cell table:style-name="ce21" office:value-type="float" office:value="14" calcext:value-type="float">
            <text:p>1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C80:.F80])" office:value-type="float" office:value="23" calcext:value-type="float">
            <text:p>2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12" office:value-type="string" calcext:value-type="string">
            <text:p>生物醫學工程研究所</text:p>
          </table:table-cell>
          <table:table-cell table:style-name="ce21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C81:.F81])" office:value-type="float" office:value="16" calcext:value-type="float">
            <text:p>1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12" office:value-type="string" calcext:value-type="string">
            <text:p>工程與系統科學系</text:p>
          </table:table-cell>
          <table:table-cell table:style-name="ce21" office:value-type="float" office:value="46" calcext:value-type="float">
            <text:p>4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C82:.F82])" office:value-type="float" office:value="78" calcext:value-type="float">
            <text:p>7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12" office:value-type="string" calcext:value-type="string">
            <text:p>生醫工程與環境科學系</text:p>
          </table:table-cell>
          <table:table-cell table:style-name="ce21" office:value-type="float" office:value="26" calcext:value-type="float">
            <text:p>2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C83:.F83])" office:value-type="float" office:value="46" calcext:value-type="float">
            <text:p>4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12" office:value-type="string" calcext:value-type="string">
            <text:p>核子工程與科學研究所</text:p>
          </table:table-cell>
          <table:table-cell table:style-name="ce21" office:value-type="float" office:value="13" calcext:value-type="float">
            <text:p>1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C84:.F84])" office:value-type="float" office:value="23" calcext:value-type="float">
            <text:p>2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12" office:value-type="string" calcext:value-type="string">
            <text:p>中國文學系</text:p>
          </table:table-cell>
          <table:table-cell table:style-name="ce21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C85:.F85])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12" office:value-type="string" calcext:value-type="string">
            <text:p>外國語文學系</text:p>
          </table:table-cell>
          <table:table-cell table:style-name="ce21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formula="of:=SUM([.C86:.F86])" office:value-type="float" office:value="19" calcext:value-type="float">
            <text:p>1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12" office:value-type="string" calcext:value-type="string">
            <text:p>歷史研究所</text:p>
          </table:table-cell>
          <table:table-cell table:style-name="ce21" office:value-type="float" office:value="9" calcext:value-type="float">
            <text:p>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C87:.F87])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12" office:value-type="string" calcext:value-type="string">
            <text:p>語言學研究所</text:p>
          </table:table-cell>
          <table:table-cell table:style-name="ce21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formula="of:=SUM([.C88:.F88])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12" office:value-type="string" calcext:value-type="string">
            <text:p>人類學研究所</text:p>
          </table:table-cell>
          <table:table-cell table:style-name="ce21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formula="of:=SUM([.C89:.F89])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12" office:value-type="string" calcext:value-type="string">
            <text:p>社會學研究所</text:p>
          </table:table-cell>
          <table:table-cell table:style-name="ce21" office:value-type="float" office:value="11" calcext:value-type="float">
            <text:p>1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C90:.F90])" office:value-type="float" office:value="21" calcext:value-type="float">
            <text:p>2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12" office:value-type="string" calcext:value-type="string">
            <text:p>台灣文學研究所</text:p>
          </table:table-cell>
          <table:table-cell table:style-name="ce21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SUM([.C91:.F91])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12" office:value-type="string" calcext:value-type="string">
            <text:p>哲學研究所</text:p>
          </table:table-cell>
          <table:table-cell table:style-name="ce21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C92:.F92])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12" office:value-type="string" calcext:value-type="string">
            <text:p>亞際文化研究國際碩士學位學程(台灣聯合大學系統)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C93:.F93])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12" office:value-type="string" calcext:value-type="string">
            <text:p>分子與細胞生物研究所</text:p>
          </table:table-cell>
          <table:table-cell table:style-name="ce21" office:value-type="float" office:value="12" calcext:value-type="float">
            <text:p>1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C94:.F94])" office:value-type="float" office:value="22" calcext:value-type="float">
            <text:p>2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12" office:value-type="string" calcext:value-type="string">
            <text:p>分子醫學研究所</text:p>
          </table:table-cell>
          <table:table-cell table:style-name="ce21" office:value-type="float" office:value="12" calcext:value-type="float">
            <text:p>1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C95:.F95])" office:value-type="float" office:value="22" calcext:value-type="float">
            <text:p>2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12" office:value-type="string" calcext:value-type="string">
            <text:p>生物資訊與結構生物研究所</text:p>
          </table:table-cell>
          <table:table-cell table:style-name="ce21" office:value-type="float" office:value="15" calcext:value-type="float">
            <text:p>1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C96:.F96])" office:value-type="float" office:value="25" calcext:value-type="float">
            <text:p>2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12" office:value-type="string" calcext:value-type="string">
            <text:p>生物科技研究所</text:p>
          </table:table-cell>
          <table:table-cell table:style-name="ce21" office:value-type="float" office:value="15" calcext:value-type="float">
            <text:p>1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C97:.F97])" office:value-type="float" office:value="25" calcext:value-type="float">
            <text:p>2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12" office:value-type="string" calcext:value-type="string">
            <text:p>系統神經科學研究所</text:p>
          </table:table-cell>
          <table:table-cell table:style-name="ce21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C98:.F98])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12" office:value-type="string" calcext:value-type="string">
            <text:p>資訊工程學系</text:p>
          </table:table-cell>
          <table:table-cell table:style-name="ce21" office:value-type="float" office:value="89" calcext:value-type="float">
            <text:p>8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C99:.F99])" office:value-type="float" office:value="153" calcext:value-type="float">
            <text:p>15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12" office:value-type="string" calcext:value-type="string">
            <text:p>電機工程學系</text:p>
          </table:table-cell>
          <table:table-cell table:style-name="ce21" office:value-type="float" office:value="86" calcext:value-type="float">
            <text:p>8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C100:.F100])" office:value-type="float" office:value="134" calcext:value-type="float">
            <text:p>13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12" office:value-type="string" calcext:value-type="string">
            <text:p>通訊工程研究所</text:p>
          </table:table-cell>
          <table:table-cell table:style-name="ce21" office:value-type="float" office:value="33" calcext:value-type="float">
            <text:p>3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C101:.F101])" office:value-type="float" office:value="51" calcext:value-type="float">
            <text:p>5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12" office:value-type="string" calcext:value-type="string">
            <text:p>電子工程研究所</text:p>
          </table:table-cell>
          <table:table-cell table:style-name="ce21" office:value-type="float" office:value="45" calcext:value-type="float">
            <text:p>4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C102:.F102])" office:value-type="float" office:value="72" calcext:value-type="float">
            <text:p>7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12" office:value-type="string" calcext:value-type="string">
            <text:p>資訊系統與應用研究所</text:p>
          </table:table-cell>
          <table:table-cell table:style-name="ce21" office:value-type="float" office:value="20" calcext:value-type="float">
            <text:p>2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C103:.F103])" office:value-type="float" office:value="36" calcext:value-type="float">
            <text:p>3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12" office:value-type="string" calcext:value-type="string">
            <text:p>光電工程研究所</text:p>
          </table:table-cell>
          <table:table-cell table:style-name="ce21" office:value-type="float" office:value="30" calcext:value-type="float">
            <text:p>3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C104:.F104])" office:value-type="float" office:value="47" calcext:value-type="float">
            <text:p>4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12" office:value-type="string" calcext:value-type="string">
            <text:p>計量財務金融學系</text:p>
          </table:table-cell>
          <table:table-cell table:style-name="ce21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C105:.F105])" office:value-type="float" office:value="19" calcext:value-type="float">
            <text:p>1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12" office:value-type="string" calcext:value-type="string">
            <text:p>經濟學系</text:p>
          </table:table-cell>
          <table:table-cell table:style-name="ce21" office:value-type="float" office:value="11" calcext:value-type="float">
            <text:p>1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C106:.F106])" office:value-type="float" office:value="21" calcext:value-type="float">
            <text:p>2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12" office:value-type="string" calcext:value-type="string">
            <text:p>科技管理研究所</text:p>
          </table:table-cell>
          <table:table-cell table:style-name="ce21" office:value-type="float" office:value="13" calcext:value-type="float">
            <text:p>1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C107:.F107])" office:value-type="float" office:value="25" calcext:value-type="float">
            <text:p>2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12" office:value-type="string" calcext:value-type="string">
            <text:p>科技法律研究所</text:p>
          </table:table-cell>
          <table:table-cell table:style-name="ce21" office:value-type="float" office:value="10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C108:.F108])" office:value-type="float" office:value="25" calcext:value-type="float">
            <text:p>2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12" office:value-type="string" calcext:value-type="string">
            <text:p>國際專業管理碩士班</text:p>
          </table:table-cell>
          <table:table-cell table:style-name="ce21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C109:.F109])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12" office:value-type="string" calcext:value-type="string">
            <text:p>服務科學研究所</text:p>
          </table:table-cell>
          <table:table-cell table:style-name="ce21" office:value-type="float" office:value="11" calcext:value-type="float">
            <text:p>1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SUM([.C110:.F110])" office:value-type="float" office:value="21" calcext:value-type="float">
            <text:p>2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12" office:value-type="string" calcext:value-type="string">
            <text:p>學習科學研究所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table:formula="of:=SUM([.C111:.F111])" office:value-type="float" office:value="0" calcext:value-type="float">
            <text:p>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12" office:value-type="string" calcext:value-type="string">
            <text:p>學習科學與科技研究所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style-name="ce26" table:formula="of:=SUM([.C112:.F112])" office:value-type="float" office:value="28" calcext:value-type="float">
            <text:p>2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13" office:value-type="string" calcext:value-type="string">
            <text:p>跨院國際碩士學位學程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style-name="ce26" table:formula="of:=SUM([.C113:.F113])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14" office:value-type="string" calcext:value-type="string">
            <text:p>教育與學習科技學系碩士班課程與教學組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6" table:formula="of:=SUM([.C114:.F114])" office:value-type="float" office:value="21" calcext:value-type="float">
            <text:p>2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14" office:value-type="string" calcext:value-type="string">
            <text:p>教育與學習科技學系碩士班行政與評鑑組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6" table:formula="of:=SUM([.C115:.F115])" office:value-type="float" office:value="21" calcext:value-type="float">
            <text:p>2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14" office:value-type="string" calcext:value-type="string">
            <text:p>幼兒教育學系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6" table:formula="of:=SUM([.C116:.F116])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14" office:value-type="string" calcext:value-type="string">
            <text:p>特殊教育學系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6" table:formula="of:=SUM([.C117:.F117])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14" office:value-type="string" calcext:value-type="string">
            <text:p>教育心理與諮商學系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5" calcext:value-type="float">
            <text:p>5</text:p>
          </table:table-cell>
          <table:table-cell table:style-name="ce26" table:formula="of:=SUM([.C118:.F118])" office:value-type="float" office:value="35" calcext:value-type="float">
            <text:p>3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14" office:value-type="string" calcext:value-type="string">
            <text:p>體育學系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6" table:formula="of:=SUM([.C119:.F119])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14" office:value-type="string" calcext:value-type="string">
            <text:p>中國語文學系碩士班中文組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6" table:formula="of:=SUM([.C120:.F120])" office:value-type="float" office:value="0" calcext:value-type="float">
            <text:p>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14" office:value-type="string" calcext:value-type="string">
            <text:p>中國語文學系碩士班華語教學組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6" table:formula="of:=SUM([.C121:.F121])" office:value-type="float" office:value="0" calcext:value-type="float">
            <text:p>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14" office:value-type="string" calcext:value-type="string">
            <text:p>英語教學系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6" table:formula="of:=SUM([.C122:.F122])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14" office:value-type="string" calcext:value-type="string">
            <text:p>環境與文化資源學系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6" table:formula="of:=SUM([.C123:.F123])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14" office:value-type="string" calcext:value-type="string">
            <text:p>音樂學系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0" calcext:value-type="float">
            <text:p>0</text:p>
          </table:table-cell>
          <table:table-cell table:style-name="ce26" table:formula="of:=SUM([.C124:.F124])" office:value-type="float" office:value="21" calcext:value-type="float">
            <text:p>2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14" office:value-type="string" calcext:value-type="string">
            <text:p>藝術與設計學系藝術教育與創作碩士班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6" table:formula="of:=SUM([.C125:.F125])" office:value-type="float" office:value="24" calcext:value-type="float">
            <text:p>2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14" office:value-type="string" calcext:value-type="string">
            <text:p>應用數學系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6" table:formula="of:=SUM([.C126:.F126])" office:value-type="float" office:value="0" calcext:value-type="float">
            <text:p>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14" office:value-type="string" calcext:value-type="string">
            <text:p>應用科學系碩士班生命科學組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6" table:formula="of:=SUM([.C127:.F127])" office:value-type="float" office:value="0" calcext:value-type="float">
            <text:p>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14" office:value-type="string" calcext:value-type="string">
            <text:p>應用科學系碩士班材料科學組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6" table:formula="of:=SUM([.C128:.F128])" office:value-type="float" office:value="0" calcext:value-type="float">
            <text:p>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14" office:value-type="string" calcext:value-type="string">
            <text:p>人力資源與數位學習科技研究所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6" table:formula="of:=SUM([.C129:.F129])" office:value-type="float" office:value="0" calcext:value-type="float">
            <text:p>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14" office:value-type="string" calcext:value-type="string">
            <text:p>臺灣語言研究與教學研究所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6" table:formula="of:=SUM([.C130:.F130])" office:value-type="float" office:value="17" calcext:value-type="float">
            <text:p>1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14" office:value-type="string" calcext:value-type="string">
            <text:p>數理教育研究所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6" table:formula="of:=SUM([.C131:.F131])" office:value-type="float" office:value="23" calcext:value-type="float">
            <text:p>2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清華大學</text:p>
          </table:table-cell>
          <table:table-cell table:style-name="ce14" office:value-type="string" calcext:value-type="string">
            <text:p>計算與建模科學研究所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6" table:formula="of:=SUM([.C132:.F132])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合計</text:p>
          </table:table-cell>
          <table:table-cell table:style-name="ce20" table:formula="of:=SUM([.C62:.C132])" office:value-type="float" office:value="1056" calcext:value-type="float">
            <text:p>1056</text:p>
          </table:table-cell>
          <table:table-cell table:style-name="ce20" table:formula="of:=SUM([.D62:.D132])" office:value-type="float" office:value="10" calcext:value-type="float">
            <text:p>10</text:p>
          </table:table-cell>
          <table:table-cell table:style-name="ce20" table:formula="of:=SUM([.E62:.E132])" office:value-type="float" office:value="843" calcext:value-type="float">
            <text:p>843</text:p>
          </table:table-cell>
          <table:table-cell table:style-name="ce20" table:formula="of:=SUM([.F62:.F132])" office:value-type="float" office:value="19" calcext:value-type="float">
            <text:p>19</text:p>
          </table:table-cell>
          <table:table-cell table:style-name="ce27" table:formula="of:=SUM([.C133:.F133])" office:value-type="float" office:value="1928" calcext:value-type="float">
            <text:p>192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國際三校農業生技與健康醫療碩士學位學程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資料科學碩士學位學程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運動設施與健康管理碩士學位學程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中國文學系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外國語文學系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歷史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哲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人類學系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圖書資訊學系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日本語文學系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戲劇學系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藝術史研究所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語言學研究所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音樂學研究所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臺灣文學研究所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華語教學碩士學位學程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翻譯碩士學位學程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數學系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" calcext:value-type="float">
            <text:p>2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物理學系</text:p>
          </table:table-cell>
          <table:table-cell table:style-name="ce19" office:value-type="float" office:value="35" calcext:value-type="float">
            <text:p>3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0" calcext:value-type="float">
            <text:p>7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化學系化學生物學組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化學系化學組</text:p>
          </table:table-cell>
          <table:table-cell table:style-name="ce19" office:value-type="float" office:value="56" calcext:value-type="float">
            <text:p>5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9" calcext:value-type="float">
            <text:p>7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地質科學系地質組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地質科學系應用地質組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心理學系一般心理學組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6" calcext:value-type="float">
            <text:p>2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心理學系臨床心理學組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地理環境資源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" calcext:value-type="float">
            <text:p>2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大氣科學系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" calcext:value-type="float">
            <text:p>1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海洋研究所海洋化學組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海洋研究所海洋生物及漁業組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海洋研究所海洋地質及地球物理組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海洋研究所海洋物理組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天文物理研究所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應用物理學研究所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應用數學科學研究所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政治學系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9" calcext:value-type="float">
            <text:p>2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氣候變遷與永續發展國際碩士學位學程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經濟學系</text:p>
          </table:table-cell>
          <table:table-cell table:style-name="ce19" office:value-type="float" office:value="25" calcext:value-type="float">
            <text:p>2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8" calcext:value-type="float">
            <text:p>4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社會學系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社會工作學系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國家發展研究所</text:p>
          </table:table-cell>
          <table:table-cell table:style-name="ce19" office:value-type="float" office:value="25" calcext:value-type="float">
            <text:p>2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9" calcext:value-type="float">
            <text:p>5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新聞研究所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3" calcext:value-type="float">
            <text:p>2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公共事務研究所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解剖學暨細胞生物學研究所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物化學暨分子生物學研究所</text:p>
          </table:table-cell>
          <table:table-cell table:style-name="ce19" office:value-type="float" office:value="18" calcext:value-type="float">
            <text:p>1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0" calcext:value-type="float">
            <text:p>3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理學研究所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微生物學研究所寄生蟲學組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微生物學研究所微生物及免疫學組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2" calcext:value-type="float">
            <text:p>3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藥理學研究所</text:p>
          </table:table-cell>
          <table:table-cell table:style-name="ce19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醫學教育暨生醫倫理研究所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病理學研究所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法醫學研究所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護理學系</text:p>
          </table:table-cell>
          <table:table-cell table:style-name="ce19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8" calcext:value-type="float">
            <text:p>2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醫學檢驗暨生物技術學系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6" calcext:value-type="float">
            <text:p>2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物理治療學系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職能治療學系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毒理學研究所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分子醫學研究所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免疫學研究所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基因體暨蛋白體醫學研究所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腦與心智科學研究所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醫療器材與醫學影像研究所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口腔生物科學研究所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臨床牙醫學研究所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6" calcext:value-type="float">
            <text:p>2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藥學系</text:p>
          </table:table-cell>
          <table:table-cell table:style-name="ce19" office:value-type="float" office:value="17" calcext:value-type="float">
            <text:p>1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4" calcext:value-type="float">
            <text:p>2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臨床藥學研究所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土木工程學系大地工程組</text:p>
          </table:table-cell>
          <table:table-cell table:style-name="ce19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3" calcext:value-type="float">
            <text:p>2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土木工程學系水利工程組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4" calcext:value-type="float">
            <text:p>2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土木工程學系交通工程組</text:p>
          </table:table-cell>
          <table:table-cell table:style-name="ce19" office:value-type="float" office:value="19" calcext:value-type="float">
            <text:p>1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0" calcext:value-type="float">
            <text:p>30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15" office:value-type="string" calcext:value-type="string">
            <text:p>土木工程學系測量及空間資訊組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土木工程學系結構工程組</text:p>
          </table:table-cell>
          <table:table-cell table:style-name="ce19" office:value-type="float" office:value="30" calcext:value-type="float">
            <text:p>3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6" calcext:value-type="float">
            <text:p>4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土木工程學系電腦輔助工程組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土木工程學系營建工程與管理組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機械工程學系系統控制組</text:p>
          </table:table-cell>
          <table:table-cell table:style-name="ce19" office:value-type="float" office:value="26" calcext:value-type="float">
            <text:p>2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8" calcext:value-type="float">
            <text:p>3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機械工程學系固體力學組</text:p>
          </table:table-cell>
          <table:table-cell table:style-name="ce19" office:value-type="float" office:value="25" calcext:value-type="float">
            <text:p>2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6" calcext:value-type="float">
            <text:p>3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機械工程學系流體力學組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" calcext:value-type="float">
            <text:p>1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機械工程學系航空工程組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機械工程學系設計組</text:p>
          </table:table-cell>
          <table:table-cell table:style-name="ce19" office:value-type="float" office:value="27" calcext:value-type="float">
            <text:p>2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9" calcext:value-type="float">
            <text:p>3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機械工程學系製造組</text:p>
          </table:table-cell>
          <table:table-cell table:style-name="ce19" office:value-type="float" office:value="23" calcext:value-type="float">
            <text:p>2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3" calcext:value-type="float">
            <text:p>3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機械工程學系熱學組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化學工程學系</text:p>
          </table:table-cell>
          <table:table-cell table:style-name="ce19" office:value-type="float" office:value="63" calcext:value-type="float">
            <text:p>6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9" calcext:value-type="float">
            <text:p>8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工程科學及海洋工程學系</text:p>
          </table:table-cell>
          <table:table-cell table:style-name="ce19" office:value-type="float" office:value="65" calcext:value-type="float">
            <text:p>6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5" calcext:value-type="float">
            <text:p>8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材料科學與工程學系</text:p>
          </table:table-cell>
          <table:table-cell table:style-name="ce19" office:value-type="float" office:value="45" calcext:value-type="float">
            <text:p>4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3" calcext:value-type="float">
            <text:p>6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環境工程學研究所環境科學與工程組</text:p>
          </table:table-cell>
          <table:table-cell table:style-name="ce19" office:value-type="float" office:value="18" calcext:value-type="float">
            <text:p>1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3" calcext:value-type="float">
            <text:p>3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環境工程學研究所環境規劃與管理組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應用力學研究所</text:p>
          </table:table-cell>
          <table:table-cell table:style-name="ce19" office:value-type="float" office:value="37" calcext:value-type="float">
            <text:p>3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77" calcext:value-type="float">
            <text:p>7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建築與城鄉研究所</text:p>
          </table:table-cell>
          <table:table-cell table:style-name="ce19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6" calcext:value-type="float">
            <text:p>2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工業工程學研究所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0" calcext:value-type="float">
            <text:p>3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醫學工程學研究所</text:p>
          </table:table-cell>
          <table:table-cell table:style-name="ce19" office:value-type="float" office:value="38" calcext:value-type="float">
            <text:p>3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3" calcext:value-type="float">
            <text:p>5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高分子科學與工程學研究所</text:p>
          </table:table-cell>
          <table:table-cell table:style-name="ce19" office:value-type="float" office:value="19" calcext:value-type="float">
            <text:p>1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7" calcext:value-type="float">
            <text:p>2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農藝學系生物統計學組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農藝學系作物科學組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物環境系統工程學系</text:p>
          </table:table-cell>
          <table:table-cell table:style-name="ce19" office:value-type="float" office:value="19" calcext:value-type="float">
            <text:p>1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0" calcext:value-type="float">
            <text:p>3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農業化學系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4" calcext:value-type="float">
            <text:p>2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植物病理與微生物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森林環境暨資源學系</text:p>
          </table:table-cell>
          <table:table-cell table:style-name="ce19" office:value-type="float" office:value="17" calcext:value-type="float">
            <text:p>1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46" calcext:value-type="float">
            <text:p>4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動物科學技術學系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3" calcext:value-type="float">
            <text:p>2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農業經濟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5" calcext:value-type="float">
            <text:p>2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園藝暨景觀學系景觀暨休憩組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園藝暨景觀學系園產品處理與利用組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園藝暨景觀學系園藝作物組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9" calcext:value-type="float">
            <text:p>2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物產業傳播暨發展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物產業機電工程學系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4" calcext:value-type="float">
            <text:p>4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昆蟲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食品科技研究所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6" calcext:value-type="float">
            <text:p>3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物科技研究所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植物醫學碩士學位學程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獸醫學系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5" calcext:value-type="float">
            <text:p>2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臨床動物醫學研究所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分子暨比較病理生物學研究所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會計學系</text:p>
          </table:table-cell>
          <table:table-cell table:style-name="ce19" office:value-type="float" office:value="24" calcext:value-type="float">
            <text:p>24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5" calcext:value-type="float">
            <text:p>4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9" office:value-type="float" office:value="40" calcext:value-type="float">
            <text:p>4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5" calcext:value-type="float">
            <text:p>6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國際企業學系</text:p>
          </table:table-cell>
          <table:table-cell table:style-name="ce19" office:value-type="float" office:value="34" calcext:value-type="float">
            <text:p>3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8" calcext:value-type="float">
            <text:p>5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9" office:value-type="float" office:value="37" calcext:value-type="float">
            <text:p>3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9" calcext:value-type="float">
            <text:p>4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管理學院企業管理碩士專班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0" calcext:value-type="float">
            <text:p>3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12" office:value-type="string" calcext:value-type="string">
            <text:p>商學研究所</text:p>
          </table:table-cell>
          <table:table-cell table:style-name="ce19" office:value-type="float" office:value="33" calcext:value-type="float">
            <text:p>3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9" calcext:value-type="float">
            <text:p>5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職業醫學與工業衛生研究所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環境衛生研究所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流行病學與預防醫學研究所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9" calcext:value-type="float">
            <text:p>3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健康政策與管理研究所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7" calcext:value-type="float">
            <text:p>2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健康行為與社區科學研究所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公共衛生碩士學位學程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7" calcext:value-type="float">
            <text:p>2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9" office:value-type="float" office:value="60" calcext:value-type="float">
            <text:p>6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2" calcext:value-type="float">
            <text:p>8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9" office:value-type="float" office:value="74" calcext:value-type="float">
            <text:p>7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7" calcext:value-type="float">
            <text:p>13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光電工程學研究所</text:p>
          </table:table-cell>
          <table:table-cell table:style-name="ce19" office:value-type="float" office:value="70" calcext:value-type="float">
            <text:p>7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0" calcext:value-type="float">
            <text:p>10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電信工程學研究所</text:p>
          </table:table-cell>
          <table:table-cell table:style-name="ce19" office:value-type="float" office:value="80" calcext:value-type="float">
            <text:p>8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1" calcext:value-type="float">
            <text:p>12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電子工程學研究所</text:p>
          </table:table-cell>
          <table:table-cell table:style-name="ce19" office:value-type="float" office:value="103" calcext:value-type="float">
            <text:p>10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9" calcext:value-type="float">
            <text:p>14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資訊網路與多媒體研究所</text:p>
          </table:table-cell>
          <table:table-cell table:style-name="ce19" office:value-type="float" office:value="24" calcext:value-type="float">
            <text:p>2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1" calcext:value-type="float">
            <text:p>4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醫電子與資訊學研究所</text:p>
          </table:table-cell>
          <table:table-cell table:style-name="ce19" office:value-type="float" office:value="29" calcext:value-type="float">
            <text:p>2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1" calcext:value-type="float">
            <text:p>4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法律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4" calcext:value-type="float">
            <text:p>1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科際整合法律學研究所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2" calcext:value-type="float">
            <text:p>3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命科學系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2" calcext:value-type="float">
            <text:p>3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化科技學系</text:p>
          </table:table-cell>
          <table:table-cell table:style-name="ce19" office:value-type="float" office:value="35" calcext:value-type="float">
            <text:p>3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1" calcext:value-type="float">
            <text:p>5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植物科學研究所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7" calcext:value-type="float">
            <text:p>2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分子與細胞生物學研究所</text:p>
          </table:table-cell>
          <table:table-cell table:style-name="ce19" office:value-type="float" office:value="17" calcext:value-type="float">
            <text:p>1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0" calcext:value-type="float">
            <text:p>3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態學與演化生物學研究所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漁業科學研究所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生化科學研究所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5" calcext:value-type="float">
            <text:p>2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統計碩士學位學程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基因體與系統生物學學位學程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大學</text:p>
          </table:table-cell>
          <table:table-cell table:style-name="ce4" office:value-type="string" calcext:value-type="string">
            <text:p>食品安全與健康研究所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5" office:value-type="string" calcext:value-type="string">
            <text:p>合計</text:p>
          </table:table-cell>
          <table:table-cell table:style-name="ce20" table:formula="of:=SUM([.C134:.C273])" office:value-type="float" office:value="2150" calcext:value-type="float">
            <text:p>2150</text:p>
          </table:table-cell>
          <table:table-cell table:style-name="ce20" table:formula="of:=SUM([.D134:.D273])" office:value-type="float" office:value="52" calcext:value-type="float">
            <text:p>52</text:p>
          </table:table-cell>
          <table:table-cell table:style-name="ce20" table:formula="of:=SUM([.E134:.E273])" office:value-type="float" office:value="1645" calcext:value-type="float">
            <text:p>1645</text:p>
          </table:table-cell>
          <table:table-cell table:style-name="ce20" table:formula="of:=SUM([.F134:.F273])" office:value-type="float" office:value="35" calcext:value-type="float">
            <text:p>35</text:p>
          </table:table-cell>
          <table:table-cell table:style-name="ce20" table:formula="of:=SUM([.G134:.G273])" office:value-type="float" office:value="3882" calcext:value-type="float">
            <text:p>388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能源工程國際碩士學位學程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戲劇碩士學位學程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中國文學系中國文學碩士班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中國文學系現代文學碩士班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外國語文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" calcext:value-type="float">
            <text:p>2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歷史學系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藝術研究所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台灣文學系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考古學研究所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數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物理學系</text:p>
          </table:table-cell>
          <table:table-cell table:style-name="ce19" office:value-type="float" office:value="30" calcext:value-type="float">
            <text:p>3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4" calcext:value-type="float">
            <text:p>4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光電科學與工程學系</text:p>
          </table:table-cell>
          <table:table-cell table:style-name="ce19" office:value-type="float" office:value="34" calcext:value-type="float">
            <text:p>3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8" calcext:value-type="float">
            <text:p>68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化學系</text:p>
          </table:table-cell>
          <table:table-cell table:style-name="ce19" office:value-type="float" office:value="34" calcext:value-type="float">
            <text:p>3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6" calcext:value-type="float">
            <text:p>5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地球科學系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9" calcext:value-type="float">
            <text:p>2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太空與電漿科學研究所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機械工程學系</text:p>
          </table:table-cell>
          <table:table-cell table:style-name="ce19" office:value-type="float" office:value="115" calcext:value-type="float">
            <text:p>1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5" calcext:value-type="float">
            <text:p>16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化學工程學系</text:p>
          </table:table-cell>
          <table:table-cell table:style-name="ce19" office:value-type="float" office:value="70" calcext:value-type="float">
            <text:p>7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7" calcext:value-type="float">
            <text:p>10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資源工程學系</text:p>
          </table:table-cell>
          <table:table-cell table:style-name="ce19" office:value-type="float" office:value="22" calcext:value-type="float">
            <text:p>2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4" calcext:value-type="float">
            <text:p>4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材料科學及工程學系</text:p>
          </table:table-cell>
          <table:table-cell table:style-name="ce19" office:value-type="float" office:value="50" calcext:value-type="float">
            <text:p>5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7" calcext:value-type="float">
            <text:p>10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土木工程學系</text:p>
          </table:table-cell>
          <table:table-cell table:style-name="ce19" office:value-type="float" office:value="64" calcext:value-type="float">
            <text:p>6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3" calcext:value-type="float">
            <text:p>10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水利及海洋工程學系</text:p>
          </table:table-cell>
          <table:table-cell table:style-name="ce19" office:value-type="float" office:value="26" calcext:value-type="float">
            <text:p>2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5" calcext:value-type="float">
            <text:p>4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工程科學系</text:p>
          </table:table-cell>
          <table:table-cell table:style-name="ce19" office:value-type="float" office:value="48" calcext:value-type="float">
            <text:p>4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7" calcext:value-type="float">
            <text:p>8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系統及船舶機電工程學系</text:p>
          </table:table-cell>
          <table:table-cell table:style-name="ce19" office:value-type="float" office:value="22" calcext:value-type="float">
            <text:p>2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4" calcext:value-type="float">
            <text:p>4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航空太空工程學系</text:p>
          </table:table-cell>
          <table:table-cell table:style-name="ce19" office:value-type="float" office:value="44" calcext:value-type="float">
            <text:p>4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5" calcext:value-type="float">
            <text:p>8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民航研究所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環境工程學系</text:p>
          </table:table-cell>
          <table:table-cell table:style-name="ce19" office:value-type="float" office:value="17" calcext:value-type="float">
            <text:p>1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0" calcext:value-type="float">
            <text:p>4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測量及空間資訊學系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4" calcext:value-type="float">
            <text:p>2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生物醫學工程學系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9" calcext:value-type="float">
            <text:p>3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15" office:value-type="string" calcext:value-type="string">
            <text:p>生物醫學工程學系醫療器材創新國際碩士班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海洋科技與事務研究所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自然災害減災及管理國際碩士學位學程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尖端材料國際碩士學位學程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國際經營管理研究所(IMBA)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經營管理碩士學位學程(AMBA)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22" calcext:value-type="float">
            <text:p>2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會計學系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0" calcext:value-type="float">
            <text:p>4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財務金融研究所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8" calcext:value-type="float">
            <text:p>2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統計學系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3" calcext:value-type="float">
            <text:p>2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工業與資訊管理學系</text:p>
          </table:table-cell>
          <table:table-cell table:style-name="ce19" office:value-type="float" office:value="23" calcext:value-type="float">
            <text:p>2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2" calcext:value-type="float">
            <text:p>4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資訊管理研究所</text:p>
          </table:table-cell>
          <table:table-cell table:style-name="ce19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5" calcext:value-type="float">
            <text:p>2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2" calcext:value-type="float">
            <text:p>5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國際企業研究所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5" calcext:value-type="float">
            <text:p>2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交通管理科學系</text:p>
          </table:table-cell>
          <table:table-cell table:style-name="ce19" office:value-type="float" office:value="17" calcext:value-type="float">
            <text:p>1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7" calcext:value-type="float">
            <text:p>3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電信管理研究所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體育健康與休閒研究所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12" office:value-type="string" calcext:value-type="string">
            <text:p>生物化學暨分子生物學研究所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6" calcext:value-type="float">
            <text:p>2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12" office:value-type="string" calcext:value-type="string">
            <text:p>生理學研究所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12" office:value-type="string" calcext:value-type="string">
            <text:p>藥理學研究所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" calcext:value-type="float">
            <text:p>2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12" office:value-type="string" calcext:value-type="string">
            <text:p>微生物及免疫學研究所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12" office:value-type="string" calcext:value-type="string">
            <text:p>臨床藥學與藥物科技研究所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12" office:value-type="string" calcext:value-type="string">
            <text:p>環境醫學研究所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3" calcext:value-type="float">
            <text:p>2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12" office:value-type="string" calcext:value-type="string">
            <text:p>行為醫學研究所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12" office:value-type="string" calcext:value-type="string">
            <text:p>分子醫學研究所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12" office:value-type="string" calcext:value-type="string">
            <text:p>護理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3" calcext:value-type="float">
            <text:p>2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醫學檢驗生物技術學系</text:p>
          </table:table-cell>
          <table:table-cell table:style-name="ce19" office:value-type="float" office:value="13" calcext:value-type="float">
            <text:p>1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2" calcext:value-type="float">
            <text:p>2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物理治療學系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職能治療學系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細胞生物與解剖學研究所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公共衛生研究所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口腔醫學研究所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臨床醫學研究所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老年學研究所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教育研究所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3" calcext:value-type="float">
            <text:p>2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政治經濟研究所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法律學系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8" calcext:value-type="float">
            <text:p>4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經濟學系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心理學系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9" office:value-type="float" office:value="132" calcext:value-type="float">
            <text:p>13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0" calcext:value-type="float">
            <text:p>19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微電子工程研究所</text:p>
          </table:table-cell>
          <table:table-cell table:style-name="ce19" office:value-type="float" office:value="31" calcext:value-type="float">
            <text:p>3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5" calcext:value-type="float">
            <text:p>5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電腦與通信工程研究所</text:p>
          </table:table-cell>
          <table:table-cell table:style-name="ce19" office:value-type="float" office:value="64" calcext:value-type="float">
            <text:p>6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7" calcext:value-type="float">
            <text:p>10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9" office:value-type="float" office:value="73" calcext:value-type="float">
            <text:p>7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9" calcext:value-type="float">
            <text:p>10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醫學資訊研究所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製造資訊與系統研究所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6" calcext:value-type="float">
            <text:p>2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奈米積體電路工程碩士學位學程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建築學系</text:p>
          </table:table-cell>
          <table:table-cell table:style-name="ce19" office:value-type="float" office:value="43" calcext:value-type="float">
            <text:p>4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0" calcext:value-type="float">
            <text:p>70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都市計劃學系</text:p>
          </table:table-cell>
          <table:table-cell table:style-name="ce19" office:value-type="float" office:value="35" calcext:value-type="float">
            <text:p>3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4" calcext:value-type="float">
            <text:p>4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工業設計學系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4" calcext:value-type="float">
            <text:p>3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創意產業設計研究所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科技藝術碩士學位學程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生命科學系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8" calcext:value-type="float">
            <text:p>2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生物科技研究所</text:p>
          </table:table-cell>
          <table:table-cell table:style-name="ce19" office:value-type="string" calcext:value-type="string">
            <text:p>--</text:p>
          </table:table-cell>
          <table:table-cell table:number-columns-repeated="4" table:style-name="ce25" office:value-type="string" calcext:value-type="string">
            <text:p>--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熱帶植物科學研究所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生物資訊與訊息傳遞研究所</text:p>
          </table:table-cell>
          <table:table-cell table:style-name="ce19" office:value-type="string" calcext:value-type="string">
            <text:p>--</text:p>
          </table:table-cell>
          <table:table-cell table:number-columns-repeated="4" table:style-name="ce25" office:value-type="string" calcext:value-type="string">
            <text:p>--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生物科技與產業科學系</text:p>
          </table:table-cell>
          <table:table-cell table:style-name="ce19" office:value-type="float" office:value="22" calcext:value-type="float">
            <text:p>2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5" calcext:value-type="float">
            <text:p>3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食品安全衛生暨風險管理研究所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合計</text:p>
          </table:table-cell>
          <table:table-cell table:style-name="ce20" table:formula="of:=SUM([.C275:.C358])" office:value-type="float" office:value="1510" calcext:value-type="float">
            <text:p>1510</text:p>
          </table:table-cell>
          <table:table-cell table:style-name="ce20" table:formula="of:=SUM([.D275:.D358])" office:value-type="float" office:value="20" calcext:value-type="float">
            <text:p>20</text:p>
          </table:table-cell>
          <table:table-cell table:style-name="ce20" table:formula="of:=SUM([.E275:.E358])" office:value-type="float" office:value="1221" calcext:value-type="float">
            <text:p>1221</text:p>
          </table:table-cell>
          <table:table-cell table:style-name="ce20" table:formula="of:=SUM([.F275:.F358])" office:value-type="float" office:value="16" calcext:value-type="float">
            <text:p>16</text:p>
          </table:table-cell>
          <table:table-cell table:style-name="ce20" table:formula="of:=SUM([.G275:.G358])" office:value-type="float" office:value="2767" calcext:value-type="float">
            <text:p>276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中國文學系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歷史學系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外國語文學系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台灣文學與跨國文化研究所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圖書資訊學研究所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化學系</text:p>
          </table:table-cell>
          <table:table-cell table:style-name="ce19" office:value-type="float" office:value="41" calcext:value-type="float">
            <text:p>4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2" calcext:value-type="float">
            <text:p>7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應用數學系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應用數學系計算科學碩士班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物理學系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9" calcext:value-type="float">
            <text:p>1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物理學系生物物理學碩士班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資訊科學與工程學系</text:p>
          </table:table-cell>
          <table:table-cell table:style-name="ce19" office:value-type="float" office:value="35" calcext:value-type="float">
            <text:p>3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3" calcext:value-type="float">
            <text:p>6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奈米科學研究所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統計學研究所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7" calcext:value-type="float">
            <text:p>1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土木工程學系</text:p>
          </table:table-cell>
          <table:table-cell table:style-name="ce19" office:value-type="float" office:value="32" calcext:value-type="float">
            <text:p>3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4" calcext:value-type="float">
            <text:p>7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化學工程學系</text:p>
          </table:table-cell>
          <table:table-cell table:style-name="ce19" office:value-type="float" office:value="30" calcext:value-type="float">
            <text:p>3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5" calcext:value-type="float">
            <text:p>5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生醫工程研究所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光電工程研究所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材料科學與工程學系</text:p>
          </table:table-cell>
          <table:table-cell table:style-name="ce19" office:value-type="float" office:value="25" calcext:value-type="float">
            <text:p>2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0" calcext:value-type="float">
            <text:p>5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通訊工程研究所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9" office:value-type="float" office:value="43" calcext:value-type="float">
            <text:p>4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4" calcext:value-type="float">
            <text:p>7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精密工程研究所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6" calcext:value-type="float">
            <text:p>2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機械工程學系</text:p>
          </table:table-cell>
          <table:table-cell table:style-name="ce19" office:value-type="float" office:value="61" calcext:value-type="float">
            <text:p>6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3" calcext:value-type="float">
            <text:p>8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環境工程學系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1" calcext:value-type="float">
            <text:p>4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分子生物學研究所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3" calcext:value-type="float">
            <text:p>2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生命科學系</text:p>
          </table:table-cell>
          <table:table-cell table:style-name="ce19" office:value-type="float" office:value="54" calcext:value-type="float">
            <text:p>5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0" calcext:value-type="float">
            <text:p>7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生物化學研究所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" calcext:value-type="float">
            <text:p>1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生物醫學研究所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基因體暨生物資訊學研究所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獸醫學系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4" calcext:value-type="float">
            <text:p>3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微生物暨公共衛生學研究所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獸醫病理生物學研究所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0" calcext:value-type="float">
            <text:p>3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行銷學系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3" calcext:value-type="float">
            <text:p>2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科技管理研究所科技管理碩士班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科技管理研究所電子商務碩士班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0" calcext:value-type="float">
            <text:p>3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會計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3" calcext:value-type="float">
            <text:p>2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9" office:value-type="float" office:value="17" calcext:value-type="float">
            <text:p>1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5" calcext:value-type="float">
            <text:p>3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運動與健康管理研究所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土壤環境科學系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水土保持學系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2" calcext:value-type="float">
            <text:p>3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生物科技學研究所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8" calcext:value-type="float">
            <text:p>2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生物產業管理研究所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生物產業機電工程學系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5" calcext:value-type="float">
            <text:p>2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昆蟲學系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食品暨應用生物科技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0" calcext:value-type="float">
            <text:p>40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動物科學系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0" calcext:value-type="float">
            <text:p>3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園藝學系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0" calcext:value-type="float">
            <text:p>3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森林學系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0" calcext:value-type="float">
            <text:p>3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植物病理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應用經濟學系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農藝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4" calcext:value-type="float">
            <text:p>2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國際農學碩士學位學程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景觀與遊憩碩士學位學程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農業經濟與行銷碩士學位學程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植物醫學暨安全農業碩士學位學程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法律學系科技法律碩士班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" calcext:value-type="float">
            <text:p>2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國家政策與公共事務研究所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國際政治研究所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教師專業發展研究所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全球事務研究跨洲碩士學位學程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食品安全研究所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興大學</text:p>
          </table:table-cell>
          <table:table-cell table:style-name="ce5" office:value-type="string" calcext:value-type="string">
            <text:p>合計</text:p>
          </table:table-cell>
          <table:table-cell table:style-name="ce20" table:formula="of:=SUM([.C360:.C421])" office:value-type="float" office:value="753" calcext:value-type="float">
            <text:p>753</text:p>
          </table:table-cell>
          <table:table-cell table:style-name="ce20" table:formula="of:=SUM([.D360:.D421])" office:value-type="float" office:value="21" calcext:value-type="float">
            <text:p>21</text:p>
          </table:table-cell>
          <table:table-cell table:style-name="ce20" table:formula="of:=SUM([.E360:.E421])" office:value-type="float" office:value="754" calcext:value-type="float">
            <text:p>754</text:p>
          </table:table-cell>
          <table:table-cell table:style-name="ce20" table:formula="of:=SUM([.F360:.F421])" office:value-type="float" office:value="38" calcext:value-type="float">
            <text:p>38</text:p>
          </table:table-cell>
          <table:table-cell table:style-name="ce20" table:formula="of:=SUM([.G360:.G421])" office:value-type="float" office:value="1566" calcext:value-type="float">
            <text:p>156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數據科學與工程研究所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電控工程研究所</text:p>
          </table:table-cell>
          <table:table-cell table:style-name="ce19" office:value-type="float" office:value="53" calcext:value-type="float">
            <text:p>5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1" calcext:value-type="float">
            <text:p>8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電信工程研究所</text:p>
          </table:table-cell>
          <table:table-cell table:style-name="ce19" office:value-type="float" office:value="62" calcext:value-type="float">
            <text:p>6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6" calcext:value-type="float">
            <text:p>9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光電工程學系</text:p>
          </table:table-cell>
          <table:table-cell table:style-name="ce19" office:value-type="float" office:value="61" calcext:value-type="float">
            <text:p>6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8" calcext:value-type="float">
            <text:p>8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生醫工程研究所</text:p>
          </table:table-cell>
          <table:table-cell table:style-name="ce19" office:value-type="float" office:value="27" calcext:value-type="float">
            <text:p>2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2" calcext:value-type="float">
            <text:p>5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電子研究所</text:p>
          </table:table-cell>
          <table:table-cell table:style-name="ce19" office:value-type="float" office:value="142" calcext:value-type="float">
            <text:p>14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7" calcext:value-type="float">
            <text:p>17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9" office:value-type="float" office:value="28" calcext:value-type="float">
            <text:p>2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4" calcext:value-type="float">
            <text:p>4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資訊科學與工程研究所</text:p>
          </table:table-cell>
          <table:table-cell table:style-name="ce19" office:value-type="float" office:value="100" calcext:value-type="float">
            <text:p>10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2" calcext:value-type="float">
            <text:p>14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網路工程研究所</text:p>
          </table:table-cell>
          <table:table-cell table:style-name="ce19" office:value-type="float" office:value="28" calcext:value-type="float">
            <text:p>2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4" calcext:value-type="float">
            <text:p>4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多媒體工程研究所</text:p>
          </table:table-cell>
          <table:table-cell table:style-name="ce19" office:value-type="float" office:value="27" calcext:value-type="float">
            <text:p>2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2" calcext:value-type="float">
            <text:p>4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電子物理學系</text:p>
          </table:table-cell>
          <table:table-cell table:style-name="ce19" office:value-type="float" office:value="41" calcext:value-type="float">
            <text:p>4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6" calcext:value-type="float">
            <text:p>6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應用數學系</text:p>
          </table:table-cell>
          <table:table-cell table:style-name="ce19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4" calcext:value-type="float">
            <text:p>2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應用數學系數學建模與科學計算碩士班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應用化學系</text:p>
          </table:table-cell>
          <table:table-cell table:style-name="ce19" office:value-type="float" office:value="45" calcext:value-type="float">
            <text:p>4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8" calcext:value-type="float">
            <text:p>6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應用化學系分子科學碩士班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統計學研究所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" calcext:value-type="float">
            <text:p>2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物理研究所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4" calcext:value-type="float">
            <text:p>2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跨領域分子科學國際碩士學位學程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機械工程學系</text:p>
          </table:table-cell>
          <table:table-cell table:style-name="ce19" office:value-type="float" office:value="68" calcext:value-type="float">
            <text:p>6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9" calcext:value-type="float">
            <text:p>10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土木工程學系</text:p>
          </table:table-cell>
          <table:table-cell table:style-name="ce19" office:value-type="float" office:value="44" calcext:value-type="float">
            <text:p>4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86" calcext:value-type="float">
            <text:p>8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材料科學與工程學系</text:p>
          </table:table-cell>
          <table:table-cell table:style-name="ce19" office:value-type="float" office:value="26" calcext:value-type="float">
            <text:p>2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1" calcext:value-type="float">
            <text:p>5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材料科學與工程學系奈米科技碩士班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環境工程研究所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5" calcext:value-type="float">
            <text:p>2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生物科技學系</text:p>
          </table:table-cell>
          <table:table-cell table:style-name="ce19" office:value-type="float" office:value="28" calcext:value-type="float">
            <text:p>2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4" calcext:value-type="float">
            <text:p>4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分子醫學與生物工程研究所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3" calcext:value-type="float">
            <text:p>2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生物資訊及系統生物研究所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管理科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4" calcext:value-type="float">
            <text:p>3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工業工程與管理學系</text:p>
          </table:table-cell>
          <table:table-cell table:style-name="ce19" office:value-type="float" office:value="27" calcext:value-type="float">
            <text:p>2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1" calcext:value-type="float">
            <text:p>5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經營管理研究所</text:p>
          </table:table-cell>
          <table:table-cell table:style-name="ce19" office:value-type="float" office:value="24" calcext:value-type="float">
            <text:p>2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5" calcext:value-type="float">
            <text:p>4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科技管理研究所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運輸與物流管理學系交通運輸碩士班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1" calcext:value-type="float">
            <text:p>4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運輸與物流管理學系物流管理碩士班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" calcext:value-type="float">
            <text:p>1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資訊管理與財務金融學系財務金融碩士班</text:p>
          </table:table-cell>
          <table:table-cell table:style-name="ce19" office:value-type="float" office:value="22" calcext:value-type="float">
            <text:p>2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9" calcext:value-type="float">
            <text:p>3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資訊管理與財務金融學系資訊管理碩士班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5" calcext:value-type="float">
            <text:p>3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管理學院企業管理碩士學位學程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科技法律研究所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2" calcext:value-type="float">
            <text:p>3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外國語文學系外國文學與語言學碩士班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社會與文化研究所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傳播研究所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音樂研究所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應用藝術研究所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" calcext:value-type="float">
            <text:p>2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教育研究所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7" calcext:value-type="float">
            <text:p>2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建築研究所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3" calcext:value-type="float">
            <text:p>2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英語教學研究所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亞際文化研究國際碩士學位學程(台灣聯合大學系統)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人文社會學系族群與文化碩士班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傳播與科技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國際半導體產業學院碩士班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" calcext:value-type="float">
            <text:p>2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加速器光源科技與應用碩士學位學程生物科技組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加速器光源科技與應用碩士學位學程光電工程組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加速器光源科技與應用碩士學位學程材料科學組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加速器光源科技與應用碩士學位學程電子工程組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加速器光源科技與應用碩士學位學程環境工程組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聲音與音樂創意科技碩士學位學程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電機資訊國際碩士學位學程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交通大學</text:p>
          </table:table-cell>
          <table:table-cell table:style-name="ce5" office:value-type="string" calcext:value-type="string">
            <text:p>合計</text:p>
          </table:table-cell>
          <table:table-cell table:style-name="ce20" table:formula="of:=SUM([.C423:.C477])" office:value-type="float" office:value="1139" calcext:value-type="float">
            <text:p>1139</text:p>
          </table:table-cell>
          <table:table-cell table:style-name="ce20" table:formula="of:=SUM([.D423:.D477])" office:value-type="float" office:value="2" calcext:value-type="float">
            <text:p>2</text:p>
          </table:table-cell>
          <table:table-cell table:style-name="ce20" table:formula="of:=SUM([.E423:.E477])" office:value-type="float" office:value="778" calcext:value-type="float">
            <text:p>778</text:p>
          </table:table-cell>
          <table:table-cell table:style-name="ce20" table:formula="of:=SUM([.F423:.F477])" office:value-type="float" office:value="3" calcext:value-type="float">
            <text:p>3</text:p>
          </table:table-cell>
          <table:table-cell table:style-name="ce20" table:formula="of:=SUM([.G423:.G477])" office:value-type="float" office:value="1922" calcext:value-type="float">
            <text:p>192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交通大學(臺南)</text:p>
          </table:table-cell>
          <table:table-cell table:style-name="ce4" office:value-type="string" calcext:value-type="string">
            <text:p>光電系統研究所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0" calcext:value-type="float">
            <text:p>3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交通大學(臺南)</text:p>
          </table:table-cell>
          <table:table-cell table:style-name="ce4" office:value-type="string" calcext:value-type="string">
            <text:p>照明與能源光電研究所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0" calcext:value-type="float">
            <text:p>3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交通大學(臺南)</text:p>
          </table:table-cell>
          <table:table-cell table:style-name="ce4" office:value-type="string" calcext:value-type="string">
            <text:p>影像與生醫光電研究所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0" calcext:value-type="float">
            <text:p>30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交通大學(臺南)</text:p>
          </table:table-cell>
          <table:table-cell table:style-name="ce5" office:value-type="string" calcext:value-type="string">
            <text:p>合計</text:p>
          </table:table-cell>
          <table:table-cell table:style-name="ce20" table:formula="of:=SUM([.C479:.C481])" office:value-type="float" office:value="45" calcext:value-type="float">
            <text:p>45</text:p>
          </table:table-cell>
          <table:table-cell table:style-name="ce20" table:formula="of:=SUM([.D479:.D481])" office:value-type="float" office:value="0" calcext:value-type="float">
            <text:p>0</text:p>
          </table:table-cell>
          <table:table-cell table:style-name="ce20" table:formula="of:=SUM([.E479:.E481])" office:value-type="float" office:value="45" calcext:value-type="float">
            <text:p>45</text:p>
          </table:table-cell>
          <table:table-cell table:style-name="ce20" table:formula="of:=SUM([.F479:.F481])" office:value-type="float" office:value="0" calcext:value-type="float">
            <text:p>0</text:p>
          </table:table-cell>
          <table:table-cell table:style-name="ce20" table:formula="of:=SUM([.G479:.G481])" office:value-type="float" office:value="90" calcext:value-type="float">
            <text:p>9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遙測科技碩士學位學程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中國文學系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英美語文學系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法國語文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哲學研究所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歷史研究所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藝術學研究所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學習與教學研究所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亞際文化研究國際碩士學位學程(台灣聯合大學系統)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數學系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7" calcext:value-type="float">
            <text:p>2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物理學系</text:p>
          </table:table-cell>
          <table:table-cell table:style-name="ce19" office:value-type="float" office:value="23" calcext:value-type="float">
            <text:p>2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38" calcext:value-type="float">
            <text:p>3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物理學系生物物理碩士班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化學學系</text:p>
          </table:table-cell>
          <table:table-cell table:style-name="ce19" office:value-type="float" office:value="30" calcext:value-type="float">
            <text:p>3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0" calcext:value-type="float">
            <text:p>6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光電科學與工程學系</text:p>
          </table:table-cell>
          <table:table-cell table:style-name="ce19" office:value-type="float" office:value="29" calcext:value-type="float">
            <text:p>2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8" calcext:value-type="float">
            <text:p>5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光電科學與工程學系照明與顯示科技碩士班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統計研究所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3" calcext:value-type="float">
            <text:p>2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天文研究所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土木工程學系</text:p>
          </table:table-cell>
          <table:table-cell table:style-name="ce19" office:value-type="float" office:value="56" calcext:value-type="float">
            <text:p>5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03" calcext:value-type="float">
            <text:p>10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機械工程學系</text:p>
          </table:table-cell>
          <table:table-cell table:style-name="ce19" office:value-type="float" office:value="67" calcext:value-type="float">
            <text:p>6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2" calcext:value-type="float">
            <text:p>10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機械工程學系光機電工程碩士班</text:p>
          </table:table-cell>
          <table:table-cell table:style-name="ce19" office:value-type="float" office:value="21" calcext:value-type="float">
            <text:p>2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9" calcext:value-type="float">
            <text:p>2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化學工程與材料工程學系</text:p>
          </table:table-cell>
          <table:table-cell table:style-name="ce19" office:value-type="float" office:value="34" calcext:value-type="float">
            <text:p>3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8" calcext:value-type="float">
            <text:p>68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營建管理研究所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環境工程研究所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8" calcext:value-type="float">
            <text:p>2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材料科學與工程研究所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" calcext:value-type="float">
            <text:p>2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能源工程研究所</text:p>
          </table:table-cell>
          <table:table-cell table:style-name="ce19" office:value-type="float" office:value="17" calcext:value-type="float">
            <text:p>1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3" calcext:value-type="float">
            <text:p>2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1" calcext:value-type="float">
            <text:p>6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9" office:value-type="float" office:value="36" calcext:value-type="float">
            <text:p>3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5" calcext:value-type="float">
            <text:p>5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9" calcext:value-type="float">
            <text:p>2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經濟學系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產業經濟研究所</text:p>
          </table:table-cell>
          <table:table-cell table:style-name="ce19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5" calcext:value-type="float">
            <text:p>2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人力資源管理研究所</text:p>
          </table:table-cell>
          <table:table-cell table:style-name="ce19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6" calcext:value-type="float">
            <text:p>2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工業管理研究所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1" calcext:value-type="float">
            <text:p>3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會計研究所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9" office:value-type="float" office:value="63" calcext:value-type="float">
            <text:p>6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1" calcext:value-type="float">
            <text:p>12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9" office:value-type="float" office:value="76" calcext:value-type="float">
            <text:p>7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6" calcext:value-type="float">
            <text:p>10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資訊工程學系軟體工程碩士班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通訊工程學系</text:p>
          </table:table-cell>
          <table:table-cell table:style-name="ce19" office:value-type="float" office:value="36" calcext:value-type="float">
            <text:p>3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2" calcext:value-type="float">
            <text:p>5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網路學習科技研究所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大氣科學學系大氣物理碩士班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2" calcext:value-type="float">
            <text:p>2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地球科學學系地球物理碩士班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3" calcext:value-type="float">
            <text:p>2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太空科學研究所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3" calcext:value-type="float">
            <text:p>2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應用地質研究所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6" calcext:value-type="float">
            <text:p>1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水文與海洋科學研究所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客家語文暨社會科學學系客家社會文化碩士班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客家語文暨社會科學學系客家政治經濟碩士班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客家語文暨社會科學學系客家語文碩士班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法律與政府研究所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生命科學系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7" calcext:value-type="float">
            <text:p>2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生醫科學與工程學系生物醫學工程碩士班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生醫科學與工程學系系統生物與生物資訊碩士班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認知神經科學研究所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央大學</text:p>
          </table:table-cell>
          <table:table-cell table:style-name="ce5" office:value-type="string" calcext:value-type="string">
            <text:p>合計</text:p>
          </table:table-cell>
          <table:table-cell table:style-name="ce20" table:formula="of:=SUM([.C483:.C533])" office:value-type="float" office:value="808" calcext:value-type="float">
            <text:p>808</text:p>
          </table:table-cell>
          <table:table-cell table:style-name="ce20" table:formula="of:=SUM([.D483:.D533])" office:value-type="float" office:value="8" calcext:value-type="float">
            <text:p>8</text:p>
          </table:table-cell>
          <table:table-cell table:style-name="ce20" table:formula="of:=SUM([.E483:.E533])" office:value-type="float" office:value="637" calcext:value-type="float">
            <text:p>637</text:p>
          </table:table-cell>
          <table:table-cell table:style-name="ce20" table:formula="of:=SUM([.F483:.F533])" office:value-type="float" office:value="28" calcext:value-type="float">
            <text:p>28</text:p>
          </table:table-cell>
          <table:table-cell table:style-name="ce20" table:formula="of:=SUM([.G483:.G533])" office:value-type="float" office:value="1481" calcext:value-type="float">
            <text:p>148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中國文學系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外國語文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哲學研究所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劇場藝術學系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音樂學系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" calcext:value-type="float">
            <text:p>1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生物科學系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4" calcext:value-type="float">
            <text:p>2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化學系</text:p>
          </table:table-cell>
          <table:table-cell table:style-name="ce19" office:value-type="float" office:value="27" calcext:value-type="float">
            <text:p>2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7" calcext:value-type="float">
            <text:p>4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物理學系</text:p>
          </table:table-cell>
          <table:table-cell table:style-name="ce19" office:value-type="float" office:value="26" calcext:value-type="float">
            <text:p>2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3" calcext:value-type="float">
            <text:p>4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應用數學系</text:p>
          </table:table-cell>
          <table:table-cell table:style-name="ce19" office:value-type="float" office:value="19" calcext:value-type="float">
            <text:p>1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2" calcext:value-type="float">
            <text:p>3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生物醫學研究所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醫學科技研究所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9" office:value-type="float" office:value="83" calcext:value-type="float">
            <text:p>8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48" calcext:value-type="float">
            <text:p>14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機械與機電工程學系</text:p>
          </table:table-cell>
          <table:table-cell table:style-name="ce19" office:value-type="float" office:value="53" calcext:value-type="float">
            <text:p>5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7" calcext:value-type="float">
            <text:p>9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9" office:value-type="float" office:value="64" calcext:value-type="float">
            <text:p>6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8" calcext:value-type="float">
            <text:p>8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光電工程學系</text:p>
          </table:table-cell>
          <table:table-cell table:style-name="ce19" office:value-type="float" office:value="45" calcext:value-type="float">
            <text:p>4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7" calcext:value-type="float">
            <text:p>6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通訊工程研究所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8" calcext:value-type="float">
            <text:p>2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環境工程研究所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5" calcext:value-type="float">
            <text:p>2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材料與光電科學學系</text:p>
          </table:table-cell>
          <table:table-cell table:style-name="ce19" office:value-type="float" office:value="34" calcext:value-type="float">
            <text:p>3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7" calcext:value-type="float">
            <text:p>5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電機電力工程國際碩士學位學程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電信工程國際碩士學位學程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企業管理學系企業管理碩士班</text:p>
          </table:table-cell>
          <table:table-cell table:style-name="ce19" office:value-type="float" office:value="24" calcext:value-type="float">
            <text:p>2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4" calcext:value-type="float">
            <text:p>8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企業管理學系醫務管理碩士班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25" office:value-type="float" office:value="5" calcext:value-type="float">
            <text:p>5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9" office:value-type="float" office:value="27" calcext:value-type="float">
            <text:p>2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8" calcext:value-type="float">
            <text:p>4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財務管理學系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9" calcext:value-type="float">
            <text:p>3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公共事務管理研究所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行銷傳播管理研究所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" calcext:value-type="float">
            <text:p>1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管理學院國際經營管理碩士學程</text:p>
          </table:table-cell>
          <table:table-cell table:style-name="ce19" office:value-type="float" office:value="19" calcext:value-type="float">
            <text:p>1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9" calcext:value-type="float">
            <text:p>2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人力資源管理研究所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25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8" calcext:value-type="float">
            <text:p>2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人力資源管理全英語碩士學位學程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海洋生物科技暨資源學系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33" calcext:value-type="float">
            <text:p>3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海下科技研究所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海洋環境及工程學系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3" calcext:value-type="float">
            <text:p>3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海洋科學系</text:p>
          </table:table-cell>
          <table:table-cell table:style-name="ce19" office:value-type="float" office:value="18" calcext:value-type="float">
            <text:p>1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4" calcext:value-type="float">
            <text:p>3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海洋事務研究所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中國與亞太區域研究所</text:p>
          </table:table-cell>
          <table:table-cell table:style-name="ce19" office:value-type="float" office:value="18" calcext:value-type="float">
            <text:p>1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0" calcext:value-type="float">
            <text:p>3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政治學研究所</text:p>
          </table:table-cell>
          <table:table-cell table:style-name="ce19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" calcext:value-type="float">
            <text:p>2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經濟學研究所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7" calcext:value-type="float">
            <text:p>2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教育研究所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" calcext:value-type="float">
            <text:p>1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社會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亞太事務英語碩士學位學程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山大學</text:p>
          </table:table-cell>
          <table:table-cell table:style-name="ce5" office:value-type="string" calcext:value-type="string">
            <text:p>合計</text:p>
          </table:table-cell>
          <table:table-cell table:style-name="ce20" table:formula="of:=SUM([.C535:.C574])" office:value-type="float" office:value="698" calcext:value-type="float">
            <text:p>698</text:p>
          </table:table-cell>
          <table:table-cell table:style-name="ce20" table:formula="of:=SUM([.D535:.D574])" office:value-type="float" office:value="18" calcext:value-type="float">
            <text:p>18</text:p>
          </table:table-cell>
          <table:table-cell table:style-name="ce20" table:formula="of:=SUM([.E535:.E574])" office:value-type="float" office:value="562" calcext:value-type="float">
            <text:p>562</text:p>
          </table:table-cell>
          <table:table-cell table:style-name="ce20" table:formula="of:=SUM([.F535:.F574])" office:value-type="float" office:value="19" calcext:value-type="float">
            <text:p>19</text:p>
          </table:table-cell>
          <table:table-cell table:style-name="ce20" table:formula="of:=SUM([.G535:.G574])" office:value-type="float" office:value="1297" calcext:value-type="float">
            <text:p>129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海洋政策碩士學位學程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海洋法律研究所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應用經濟研究所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教育研究所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" calcext:value-type="float">
            <text:p>1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海洋文化研究所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應用英語研究所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商船學系</text:p>
          </table:table-cell>
          <table:table-cell table:style-name="ce19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航運管理學系</text:p>
          </table:table-cell>
          <table:table-cell table:style-name="ce19" office:value-type="float" office:value="19" calcext:value-type="float">
            <text:p>1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3" calcext:value-type="float">
            <text:p>4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運輸科學系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輪機工程學系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" calcext:value-type="float">
            <text:p>2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食品科學系</text:p>
          </table:table-cell>
          <table:table-cell table:style-name="ce19" office:value-type="float" office:value="37" calcext:value-type="float">
            <text:p>3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7" calcext:value-type="float">
            <text:p>6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水產養殖學系</text:p>
          </table:table-cell>
          <table:table-cell table:style-name="ce19" office:value-type="float" office:value="29" calcext:value-type="float">
            <text:p>2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0" calcext:value-type="float">
            <text:p>5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生命科學暨生物科技學系</text:p>
          </table:table-cell>
          <table:table-cell table:style-name="ce19" office:value-type="float" office:value="25" calcext:value-type="float">
            <text:p>2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9" calcext:value-type="float">
            <text:p>3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海洋生物研究所</text:p>
          </table:table-cell>
          <table:table-cell table:style-name="ce19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9" calcext:value-type="float">
            <text:p>1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機械與機電工程學系</text:p>
          </table:table-cell>
          <table:table-cell table:style-name="ce19" office:value-type="float" office:value="30" calcext:value-type="float">
            <text:p>3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3" calcext:value-type="float">
            <text:p>5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系統工程暨造船學系</text:p>
          </table:table-cell>
          <table:table-cell table:style-name="ce19" office:value-type="float" office:value="25" calcext:value-type="float">
            <text:p>2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8" calcext:value-type="float">
            <text:p>3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河海工程學系</text:p>
          </table:table-cell>
          <table:table-cell table:style-name="ce19" office:value-type="float" office:value="34" calcext:value-type="float">
            <text:p>3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7" calcext:value-type="float">
            <text:p>5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材料工程研究所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環境生物與漁業科學學系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海洋環境資訊系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地球科學研究所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海洋事務與資源管理研究所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海洋環境與生態研究所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9" office:value-type="float" office:value="45" calcext:value-type="float">
            <text:p>4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9" calcext:value-type="float">
            <text:p>7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9" office:value-type="float" office:value="30" calcext:value-type="float">
            <text:p>3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1" calcext:value-type="float">
            <text:p>5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通訊與導航工程學系</text:p>
          </table:table-cell>
          <table:table-cell table:style-name="ce19" office:value-type="float" office:value="19" calcext:value-type="float">
            <text:p>1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3" calcext:value-type="float">
            <text:p>3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光電科學研究所</text:p>
          </table:table-cell>
          <table:table-cell table:style-name="ce19" office:value-type="float" office:value="25" calcext:value-type="float">
            <text:p>2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1" calcext:value-type="float">
            <text:p>3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食品安全與風險管理研究所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合計</text:p>
          </table:table-cell>
          <table:table-cell table:style-name="ce20" table:formula="of:=SUM([.C576:.C603])" office:value-type="float" office:value="458" calcext:value-type="float">
            <text:p>458</text:p>
          </table:table-cell>
          <table:table-cell table:style-name="ce20" table:formula="of:=SUM([.D576:.D603])" office:value-type="float" office:value="8" calcext:value-type="float">
            <text:p>8</text:p>
          </table:table-cell>
          <table:table-cell table:style-name="ce20" table:formula="of:=SUM([.E576:.E603])" office:value-type="float" office:value="309" calcext:value-type="float">
            <text:p>309</text:p>
          </table:table-cell>
          <table:table-cell table:style-name="ce20" table:formula="of:=SUM([.F576:.F603])" office:value-type="float" office:value="6" calcext:value-type="float">
            <text:p>6</text:p>
          </table:table-cell>
          <table:table-cell table:style-name="ce20" table:formula="of:=SUM([.G576:.G603])" office:value-type="float" office:value="781" calcext:value-type="float">
            <text:p>78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中國文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外國語文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外國語文學系英語教學碩士班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歷史學系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哲學系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語言學研究所碩士班華語教學研究組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語言學研究所碩士班語言學組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台灣文學與創意應用研究所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數學系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數學系統計科學碩士班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6" calcext:value-type="float">
            <text:p>16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數學系應用數學碩士班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地球與環境科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地球與環境科學系地震學碩士班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物理學系</text:p>
          </table:table-cell>
          <table:table-cell table:style-name="ce19" office:value-type="float" office:value="24" calcext:value-type="float">
            <text:p>2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2" calcext:value-type="float">
            <text:p>4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化學暨生物化學系</text:p>
          </table:table-cell>
          <table:table-cell table:style-name="ce19" office:value-type="float" office:value="27" calcext:value-type="float">
            <text:p>2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1" calcext:value-type="float">
            <text:p>5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生物醫學科學系分子生物碩士班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生物醫學科學系生物醫學碩士班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社會福利學系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1" calcext:value-type="float">
            <text:p>2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心理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1" calcext:value-type="float">
            <text:p>2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心理學系臨床心理學碩士班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勞工關係學系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" calcext:value-type="float">
            <text:p>2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政治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傳播學系電訊傳播碩士班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9" calcext:value-type="float">
            <text:p>1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戰略暨國際事務研究所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9" office:value-type="float" office:value="68" calcext:value-type="float">
            <text:p>6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14" calcext:value-type="float">
            <text:p>1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9" office:value-type="float" office:value="84" calcext:value-type="float">
            <text:p>8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0" calcext:value-type="float">
            <text:p>1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機械工程學系</text:p>
          </table:table-cell>
          <table:table-cell table:style-name="ce19" office:value-type="float" office:value="42" calcext:value-type="float">
            <text:p>4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4" calcext:value-type="float">
            <text:p>8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化學工程學系</text:p>
          </table:table-cell>
          <table:table-cell table:style-name="ce19" office:value-type="float" office:value="22" calcext:value-type="float">
            <text:p>2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5" calcext:value-type="float">
            <text:p>4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通訊工程學系</text:p>
          </table:table-cell>
          <table:table-cell table:style-name="ce19" office:value-type="float" office:value="35" calcext:value-type="float">
            <text:p>3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8" calcext:value-type="float">
            <text:p>5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光機電整合工程研究所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7" calcext:value-type="float">
            <text:p>2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前瞻製造系統碩士學位學程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經濟學系國際經濟學碩士班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5" calcext:value-type="float">
            <text:p>3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9" office:value-type="float" office:value="24" calcext:value-type="float">
            <text:p>2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5" calcext:value-type="float">
            <text:p>4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6" calcext:value-type="float">
            <text:p>4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企業管理學系行銷管理碩士班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會計與資訊科技學系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0" calcext:value-type="float">
            <text:p>30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0" calcext:value-type="float">
            <text:p>3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資訊管理學系醫療資訊管理碩士班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國際財務金融管理碩士學位學程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法律學系</text:p>
          </table:table-cell>
          <table:table-cell table:style-name="ce19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0" calcext:value-type="float">
            <text:p>5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財經法律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6" calcext:value-type="float">
            <text:p>3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成人及繼續教育學系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成人及繼續教育學系高齡者教育碩士班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教育學研究所教育學碩士班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教育學研究所課程與教學碩士班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犯罪防治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" calcext:value-type="float">
            <text:p>1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運動競技學系運動與休閒教育碩士班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教育領導與管理發展國際碩士學位學程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合計</text:p>
          </table:table-cell>
          <table:table-cell table:style-name="ce20" table:formula="of:=SUM([.C605:.C652])" office:value-type="float" office:value="629" calcext:value-type="float">
            <text:p>629</text:p>
          </table:table-cell>
          <table:table-cell table:style-name="ce20" table:formula="of:=SUM([.D605:.D652])" office:value-type="float" office:value="29" calcext:value-type="float">
            <text:p>29</text:p>
          </table:table-cell>
          <table:table-cell table:style-name="ce20" table:formula="of:=SUM([.E605:.E652])" office:value-type="float" office:value="556" calcext:value-type="float">
            <text:p>556</text:p>
          </table:table-cell>
          <table:table-cell table:style-name="ce20" table:formula="of:=SUM([.F605:.F652])" office:value-type="float" office:value="35" calcext:value-type="float">
            <text:p>35</text:p>
          </table:table-cell>
          <table:table-cell table:style-name="ce20" table:formula="of:=SUM([.G605:.G652])" office:value-type="float" office:value="1249" calcext:value-type="float">
            <text:p>124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公共衛生研究所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5" calcext:value-type="float">
            <text:p>2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生理學研究所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" calcext:value-type="float">
            <text:p>2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急重症醫學研究所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國際衛生碩士學位學程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傳統醫藥研究所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腦科學研究所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" calcext:value-type="float">
            <text:p>2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解剖學及細胞生物學研究所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" calcext:value-type="float">
            <text:p>2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衛生福利研究所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" calcext:value-type="float">
            <text:p>1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環境與職業衛生研究所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臨床醫學研究所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醫務管理研究所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藥理學研究所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" calcext:value-type="float">
            <text:p>2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生物醫學資訊研究所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8" calcext:value-type="float">
            <text:p>2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公共衛生碩士學位學程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臨床護理研究所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1" calcext:value-type="float">
            <text:p>2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社區健康照護研究所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生物醫學工程學系</text:p>
          </table:table-cell>
          <table:table-cell table:style-name="ce19" office:value-type="float" office:value="25" calcext:value-type="float">
            <text:p>2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5" calcext:value-type="float">
            <text:p>4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生物醫學影像暨放射科學系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6" calcext:value-type="float">
            <text:p>2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生醫光電研究所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7" calcext:value-type="float">
            <text:p>2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物理治療暨輔助科技學系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0" calcext:value-type="float">
            <text:p>3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醫學生物技術暨檢驗學系</text:p>
          </table:table-cell>
          <table:table-cell table:style-name="ce19" office:value-type="float" office:value="21" calcext:value-type="float">
            <text:p>2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6" calcext:value-type="float">
            <text:p>3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生化暨分子生物研究所</text:p>
          </table:table-cell>
          <table:table-cell table:style-name="ce19" office:value-type="float" office:value="21" calcext:value-type="float">
            <text:p>2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6" calcext:value-type="float">
            <text:p>3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生命科學系暨基因體科學研究所</text:p>
          </table:table-cell>
          <table:table-cell table:style-name="ce19" office:value-type="float" office:value="23" calcext:value-type="float">
            <text:p>2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8" calcext:value-type="float">
            <text:p>3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神經科學研究所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3" calcext:value-type="float">
            <text:p>2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微生物及免疫學研究所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4" calcext:value-type="float">
            <text:p>2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口腔生物研究所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牙醫學系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心智哲學研究所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亞際文化研究國際碩士學位學程(台灣聯合大學系統)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科技與社會研究所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視覺文化研究所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生物藥學研究所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3" calcext:value-type="float">
            <text:p>2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食品安全及健康風險評估研究所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陽明大學</text:p>
          </table:table-cell>
          <table:table-cell table:style-name="ce5" office:value-type="string" calcext:value-type="string">
            <text:p>合計</text:p>
          </table:table-cell>
          <table:table-cell table:style-name="ce20" table:formula="of:=SUM([.C654:.C686])" office:value-type="float" office:value="334" calcext:value-type="float">
            <text:p>334</text:p>
          </table:table-cell>
          <table:table-cell table:style-name="ce20" table:formula="of:=SUM([.D654:.D686])" office:value-type="float" office:value="15" calcext:value-type="float">
            <text:p>15</text:p>
          </table:table-cell>
          <table:table-cell table:style-name="ce20" table:formula="of:=SUM([.E654:.E686])" office:value-type="float" office:value="263" calcext:value-type="float">
            <text:p>263</text:p>
          </table:table-cell>
          <table:table-cell table:style-name="ce20" table:formula="of:=SUM([.F654:.F686])" office:value-type="float" office:value="12" calcext:value-type="float">
            <text:p>12</text:p>
          </table:table-cell>
          <table:table-cell table:style-name="ce20" table:formula="of:=SUM([.G654:.G686])" office:value-type="float" office:value="624" calcext:value-type="float">
            <text:p>624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法律學系一般生組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7" calcext:value-type="float">
            <text:p>6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法律學系法律專業組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9" office:value-type="float" office:value="30" calcext:value-type="float">
            <text:p>3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101" calcext:value-type="float">
            <text:p>10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金融與合作經營學系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財務金融英語碩士學位學程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國際企業研究所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統計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2" calcext:value-type="float">
            <text:p>2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會計學系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資訊管理研究所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不動產與城鄉環境學系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" calcext:value-type="float">
            <text:p>2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公共行政暨政策學系</text:p>
          </table:table-cell>
          <table:table-cell table:style-name="ce19" office:value-type="float" office:value="21" calcext:value-type="float">
            <text:p>2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0" calcext:value-type="float">
            <text:p>4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自然資源與環境管理研究所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城市治理英語碩士學位學程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財政學系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都市計劃研究所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4" calcext:value-type="float">
            <text:p>2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犯罪學研究所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社會工作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社會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經濟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0" calcext:value-type="float">
            <text:p>3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中國文學系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民俗藝術與文化資產研究所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歷史學系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通訊工程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1" calcext:value-type="float">
            <text:p>3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北大學</text:p>
          </table:table-cell>
          <table:table-cell table:style-name="ce5" office:value-type="string" calcext:value-type="string">
            <text:p>合計</text:p>
          </table:table-cell>
          <table:table-cell table:style-name="ce20" table:formula="of:=SUM([.C688:.C712])" office:value-type="float" office:value="201" calcext:value-type="float">
            <text:p>201</text:p>
          </table:table-cell>
          <table:table-cell table:style-name="ce20" table:formula="of:=SUM([.D688:.D712])" office:value-type="float" office:value="15" calcext:value-type="float">
            <text:p>15</text:p>
          </table:table-cell>
          <table:table-cell table:style-name="ce20" table:formula="of:=SUM([.E688:.E712])" office:value-type="float" office:value="271" calcext:value-type="float">
            <text:p>271</text:p>
          </table:table-cell>
          <table:table-cell table:style-name="ce20" table:formula="of:=SUM([.F688:.F712])" office:value-type="float" office:value="41" calcext:value-type="float">
            <text:p>41</text:p>
          </table:table-cell>
          <table:table-cell table:style-name="ce20" table:formula="of:=SUM([.G688:.G712])" office:value-type="float" office:value="528" calcext:value-type="float">
            <text:p>52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獸醫學系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獸醫學系臨床獸醫學碩士班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教育學系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6" calcext:value-type="float">
            <text:p>2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輔導與諮商學系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0" calcext:value-type="float">
            <text:p>3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體育與健康休閒學系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" calcext:value-type="float">
            <text:p>2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特殊教育學系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幼兒教育學系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" calcext:value-type="float">
            <text:p>2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教育行政與政策發展研究所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數理教育研究所</text:p>
          </table:table-cell>
          <table:table-cell table:style-name="ce19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6" calcext:value-type="float">
            <text:p>2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數位學習設計與管理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師範學院教學專業國際碩士學位學程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中國文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視覺藝術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應用歷史學系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外國語言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音樂學系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4" calcext:value-type="float">
            <text:p>2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應用經濟學系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生物事業管理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行銷與觀光管理學系行銷管理碩士班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行銷與觀光管理學系觀光休閒管理碩士班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管理學院外籍生全英文授課觀光暨管理碩士學位學程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農藝學系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園藝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森林暨自然資源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" calcext:value-type="float">
            <text:p>1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木質材料與設計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動物科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生物農業科技學系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景觀學系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農學院農業科技全英碩士學位學程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電子物理學系光電暨固態電子碩士班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應用化學系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" calcext:value-type="float">
            <text:p>2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應用數學系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7" calcext:value-type="float">
            <text:p>2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生物機電工程學系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土木與水資源工程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" calcext:value-type="float">
            <text:p>2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生命科學全英文碩士學位學程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食品科學系碩士班保健食品組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食品科學系碩士班食品科技組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水生生物科學系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生物資源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生化科技學系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" calcext:value-type="float">
            <text:p>2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微生物免疫與生物藥學系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5" calcext:value-type="float">
            <text:p>15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5" office:value-type="string" calcext:value-type="string">
            <text:p>國立嘉義大學</text:p>
          </table:table-cell>
          <table:table-cell table:style-name="ce5" office:value-type="string" calcext:value-type="string">
            <text:p>合計</text:p>
          </table:table-cell>
          <table:table-cell table:style-name="ce20" table:formula="of:=SUM([.C714:.C758])" office:value-type="float" office:value="316" calcext:value-type="float">
            <text:p>316</text:p>
          </table:table-cell>
          <table:table-cell table:style-name="ce20" table:formula="of:=SUM([.D714:.D758])" office:value-type="float" office:value="9" calcext:value-type="float">
            <text:p>9</text:p>
          </table:table-cell>
          <table:table-cell table:style-name="ce20" table:formula="of:=SUM([.E714:.E758])" office:value-type="float" office:value="322" calcext:value-type="float">
            <text:p>322</text:p>
          </table:table-cell>
          <table:table-cell table:style-name="ce20" table:formula="of:=SUM([.F714:.F758])" office:value-type="float" office:value="4" calcext:value-type="float">
            <text:p>4</text:p>
          </table:table-cell>
          <table:table-cell table:style-name="ce20" table:formula="of:=SUM([.G714:.G758])" office:value-type="float" office:value="651" calcext:value-type="float">
            <text:p>65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土木與環境工程學系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化學工程及材料工程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生命科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西洋語文學系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亞太工商管理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法律學系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金融管理學系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政治法律學系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財經法律學系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國際商業管理碩士學位學程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統計學研究所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創意設計與建築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經營管理研究所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運動健康與休閒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9" office:value-type="float" office:value="25" calcext:value-type="float">
            <text:p>2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2" calcext:value-type="float">
            <text:p>3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應用化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應用物理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應用經濟學系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應用數學系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高雄大學</text:p>
          </table:table-cell>
          <table:table-cell table:style-name="ce5" office:value-type="string" calcext:value-type="string">
            <text:p>合計</text:p>
          </table:table-cell>
          <table:table-cell table:style-name="ce20" table:formula="of:=SUM([.C760:.C780])" office:value-type="float" office:value="113" calcext:value-type="float">
            <text:p>113</text:p>
          </table:table-cell>
          <table:table-cell table:style-name="ce20" table:formula="of:=SUM([.D760:.D780])" office:value-type="float" office:value="3" calcext:value-type="float">
            <text:p>3</text:p>
          </table:table-cell>
          <table:table-cell table:style-name="ce20" table:formula="of:=SUM([.E760:.E780])" office:value-type="float" office:value="152" calcext:value-type="float">
            <text:p>152</text:p>
          </table:table-cell>
          <table:table-cell table:style-name="ce20" table:formula="of:=SUM([.F760:.F780])" office:value-type="float" office:value="2" calcext:value-type="float">
            <text:p>2</text:p>
          </table:table-cell>
          <table:table-cell table:style-name="ce20" table:formula="of:=SUM([.G760:.G780])" office:value-type="float" office:value="270" calcext:value-type="float">
            <text:p>27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應用數學系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應用數學系統計碩士班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資訊工程學系碩士班國際組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資訊工程學系碩士班資工組</text:p>
          </table:table-cell>
          <table:table-cell table:style-name="ce19" office:value-type="float" office:value="27" calcext:value-type="float">
            <text:p>2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5" calcext:value-type="float">
            <text:p>55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生命科學系生物技術碩士班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物理學系應用物理碩士班一般組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" calcext:value-type="float">
            <text:p>2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物理學系應用物理碩士班國際組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化學系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3" calcext:value-type="float">
            <text:p>2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0" calcext:value-type="float">
            <text:p>3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材料科學與工程學系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9" calcext:value-type="float">
            <text:p>2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光電工程學系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8" calcext:value-type="float">
            <text:p>2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國際企業學系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3" calcext:value-type="float">
            <text:p>2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觀光暨休閒遊憩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5" calcext:value-type="float">
            <text:p>2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運籌管理研究所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會計與財務碩士學位學程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4" calcext:value-type="float">
            <text:p>2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資訊管理碩士學位學程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華文文學系文學暨文化研究組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華文文學系創作組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英美語文學系文學媒體組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英美語文學系英語教學組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經濟學系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歷史學系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諮商與臨床心理學系</text:p>
          </table:table-cell>
          <table:table-cell table:style-name="ce19" office:value-type="float" office:value="17" calcext:value-type="float">
            <text:p>1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4" calcext:value-type="float">
            <text:p>3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中國語文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中國語文學系民間文學碩士班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臺灣文化學系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社會學系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公共行政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財經法律研究所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族群關係與文化學系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民族事務與發展學系碩士班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教育與潛能開發學系多元文化教育碩士班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教育與潛能開發學系科學教育碩士班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教育與潛能開發學系教育碩士班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幼兒教育學系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特殊教育學系身心障礙與輔助科技碩士班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體育與運動科學系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教育行政與管理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音樂學系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藝術與設計學系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6" calcext:value-type="float">
            <text:p>1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藝術創意產業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藝術創意產業學系民族藝術碩士班</text:p>
          </table:table-cell>
          <table:table-cell table:style-name="ce19" office:value-type="string" calcext:value-type="string">
            <text:p>--</text:p>
          </table:table-cell>
          <table:table-cell table:number-columns-repeated="4" table:style-name="ce25" office:value-type="string" calcext:value-type="string">
            <text:p>--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藝術創意產業學系視覺藝術教育碩士班</text:p>
          </table:table-cell>
          <table:table-cell table:style-name="ce19" office:value-type="string" calcext:value-type="string">
            <text:p>--</text:p>
          </table:table-cell>
          <table:table-cell table:number-columns-repeated="4" table:style-name="ce25" office:value-type="string" calcext:value-type="string">
            <text:p>--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自然資源與環境學系</text:p>
          </table:table-cell>
          <table:table-cell table:style-name="ce19" office:value-type="float" office:value="19" calcext:value-type="float">
            <text:p>1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44" calcext:value-type="float">
            <text:p>4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人文與環境碩士學位學程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東華大學</text:p>
          </table:table-cell>
          <table:table-cell table:style-name="ce12" office:value-type="string" calcext:value-type="string">
            <text:p>海洋生物研究所</text:p>
          </table:table-cell>
          <table:table-cell table:style-name="ce19" office:value-type="float" office:value="18" calcext:value-type="float">
            <text:p>1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8" calcext:value-type="float">
            <text:p>28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合計</text:p>
          </table:table-cell>
          <table:table-cell table:style-name="ce20" table:formula="of:=SUM([.C782:.C829])" office:value-type="float" office:value="333" calcext:value-type="float">
            <text:p>333</text:p>
          </table:table-cell>
          <table:table-cell table:style-name="ce20" table:formula="of:=SUM([.D782:.D829])" office:value-type="float" office:value="18" calcext:value-type="float">
            <text:p>18</text:p>
          </table:table-cell>
          <table:table-cell table:style-name="ce20" table:formula="of:=SUM([.E782:.E829])" office:value-type="float" office:value="333" calcext:value-type="float">
            <text:p>333</text:p>
          </table:table-cell>
          <table:table-cell table:style-name="ce20" table:formula="of:=SUM([.F782:.F829])" office:value-type="float" office:value="19" calcext:value-type="float">
            <text:p>19</text:p>
          </table:table-cell>
          <table:table-cell table:style-name="ce20" table:formula="of:=SUM([.G782:.G829])" office:value-type="float" office:value="703" calcext:value-type="float">
            <text:p>703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新興產業策略與發展碩士學位學程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中國語文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外國語文學系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社會政策與社會工作學系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5" calcext:value-type="float">
            <text:p>2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公共行政與政策學系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歷史學系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東南亞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東南亞學系人類學碩士班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華語文教學碩士學位學程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國際企業學系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3" calcext:value-type="float">
            <text:p>2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經濟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9" office:value-type="float" office:value="22" calcext:value-type="float">
            <text:p>2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9" calcext:value-type="float">
            <text:p>3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觀光休閒與餐旅管理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9" office:value-type="float" office:value="34" calcext:value-type="float">
            <text:p>3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2" calcext:value-type="float">
            <text:p>52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土木工程學系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3" calcext:value-type="float">
            <text:p>2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應用化學系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6" calcext:value-type="float">
            <text:p>3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應用化學系生物醫學碩士班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9" office:value-type="float" office:value="37" calcext:value-type="float">
            <text:p>3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7" calcext:value-type="float">
            <text:p>6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電機工程學系通訊工程碩士班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應用材料及光電工程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國際文教與比較教育學系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教育政策與行政學系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諮商心理與人力資源發展學系終身學習與人力資源發展碩士班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諮商心理與人力資源發展學系輔導與諮商碩士班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課程教學與科技研究所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暨南國際大學</text:p>
          </table:table-cell>
          <table:table-cell table:style-name="ce5" office:value-type="string" calcext:value-type="string">
            <text:p>合計</text:p>
          </table:table-cell>
          <table:table-cell table:style-name="ce20" table:formula="of:=SUM([.C831:.C856])" office:value-type="float" office:value="253" calcext:value-type="float">
            <text:p>253</text:p>
          </table:table-cell>
          <table:table-cell table:style-name="ce20" table:formula="of:=SUM([.D831:.D856])" office:value-type="float" office:value="46" calcext:value-type="float">
            <text:p>46</text:p>
          </table:table-cell>
          <table:table-cell table:style-name="ce20" table:formula="of:=SUM([.E831:.E856])" office:value-type="float" office:value="202" calcext:value-type="float">
            <text:p>202</text:p>
          </table:table-cell>
          <table:table-cell table:style-name="ce20" table:formula="of:=SUM([.F831:.F856])" office:value-type="float" office:value="11" calcext:value-type="float">
            <text:p>11</text:p>
          </table:table-cell>
          <table:table-cell table:style-name="ce20" table:formula="of:=SUM([.G831:.G856])" office:value-type="float" office:value="512" calcext:value-type="float">
            <text:p>5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音樂學系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管絃與擊樂研究所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5" calcext:value-type="float">
            <text:p>2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音樂學研究所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傳統音樂學系理論組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傳統音樂學系演奏組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美術學系碩士班美術史組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美術學系碩士班創作組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9" calcext:value-type="float">
            <text:p>2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藝術跨域研究所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戲劇學系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劇場藝術創作研究所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劇場設計學系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舞蹈研究所碩士班表演創作組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舞蹈研究所碩士班理論組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電影創作學系電影史與電影產業研究組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電影創作學系電影創作組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新媒體藝術學系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建築與文化資產研究所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藝術行政與管理研究所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2" calcext:value-type="float">
            <text:p>2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博物館研究所碩士班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藝術與人文教育研究所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北藝術大學</text:p>
          </table:table-cell>
          <table:table-cell table:style-name="ce4" office:value-type="string" calcext:value-type="string">
            <text:p>文創產業國際藝術碩士學位學程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北藝術大學</text:p>
          </table:table-cell>
          <table:table-cell table:style-name="ce5" office:value-type="string" calcext:value-type="string">
            <text:p>合計</text:p>
          </table:table-cell>
          <table:table-cell table:style-name="ce20" table:formula="of:=SUM([.C858:.C878])" office:value-type="float" office:value="32" calcext:value-type="float">
            <text:p>32</text:p>
          </table:table-cell>
          <table:table-cell table:style-name="ce20" table:formula="of:=SUM([.D858:.D878])" office:value-type="float" office:value="0" calcext:value-type="float">
            <text:p>0</text:p>
          </table:table-cell>
          <table:table-cell table:style-name="ce20" table:formula="of:=SUM([.E858:.E878])" office:value-type="float" office:value="231" calcext:value-type="float">
            <text:p>231</text:p>
          </table:table-cell>
          <table:table-cell table:style-name="ce20" table:formula="of:=SUM([.F858:.F878])" office:value-type="float" office:value="12" calcext:value-type="float">
            <text:p>12</text:p>
          </table:table-cell>
          <table:table-cell table:style-name="ce20" table:formula="of:=SUM([.G858:.G878])" office:value-type="float" office:value="275" calcext:value-type="float">
            <text:p>27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美術學系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美術學系版畫藝術碩士班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書畫藝術學系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書畫藝術學系造形藝術碩士班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雕塑學系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古蹟藝術修護學系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視覺傳達設計學系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工藝設計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多媒體動畫藝術學系動畫藝術碩士班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多媒體動畫藝術學系新媒體藝術碩士班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圖文傳播藝術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廣播電視學系廣播電視組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廣播電視學系應用媒體藝術組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電影學系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戲劇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戲劇學系表演藝術碩士班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音樂學系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中國音樂學系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舞蹈學系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藝術管理與文化政策研究所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藝術與人文教學研究所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中華藝術全英語碩士學位學程</text:p>
          </table:table-cell>
          <table:table-cell table:style-name="ce19" office:value-type="string" calcext:value-type="string">
            <text:p>--</text:p>
          </table:table-cell>
          <table:table-cell table:number-columns-repeated="4" table:style-name="ce25" office:value-type="string" calcext:value-type="string">
            <text:p>--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藝術大學</text:p>
          </table:table-cell>
          <table:table-cell table:style-name="ce5" office:value-type="string" calcext:value-type="string">
            <text:p>合計</text:p>
          </table:table-cell>
          <table:table-cell table:style-name="ce20" table:formula="of:=SUM([.C880:.C901])" office:value-type="float" office:value="58" calcext:value-type="float">
            <text:p>58</text:p>
          </table:table-cell>
          <table:table-cell table:style-name="ce20" table:formula="of:=SUM([.D880:.D901])" office:value-type="float" office:value="0" calcext:value-type="float">
            <text:p>0</text:p>
          </table:table-cell>
          <table:table-cell table:style-name="ce20" table:formula="of:=SUM([.E880:.E901])" office:value-type="float" office:value="150" calcext:value-type="float">
            <text:p>150</text:p>
          </table:table-cell>
          <table:table-cell table:style-name="ce20" table:formula="of:=SUM([.F880:.F901])" office:value-type="float" office:value="0" calcext:value-type="float">
            <text:p>0</text:p>
          </table:table-cell>
          <table:table-cell table:style-name="ce20" table:formula="of:=SUM([.G880:.G901])" office:value-type="float" office:value="208" calcext:value-type="float">
            <text:p>20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教育學系教育研究碩士班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教育學系課程與教學碩士班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體育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幼兒教育學系碩士班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特殊教育學系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25" office:value-type="float" office:value="3" calcext:value-type="float">
            <text:p>3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文化資源與休閒產業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兒童文學研究所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公共與文化事務學系公共事務研究碩士班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公共與文化事務學系南島文化研究碩士班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華語文學系碩士班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音樂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生命科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應用科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東大學</text:p>
          </table:table-cell>
          <table:table-cell table:style-name="ce5" office:value-type="string" calcext:value-type="string">
            <text:p>合計</text:p>
          </table:table-cell>
          <table:table-cell table:style-name="ce20" table:formula="of:=SUM([.C903:.C916])" office:value-type="float" office:value="67" calcext:value-type="float">
            <text:p>67</text:p>
          </table:table-cell>
          <table:table-cell table:style-name="ce20" table:formula="of:=SUM([.D903:.D916])" office:value-type="float" office:value="12" calcext:value-type="float">
            <text:p>12</text:p>
          </table:table-cell>
          <table:table-cell table:style-name="ce20" table:formula="of:=SUM([.E903:.E916])" office:value-type="float" office:value="72" calcext:value-type="float">
            <text:p>72</text:p>
          </table:table-cell>
          <table:table-cell table:style-name="ce20" table:formula="of:=SUM([.F903:.F916])" office:value-type="float" office:value="8" calcext:value-type="float">
            <text:p>8</text:p>
          </table:table-cell>
          <table:table-cell table:style-name="ce20" table:formula="of:=SUM([.G903:.G916])" office:value-type="float" office:value="159" calcext:value-type="float">
            <text:p>15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外國語文學系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應用經濟與管理學系經營管理碩士班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應用經濟與管理學系應用經濟學碩士班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土木工程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化學工程與材料工程學系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建築與永續規劃研究所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機械與機電工程學系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環境工程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生物技術與動物科學系生物技術碩士班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生物技術與動物科學系動物科學碩士班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生物機電工程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食品科學系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森林暨自然資源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園藝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電子工程學系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宜蘭大學</text:p>
          </table:table-cell>
          <table:table-cell table:style-name="ce5" office:value-type="string" calcext:value-type="string">
            <text:p>合計</text:p>
          </table:table-cell>
          <table:table-cell table:style-name="ce20" table:formula="of:=SUM([.C918:.C934])" office:value-type="float" office:value="135" calcext:value-type="float">
            <text:p>135</text:p>
          </table:table-cell>
          <table:table-cell table:style-name="ce20" table:formula="of:=SUM([.D918:.D934])" office:value-type="float" office:value="9" calcext:value-type="float">
            <text:p>9</text:p>
          </table:table-cell>
          <table:table-cell table:style-name="ce20" table:formula="of:=SUM([.E918:.E934])" office:value-type="float" office:value="92" calcext:value-type="float">
            <text:p>92</text:p>
          </table:table-cell>
          <table:table-cell table:style-name="ce20" table:formula="of:=SUM([.F918:.F934])" office:value-type="float" office:value="4" calcext:value-type="float">
            <text:p>4</text:p>
          </table:table-cell>
          <table:table-cell table:style-name="ce20" table:formula="of:=SUM([.G918:.G934])" office:value-type="float" office:value="240" calcext:value-type="float">
            <text:p>24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機械工程學系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1" calcext:value-type="float">
            <text:p>2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化學工程學系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材料科學工程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環境與安全衛生工程學系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土木與防災工程學系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能源工程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智慧綠能國際碩士學位學程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電子工程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9" office:value-type="float" office:value="18" calcext:value-type="float">
            <text:p>1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8" calcext:value-type="float">
            <text:p>2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光電工程學系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經營管理學系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國際商業管理碩士學位學程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臺灣語文與傳播學系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客家語言與傳播研究所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建築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工業設計學系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聯合大學</text:p>
          </table:table-cell>
          <table:table-cell table:style-name="ce5" office:value-type="string" calcext:value-type="string">
            <text:p>合計</text:p>
          </table:table-cell>
          <table:table-cell table:style-name="ce20" table:formula="of:=SUM([.C936:.C953])" office:value-type="float" office:value="121" calcext:value-type="float">
            <text:p>121</text:p>
          </table:table-cell>
          <table:table-cell table:style-name="ce20" table:formula="of:=SUM([.D936:.D953])" office:value-type="float" office:value="9" calcext:value-type="float">
            <text:p>9</text:p>
          </table:table-cell>
          <table:table-cell table:style-name="ce20" table:formula="of:=SUM([.E936:.E953])" office:value-type="float" office:value="88" calcext:value-type="float">
            <text:p>88</text:p>
          </table:table-cell>
          <table:table-cell table:style-name="ce20" table:formula="of:=SUM([.F936:.F953])" office:value-type="float" office:value="7" calcext:value-type="float">
            <text:p>7</text:p>
          </table:table-cell>
          <table:table-cell table:style-name="ce20" table:formula="of:=SUM([.G936:.G953])" office:value-type="float" office:value="225" calcext:value-type="float">
            <text:p>22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南藝術大學</text:p>
          </table:table-cell>
          <table:table-cell table:style-name="ce4" office:value-type="string" calcext:value-type="string">
            <text:p>藝術史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南藝術大學</text:p>
          </table:table-cell>
          <table:table-cell table:style-name="ce4" office:value-type="string" calcext:value-type="string">
            <text:p>博物館學與古物維護研究所古物維護組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南藝術大學</text:p>
          </table:table-cell>
          <table:table-cell table:style-name="ce4" office:value-type="string" calcext:value-type="string">
            <text:p>博物館學與古物維護研究所博物館學組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南藝術大學</text:p>
          </table:table-cell>
          <table:table-cell table:style-name="ce4" office:value-type="string" calcext:value-type="string">
            <text:p>民族音樂學研究所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南藝術大學</text:p>
          </table:table-cell>
          <table:table-cell table:style-name="ce4" office:value-type="string" calcext:value-type="string">
            <text:p>鋼琴合作藝術研究所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南藝術大學</text:p>
          </table:table-cell>
          <table:table-cell table:style-name="ce4" office:value-type="string" calcext:value-type="string">
            <text:p>音樂學系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南藝術大學</text:p>
          </table:table-cell>
          <table:table-cell table:style-name="ce4" office:value-type="string" calcext:value-type="string">
            <text:p>中國音樂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南藝術大學</text:p>
          </table:table-cell>
          <table:table-cell table:style-name="ce4" office:value-type="string" calcext:value-type="string">
            <text:p>應用藝術研究所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南藝術大學</text:p>
          </table:table-cell>
          <table:table-cell table:style-name="ce4" office:value-type="string" calcext:value-type="string">
            <text:p>造形藝術研究所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南藝術大學</text:p>
          </table:table-cell>
          <table:table-cell table:style-name="ce4" office:value-type="string" calcext:value-type="string">
            <text:p>建築藝術研究所</text:p>
          </table:table-cell>
          <table:table-cell table:style-name="ce19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南藝術大學</text:p>
          </table:table-cell>
          <table:table-cell table:style-name="ce4" office:value-type="string" calcext:value-type="string">
            <text:p>音像紀錄與影像維護研究所音像紀錄組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南藝術大學</text:p>
          </table:table-cell>
          <table:table-cell table:style-name="ce4" office:value-type="string" calcext:value-type="string">
            <text:p>音像紀錄與影像維護研究所影像維護組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南藝術大學</text:p>
          </table:table-cell>
          <table:table-cell table:style-name="ce4" office:value-type="string" calcext:value-type="string">
            <text:p>動畫藝術與影像美學研究所動畫藝術組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南藝術大學</text:p>
          </table:table-cell>
          <table:table-cell table:style-name="ce4" office:value-type="string" calcext:value-type="string">
            <text:p>動畫藝術與影像美學研究所影像美學組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南藝術大學</text:p>
          </table:table-cell>
          <table:table-cell table:style-name="ce5" office:value-type="string" calcext:value-type="string">
            <text:p>合計</text:p>
          </table:table-cell>
          <table:table-cell table:style-name="ce20" table:formula="of:=SUM([.C955:.C968])" office:value-type="float" office:value="83" calcext:value-type="float">
            <text:p>83</text:p>
          </table:table-cell>
          <table:table-cell table:style-name="ce20" table:formula="of:=SUM([.D955:.D968])" office:value-type="float" office:value="9" calcext:value-type="float">
            <text:p>9</text:p>
          </table:table-cell>
          <table:table-cell table:style-name="ce20" table:formula="of:=SUM([.E955:.E968])" office:value-type="float" office:value="88" calcext:value-type="float">
            <text:p>88</text:p>
          </table:table-cell>
          <table:table-cell table:style-name="ce20" table:formula="of:=SUM([.F955:.F968])" office:value-type="float" office:value="13" calcext:value-type="float">
            <text:p>13</text:p>
          </table:table-cell>
          <table:table-cell table:style-name="ce20" table:formula="of:=SUM([.G955:.G968])" office:value-type="float" office:value="193" calcext:value-type="float">
            <text:p>19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教育學系科技發展與傳播碩士班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教育學系教育經營與管理碩士班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8" calcext:value-type="float">
            <text:p>18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教育學系測驗統計碩士班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教育學系課程與教學碩士班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3" calcext:value-type="float">
            <text:p>2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諮商與輔導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特殊教育學系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特殊教育學系重度障礙碩士班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特殊教育學系輔助科技碩士班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幼兒教育學系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體育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臺灣文化研究所</text:p>
          </table:table-cell>
          <table:table-cell table:style-name="ce19" office:value-type="string" calcext:value-type="string">
            <text:p>--</text:p>
          </table:table-cell>
          <table:table-cell table:number-columns-repeated="4" table:style-name="ce25" office:value-type="string" calcext:value-type="string">
            <text:p>--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文化與自然資源學系文化觀光資源碩士班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9" calcext:value-type="float">
            <text:p>9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文化與自然資源學系臺灣文化碩士班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國語文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機電系統工程研究所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應用數學系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數位學習科技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材料科學系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9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9" office:value-type="float" office:value="23" calcext:value-type="float">
            <text:p>2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3" calcext:value-type="float">
            <text:p>3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綠色能源科技學系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生物科技學系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生態暨環境資源學系生態旅遊碩士班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生態暨環境資源學系環境生態碩士班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動畫媒體設計研究所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音樂學系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" calcext:value-type="float">
            <text:p>1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視覺藝術與設計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戲劇創作與應用學系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25" office:value-type="float" office:value="3" calcext:value-type="float">
            <text:p>3</text:p>
          </table:table-cell>
          <table:table-cell table:style-name="ce25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行政管理學系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經營與管理學系科技管理碩士班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南大學</text:p>
          </table:table-cell>
          <table:table-cell table:style-name="ce5" office:value-type="string" calcext:value-type="string">
            <text:p>合計</text:p>
          </table:table-cell>
          <table:table-cell table:style-name="ce20" table:formula="of:=SUM([.C970:.C999])" office:value-type="float" office:value="191" calcext:value-type="float">
            <text:p>191</text:p>
          </table:table-cell>
          <table:table-cell table:style-name="ce20" table:formula="of:=SUM([.D970:.D999])" office:value-type="float" office:value="26" calcext:value-type="float">
            <text:p>26</text:p>
          </table:table-cell>
          <table:table-cell table:style-name="ce20" table:formula="of:=SUM([.E970:.E999])" office:value-type="float" office:value="202" calcext:value-type="float">
            <text:p>202</text:p>
          </table:table-cell>
          <table:table-cell table:style-name="ce20" table:formula="of:=SUM([.F970:.F999])" office:value-type="float" office:value="19" calcext:value-type="float">
            <text:p>19</text:p>
          </table:table-cell>
          <table:table-cell table:style-name="ce20" table:formula="of:=SUM([.G970:.G999])" office:value-type="float" office:value="438" calcext:value-type="float">
            <text:p>43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金門大學</text:p>
          </table:table-cell>
          <table:table-cell table:style-name="ce4" office:value-type="string" calcext:value-type="string">
            <text:p>應用英語學系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金門大學</text:p>
          </table:table-cell>
          <table:table-cell table:style-name="ce4" office:value-type="string" calcext:value-type="string">
            <text:p>閩南文化研究所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金門大學</text:p>
          </table:table-cell>
          <table:table-cell table:style-name="ce4" office:value-type="string" calcext:value-type="string">
            <text:p>人文社會學院語言與跨文化碩士班</text:p>
          </table:table-cell>
          <table:table-cell table:style-name="ce19" office:value-type="string" calcext:value-type="string">
            <text:p>--</text:p>
          </table:table-cell>
          <table:table-cell table:number-columns-repeated="4" table:style-name="ce25" office:value-type="string" calcext:value-type="string">
            <text:p>--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金門大學</text:p>
          </table:table-cell>
          <table:table-cell table:style-name="ce4" office:value-type="string" calcext:value-type="string">
            <text:p>國際暨大陸事務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金門大學</text:p>
          </table:table-cell>
          <table:table-cell table:style-name="ce4" office:value-type="string" calcext:value-type="string">
            <text:p>建築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金門大學</text:p>
          </table:table-cell>
          <table:table-cell table:style-name="ce4" office:value-type="string" calcext:value-type="string">
            <text:p>海洋與邊境管理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金門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金門大學</text:p>
          </table:table-cell>
          <table:table-cell table:style-name="ce4" office:value-type="string" calcext:value-type="string">
            <text:p>觀光管理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金門大學</text:p>
          </table:table-cell>
          <table:table-cell table:style-name="ce4" office:value-type="string" calcext:value-type="string">
            <text:p>運動與休閒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金門大學</text:p>
          </table:table-cell>
          <table:table-cell table:style-name="ce4" office:value-type="string" calcext:value-type="string">
            <text:p>電子工程學系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金門大學</text:p>
          </table:table-cell>
          <table:table-cell table:style-name="ce4" office:value-type="string" calcext:value-type="string">
            <text:p>食品科學系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金門大學</text:p>
          </table:table-cell>
          <table:table-cell table:style-name="ce4" office:value-type="string" calcext:value-type="string">
            <text:p>土木與工程管理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金門大學</text:p>
          </table:table-cell>
          <table:table-cell table:style-name="ce4" office:value-type="string" calcext:value-type="string">
            <text:p>理工學院智慧計算與應用碩士班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金門大學</text:p>
          </table:table-cell>
          <table:table-cell table:style-name="ce5" office:value-type="string" calcext:value-type="string">
            <text:p>合計</text:p>
          </table:table-cell>
          <table:table-cell table:style-name="ce20" table:formula="of:=SUM([.C1001:.C1013])" office:value-type="float" office:value="57" calcext:value-type="float">
            <text:p>57</text:p>
          </table:table-cell>
          <table:table-cell table:style-name="ce20" table:formula="of:=SUM([.D1001:.D1013])" office:value-type="float" office:value="0" calcext:value-type="float">
            <text:p>0</text:p>
          </table:table-cell>
          <table:table-cell table:style-name="ce20" table:formula="of:=SUM([.E1001:.E1013])" office:value-type="float" office:value="44" calcext:value-type="float">
            <text:p>44</text:p>
          </table:table-cell>
          <table:table-cell table:style-name="ce20" table:formula="of:=SUM([.F1001:.F1013])" office:value-type="float" office:value="0" calcext:value-type="float">
            <text:p>0</text:p>
          </table:table-cell>
          <table:table-cell table:style-name="ce20" table:formula="of:=SUM([.G1001:.G1013])" office:value-type="float" office:value="101" calcext:value-type="float">
            <text:p>10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教育學系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幼兒教育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特殊教育學系碩士班身心障礙組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特殊教育學系碩士班資賦優異組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特殊教育學系碩士班語言治療組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心理與諮商學系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學習與媒材設計學系課程與教學碩士班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教育行政與評鑑研究所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中國語文學系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歷史與地理學系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音樂學系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5" calcext:value-type="float">
            <text:p>2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視覺藝術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4" calcext:value-type="float">
            <text:p>2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英語教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社會暨公共事務學系公共事務學碩士班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舞蹈學系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華語文教學碩士學位學程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應用物理暨化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地球環境暨生物資源學系環境教育與資源碩士班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" calcext:value-type="float">
            <text:p>2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數學系數學教育碩士班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資訊科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體育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休閒運動管理學系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運動健康科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運動科學研究所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競技運動訓練研究所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運動教育研究所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運動器材科技研究所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臺北市立大學</text:p>
          </table:table-cell>
          <table:table-cell table:style-name="ce4" office:value-type="string" calcext:value-type="string">
            <text:p>身心障礙者轉銜及休閒教育碩士學位學程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臺北市立大學</text:p>
          </table:table-cell>
          <table:table-cell table:style-name="ce5" office:value-type="string" calcext:value-type="string">
            <text:p>合計</text:p>
          </table:table-cell>
          <table:table-cell table:style-name="ce20" table:formula="of:=SUM([.C1015:.C1042])" office:value-type="float" office:value="197" calcext:value-type="float">
            <text:p>197</text:p>
          </table:table-cell>
          <table:table-cell table:style-name="ce20" table:formula="of:=SUM([.D1015:.D1042])" office:value-type="float" office:value="0" calcext:value-type="float">
            <text:p>0</text:p>
          </table:table-cell>
          <table:table-cell table:style-name="ce20" table:formula="of:=SUM([.E1015:.E1042])" office:value-type="float" office:value="230" calcext:value-type="float">
            <text:p>230</text:p>
          </table:table-cell>
          <table:table-cell table:style-name="ce20" table:formula="of:=SUM([.F1015:.F1042])" office:value-type="float" office:value="0" calcext:value-type="float">
            <text:p>0</text:p>
          </table:table-cell>
          <table:table-cell table:style-name="ce20" table:formula="of:=SUM([.G1015:.G1042])" office:value-type="float" office:value="427" calcext:value-type="float">
            <text:p>42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體育大學</text:p>
          </table:table-cell>
          <table:table-cell table:style-name="ce4" office:value-type="string" calcext:value-type="string">
            <text:p>國際運動教練科學碩士學位學程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體育大學</text:p>
          </table:table-cell>
          <table:table-cell table:style-name="ce4" office:value-type="string" calcext:value-type="string">
            <text:p>競技與教練科學研究所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1" calcext:value-type="float">
            <text:p>3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體育大學</text:p>
          </table:table-cell>
          <table:table-cell table:style-name="ce4" office:value-type="string" calcext:value-type="string">
            <text:p>運動保健學系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體育大學</text:p>
          </table:table-cell>
          <table:table-cell table:style-name="ce4" office:value-type="string" calcext:value-type="string">
            <text:p>運動科學研究所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體育大學</text:p>
          </table:table-cell>
          <table:table-cell table:style-name="ce4" office:value-type="string" calcext:value-type="string">
            <text:p>適應體育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體育大學</text:p>
          </table:table-cell>
          <table:table-cell table:style-name="ce4" office:value-type="string" calcext:value-type="string">
            <text:p>體育推廣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體育大學</text:p>
          </table:table-cell>
          <table:table-cell table:style-name="ce4" office:value-type="string" calcext:value-type="string">
            <text:p>體育研究所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體育大學</text:p>
          </table:table-cell>
          <table:table-cell table:style-name="ce4" office:value-type="string" calcext:value-type="string">
            <text:p>休閒產業經營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國立體育大學</text:p>
          </table:table-cell>
          <table:table-cell table:style-name="ce4" office:value-type="string" calcext:value-type="string">
            <text:p>國際體育事務碩士學位學程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體育大學</text:p>
          </table:table-cell>
          <table:table-cell table:style-name="ce5" office:value-type="string" calcext:value-type="string">
            <text:p>合計</text:p>
          </table:table-cell>
          <table:table-cell table:style-name="ce20" table:formula="of:=SUM([.C1044:.C1052])" office:value-type="float" office:value="57" calcext:value-type="float">
            <text:p>57</text:p>
          </table:table-cell>
          <table:table-cell table:style-name="ce20" table:formula="of:=SUM([.D1044:.D1052])" office:value-type="float" office:value="0" calcext:value-type="float">
            <text:p>0</text:p>
          </table:table-cell>
          <table:table-cell table:style-name="ce20" table:formula="of:=SUM([.E1044:.E1052])" office:value-type="float" office:value="78" calcext:value-type="float">
            <text:p>78</text:p>
          </table:table-cell>
          <table:table-cell table:style-name="ce20" table:formula="of:=SUM([.F1044:.F1052])" office:value-type="float" office:value="0" calcext:value-type="float">
            <text:p>0</text:p>
          </table:table-cell>
          <table:table-cell table:style-name="ce20" table:formula="of:=SUM([.G1044:.G1052])" office:value-type="float" office:value="135" calcext:value-type="float">
            <text:p>13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體育運動大學</text:p>
          </table:table-cell>
          <table:table-cell table:style-name="ce4" office:value-type="string" calcext:value-type="string">
            <text:p>休閒運動管理研究所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體育運動大學</text:p>
          </table:table-cell>
          <table:table-cell table:style-name="ce4" office:value-type="string" calcext:value-type="string">
            <text:p>運動事業管理學系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體育運動大學</text:p>
          </table:table-cell>
          <table:table-cell table:style-name="ce4" office:value-type="string" calcext:value-type="string">
            <text:p>運動健康科學學系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體育運動大學</text:p>
          </table:table-cell>
          <table:table-cell table:style-name="ce4" office:value-type="string" calcext:value-type="string">
            <text:p>舞蹈學系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體育運動大學</text:p>
          </table:table-cell>
          <table:table-cell table:style-name="ce4" office:value-type="string" calcext:value-type="string">
            <text:p>競技運動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" calcext:value-type="float">
            <text:p>2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體育運動大學</text:p>
          </table:table-cell>
          <table:table-cell table:style-name="ce4" office:value-type="string" calcext:value-type="string">
            <text:p>體育學系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3" calcext:value-type="float">
            <text:p>23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體育運動大學</text:p>
          </table:table-cell>
          <table:table-cell table:style-name="ce5" office:value-type="string" calcext:value-type="string">
            <text:p>合計</text:p>
          </table:table-cell>
          <table:table-cell table:style-name="ce20" table:formula="of:=SUM([.C1054:.C1059])" office:value-type="float" office:value="41" calcext:value-type="float">
            <text:p>41</text:p>
          </table:table-cell>
          <table:table-cell table:style-name="ce20" table:formula="of:=SUM([.D1054:.D1059])" office:value-type="float" office:value="0" calcext:value-type="float">
            <text:p>0</text:p>
          </table:table-cell>
          <table:table-cell table:style-name="ce20" table:formula="of:=SUM([.E1054:.E1059])" office:value-type="float" office:value="57" calcext:value-type="float">
            <text:p>57</text:p>
          </table:table-cell>
          <table:table-cell table:style-name="ce20" table:formula="of:=SUM([.F1054:.F1059])" office:value-type="float" office:value="0" calcext:value-type="float">
            <text:p>0</text:p>
          </table:table-cell>
          <table:table-cell table:style-name="ce20" table:formula="of:=SUM([.G1054:.G1059])" office:value-type="float" office:value="98" calcext:value-type="float">
            <text:p>9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國文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6" calcext:value-type="float">
            <text:p>2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英語學系文學組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英語學系英語教學組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英語學系語言學組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歷史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5" calcext:value-type="float">
            <text:p>2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地理學系</text:p>
          </table:table-cell>
          <table:table-cell table:style-name="ce19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5" calcext:value-type="float">
            <text:p>2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翻譯研究所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臺灣語文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臺灣史研究所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數學系</text:p>
          </table:table-cell>
          <table:table-cell table:style-name="ce19" office:value-type="float" office:value="21" calcext:value-type="float">
            <text:p>2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1" calcext:value-type="float">
            <text:p>3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物理學系</text:p>
          </table:table-cell>
          <table:table-cell table:style-name="ce19" office:value-type="float" office:value="25" calcext:value-type="float">
            <text:p>2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3" calcext:value-type="float">
            <text:p>4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化學系</text:p>
          </table:table-cell>
          <table:table-cell table:style-name="ce19" office:value-type="float" office:value="40" calcext:value-type="float">
            <text:p>4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8" calcext:value-type="float">
            <text:p>8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生命科學系</text:p>
          </table:table-cell>
          <table:table-cell table:style-name="ce19" office:value-type="float" office:value="39" calcext:value-type="float">
            <text:p>3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7" calcext:value-type="float">
            <text:p>5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地球科學系</text:p>
          </table:table-cell>
          <table:table-cell table:style-name="ce19" office:value-type="float" office:value="21" calcext:value-type="float">
            <text:p>2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4" calcext:value-type="float">
            <text:p>3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9" office:value-type="float" office:value="29" calcext:value-type="float">
            <text:p>2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9" calcext:value-type="float">
            <text:p>6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科學教育研究所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5" calcext:value-type="float">
            <text:p>2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環境教育研究所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光電科技研究所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4" calcext:value-type="float">
            <text:p>3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美術學系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3" calcext:value-type="float">
            <text:p>3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設計學系</text:p>
          </table:table-cell>
          <table:table-cell table:style-name="ce19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6" calcext:value-type="float">
            <text:p>2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藝術史研究所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管理研究所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全球經營與策略研究所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國際企業管理雙碩士學位學程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音樂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2" calcext:value-type="float">
            <text:p>4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民族音樂研究所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表演藝術研究所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6" calcext:value-type="float">
            <text:p>2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教育學系</text:p>
          </table:table-cell>
          <table:table-cell table:style-name="ce19" office:value-type="float" office:value="17" calcext:value-type="float">
            <text:p>1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" calcext:value-type="float">
            <text:p>2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教育心理與輔導學系教育心理學組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教育心理與輔導學系諮商心理學組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社會教育學系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5" calcext:value-type="float">
            <text:p>2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健康促進與衛生教育學系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" calcext:value-type="float">
            <text:p>2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人類發展與家庭學系幼兒發展與教育組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人類發展與家庭學系家庭生活教育組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人類發展與家庭學系營養科學與教育組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公民教育與活動領導學系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6" calcext:value-type="float">
            <text:p>26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特殊教育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圖書資訊學研究所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教育政策與行政研究所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課程與教學研究所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復健諮商研究所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資訊教育研究所</text:p>
          </table:table-cell>
          <table:table-cell table:style-name="ce19" office:value-type="float" office:value="24" calcext:value-type="float">
            <text:p>2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7" calcext:value-type="float">
            <text:p>2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工業教育學系</text:p>
          </table:table-cell>
          <table:table-cell table:style-name="ce19" office:value-type="float" office:value="26" calcext:value-type="float">
            <text:p>2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3" calcext:value-type="float">
            <text:p>4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科技應用與人力資源發展學系人力資源組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科技應用與人力資源發展學系科技與工程教育組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科技應用與人力資源發展學系網路學習組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圖文傳播學系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5" calcext:value-type="float">
            <text:p>2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9" office:value-type="float" office:value="25" calcext:value-type="float">
            <text:p>2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2" calcext:value-type="float">
            <text:p>4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機電工程學系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0" calcext:value-type="float">
            <text:p>3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體育學系</text:p>
          </table:table-cell>
          <table:table-cell table:style-name="ce19" office:value-type="float" office:value="32" calcext:value-type="float">
            <text:p>3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6" calcext:value-type="float">
            <text:p>5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運動競技學系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0" calcext:value-type="float">
            <text:p>3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運動競技學系運動科學碩士班</text:p>
          </table:table-cell>
          <table:table-cell table:style-name="ce19" office:value-type="string" calcext:value-type="string">
            <text:p>--</text:p>
          </table:table-cell>
          <table:table-cell table:number-columns-repeated="4" table:style-name="ce25" office:value-type="string" calcext:value-type="string">
            <text:p>--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運動競技學系運動競技碩士班</text:p>
          </table:table-cell>
          <table:table-cell table:style-name="ce19" office:value-type="string" calcext:value-type="string">
            <text:p>--</text:p>
          </table:table-cell>
          <table:table-cell table:number-columns-repeated="4" table:style-name="ce25" office:value-type="string" calcext:value-type="string">
            <text:p>--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運動休閒與餐旅管理研究所</text:p>
          </table:table-cell>
          <table:table-cell table:style-name="ce19" office:value-type="float" office:value="17" calcext:value-type="float">
            <text:p>1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7" calcext:value-type="float">
            <text:p>3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華語文教學系</text:p>
          </table:table-cell>
          <table:table-cell table:style-name="ce19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7" calcext:value-type="float">
            <text:p>3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東亞學系政治與經濟組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東亞學系漢學與文化組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應用華語文學系</text:p>
          </table:table-cell>
          <table:table-cell table:style-name="ce19" office:value-type="string" calcext:value-type="string">
            <text:p>--</text:p>
          </table:table-cell>
          <table:table-cell table:number-columns-repeated="4" table:style-name="ce25" office:value-type="string" calcext:value-type="string">
            <text:p>--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大眾傳播研究所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" calcext:value-type="float">
            <text:p>2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國際人力資源發展研究所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社會工作學研究所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灣師範大學</text:p>
          </table:table-cell>
          <table:table-cell table:style-name="ce4" office:value-type="string" calcext:value-type="string">
            <text:p>歐洲文化與觀光研究所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灣師範大學</text:p>
          </table:table-cell>
          <table:table-cell table:style-name="ce5" office:value-type="string" calcext:value-type="string">
            <text:p>合計</text:p>
          </table:table-cell>
          <table:table-cell table:style-name="ce20" table:formula="of:=SUM([.C1061:.C1122])" office:value-type="float" office:value="720" calcext:value-type="float">
            <text:p>720</text:p>
          </table:table-cell>
          <table:table-cell table:style-name="ce20" table:formula="of:=SUM([.D1061:.D1122])" office:value-type="float" office:value="19" calcext:value-type="float">
            <text:p>19</text:p>
          </table:table-cell>
          <table:table-cell table:style-name="ce20" table:formula="of:=SUM([.E1061:.E1122])" office:value-type="float" office:value="723" calcext:value-type="float">
            <text:p>723</text:p>
          </table:table-cell>
          <table:table-cell table:style-name="ce20" table:formula="of:=SUM([.F1061:.F1122])" office:value-type="float" office:value="2" calcext:value-type="float">
            <text:p>2</text:p>
          </table:table-cell>
          <table:table-cell table:style-name="ce20" table:formula="of:=SUM([.G1061:.G1122])" office:value-type="float" office:value="1464" calcext:value-type="float">
            <text:p>146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人力資源管理研究所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5" calcext:value-type="float">
            <text:p>2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工業教育與技術學系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0" calcext:value-type="float">
            <text:p>3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工業教育與技術學系數位學習碩士班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公共事務與公民教育學系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化學系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4" calcext:value-type="float">
            <text:p>2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台灣文學研究所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生物學系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生物學系生物技術碩士班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" calcext:value-type="float">
            <text:p>2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企業管理學系行銷與流通管理碩士班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光電科技研究所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地理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地理學系環境暨觀光遊憩碩士班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車輛科技研究所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兒童英語研究所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物理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科學教育研究所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" calcext:value-type="float">
            <text:p>1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美術學系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美術學系藝術教育碩士班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英語學系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特殊教育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4" calcext:value-type="float">
            <text:p>2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特殊教育學系資賦優異教育碩士班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特殊教育學系輕度障礙教育碩士班</text:p>
          </table:table-cell>
          <table:table-cell table:style-name="ce19" office:value-type="string" calcext:value-type="string">
            <text:p>--</text:p>
          </table:table-cell>
          <table:table-cell table:number-columns-repeated="4" table:style-name="ce25" office:value-type="string" calcext:value-type="string">
            <text:p>--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財務金融技術學系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0" calcext:value-type="float">
            <text:p>3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國文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教育研究所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統計資訊研究所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復健諮商研究所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會計學系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9" calcext:value-type="float">
            <text:p>2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" calcext:value-type="float">
            <text:p>1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資訊工程學系積體電路設計碩士班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資訊管理學系數位內容科技與管理碩士班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運動健康研究所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運動學系應用運動科學碩士班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電子工程學系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電信工程學研究所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5" calcext:value-type="float">
            <text:p>25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輔導與諮商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8" calcext:value-type="float">
            <text:p>2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輔導與諮商學系婚姻與家族治療碩士班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數學系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機電工程學系</text:p>
          </table:table-cell>
          <table:table-cell table:style-name="ce19" office:value-type="float" office:value="19" calcext:value-type="float">
            <text:p>1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0" calcext:value-type="float">
            <text:p>3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歷史學研究所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翻譯研究所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彰化師範大學</text:p>
          </table:table-cell>
          <table:table-cell table:style-name="ce5" office:value-type="string" calcext:value-type="string">
            <text:p>合計</text:p>
          </table:table-cell>
          <table:table-cell table:style-name="ce20" table:formula="of:=SUM([.C1124:.C1167])" office:value-type="float" office:value="342" calcext:value-type="float">
            <text:p>342</text:p>
          </table:table-cell>
          <table:table-cell table:style-name="ce20" table:formula="of:=SUM([.D1124:.D1167])" office:value-type="float" office:value="3" calcext:value-type="float">
            <text:p>3</text:p>
          </table:table-cell>
          <table:table-cell table:style-name="ce20" table:formula="of:=SUM([.E1124:.E1167])" office:value-type="float" office:value="345" calcext:value-type="float">
            <text:p>345</text:p>
          </table:table-cell>
          <table:table-cell table:style-name="ce20" table:formula="of:=SUM([.F1124:.F1167])" office:value-type="float" office:value="0" calcext:value-type="float">
            <text:p>0</text:p>
          </table:table-cell>
          <table:table-cell table:style-name="ce20" table:formula="of:=SUM([.G1124:.G1167])" office:value-type="float" office:value="690" calcext:value-type="float">
            <text:p>69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人力與知識管理研究所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工程國際碩士學位學程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工業科技教育學系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" calcext:value-type="float">
            <text:p>2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工業設計學系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化學系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" calcext:value-type="float">
            <text:p>2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生物科技系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光電與通訊工程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地理學系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" calcext:value-type="float">
            <text:p>1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成人教育研究所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事業經營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性別教育研究所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物理學系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客家文化研究所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科學教育暨環境教育研究所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5" calcext:value-type="float">
            <text:p>2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美術學系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6" calcext:value-type="float">
            <text:p>2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英語學系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音樂學系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特殊教育學系特殊教育碩士班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特殊教育學系聽力學與語言治療碩士班語言治療組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特殊教育學系聽力學與語言治療碩士班聽力學組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國文學系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教育學系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" calcext:value-type="float">
            <text:p>2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軟體工程與管理學系碩士班工程組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軟體工程與管理學系碩士班管理組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華語文教學研究所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視覺設計學系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經學研究所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跨領域藝術研究所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電子工程學系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臺灣歷史文化及語言研究所碩士班文化組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臺灣歷史文化及語言研究所碩士班語言組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臺灣歷史文化及語言研究所碩士班歷史組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數學系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諮商心理與復健諮商研究所碩士班復健諮商組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諮商心理與復健諮商研究所碩士班諮商心理組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體育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高雄師範大學</text:p>
          </table:table-cell>
          <table:table-cell table:style-name="ce5" office:value-type="string" calcext:value-type="string">
            <text:p>合計</text:p>
          </table:table-cell>
          <table:table-cell table:style-name="ce20" table:formula="of:=SUM([.C1169:.C1204])" office:value-type="float" office:value="241" calcext:value-type="float">
            <text:p>241</text:p>
          </table:table-cell>
          <table:table-cell table:style-name="ce20" table:formula="of:=SUM([.D1169:.D1204])" office:value-type="float" office:value="0" calcext:value-type="float">
            <text:p>0</text:p>
          </table:table-cell>
          <table:table-cell table:style-name="ce20" table:formula="of:=SUM([.E1169:.E1204])" office:value-type="float" office:value="280" calcext:value-type="float">
            <text:p>280</text:p>
          </table:table-cell>
          <table:table-cell table:style-name="ce20" table:formula="of:=SUM([.F1169:.F1204])" office:value-type="float" office:value="0" calcext:value-type="float">
            <text:p>0</text:p>
          </table:table-cell>
          <table:table-cell table:style-name="ce20" table:formula="of:=SUM([.G1169:.G1204])" office:value-type="float" office:value="521" calcext:value-type="float">
            <text:p>521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心理與諮商學系碩士班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5" calcext:value-type="float">
            <text:p>2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文化創意產業經營學系碩士班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幼兒與家庭教育學系碩士班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3" calcext:value-type="float">
            <text:p>2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自然科學教育學系碩士班科學教育組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自然科學教育學系碩士班應用科學組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兒童英語教育學系英語教育碩士班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東南亞區域管理碩士學位學程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社會與區域發展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" calcext:value-type="float">
            <text:p>2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音樂學系碩士班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7" calcext:value-type="float">
            <text:p>2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特殊教育學系早期療育碩士班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特殊教育學系碩士班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教育經營與管理學系文教法律碩士班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教育經營與管理學系教育政策與管理碩士班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5" calcext:value-type="float">
            <text:p>2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教育學系生命教育碩士班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教育學系教育創新與評鑑碩士班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7" calcext:value-type="float">
            <text:p>1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當代藝術評論與策展研究全英語碩士學位學程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資訊科學系碩士班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臺灣文化研究所碩士班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4" calcext:value-type="float">
            <text:p>2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語文與創作學系華語文教學碩士班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語文與創作學系碩士班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數位科技設計學系玩具與遊戲設計碩士班</text:p>
          </table:table-cell>
          <table:table-cell table:style-name="ce19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8" calcext:value-type="float">
            <text:p>2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數學暨資訊教育學系碩士班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課程與教學傳播科技研究所教育傳播與科技碩士班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課程與教學傳播科技研究所課程與教學碩士班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" calcext:value-type="float">
            <text:p>2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學習與教學國際碩士學位學程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藝術與造形設計學系碩士班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5" calcext:value-type="float">
            <text:p>2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北教育大學</text:p>
          </table:table-cell>
          <table:table-cell table:style-name="ce4" office:value-type="string" calcext:value-type="string">
            <text:p>體育學系碩士班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" calcext:value-type="float">
            <text:p>19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北教育大學</text:p>
          </table:table-cell>
          <table:table-cell table:style-name="ce5" office:value-type="string" calcext:value-type="string">
            <text:p>合計</text:p>
          </table:table-cell>
          <table:table-cell table:style-name="ce20" table:formula="of:=SUM([.C1206:.C1232])" office:value-type="float" office:value="169" calcext:value-type="float">
            <text:p>169</text:p>
          </table:table-cell>
          <table:table-cell table:style-name="ce20" table:formula="of:=SUM([.D1206:.D1232])" office:value-type="float" office:value="6" calcext:value-type="float">
            <text:p>6</text:p>
          </table:table-cell>
          <table:table-cell table:style-name="ce20" table:formula="of:=SUM([.E1206:.E1232])" office:value-type="float" office:value="239" calcext:value-type="float">
            <text:p>239</text:p>
          </table:table-cell>
          <table:table-cell table:style-name="ce20" table:formula="of:=SUM([.F1206:.F1232])" office:value-type="float" office:value="14" calcext:value-type="float">
            <text:p>14</text:p>
          </table:table-cell>
          <table:table-cell table:style-name="ce20" table:formula="of:=SUM([.G1206:.G1232])" office:value-type="float" office:value="428" calcext:value-type="float">
            <text:p>42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管理學院國際經營管理碩士學位學程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文化創意產業設計與營運學系事業經營管理碩士班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永續觀光暨遊憩管理碩士學位學程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高等教育經營管理碩士學位學程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教育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教育學系課程與教學碩士班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幼兒教育學系早期療育碩士班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幼兒教育學系碩士班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特殊教育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體育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教育資訊與測驗統計研究所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教師專業碩士學位學程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8" calcext:value-type="float">
            <text:p>4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語文教育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語文教育學系華語文教學碩士班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美術學系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音樂學系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區域與社會發展學系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諮商與應用心理學系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英語學系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數學教育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科學教育與應用學系碩士班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科學教育與應用學系環境教育及管理碩士班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臺中教育大學</text:p>
          </table:table-cell>
          <table:table-cell table:style-name="ce4" office:value-type="string" calcext:value-type="string">
            <text:p>數位內容科技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臺中教育大學</text:p>
          </table:table-cell>
          <table:table-cell table:style-name="ce5" office:value-type="string" calcext:value-type="string">
            <text:p>合計</text:p>
          </table:table-cell>
          <table:table-cell table:style-name="ce20" table:formula="of:=SUM([.C1234:.C1257])" office:value-type="float" office:value="128" calcext:value-type="float">
            <text:p>128</text:p>
          </table:table-cell>
          <table:table-cell table:style-name="ce20" table:formula="of:=SUM([.D1234:.D1257])" office:value-type="float" office:value="0" calcext:value-type="float">
            <text:p>0</text:p>
          </table:table-cell>
          <table:table-cell table:style-name="ce20" table:formula="of:=SUM([.E1234:.E1257])" office:value-type="float" office:value="175" calcext:value-type="float">
            <text:p>175</text:p>
          </table:table-cell>
          <table:table-cell table:style-name="ce20" table:formula="of:=SUM([.F1234:.F1257])" office:value-type="float" office:value="0" calcext:value-type="float">
            <text:p>0</text:p>
          </table:table-cell>
          <table:table-cell table:style-name="ce20" table:formula="of:=SUM([.G1234:.G1257])" office:value-type="float" office:value="303" calcext:value-type="float">
            <text:p>30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教育行政研究所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教育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幼兒教育學系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特殊教育學系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" calcext:value-type="float">
            <text:p>21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教育心理與輔導學系碩士班教育心理組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教育心理與輔導學系碩士班諮商與輔導組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" calcext:value-type="float">
            <text:p>2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商業自動化與管理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行銷與流通管理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" calcext:value-type="float">
            <text:p>1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休閒事業經營學系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不動產經營學系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8" calcext:value-type="float">
            <text:p>8</text:p>
          </table:table-cell>
          <table:table-cell table:style-name="ce25" office:value-type="float" office:value="22" calcext:value-type="float">
            <text:p>2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國際貿易學系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中國語文學系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英語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文化創意產業學系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5" calcext:value-type="float">
            <text:p>2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社會發展學系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視覺藝術學系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3" calcext:value-type="float">
            <text:p>2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音樂學系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音樂學系碩士班音樂教育組</text:p>
          </table:table-cell>
          <table:table-cell table:style-name="ce19" office:value-type="string" calcext:value-type="string">
            <text:p>--</text:p>
          </table:table-cell>
          <table:table-cell table:number-columns-repeated="4" table:style-name="ce25" office:value-type="string" calcext:value-type="string">
            <text:p>--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音樂學系碩士班音樂演奏(唱)組</text:p>
          </table:table-cell>
          <table:table-cell table:style-name="ce19" office:value-type="string" calcext:value-type="string">
            <text:p>--</text:p>
          </table:table-cell>
          <table:table-cell table:number-columns-repeated="4" table:style-name="ce25" office:value-type="string" calcext:value-type="string">
            <text:p>--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應用英語學系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應用化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應用數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應用物理系光電暨材料碩士班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體育學系碩士班運動科學組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體育學系碩士班運動教育組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科普傳播學系數理教育碩士班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資訊科學系碩士班教育科技組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資訊科學系碩士班資訊科學組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" calcext:value-type="float">
            <text:p>1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" calcext:value-type="float">
            <text:p>19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國立屏東大學</text:p>
          </table:table-cell>
          <table:table-cell table:style-name="ce5" office:value-type="string" calcext:value-type="string">
            <text:p>合計</text:p>
          </table:table-cell>
          <table:table-cell table:style-name="ce20" table:formula="of:=SUM([.C1259:.C1290])" office:value-type="float" office:value="235" calcext:value-type="float">
            <text:p>235</text:p>
          </table:table-cell>
          <table:table-cell table:style-name="ce20" table:formula="of:=SUM([.D1259:.D1290])" office:value-type="float" office:value="2" calcext:value-type="float">
            <text:p>2</text:p>
          </table:table-cell>
          <table:table-cell table:style-name="ce20" table:formula="of:=SUM([.E1259:.E1290])" office:value-type="float" office:value="227" calcext:value-type="float">
            <text:p>227</text:p>
          </table:table-cell>
          <table:table-cell table:style-name="ce20" table:formula="of:=SUM([.F1259:.F1290])" office:value-type="float" office:value="10" calcext:value-type="float">
            <text:p>10</text:p>
          </table:table-cell>
          <table:table-cell table:style-name="ce20" table:formula="of:=SUM([.G1259:.G1290])" office:value-type="float" office:value="474" calcext:value-type="float">
            <text:p>47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表演藝術與創作碩士學位學程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中國文學系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外國語文學系英美文學組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外國語文學系英語教學組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歷史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日本語言文化學系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哲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應用物理學系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化學系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7" calcext:value-type="float">
            <text:p>2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生命科學系生物醫學組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生命科學系生態暨生物多樣性組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應用數學系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化學工程與材料工程學系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8" calcext:value-type="float">
            <text:p>2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工業工程與經營資訊學系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2" calcext:value-type="float">
            <text:p>3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環境科學與工程學系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9" office:value-type="float" office:value="18" calcext:value-type="float">
            <text:p>1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7" calcext:value-type="float">
            <text:p>2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數位創新碩士學位學程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9" office:value-type="float" office:value="27" calcext:value-type="float">
            <text:p>2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3" calcext:value-type="float">
            <text:p>3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國際經營與貿易學系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會計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統計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經濟學系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政治學系地方政治組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政治學系政治理論組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政治學系國際關係組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行政管理暨政策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社會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社會工作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" calcext:value-type="float">
            <text:p>2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教育研究所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style-name="ce25" office:value-type="float" office:value="23" calcext:value-type="float">
            <text:p>2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畜產與生物科技學系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食品科學系食品工業管理組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食品科學系食品科技組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餐旅管理學系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美術學系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音樂學系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5" calcext:value-type="float">
            <text:p>2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建築學系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3" calcext:value-type="float">
            <text:p>2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工業設計學系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景觀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法律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2" calcext:value-type="float">
            <text:p>4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東海大學</text:p>
          </table:table-cell>
          <table:table-cell table:style-name="ce5" office:value-type="string" calcext:value-type="string">
            <text:p>合計</text:p>
          </table:table-cell>
          <table:table-cell table:style-name="ce20" table:formula="of:=SUM([.C1292:.C1333])" office:value-type="float" office:value="355" calcext:value-type="float">
            <text:p>355</text:p>
          </table:table-cell>
          <table:table-cell table:style-name="ce20" table:formula="of:=SUM([.D1292:.D1333])" office:value-type="float" office:value="24" calcext:value-type="float">
            <text:p>24</text:p>
          </table:table-cell>
          <table:table-cell table:style-name="ce20" table:formula="of:=SUM([.E1292:.E1333])" office:value-type="float" office:value="236" calcext:value-type="float">
            <text:p>236</text:p>
          </table:table-cell>
          <table:table-cell table:style-name="ce20" table:formula="of:=SUM([.F1292:.F1333])" office:value-type="float" office:value="25" calcext:value-type="float">
            <text:p>25</text:p>
          </table:table-cell>
          <table:table-cell table:style-name="ce20" table:formula="of:=SUM([.G1292:.G1333])" office:value-type="float" office:value="640" calcext:value-type="float">
            <text:p>64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生物醫學海量資料分析碩士學位學程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中國文學系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歷史學系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哲學系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音樂學系碩士班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" calcext:value-type="float">
            <text:p>2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應用美術學系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6" calcext:value-type="float">
            <text:p>1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景觀設計學系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大眾傳播學研究所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" calcext:value-type="float">
            <text:p>2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教育領導與發展研究所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圖書資訊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體育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護理學系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公共衛生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臨床心理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生物醫學暨藥學研究所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數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物理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化學系</text:p>
          </table:table-cell>
          <table:table-cell table:style-name="ce19" office:value-type="float" office:value="19" calcext:value-type="float">
            <text:p>1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9" calcext:value-type="float">
            <text:p>2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生命科學系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3" calcext:value-type="float">
            <text:p>2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9" office:value-type="float" office:value="21" calcext:value-type="float">
            <text:p>2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0" calcext:value-type="float">
            <text:p>3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9" calcext:value-type="float">
            <text:p>2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英國語文學系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德語語文學系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法國語文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西班牙語文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日本語文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跨文化研究所語言學碩士班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跨文化研究所翻譯學碩士班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3" calcext:value-type="float">
            <text:p>2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兒童與家庭學系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餐旅管理學系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織品服裝學系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博物館學研究所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食品科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7" calcext:value-type="float">
            <text:p>1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營養科學系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品牌與時尚經營管理碩士學位學程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法律學系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8" calcext:value-type="float">
            <text:p>2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財經法律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社會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社會工作學系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經濟學系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宗教學系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心理學系</text:p>
          </table:table-cell>
          <table:table-cell table:style-name="ce19" office:value-type="float" office:value="17" calcext:value-type="float">
            <text:p>1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" calcext:value-type="float">
            <text:p>2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企業管理學系管理學碩士班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0" calcext:value-type="float">
            <text:p>30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會計學系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4" calcext:value-type="float">
            <text:p>2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統計資訊學系應用統計碩士班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" calcext:value-type="float">
            <text:p>2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" calcext:value-type="float">
            <text:p>2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金融與國際企業學系金融碩士班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5" calcext:value-type="float">
            <text:p>2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國際經營管理碩士學位學程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社會企業碩士學位學程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輔仁大學</text:p>
          </table:table-cell>
          <table:table-cell table:style-name="ce5" office:value-type="string" calcext:value-type="string">
            <text:p>合計</text:p>
          </table:table-cell>
          <table:table-cell table:style-name="ce20" table:formula="of:=SUM([.C1335:.C1383])" office:value-type="float" office:value="370" calcext:value-type="float">
            <text:p>370</text:p>
          </table:table-cell>
          <table:table-cell table:style-name="ce20" table:formula="of:=SUM([.D1335:.D1383])" office:value-type="float" office:value="37" calcext:value-type="float">
            <text:p>37</text:p>
          </table:table-cell>
          <table:table-cell table:style-name="ce20" table:formula="of:=SUM([.E1335:.E1383])" office:value-type="float" office:value="402" calcext:value-type="float">
            <text:p>402</text:p>
          </table:table-cell>
          <table:table-cell table:style-name="ce20" table:formula="of:=SUM([.F1335:.F1383])" office:value-type="float" office:value="8" calcext:value-type="float">
            <text:p>8</text:p>
          </table:table-cell>
          <table:table-cell table:style-name="ce20" table:formula="of:=SUM([.G1335:.G1383])" office:value-type="float" office:value="817" calcext:value-type="float">
            <text:p>81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巨量資料管理學院碩士學位學程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中國文學系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歷史學系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哲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政治學系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社會學系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社會工作學系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東吳大學</text:p>
          </table:table-cell>
          <table:table-cell table:style-name="ce12" office:value-type="string" calcext:value-type="string">
            <text:p>音樂學系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人權碩士學位學程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英文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日本語文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德國文化學系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數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化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微生物學系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心理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4" calcext:value-type="float">
            <text:p>2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法律學系</text:p>
          </table:table-cell>
          <table:table-cell table:style-name="ce19" office:value-type="float" office:value="18" calcext:value-type="float">
            <text:p>1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9" calcext:value-type="float">
            <text:p>6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法律學系法律專業碩士班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7" calcext:value-type="float">
            <text:p>2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經濟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5" calcext:value-type="float">
            <text:p>2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會計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0" calcext:value-type="float">
            <text:p>3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9" office:value-type="float" office:value="30" calcext:value-type="float">
            <text:p>3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8" calcext:value-type="float">
            <text:p>4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國際經營與貿易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" calcext:value-type="float">
            <text:p>2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財務工程與精算數學系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東吳大學</text:p>
          </table:table-cell>
          <table:table-cell table:style-name="ce5" office:value-type="string" calcext:value-type="string">
            <text:p>合計</text:p>
          </table:table-cell>
          <table:table-cell table:style-name="ce20" table:formula="of:=SUM([.C1385:.C1408])" office:value-type="float" office:value="192" calcext:value-type="float">
            <text:p>192</text:p>
          </table:table-cell>
          <table:table-cell table:style-name="ce20" table:formula="of:=SUM([.D1385:.D1408])" office:value-type="float" office:value="2" calcext:value-type="float">
            <text:p>2</text:p>
          </table:table-cell>
          <table:table-cell table:style-name="ce20" table:formula="of:=SUM([.E1385:.E1408])" office:value-type="float" office:value="261" calcext:value-type="float">
            <text:p>261</text:p>
          </table:table-cell>
          <table:table-cell table:style-name="ce20" table:formula="of:=SUM([.F1385:.F1408])" office:value-type="float" office:value="4" calcext:value-type="float">
            <text:p>4</text:p>
          </table:table-cell>
          <table:table-cell table:style-name="ce20" table:formula="of:=SUM([.G1385:.G1408])" office:value-type="float" office:value="459" calcext:value-type="float">
            <text:p>45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財經法律學系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8" calcext:value-type="float">
            <text:p>3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化學系</text:p>
          </table:table-cell>
          <table:table-cell table:style-name="ce19" office:value-type="float" office:value="35" calcext:value-type="float">
            <text:p>3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3" calcext:value-type="float">
            <text:p>4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心理學系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" calcext:value-type="float">
            <text:p>2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生物科技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奈米科技碩士學位學程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物理學系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應用數學系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2" calcext:value-type="float">
            <text:p>2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土木工程學系</text:p>
          </table:table-cell>
          <table:table-cell table:style-name="ce19" office:value-type="float" office:value="13" calcext:value-type="float">
            <text:p>1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5" calcext:value-type="float">
            <text:p>2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化學工程學系</text:p>
          </table:table-cell>
          <table:table-cell table:style-name="ce19" office:value-type="float" office:value="29" calcext:value-type="float">
            <text:p>2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4" calcext:value-type="float">
            <text:p>5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環境工程學系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" calcext:value-type="float">
            <text:p>1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生物醫學工程學系</text:p>
          </table:table-cell>
          <table:table-cell table:style-name="ce19" office:value-type="float" office:value="21" calcext:value-type="float">
            <text:p>2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1" calcext:value-type="float">
            <text:p>4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機械工程學系</text:p>
          </table:table-cell>
          <table:table-cell table:style-name="ce19" office:value-type="float" office:value="46" calcext:value-type="float">
            <text:p>4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0" calcext:value-type="float">
            <text:p>6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薄膜材料與應用國際碩士學位學程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生物醫學材料與科技國際碩士學位學程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9" office:value-type="float" office:value="28" calcext:value-type="float">
            <text:p>2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9" calcext:value-type="float">
            <text:p>3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國際商學碩士學位學程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國際經營與貿易學系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會計學系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6" calcext:value-type="float">
            <text:p>2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9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6" calcext:value-type="float">
            <text:p>2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室內設計學系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建築學系文化資產組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建築學系建築組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商業設計學系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景觀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文化創意設計碩士學位學程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宗教研究所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特殊教育學系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教育研究所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應用外國語文學系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應用華語文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工業與系統工程學系</text:p>
          </table:table-cell>
          <table:table-cell table:style-name="ce19" office:value-type="float" office:value="27" calcext:value-type="float">
            <text:p>2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5" calcext:value-type="float">
            <text:p>5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工業與系統工程學系國際碩士班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通訊工程碩士學位學程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4" calcext:value-type="float">
            <text:p>3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資訊工程學系資訊科技與雲端運算國際碩士班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電子工程學系</text:p>
          </table:table-cell>
          <table:table-cell table:style-name="ce19" office:value-type="float" office:value="38" calcext:value-type="float">
            <text:p>3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4" calcext:value-type="float">
            <text:p>5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9" office:value-type="float" office:value="25" calcext:value-type="float">
            <text:p>2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3" calcext:value-type="float">
            <text:p>4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電機工程學系國際碩士班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合計</text:p>
          </table:table-cell>
          <table:table-cell table:style-name="ce20" table:formula="of:=SUM([.C1410:.C1448])" office:value-type="float" office:value="473" calcext:value-type="float">
            <text:p>473</text:p>
          </table:table-cell>
          <table:table-cell table:style-name="ce20" table:formula="of:=SUM([.D1410:.D1448])" office:value-type="float" office:value="3" calcext:value-type="float">
            <text:p>3</text:p>
          </table:table-cell>
          <table:table-cell table:style-name="ce20" table:formula="of:=SUM([.E1410:.E1448])" office:value-type="float" office:value="344" calcext:value-type="float">
            <text:p>344</text:p>
          </table:table-cell>
          <table:table-cell table:style-name="ce20" table:formula="of:=SUM([.F1410:.F1448])" office:value-type="float" office:value="6" calcext:value-type="float">
            <text:p>6</text:p>
          </table:table-cell>
          <table:table-cell table:style-name="ce20" table:formula="of:=SUM([.G1410:.G1448])" office:value-type="float" office:value="826" calcext:value-type="float">
            <text:p>82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商管學院大數據分析與商業智慧碩士學位學程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淡江大學暨澳洲昆士蘭理工大學財金全英語雙碩士學位學程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中國文學學系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歷史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資訊與圖書館學系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12" office:value-type="string" calcext:value-type="string">
            <text:p>大眾傳播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資訊傳播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數學學系數學與數據科學碩士班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物理學系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化學學系碩士班化學生物組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化學學系碩士班化學組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5" calcext:value-type="float">
            <text:p>2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建築學系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0" calcext:value-type="float">
            <text:p>3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土木工程學系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0" calcext:value-type="float">
            <text:p>3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水資源及環境工程學系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7" calcext:value-type="float">
            <text:p>2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機械與機電工程學系碩士班光機電整合組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機械與機電工程學系碩士班精密機械組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" calcext:value-type="float">
            <text:p>1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電機工程學系碩士班控制晶片與系統組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電機工程學系碩士班通訊與電波組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電機工程學系碩士班積體電路與計算機系統組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電機工程學系機器人工程碩士班</text:p>
          </table:table-cell>
          <table:table-cell table:style-name="ce19" office:value-type="float" office:value="17" calcext:value-type="float">
            <text:p>1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5" calcext:value-type="float">
            <text:p>2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化學工程與材料工程學系</text:p>
          </table:table-cell>
          <table:table-cell table:style-name="ce19" office:value-type="float" office:value="26" calcext:value-type="float">
            <text:p>2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2" calcext:value-type="float">
            <text:p>4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航空太空工程學系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3" calcext:value-type="float">
            <text:p>2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資訊工程學系全英語碩士班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資訊工程學系資訊網路與多媒體碩士班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9" office:value-type="float" office:value="18" calcext:value-type="float">
            <text:p>1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3" calcext:value-type="float">
            <text:p>4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0" calcext:value-type="float">
            <text:p>4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商管學院經營管理全英語碩士學位學程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保險學系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國際企業學系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1" calcext:value-type="float">
            <text:p>3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產業經濟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15" office:value-type="string" calcext:value-type="string">
            <text:p>經濟學系經濟與財務碩士班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會計學系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0" calcext:value-type="float">
            <text:p>3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統計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4" calcext:value-type="float">
            <text:p>2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9" office:value-type="float" office:value="18" calcext:value-type="float">
            <text:p>1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5" calcext:value-type="float">
            <text:p>3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運輸管理學系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公共行政學系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" calcext:value-type="float">
            <text:p>1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15" office:value-type="string" calcext:value-type="string">
            <text:p>管理科學學系企業經營碩士班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4" calcext:value-type="float">
            <text:p>3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英文學系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" calcext:value-type="float">
            <text:p>2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西班牙語文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法國語文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日本語文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歐洲研究所碩士班俄羅斯研究組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歐洲研究所碩士班歐洲聯盟研究組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日本政經研究所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國際事務與戰略研究所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中國大陸研究所碩士班政治社會組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中國大陸研究所碩士班經濟貿易組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國際研究學院臺灣與亞太研究全英語碩士學位學程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拉丁美洲研究所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教育科技學系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教育政策與領導研究所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教育心理與諮商研究所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7" calcext:value-type="float">
            <text:p>2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未來學研究所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課程與教學研究所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淡江大學</text:p>
          </table:table-cell>
          <table:table-cell table:style-name="ce5" office:value-type="string" calcext:value-type="string">
            <text:p>合計</text:p>
          </table:table-cell>
          <table:table-cell table:style-name="ce20" table:formula="of:=SUM([.C1450:.C1504])" office:value-type="float" office:value="527" calcext:value-type="float">
            <text:p>527</text:p>
          </table:table-cell>
          <table:table-cell table:style-name="ce20" table:formula="of:=SUM([.D1450:.D1504])" office:value-type="float" office:value="0" calcext:value-type="float">
            <text:p>0</text:p>
          </table:table-cell>
          <table:table-cell table:style-name="ce20" table:formula="of:=SUM([.E1450:.E1504])" office:value-type="float" office:value="527" calcext:value-type="float">
            <text:p>527</text:p>
          </table:table-cell>
          <table:table-cell table:style-name="ce20" table:formula="of:=SUM([.F1450:.F1504])" office:value-type="float" office:value="0" calcext:value-type="float">
            <text:p>0</text:p>
          </table:table-cell>
          <table:table-cell table:style-name="ce20" table:formula="of:=SUM([.G1450:.G1504])" office:value-type="float" office:value="1054" calcext:value-type="float">
            <text:p>105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12" office:value-type="string" calcext:value-type="string">
            <text:p>科技藝術碩士學位學程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航空管理碩士學位學程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電子商務碩士學位學程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哲學系</text:p>
          </table:table-cell>
          <table:table-cell table:style-name="ce19" office:value-type="string" calcext:value-type="string">
            <text:p>--</text:p>
          </table:table-cell>
          <table:table-cell table:number-columns-repeated="4" table:style-name="ce25" office:value-type="string" calcext:value-type="string">
            <text:p>--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中國文學系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史學系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日本語文學系</text:p>
          </table:table-cell>
          <table:table-cell table:style-name="ce19" office:value-type="string" calcext:value-type="string">
            <text:p>--</text:p>
          </table:table-cell>
          <table:table-cell table:number-columns-repeated="4" table:style-name="ce25" office:value-type="string" calcext:value-type="string">
            <text:p>--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韓國語文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英國語文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化學系應用化學碩士班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地學研究所碩士班大氣科學組</text:p>
          </table:table-cell>
          <table:table-cell table:style-name="ce19" office:value-type="string" calcext:value-type="string">
            <text:p>--</text:p>
          </table:table-cell>
          <table:table-cell table:number-columns-repeated="4" table:style-name="ce25" office:value-type="string" calcext:value-type="string">
            <text:p>--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地學研究所碩士班地理組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地學研究所碩士班地質組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法律學系</text:p>
          </table:table-cell>
          <table:table-cell table:style-name="ce19" office:value-type="float" office:value="42" calcext:value-type="float">
            <text:p>4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0" calcext:value-type="float">
            <text:p>7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政治學系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經濟學系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勞工關係學系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3" calcext:value-type="float">
            <text:p>2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社會福利學系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2" calcext:value-type="float">
            <text:p>12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國家發展與中國大陸研究所碩士班中國大陸組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國家發展與中國大陸研究所碩士班國家發展組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生活應用科學系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生物科技研究所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化學工程與材料工程學系奈米材料碩士班</text:p>
          </table:table-cell>
          <table:table-cell table:style-name="ce19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2" calcext:value-type="float">
            <text:p>2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機械工程學系數位機電碩士班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國際貿易學系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4" calcext:value-type="float">
            <text:p>2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國際企業管理學系</text:p>
          </table:table-cell>
          <table:table-cell table:style-name="ce19" office:value-type="float" office:value="23" calcext:value-type="float">
            <text:p>2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8" calcext:value-type="float">
            <text:p>3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會計學系</text:p>
          </table:table-cell>
          <table:table-cell table:style-name="ce19" office:value-type="float" office:value="18" calcext:value-type="float">
            <text:p>1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1" calcext:value-type="float">
            <text:p>3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觀光事業學系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3" calcext:value-type="float">
            <text:p>2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全球商務碩士學位學程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行銷碩士學位學程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新聞學系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資訊傳播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美術學系</text:p>
          </table:table-cell>
          <table:table-cell table:style-name="ce19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" calcext:value-type="float">
            <text:p>2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音樂學系</text:p>
          </table:table-cell>
          <table:table-cell table:style-name="ce19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" calcext:value-type="float">
            <text:p>2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中國音樂學系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戲劇學系</text:p>
          </table:table-cell>
          <table:table-cell table:style-name="ce19" office:value-type="string" calcext:value-type="string">
            <text:p>--</text:p>
          </table:table-cell>
          <table:table-cell table:number-columns-repeated="4" table:style-name="ce25" office:value-type="string" calcext:value-type="string">
            <text:p>--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舞蹈學系</text:p>
          </table:table-cell>
          <table:table-cell table:style-name="ce19" office:value-type="string" calcext:value-type="string">
            <text:p>--</text:p>
          </table:table-cell>
          <table:table-cell table:number-columns-repeated="4" table:style-name="ce25" office:value-type="string" calcext:value-type="string">
            <text:p>--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都市計劃與開發管理學系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建築及都市設計學系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" calcext:value-type="float">
            <text:p>2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景觀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心理輔導學系</text:p>
          </table:table-cell>
          <table:table-cell table:style-name="ce19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6" calcext:value-type="float">
            <text:p>26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體育學系運動教練碩士班</text:p>
          </table:table-cell>
          <table:table-cell table:style-name="ce19" office:value-type="float" office:value="30" calcext:value-type="float">
            <text:p>3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48" calcext:value-type="float">
            <text:p>48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合計</text:p>
          </table:table-cell>
          <table:table-cell table:style-name="ce20" table:formula="of:=SUM([.C1506:.C1550])" office:value-type="float" office:value="447" calcext:value-type="float">
            <text:p>447</text:p>
          </table:table-cell>
          <table:table-cell table:style-name="ce20" table:formula="of:=SUM([.D1506:.D1550])" office:value-type="float" office:value="0" calcext:value-type="float">
            <text:p>0</text:p>
          </table:table-cell>
          <table:table-cell table:style-name="ce20" table:formula="of:=SUM([.E1506:.E1550])" office:value-type="float" office:value="254" calcext:value-type="float">
            <text:p>254</text:p>
          </table:table-cell>
          <table:table-cell table:style-name="ce20" table:formula="of:=SUM([.F1506:.F1550])" office:value-type="float" office:value="44" calcext:value-type="float">
            <text:p>44</text:p>
          </table:table-cell>
          <table:table-cell table:style-name="ce20" table:formula="of:=SUM([.G1506:.G1550])" office:value-type="float" office:value="745" calcext:value-type="float">
            <text:p>74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12" office:value-type="string" calcext:value-type="string">
            <text:p>西班牙薩拉戈薩大學物流供應鏈管理與創新創業雙碩士學位學程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工業工程與系統管理學系</text:p>
          </table:table-cell>
          <table:table-cell table:style-name="ce19" office:value-type="float" office:value="18" calcext:value-type="float">
            <text:p>1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0" calcext:value-type="float">
            <text:p>3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化學工程學系</text:p>
          </table:table-cell>
          <table:table-cell table:style-name="ce19" office:value-type="float" office:value="21" calcext:value-type="float">
            <text:p>2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5" calcext:value-type="float">
            <text:p>3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航太與系統工程學系</text:p>
          </table:table-cell>
          <table:table-cell table:style-name="ce19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4" calcext:value-type="float">
            <text:p>2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創意設計碩士學位學程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電聲碩士學位學程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綠色能源科技碩士學位學程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機械與電腦輔助工程學系機械工程碩士班</text:p>
          </table:table-cell>
          <table:table-cell table:style-name="ce19" office:value-type="float" office:value="18" calcext:value-type="float">
            <text:p>1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0" calcext:value-type="float">
            <text:p>3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纖維與複合材料學系</text:p>
          </table:table-cell>
          <table:table-cell table:style-name="ce19" office:value-type="float" office:value="17" calcext:value-type="float">
            <text:p>1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7" calcext:value-type="float">
            <text:p>2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生醫資訊暨生醫工程碩士學位學程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自動控制工程學系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5" calcext:value-type="float">
            <text:p>2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通訊工程學系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7" calcext:value-type="float">
            <text:p>2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9" office:value-type="float" office:value="30" calcext:value-type="float">
            <text:p>3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0" calcext:value-type="float">
            <text:p>5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電子工程學系</text:p>
          </table:table-cell>
          <table:table-cell table:style-name="ce19" office:value-type="float" office:value="18" calcext:value-type="float">
            <text:p>1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0" calcext:value-type="float">
            <text:p>3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9" office:value-type="float" office:value="18" calcext:value-type="float">
            <text:p>1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9" calcext:value-type="float">
            <text:p>2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9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" calcext:value-type="float">
            <text:p>2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合作經濟暨社會事業經營學系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科技管理碩士學位學程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財稅學系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財經法律研究所法律專業組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財經法律研究所法律學組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國際經營與貿易學系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國際經營管理碩士學位學程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統計學系統計與精算碩士班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3" calcext:value-type="float">
            <text:p>2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會計學系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3" calcext:value-type="float">
            <text:p>2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經濟學系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光電學系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2" calcext:value-type="float">
            <text:p>2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材料科學與工程學系</text:p>
          </table:table-cell>
          <table:table-cell table:style-name="ce19" office:value-type="float" office:value="24" calcext:value-type="float">
            <text:p>2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0" calcext:value-type="float">
            <text:p>4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應用數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環境工程與科學學系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5" calcext:value-type="float">
            <text:p>2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中國文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公共事務與社會創新研究所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外國語文學系英語文研究碩士班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歷史與文物研究所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建築碩士學位學程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土木工程學系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3" calcext:value-type="float">
            <text:p>2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土地管理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水利工程與資源保育學系</text:p>
          </table:table-cell>
          <table:table-cell table:style-name="ce19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" calcext:value-type="float">
            <text:p>2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都市計畫與空間資訊學系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景觀與遊憩碩士學位學程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運輸與物流學系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風險管理與保險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9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" calcext:value-type="float">
            <text:p>21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逢甲大學</text:p>
          </table:table-cell>
          <table:table-cell table:style-name="ce5" office:value-type="string" calcext:value-type="string">
            <text:p>合計</text:p>
          </table:table-cell>
          <table:table-cell table:style-name="ce20" table:formula="of:=SUM([.C1552:.C1594])" office:value-type="float" office:value="502" calcext:value-type="float">
            <text:p>502</text:p>
          </table:table-cell>
          <table:table-cell table:style-name="ce20" table:formula="of:=SUM([.D1552:.D1594])" office:value-type="float" office:value="6" calcext:value-type="float">
            <text:p>6</text:p>
          </table:table-cell>
          <table:table-cell table:style-name="ce20" table:formula="of:=SUM([.E1552:.E1594])" office:value-type="float" office:value="333" calcext:value-type="float">
            <text:p>333</text:p>
          </table:table-cell>
          <table:table-cell table:style-name="ce20" table:formula="of:=SUM([.F1552:.F1594])" office:value-type="float" office:value="6" calcext:value-type="float">
            <text:p>6</text:p>
          </table:table-cell>
          <table:table-cell table:style-name="ce20" table:formula="of:=SUM([.G1552:.G1594])" office:value-type="float" office:value="847" calcext:value-type="float">
            <text:p>84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創新與創業管理碩士學位學程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英國語文學系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西班牙語文學系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日本語文學系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中國文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社會工作與兒童少年福利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台灣文學系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法律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生態人文學系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大眾傳播學系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教育研究所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財務與計算數學系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應用化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食品營養學系食品與生物技術組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食品營養學系營養與保健組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化粧品科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國際企業學系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會計學系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" calcext:value-type="float">
            <text:p>2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觀光事業學系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資訊傳播工程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寰宇管理碩士學位學程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靜宜大學</text:p>
          </table:table-cell>
          <table:table-cell table:style-name="ce5" office:value-type="string" calcext:value-type="string">
            <text:p>合計</text:p>
          </table:table-cell>
          <table:table-cell table:style-name="ce20" table:formula="of:=SUM([.C1596:.C1620])" office:value-type="float" office:value="163" calcext:value-type="float">
            <text:p>163</text:p>
          </table:table-cell>
          <table:table-cell table:style-name="ce20" table:formula="of:=SUM([.D1596:.D1620])" office:value-type="float" office:value="6" calcext:value-type="float">
            <text:p>6</text:p>
          </table:table-cell>
          <table:table-cell table:style-name="ce20" table:formula="of:=SUM([.E1596:.E1620])" office:value-type="float" office:value="119" calcext:value-type="float">
            <text:p>119</text:p>
          </table:table-cell>
          <table:table-cell table:style-name="ce20" table:formula="of:=SUM([.F1596:.F1620])" office:value-type="float" office:value="5" calcext:value-type="float">
            <text:p>5</text:p>
          </table:table-cell>
          <table:table-cell table:style-name="ce20" table:formula="of:=SUM([.G1596:.G1620])" office:value-type="float" office:value="293" calcext:value-type="float">
            <text:p>29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智慧醫療創新碩士學位學程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護理學系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25" office:value-type="float" office:value="10" calcext:value-type="float">
            <text:p>1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4" calcext:value-type="float">
            <text:p>3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醫學生物技術暨檢驗學系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7" calcext:value-type="float">
            <text:p>2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物理治療學系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職能治療學系行為科學碩士班臨床心理學組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職能治療學系行為科學碩士班臨床行為與職能治療學組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中醫學系天然藥物碩士班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中醫學系傳統中醫學碩士班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醫學影像暨放射科學系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生物醫學研究所生物化學暨細胞分子生物學組</text:p>
          </table:table-cell>
          <table:table-cell table:style-name="ce19" office:value-type="float" office:value="18" calcext:value-type="float">
            <text:p>1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0" calcext:value-type="float">
            <text:p>3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生物醫學研究所生理暨藥理學組</text:p>
          </table:table-cell>
          <table:table-cell table:style-name="ce19" office:value-type="float" office:value="17" calcext:value-type="float">
            <text:p>1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8" calcext:value-type="float">
            <text:p>2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生物醫學研究所微生物學組</text:p>
          </table:table-cell>
          <table:table-cell table:style-name="ce19" office:value-type="float" office:value="17" calcext:value-type="float">
            <text:p>1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8" calcext:value-type="float">
            <text:p>2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臨床醫學研究所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早期療育研究所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顱顏口腔醫學研究所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健康照護產業碩士學位學程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生物科技產業碩士學位學程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分子醫學全英語碩士學位學程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顯微手術國際碩士學位學程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9" office:value-type="float" office:value="30" calcext:value-type="float">
            <text:p>3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7" calcext:value-type="float">
            <text:p>4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機械工程學系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0" calcext:value-type="float">
            <text:p>30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化工與材料工程學系</text:p>
          </table:table-cell>
          <table:table-cell table:style-name="ce19" office:value-type="float" office:value="26" calcext:value-type="float">
            <text:p>2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2" calcext:value-type="float">
            <text:p>5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電子工程學系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4" calcext:value-type="float">
            <text:p>3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4" calcext:value-type="float">
            <text:p>2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光電工程研究所</text:p>
          </table:table-cell>
          <table:table-cell table:style-name="ce19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3" calcext:value-type="float">
            <text:p>2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生化與生醫工程研究所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醫療機電工程研究所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醫務管理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工商管理學系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2" calcext:value-type="float">
            <text:p>3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工業設計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0" calcext:value-type="float">
            <text:p>3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商管專業學院碩士學位學程</text:p>
          </table:table-cell>
          <table:table-cell table:style-name="ce19" office:value-type="float" office:value="13" calcext:value-type="float">
            <text:p>1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2" calcext:value-type="float">
            <text:p>2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長庚大學</text:p>
          </table:table-cell>
          <table:table-cell table:style-name="ce5" office:value-type="string" calcext:value-type="string">
            <text:p>合計</text:p>
          </table:table-cell>
          <table:table-cell table:style-name="ce20" table:formula="of:=SUM([.C1622:.C1653])" office:value-type="float" office:value="324" calcext:value-type="float">
            <text:p>324</text:p>
          </table:table-cell>
          <table:table-cell table:style-name="ce20" table:formula="of:=SUM([.D1622:.D1653])" office:value-type="float" office:value="23" calcext:value-type="float">
            <text:p>23</text:p>
          </table:table-cell>
          <table:table-cell table:style-name="ce20" table:formula="of:=SUM([.E1622:.E1653])" office:value-type="float" office:value="248" calcext:value-type="float">
            <text:p>248</text:p>
          </table:table-cell>
          <table:table-cell table:style-name="ce20" table:formula="of:=SUM([.F1622:.F1653])" office:value-type="float" office:value="37" calcext:value-type="float">
            <text:p>37</text:p>
          </table:table-cell>
          <table:table-cell table:style-name="ce20" table:formula="of:=SUM([.G1622:.G1653])" office:value-type="float" office:value="632" calcext:value-type="float">
            <text:p>63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機械工程學系</text:p>
          </table:table-cell>
          <table:table-cell table:style-name="ce19" office:value-type="float" office:value="24" calcext:value-type="float">
            <text:p>2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7" calcext:value-type="float">
            <text:p>47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化學工程與材料科學學系</text:p>
          </table:table-cell>
          <table:table-cell table:style-name="ce19" office:value-type="float" office:value="25" calcext:value-type="float">
            <text:p>2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0" calcext:value-type="float">
            <text:p>5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工業工程與管理學系</text:p>
          </table:table-cell>
          <table:table-cell table:style-name="ce19" office:value-type="float" office:value="23" calcext:value-type="float">
            <text:p>2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5" calcext:value-type="float">
            <text:p>4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生物科技與工程研究所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9" office:value-type="float" office:value="28" calcext:value-type="float">
            <text:p>2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5" calcext:value-type="float">
            <text:p>5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資訊管理學系資科組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資訊管理學系資管組</text:p>
          </table:table-cell>
          <table:table-cell table:style-name="ce19" office:value-type="float" office:value="22" calcext:value-type="float">
            <text:p>2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3" calcext:value-type="float">
            <text:p>4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資訊傳播學系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" calcext:value-type="float">
            <text:p>2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生物與醫學資訊碩士學位學程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管理學院經營管理碩士班</text:p>
          </table:table-cell>
          <table:table-cell table:style-name="ce19" office:value-type="float" office:value="28" calcext:value-type="float">
            <text:p>2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4" calcext:value-type="float">
            <text:p>6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管理學院財務金融暨會計碩士班</text:p>
          </table:table-cell>
          <table:table-cell table:style-name="ce19" office:value-type="float" office:value="26" calcext:value-type="float">
            <text:p>2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2" calcext:value-type="float">
            <text:p>5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應用外語學系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中國語文學系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社會暨政策科學學系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藝術與設計學系藝術管理碩士班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9" office:value-type="float" office:value="23" calcext:value-type="float">
            <text:p>2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5" calcext:value-type="float">
            <text:p>4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通訊工程學系</text:p>
          </table:table-cell>
          <table:table-cell table:style-name="ce19" office:value-type="float" office:value="21" calcext:value-type="float">
            <text:p>2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1" calcext:value-type="float">
            <text:p>4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光電工程學系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4" calcext:value-type="float">
            <text:p>2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元智大學</text:p>
          </table:table-cell>
          <table:table-cell table:style-name="ce5" office:value-type="string" calcext:value-type="string">
            <text:p>合計</text:p>
          </table:table-cell>
          <table:table-cell table:style-name="ce20" table:formula="of:=SUM([.C1655:.C1672])" office:value-type="float" office:value="269" calcext:value-type="float">
            <text:p>269</text:p>
          </table:table-cell>
          <table:table-cell table:style-name="ce20" table:formula="of:=SUM([.D1655:.D1672])" office:value-type="float" office:value="0" calcext:value-type="float">
            <text:p>0</text:p>
          </table:table-cell>
          <table:table-cell table:style-name="ce20" table:formula="of:=SUM([.E1655:.E1672])" office:value-type="float" office:value="271" calcext:value-type="float">
            <text:p>271</text:p>
          </table:table-cell>
          <table:table-cell table:style-name="ce20" table:formula="of:=SUM([.F1655:.F1672])" office:value-type="float" office:value="0" calcext:value-type="float">
            <text:p>0</text:p>
          </table:table-cell>
          <table:table-cell table:style-name="ce20" table:formula="of:=SUM([.G1655:.G1672])" office:value-type="float" office:value="540" calcext:value-type="float">
            <text:p>54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3" calcext:value-type="float">
            <text:p>3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機械工程學系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工業管理學系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75" calcext:value-type="float">
            <text:p>75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62" calcext:value-type="float">
            <text:p>6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運輸科技與物流管理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0" calcext:value-type="float">
            <text:p>3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科技管理學系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85" calcext:value-type="float">
            <text:p>8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建築與都市計畫學系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營建管理學系</text:p>
          </table:table-cell>
          <table:table-cell table:style-name="ce19" office:value-type="string" calcext:value-type="string">
            <text:p>--</text:p>
          </table:table-cell>
          <table:table-cell table:number-columns-repeated="4" table:style-name="ce25" office:value-type="string" calcext:value-type="string">
            <text:p>--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土木工程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5" calcext:value-type="float">
            <text:p>2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行政管理學系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5" calcext:value-type="float">
            <text:p>3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9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6" calcext:value-type="float">
            <text:p>2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休閒遊憩規劃與管理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中華大學</text:p>
          </table:table-cell>
          <table:table-cell table:style-name="ce5" office:value-type="string" calcext:value-type="string">
            <text:p>合計</text:p>
          </table:table-cell>
          <table:table-cell table:style-name="ce20" table:formula="of:=SUM([.C1674:.C1686])" office:value-type="float" office:value="112" calcext:value-type="float">
            <text:p>112</text:p>
          </table:table-cell>
          <table:table-cell table:style-name="ce20" table:formula="of:=SUM([.D1674:.D1686])" office:value-type="float" office:value="103" calcext:value-type="float">
            <text:p>103</text:p>
          </table:table-cell>
          <table:table-cell table:style-name="ce20" table:formula="of:=SUM([.E1674:.E1686])" office:value-type="float" office:value="95" calcext:value-type="float">
            <text:p>95</text:p>
          </table:table-cell>
          <table:table-cell table:style-name="ce20" table:formula="of:=SUM([.F1674:.F1686])" office:value-type="float" office:value="121" calcext:value-type="float">
            <text:p>121</text:p>
          </table:table-cell>
          <table:table-cell table:style-name="ce20" table:formula="of:=SUM([.G1674:.G1686])" office:value-type="float" office:value="431" calcext:value-type="float">
            <text:p>43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微電子與光電碩士學位學程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餐旅管理碩士學位學程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機械與自動化工程學系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4" calcext:value-type="float">
            <text:p>2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工業工程與管理學系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5" calcext:value-type="float">
            <text:p>3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9" office:value-type="float" office:value="17" calcext:value-type="float">
            <text:p>1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8" calcext:value-type="float">
            <text:p>2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環境工程學系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style-name="ce25" office:value-type="float" office:value="26" calcext:value-type="float">
            <text:p>2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設計暨藝術學院碩士班文化產業組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設計暨藝術學院碩士班空間設計組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設計暨藝術學院碩士班視覺傳達組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工業設計學系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建築研究所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造形藝術學系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0" calcext:value-type="float">
            <text:p>3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人力資源暨公共關係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國際企業管理學系</text:p>
          </table:table-cell>
          <table:table-cell table:style-name="ce19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" calcext:value-type="float">
            <text:p>2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教育專業發展研究所</text:p>
          </table:table-cell>
          <table:table-cell table:style-name="ce19" office:value-type="float" office:value="18" calcext:value-type="float">
            <text:p>1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0" calcext:value-type="float">
            <text:p>3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英語學系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外語服務產業碩士學位學程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生物產業科技學系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" calcext:value-type="float">
            <text:p>1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分子生物科技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藥用植物與保健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休閒事業管理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3" calcext:value-type="float">
            <text:p>2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運動健康管理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5" calcext:value-type="float">
            <text:p>3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醫療器材設計與材料碩士學位學程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大葉大學</text:p>
          </table:table-cell>
          <table:table-cell table:style-name="ce5" office:value-type="string" calcext:value-type="string">
            <text:p>合計</text:p>
          </table:table-cell>
          <table:table-cell table:style-name="ce20" table:formula="of:=SUM([.C1688:.C1713])" office:value-type="float" office:value="203" calcext:value-type="float">
            <text:p>203</text:p>
          </table:table-cell>
          <table:table-cell table:style-name="ce20" table:formula="of:=SUM([.D1688:.D1713])" office:value-type="float" office:value="65" calcext:value-type="float">
            <text:p>65</text:p>
          </table:table-cell>
          <table:table-cell table:style-name="ce20" table:formula="of:=SUM([.E1688:.E1713])" office:value-type="float" office:value="128" calcext:value-type="float">
            <text:p>128</text:p>
          </table:table-cell>
          <table:table-cell table:style-name="ce20" table:formula="of:=SUM([.F1688:.F1713])" office:value-type="float" office:value="51" calcext:value-type="float">
            <text:p>51</text:p>
          </table:table-cell>
          <table:table-cell table:style-name="ce20" table:formula="of:=SUM([.G1688:.G1713])" office:value-type="float" office:value="447" calcext:value-type="float">
            <text:p>44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華梵大學</text:p>
          </table:table-cell>
          <table:table-cell table:style-name="ce4" office:value-type="string" calcext:value-type="string">
            <text:p>工業工程與經營資訊學系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華梵大學</text:p>
          </table:table-cell>
          <table:table-cell table:style-name="ce4" office:value-type="string" calcext:value-type="string">
            <text:p>工業設計學系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華梵大學</text:p>
          </table:table-cell>
          <table:table-cell table:style-name="ce4" office:value-type="string" calcext:value-type="string">
            <text:p>中國文學系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華梵大學</text:p>
          </table:table-cell>
          <table:table-cell table:style-name="ce4" office:value-type="string" calcext:value-type="string">
            <text:p>外國語文學系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華梵大學</text:p>
          </table:table-cell>
          <table:table-cell table:style-name="ce4" office:value-type="string" calcext:value-type="string">
            <text:p>東方人文思想研究所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華梵大學</text:p>
          </table:table-cell>
          <table:table-cell table:style-name="ce4" office:value-type="string" calcext:value-type="string">
            <text:p>建築學系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華梵大學</text:p>
          </table:table-cell>
          <table:table-cell table:style-name="ce4" office:value-type="string" calcext:value-type="string">
            <text:p>美術與文創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華梵大學</text:p>
          </table:table-cell>
          <table:table-cell table:style-name="ce4" office:value-type="string" calcext:value-type="string">
            <text:p>哲學系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華梵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華梵大學</text:p>
          </table:table-cell>
          <table:table-cell table:style-name="ce4" office:value-type="string" calcext:value-type="string">
            <text:p>電子工程學系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7" calcext:value-type="float">
            <text:p>1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華梵大學</text:p>
          </table:table-cell>
          <table:table-cell table:style-name="ce4" office:value-type="string" calcext:value-type="string">
            <text:p>機電工程學系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華梵大學</text:p>
          </table:table-cell>
          <table:table-cell table:style-name="ce4" office:value-type="string" calcext:value-type="string">
            <text:p>環境與防災設計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華梵大學</text:p>
          </table:table-cell>
          <table:table-cell table:style-name="ce5" office:value-type="string" calcext:value-type="string">
            <text:p>合計</text:p>
          </table:table-cell>
          <table:table-cell table:style-name="ce20" table:formula="of:=SUM([.C1715:.C1726])" office:value-type="float" office:value="56" calcext:value-type="float">
            <text:p>56</text:p>
          </table:table-cell>
          <table:table-cell table:style-name="ce20" table:formula="of:=SUM([.D1715:.D1726])" office:value-type="float" office:value="12" calcext:value-type="float">
            <text:p>12</text:p>
          </table:table-cell>
          <table:table-cell table:style-name="ce20" table:formula="of:=SUM([.E1715:.E1726])" office:value-type="float" office:value="56" calcext:value-type="float">
            <text:p>56</text:p>
          </table:table-cell>
          <table:table-cell table:style-name="ce20" table:formula="of:=SUM([.F1715:.F1726])" office:value-type="float" office:value="12" calcext:value-type="float">
            <text:p>12</text:p>
          </table:table-cell>
          <table:table-cell table:style-name="ce20" table:formula="of:=SUM([.G1715:.G1726])" office:value-type="float" office:value="136" calcext:value-type="float">
            <text:p>13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電子工程學系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機械與自動化工程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土木與生態工程學系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材料科學與工程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生物技術與化學工程研究所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義守大學</text:p>
          </table:table-cell>
          <table:table-cell table:style-name="ce12" office:value-type="string" calcext:value-type="string">
            <text:p>工業管理學系碩士班工管組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公共政策與管理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管理學院管理碩士班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大眾傳播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應用日語學系</text:p>
          </table:table-cell>
          <table:table-cell table:style-name="ce19" office:value-type="string" calcext:value-type="string">
            <text:p>--</text:p>
          </table:table-cell>
          <table:table-cell table:number-columns-repeated="4" table:style-name="ce25" office:value-type="string" calcext:value-type="string">
            <text:p>--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生物醫學工程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生物科技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醫務管理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護理學系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義守大學</text:p>
          </table:table-cell>
          <table:table-cell table:style-name="ce12" office:value-type="string" calcext:value-type="string">
            <text:p>學士後中醫學系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義守大學</text:p>
          </table:table-cell>
          <table:table-cell table:style-name="ce5" office:value-type="string" calcext:value-type="string">
            <text:p>合計</text:p>
          </table:table-cell>
          <table:table-cell table:style-name="ce20" table:formula="of:=SUM([.C1728:.C1747])" office:value-type="float" office:value="136" calcext:value-type="float">
            <text:p>136</text:p>
          </table:table-cell>
          <table:table-cell table:style-name="ce20" table:formula="of:=SUM([.D1728:.D1747])" office:value-type="float" office:value="0" calcext:value-type="float">
            <text:p>0</text:p>
          </table:table-cell>
          <table:table-cell table:style-name="ce20" table:formula="of:=SUM([.E1728:.E1747])" office:value-type="float" office:value="101" calcext:value-type="float">
            <text:p>101</text:p>
          </table:table-cell>
          <table:table-cell table:style-name="ce20" table:formula="of:=SUM([.F1728:.F1747])" office:value-type="float" office:value="0" calcext:value-type="float">
            <text:p>0</text:p>
          </table:table-cell>
          <table:table-cell table:style-name="ce20" table:formula="of:=SUM([.G1728:.G1747])" office:value-type="float" office:value="237" calcext:value-type="float">
            <text:p>23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新聞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廣播電視電影學系創作組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廣播電視電影學系媒體應用組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圖文傳播暨數位出版學系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公共關係暨廣告學系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口語傳播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資訊傳播學系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傳播管理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數位多媒體設計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" calcext:value-type="float">
            <text:p>2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行政管理學系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觀光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經濟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社會心理學系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中國文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性別研究所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社會發展研究所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法律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智慧財產權法律研究所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世新大學</text:p>
          </table:table-cell>
          <table:table-cell table:style-name="ce5" office:value-type="string" calcext:value-type="string">
            <text:p>合計</text:p>
          </table:table-cell>
          <table:table-cell table:style-name="ce20" table:formula="of:=SUM([.C1749:.C1769])" office:value-type="float" office:value="120" calcext:value-type="float">
            <text:p>120</text:p>
          </table:table-cell>
          <table:table-cell table:style-name="ce20" table:formula="of:=SUM([.D1749:.D1769])" office:value-type="float" office:value="0" calcext:value-type="float">
            <text:p>0</text:p>
          </table:table-cell>
          <table:table-cell table:style-name="ce20" table:formula="of:=SUM([.E1749:.E1769])" office:value-type="float" office:value="120" calcext:value-type="float">
            <text:p>120</text:p>
          </table:table-cell>
          <table:table-cell table:style-name="ce20" table:formula="of:=SUM([.F1749:.F1769])" office:value-type="float" office:value="0" calcext:value-type="float">
            <text:p>0</text:p>
          </table:table-cell>
          <table:table-cell table:style-name="ce20" table:formula="of:=SUM([.G1749:.G1769])" office:value-type="float" office:value="240" calcext:value-type="float">
            <text:p>24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銘傳大學(臺北)</text:p>
          </table:table-cell>
          <table:table-cell table:style-name="ce4" office:value-type="string" calcext:value-type="string">
            <text:p>企業管理學系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3" calcext:value-type="float">
            <text:p>3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銘傳大學(臺北)</text:p>
          </table:table-cell>
          <table:table-cell table:style-name="ce4" office:value-type="string" calcext:value-type="string">
            <text:p>法律學系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銘傳大學(臺北)</text:p>
          </table:table-cell>
          <table:table-cell table:style-name="ce4" office:value-type="string" calcext:value-type="string">
            <text:p>風險管理與保險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銘傳大學(臺北)</text:p>
          </table:table-cell>
          <table:table-cell table:style-name="ce4" office:value-type="string" calcext:value-type="string">
            <text:p>財金法律學系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銘傳大學(臺北)</text:p>
          </table:table-cell>
          <table:table-cell table:style-name="ce4" office:value-type="string" calcext:value-type="string">
            <text:p>財務金融學系</text:p>
          </table:table-cell>
          <table:table-cell table:style-name="ce19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6" calcext:value-type="float">
            <text:p>2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銘傳大學(臺北)</text:p>
          </table:table-cell>
          <table:table-cell table:style-name="ce4" office:value-type="string" calcext:value-type="string">
            <text:p>國際企業學系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" calcext:value-type="float">
            <text:p>2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銘傳大學(臺北)</text:p>
          </table:table-cell>
          <table:table-cell table:style-name="ce4" office:value-type="string" calcext:value-type="string">
            <text:p>新媒體暨傳播管理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銘傳大學(臺北)</text:p>
          </table:table-cell>
          <table:table-cell table:style-name="ce4" office:value-type="string" calcext:value-type="string">
            <text:p>會計學系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銘傳大學(臺北)</text:p>
          </table:table-cell>
          <table:table-cell table:style-name="ce5" office:value-type="string" calcext:value-type="string">
            <text:p>合計</text:p>
          </table:table-cell>
          <table:table-cell table:style-name="ce20" table:formula="of:=SUM([.C1771:.C1778])" office:value-type="float" office:value="80" calcext:value-type="float">
            <text:p>80</text:p>
          </table:table-cell>
          <table:table-cell table:style-name="ce20" table:formula="of:=SUM([.D1771:.D1778])" office:value-type="float" office:value="0" calcext:value-type="float">
            <text:p>0</text:p>
          </table:table-cell>
          <table:table-cell table:style-name="ce20" table:formula="of:=SUM([.E1771:.E1778])" office:value-type="float" office:value="71" calcext:value-type="float">
            <text:p>71</text:p>
          </table:table-cell>
          <table:table-cell table:style-name="ce20" table:formula="of:=SUM([.F1771:.F1778])" office:value-type="float" office:value="0" calcext:value-type="float">
            <text:p>0</text:p>
          </table:table-cell>
          <table:table-cell table:style-name="ce20" table:formula="of:=SUM([.G1771:.G1778])" office:value-type="float" office:value="151" calcext:value-type="float">
            <text:p>15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建築學系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商品設計學系創新設計與管理碩士班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商業設計學系設計創作與研究碩士班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都市規劃與防災學系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數位媒體設計學系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教育研究所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應用中國文學系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應用日語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應用英語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資訊工程學系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資訊傳播工程學系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資訊管理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電子工程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電腦與通訊工程學系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觀光事業學系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公共事務學系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銘傳大學(桃園)</text:p>
          </table:table-cell>
          <table:table-cell table:style-name="ce12" office:value-type="string" calcext:value-type="string">
            <text:p>犯罪防治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諮商與工商心理學系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經濟與金融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應用統計與資料科學學系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生物科技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銘傳大學(桃園)</text:p>
          </table:table-cell>
          <table:table-cell table:style-name="ce4" office:value-type="string" calcext:value-type="string">
            <text:p>醫療資訊與管理學系健康產業管理碩士班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銘傳大學(桃園)</text:p>
          </table:table-cell>
          <table:table-cell table:style-name="ce5" office:value-type="string" calcext:value-type="string">
            <text:p>合計</text:p>
          </table:table-cell>
          <table:table-cell table:style-name="ce20" table:formula="of:=SUM([.C1780:.C1801])" office:value-type="float" office:value="118" calcext:value-type="float">
            <text:p>118</text:p>
          </table:table-cell>
          <table:table-cell table:style-name="ce20" table:formula="of:=SUM([.D1780:.D1801])" office:value-type="float" office:value="0" calcext:value-type="float">
            <text:p>0</text:p>
          </table:table-cell>
          <table:table-cell table:style-name="ce20" table:formula="of:=SUM([.E1780:.E1801])" office:value-type="float" office:value="104" calcext:value-type="float">
            <text:p>104</text:p>
          </table:table-cell>
          <table:table-cell table:style-name="ce20" table:formula="of:=SUM([.F1780:.F1801])" office:value-type="float" office:value="0" calcext:value-type="float">
            <text:p>0</text:p>
          </table:table-cell>
          <table:table-cell table:style-name="ce20" table:formula="of:=SUM([.G1780:.G1801])" office:value-type="float" office:value="222" calcext:value-type="float">
            <text:p>22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社會工作學系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音樂學系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食品營養與保健生技學系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家庭研究與兒童發展學系家庭諮商與輔導碩士班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餐飲管理學系餐飲產業創新碩士班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工業產品設計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0" calcext:value-type="float">
            <text:p>20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服裝設計學系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建築設計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媒體傳達設計學系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企業管理學系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財務金融學系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資訊科技與管理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應用外語學系英語溝通碩士班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管理學院國際企業英語碩士學位學程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實踐大學(臺北)</text:p>
          </table:table-cell>
          <table:table-cell table:style-name="ce5" office:value-type="string" calcext:value-type="string">
            <text:p>合計</text:p>
          </table:table-cell>
          <table:table-cell table:style-name="ce20" table:formula="of:=SUM([.C1803:.C1816])" office:value-type="float" office:value="74" calcext:value-type="float">
            <text:p>74</text:p>
          </table:table-cell>
          <table:table-cell table:style-name="ce20" table:formula="of:=SUM([.D1803:.D1816])" office:value-type="float" office:value="6" calcext:value-type="float">
            <text:p>6</text:p>
          </table:table-cell>
          <table:table-cell table:style-name="ce20" table:formula="of:=SUM([.E1803:.E1816])" office:value-type="float" office:value="75" calcext:value-type="float">
            <text:p>75</text:p>
          </table:table-cell>
          <table:table-cell table:style-name="ce20" table:formula="of:=SUM([.F1803:.F1816])" office:value-type="float" office:value="6" calcext:value-type="float">
            <text:p>6</text:p>
          </table:table-cell>
          <table:table-cell table:style-name="ce20" table:formula="of:=SUM([.G1803:.G1816])" office:value-type="float" office:value="161" calcext:value-type="float">
            <text:p>16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運動醫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醫學研究所</text:p>
          </table:table-cell>
          <table:table-cell table:style-name="ce19" office:value-type="float" office:value="27" calcext:value-type="float">
            <text:p>2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4" calcext:value-type="float">
            <text:p>5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臨床醫學研究所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熱帶醫學碩士學位學程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牙醫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2" calcext:value-type="float">
            <text:p>12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口腔衛生學系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藥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藥學系臨床藥學碩士班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香粧品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天然藥物研究所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護理學系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8" calcext:value-type="float">
            <text:p>2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高齡長期照護碩士學位學程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公共衛生學系</text:p>
          </table:table-cell>
          <table:table-cell table:style-name="ce19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7" calcext:value-type="float">
            <text:p>2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公共衛生學系公共衛生學碩士班</text:p>
          </table:table-cell>
          <table:table-cell table:style-name="ce19" office:value-type="string" calcext:value-type="string">
            <text:p>--</text:p>
          </table:table-cell>
          <table:table-cell table:number-columns-repeated="4" table:style-name="ce25" office:value-type="string" calcext:value-type="string">
            <text:p>--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公共衛生學系職業安全衛生碩士班</text:p>
          </table:table-cell>
          <table:table-cell table:style-name="ce19" office:value-type="string" calcext:value-type="string">
            <text:p>--</text:p>
          </table:table-cell>
          <table:table-cell table:number-columns-repeated="4" table:style-name="ce25" office:value-type="string" calcext:value-type="string">
            <text:p>--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醫學檢驗生物技術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醫學影像暨放射科學系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職能治療學系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物理治療學系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醫務管理暨醫療資訊學系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醫藥暨應用化學系</text:p>
          </table:table-cell>
          <table:table-cell table:style-name="ce19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6" calcext:value-type="float">
            <text:p>2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生物醫學暨環境生物學系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生物科技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生技醫藥產業研發碩士學位學程</text:p>
          </table:table-cell>
          <table:table-cell table:style-name="ce19" office:value-type="string" calcext:value-type="string">
            <text:p>--</text:p>
          </table:table-cell>
          <table:table-cell table:number-columns-repeated="4" table:style-name="ce25" office:value-type="string" calcext:value-type="string">
            <text:p>--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心理學系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3" calcext:value-type="float">
            <text:p>2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醫學社會學與社會工作學系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性別研究所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高雄醫學大學</text:p>
          </table:table-cell>
          <table:table-cell table:style-name="ce5" office:value-type="string" calcext:value-type="string">
            <text:p>合計</text:p>
          </table:table-cell>
          <table:table-cell table:style-name="ce20" table:formula="of:=SUM([.C1818:.C1844])" office:value-type="float" office:value="172" calcext:value-type="float">
            <text:p>172</text:p>
          </table:table-cell>
          <table:table-cell table:style-name="ce20" table:formula="of:=SUM([.D1818:.D1844])" office:value-type="float" office:value="6" calcext:value-type="float">
            <text:p>6</text:p>
          </table:table-cell>
          <table:table-cell table:style-name="ce20" table:formula="of:=SUM([.E1818:.E1844])" office:value-type="float" office:value="173" calcext:value-type="float">
            <text:p>173</text:p>
          </table:table-cell>
          <table:table-cell table:style-name="ce20" table:formula="of:=SUM([.F1818:.F1844])" office:value-type="float" office:value="5" calcext:value-type="float">
            <text:p>5</text:p>
          </table:table-cell>
          <table:table-cell table:style-name="ce20" table:formula="of:=SUM([.G1818:.G1844])" office:value-type="float" office:value="356" calcext:value-type="float">
            <text:p>35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科技學院永續綠色科技碩士學位學程資訊科技組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科技學院永續綠色科技碩士學位學程環境永續組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自然生物科技學系自然療癒碩士班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資訊管理學系碩士班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視覺藝術與設計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民族音樂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建築與景觀學系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創意產品設計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財務金融學系財務管理碩士班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企業管理學系管理科學碩士班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南華大學</text:p>
          </table:table-cell>
          <table:table-cell table:style-name="ce15" office:value-type="string" calcext:value-type="string">
            <text:p>文化創意事業管理學系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25" office:value-type="float" office:value="4" calcext:value-type="float">
            <text:p>4</text:p>
          </table:table-cell>
          <table:table-cell table:style-name="ce25" office:value-type="float" office:value="16" calcext:value-type="float">
            <text:p>1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文化創意事業管理學系休閒產業碩士班</text:p>
          </table:table-cell>
          <table:table-cell table:style-name="ce19" office:value-type="string" calcext:value-type="string">
            <text:p>--</text:p>
          </table:table-cell>
          <table:table-cell table:number-columns-repeated="4" table:style-name="ce25" office:value-type="string" calcext:value-type="string">
            <text:p>--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旅遊管理學系休閒環境管理碩士班</text:p>
          </table:table-cell>
          <table:table-cell table:style-name="ce19" office:value-type="string" calcext:value-type="string">
            <text:p>--</text:p>
          </table:table-cell>
          <table:table-cell table:number-columns-repeated="4" table:style-name="ce25" office:value-type="string" calcext:value-type="string">
            <text:p>--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旅遊管理學系旅遊管理碩士班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生死學系生死教育與諮商組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生死學系生死學組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生死學系哲學與生命教育碩士班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幼兒教育學系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25" office:value-type="float" office:value="3" calcext:value-type="float">
            <text:p>3</text:p>
          </table:table-cell>
          <table:table-cell table:style-name="ce25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文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宗教學研究所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應用社會學系社會學碩士班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應用社會學系教育社會學碩士班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傳播學系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0" calcext:value-type="float">
            <text:p>10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國際事務與企業學系公共政策研究碩士班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國際事務與企業學系亞太研究碩士班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國際事務與企業學系歐洲研究碩士班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南華大學</text:p>
          </table:table-cell>
          <table:table-cell table:style-name="ce5" office:value-type="string" calcext:value-type="string">
            <text:p>合計</text:p>
          </table:table-cell>
          <table:table-cell table:style-name="ce20" table:formula="of:=SUM([.C1846:.C1871])" office:value-type="float" office:value="132" calcext:value-type="float">
            <text:p>132</text:p>
          </table:table-cell>
          <table:table-cell table:style-name="ce20" table:formula="of:=SUM([.D1846:.D1871])" office:value-type="float" office:value="10" calcext:value-type="float">
            <text:p>10</text:p>
          </table:table-cell>
          <table:table-cell table:style-name="ce20" table:formula="of:=SUM([.E1846:.E1871])" office:value-type="float" office:value="129" calcext:value-type="float">
            <text:p>129</text:p>
          </table:table-cell>
          <table:table-cell table:style-name="ce20" table:formula="of:=SUM([.F1846:.F1871])" office:value-type="float" office:value="14" calcext:value-type="float">
            <text:p>14</text:p>
          </table:table-cell>
          <table:table-cell table:style-name="ce20" table:formula="of:=SUM([.G1846:.G1871])" office:value-type="float" office:value="285" calcext:value-type="float">
            <text:p>28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真理大學(臺北)</text:p>
          </table:table-cell>
          <table:table-cell table:style-name="ce4" office:value-type="string" calcext:value-type="string">
            <text:p>企業管理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真理大學(臺北)</text:p>
          </table:table-cell>
          <table:table-cell table:style-name="ce4" office:value-type="string" calcext:value-type="string">
            <text:p>宗教文化與組織管理學系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真理大學(臺北)</text:p>
          </table:table-cell>
          <table:table-cell table:style-name="ce15" office:value-type="string" calcext:value-type="string">
            <text:p>法律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真理大學(臺北)</text:p>
          </table:table-cell>
          <table:table-cell table:style-name="ce4" office:value-type="string" calcext:value-type="string">
            <text:p>財務與精算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真理大學(臺北)</text:p>
          </table:table-cell>
          <table:table-cell table:style-name="ce4" office:value-type="string" calcext:value-type="string">
            <text:p>經濟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真理大學(臺北)</text:p>
          </table:table-cell>
          <table:table-cell table:style-name="ce4" office:value-type="string" calcext:value-type="string">
            <text:p>資訊工程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真理大學(臺北)</text:p>
          </table:table-cell>
          <table:table-cell table:style-name="ce4" office:value-type="string" calcext:value-type="string">
            <text:p>觀光事業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真理大學(臺北)</text:p>
          </table:table-cell>
          <table:table-cell table:style-name="ce5" office:value-type="string" calcext:value-type="string">
            <text:p>合計</text:p>
          </table:table-cell>
          <table:table-cell table:style-name="ce20" table:formula="of:=SUM([.C1873:.C1879])" office:value-type="float" office:value="35" calcext:value-type="float">
            <text:p>35</text:p>
          </table:table-cell>
          <table:table-cell table:style-name="ce20" table:formula="of:=SUM([.D1873:.D1879])" office:value-type="float" office:value="2" calcext:value-type="float">
            <text:p>2</text:p>
          </table:table-cell>
          <table:table-cell table:style-name="ce20" table:formula="of:=SUM([.E1873:.E1879])" office:value-type="float" office:value="36" calcext:value-type="float">
            <text:p>36</text:p>
          </table:table-cell>
          <table:table-cell table:style-name="ce20" table:formula="of:=SUM([.F1873:.F1879])" office:value-type="float" office:value="2" calcext:value-type="float">
            <text:p>2</text:p>
          </table:table-cell>
          <table:table-cell table:style-name="ce20" table:formula="of:=SUM([.G1873:.G1879])" office:value-type="float" office:value="75" calcext:value-type="float">
            <text:p>7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真理大學(臺南)</text:p>
          </table:table-cell>
          <table:table-cell table:style-name="ce4" office:value-type="string" calcext:value-type="string">
            <text:p>休閒遊憩事業學系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真理大學(臺南)</text:p>
          </table:table-cell>
          <table:table-cell table:style-name="ce5" office:value-type="string" calcext:value-type="string">
            <text:p>合計</text:p>
          </table:table-cell>
          <table:table-cell table:style-name="ce20" office:value-type="float" office:value="9" calcext:value-type="float">
            <text:p>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大同大學</text:p>
          </table:table-cell>
          <table:table-cell table:style-name="ce4" office:value-type="string" calcext:value-type="string">
            <text:p>工業設計學系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0" calcext:value-type="float">
            <text:p>3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大同大學</text:p>
          </table:table-cell>
          <table:table-cell table:style-name="ce15" office:value-type="string" calcext:value-type="string">
            <text:p>媒體設計學系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大同大學</text:p>
          </table:table-cell>
          <table:table-cell table:style-name="ce4" office:value-type="string" calcext:value-type="string">
            <text:p>事業經營學系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8" calcext:value-type="float">
            <text:p>2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大同大學</text:p>
          </table:table-cell>
          <table:table-cell table:style-name="ce4" office:value-type="string" calcext:value-type="string">
            <text:p>資訊經營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大同大學</text:p>
          </table:table-cell>
          <table:table-cell table:style-name="ce4" office:value-type="string" calcext:value-type="string">
            <text:p>機械工程學系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0" calcext:value-type="float">
            <text:p>3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大同大學</text:p>
          </table:table-cell>
          <table:table-cell table:style-name="ce4" office:value-type="string" calcext:value-type="string">
            <text:p>化學工程學系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大同大學</text:p>
          </table:table-cell>
          <table:table-cell table:style-name="ce4" office:value-type="string" calcext:value-type="string">
            <text:p>材料工程學系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4" calcext:value-type="float">
            <text:p>2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大同大學</text:p>
          </table:table-cell>
          <table:table-cell table:style-name="ce4" office:value-type="string" calcext:value-type="string">
            <text:p>生物工程學系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大同大學</text:p>
          </table:table-cell>
          <table:table-cell table:style-name="ce4" office:value-type="string" calcext:value-type="string">
            <text:p>電機工程學系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0" calcext:value-type="float">
            <text:p>30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大同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9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6" calcext:value-type="float">
            <text:p>2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大同大學</text:p>
          </table:table-cell>
          <table:table-cell table:style-name="ce4" office:value-type="string" calcext:value-type="string">
            <text:p>通訊工程研究所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大同大學</text:p>
          </table:table-cell>
          <table:table-cell table:style-name="ce5" office:value-type="string" calcext:value-type="string">
            <text:p>合計</text:p>
          </table:table-cell>
          <table:table-cell table:style-name="ce20" table:formula="of:=SUM([.C1883:.C1893])" office:value-type="float" office:value="121" calcext:value-type="float">
            <text:p>121</text:p>
          </table:table-cell>
          <table:table-cell table:style-name="ce20" table:formula="of:=SUM([.D1883:.D1893])" office:value-type="float" office:value="0" calcext:value-type="float">
            <text:p>0</text:p>
          </table:table-cell>
          <table:table-cell table:style-name="ce20" table:formula="of:=SUM([.E1883:.E1893])" office:value-type="float" office:value="122" calcext:value-type="float">
            <text:p>122</text:p>
          </table:table-cell>
          <table:table-cell table:style-name="ce20" table:formula="of:=SUM([.F1883:.F1893])" office:value-type="float" office:value="0" calcext:value-type="float">
            <text:p>0</text:p>
          </table:table-cell>
          <table:table-cell table:style-name="ce20" table:formula="of:=SUM([.G1883:.G1893])" office:value-type="float" office:value="243" calcext:value-type="float">
            <text:p>24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人類發展與心理學系應用人類學組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人類發展與心理學系臨床心理學組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公共衛生學系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" calcext:value-type="float">
            <text:p>2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分子生物暨人類遺傳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生命科學系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宗教與人文研究所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東方語文學系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物理治療學系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社會工作學系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教育研究所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傳播學系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醫學系生物化學碩士班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醫學系生理暨解剖醫學碩士班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醫學系微生物及免疫學碩士班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醫學系藥理暨毒理學碩士班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醫學資訊學系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醫學檢驗生物技術學系醫學生物技術碩士班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護理學系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慈濟大學</text:p>
          </table:table-cell>
          <table:table-cell table:style-name="ce5" office:value-type="string" calcext:value-type="string">
            <text:p>合計</text:p>
          </table:table-cell>
          <table:table-cell table:style-name="ce20" table:formula="of:=SUM([.C1895:.C1912])" office:value-type="float" office:value="83" calcext:value-type="float">
            <text:p>83</text:p>
          </table:table-cell>
          <table:table-cell table:style-name="ce20" table:formula="of:=SUM([.D1895:.D1912])" office:value-type="float" office:value="13" calcext:value-type="float">
            <text:p>13</text:p>
          </table:table-cell>
          <table:table-cell table:style-name="ce20" table:formula="of:=SUM([.E1895:.E1912])" office:value-type="float" office:value="60" calcext:value-type="float">
            <text:p>60</text:p>
          </table:table-cell>
          <table:table-cell table:style-name="ce20" table:formula="of:=SUM([.F1895:.F1912])" office:value-type="float" office:value="5" calcext:value-type="float">
            <text:p>5</text:p>
          </table:table-cell>
          <table:table-cell table:style-name="ce20" table:formula="of:=SUM([.G1895:.G1912])" office:value-type="float" office:value="161" calcext:value-type="float">
            <text:p>161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代謝與肥胖科學研究所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生醫光機電研究所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醫務管理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大數據科技及管理研究所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食品安全碩士學位學程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保健營養學系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生醫材料暨組織工程研究所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奈米醫學工程研究所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呼吸治療學系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醫學科學研究所</text:p>
          </table:table-cell>
          <table:table-cell table:style-name="ce19" office:value-type="float" office:value="22" calcext:value-type="float">
            <text:p>2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7" calcext:value-type="float">
            <text:p>3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臨床醫學研究所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國際醫學研究碩士學位學程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牙醫學系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牙體技術學系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藥學系</text:p>
          </table:table-cell>
          <table:table-cell table:style-name="ce19" office:value-type="float" office:value="18" calcext:value-type="float">
            <text:p>1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1" calcext:value-type="float">
            <text:p>3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生藥學研究所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臨床藥物基因體學暨蛋白質體學碩士學位學程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護理學系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長期照護碩士學位學程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公共衛生學系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傷害防治學研究所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全球衛生暨發展碩士學位學程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醫學人文研究所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醫療暨生物科技法律研究所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醫學檢驗暨生物技術學系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臺北醫學大學</text:p>
          </table:table-cell>
          <table:table-cell table:style-name="ce4" office:value-type="string" calcext:value-type="string">
            <text:p>醫學資訊研究所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5" office:value-type="string" calcext:value-type="string">
            <text:p>臺北醫學大學</text:p>
          </table:table-cell>
          <table:table-cell table:style-name="ce5" office:value-type="string" calcext:value-type="string">
            <text:p>合計</text:p>
          </table:table-cell>
          <table:table-cell table:style-name="ce20" table:formula="of:=SUM([.C1914:.C1939])" office:value-type="float" office:value="135" calcext:value-type="float">
            <text:p>135</text:p>
          </table:table-cell>
          <table:table-cell table:style-name="ce20" table:formula="of:=SUM([.D1914:.D1939])" office:value-type="float" office:value="3" calcext:value-type="float">
            <text:p>3</text:p>
          </table:table-cell>
          <table:table-cell table:style-name="ce20" table:formula="of:=SUM([.E1914:.E1939])" office:value-type="float" office:value="122" calcext:value-type="float">
            <text:p>122</text:p>
          </table:table-cell>
          <table:table-cell table:style-name="ce20" table:formula="of:=SUM([.F1914:.F1939])" office:value-type="float" office:value="1" calcext:value-type="float">
            <text:p>1</text:p>
          </table:table-cell>
          <table:table-cell table:style-name="ce20" table:formula="of:=SUM([.G1914:.G1939])" office:value-type="float" office:value="261" calcext:value-type="float">
            <text:p>26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醫學研究所</text:p>
          </table:table-cell>
          <table:table-cell table:style-name="ce19" office:value-type="float" office:value="19" calcext:value-type="float">
            <text:p>1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6" calcext:value-type="float">
            <text:p>3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生化微生物免疫研究所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護理學系</text:p>
          </table:table-cell>
          <table:table-cell table:style-name="ce19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2" calcext:value-type="float">
            <text:p>2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醫學社會暨社會工作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醫學檢驗暨生物技術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物理治療學系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職能治療學系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山醫學大學</text:p>
          </table:table-cell>
          <table:table-cell table:style-name="ce12" office:value-type="string" calcext:value-type="string">
            <text:p>語言治療與聽力學系語言治療組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山醫學大學</text:p>
          </table:table-cell>
          <table:table-cell table:style-name="ce12" office:value-type="string" calcext:value-type="string">
            <text:p>語言治療與聽力學系聽力組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生物醫學科學學系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視光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醫學影像暨放射科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心理學系臨床心理學碩士班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牙醫學系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口腔科學研究所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營養學系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5" calcext:value-type="float">
            <text:p>2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公共衛生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醫療產業科技管理學系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職業安全衛生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醫學應用化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健康餐飲暨產業管理學系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醫學資訊學系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中山醫學大學</text:p>
          </table:table-cell>
          <table:table-cell table:style-name="ce5" office:value-type="string" calcext:value-type="string">
            <text:p>合計</text:p>
          </table:table-cell>
          <table:table-cell table:style-name="ce20" table:formula="of:=SUM([.C1941:.C1962])" office:value-type="float" office:value="132" calcext:value-type="float">
            <text:p>132</text:p>
          </table:table-cell>
          <table:table-cell table:style-name="ce20" table:formula="of:=SUM([.D1941:.D1962])" office:value-type="float" office:value="0" calcext:value-type="float">
            <text:p>0</text:p>
          </table:table-cell>
          <table:table-cell table:style-name="ce20" table:formula="of:=SUM([.E1941:.E1962])" office:value-type="float" office:value="124" calcext:value-type="float">
            <text:p>124</text:p>
          </table:table-cell>
          <table:table-cell table:style-name="ce20" table:formula="of:=SUM([.F1941:.F1962])" office:value-type="float" office:value="8" calcext:value-type="float">
            <text:p>8</text:p>
          </table:table-cell>
          <table:table-cell table:style-name="ce20" table:formula="of:=SUM([.G1941:.G1962])" office:value-type="float" office:value="264" calcext:value-type="float">
            <text:p>26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資訊暨設計碩士學位學程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管理學院經營管理碩士班</text:p>
          </table:table-cell>
          <table:table-cell table:style-name="ce19" office:value-type="float" office:value="27" calcext:value-type="float">
            <text:p>2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5" calcext:value-type="float">
            <text:p>55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綜合災害防減國際碩士學位學程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經營管理研究所</text:p>
          </table:table-cell>
          <table:table-cell table:style-name="ce19" office:value-type="string" calcext:value-type="string">
            <text:p>--</text:p>
          </table:table-cell>
          <table:table-cell table:number-columns-repeated="4" table:style-name="ce25" office:value-type="string" calcext:value-type="string">
            <text:p>--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9" office:value-type="string" calcext:value-type="string">
            <text:p>--</text:p>
          </table:table-cell>
          <table:table-cell table:number-columns-repeated="4" table:style-name="ce25" office:value-type="string" calcext:value-type="string">
            <text:p>--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國際企業學系</text:p>
          </table:table-cell>
          <table:table-cell table:style-name="ce19" office:value-type="string" calcext:value-type="string">
            <text:p>--</text:p>
          </table:table-cell>
          <table:table-cell table:number-columns-repeated="4" table:style-name="ce25" office:value-type="string" calcext:value-type="string">
            <text:p>--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航運管理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土地管理與開發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運動競技學系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1" calcext:value-type="float">
            <text:p>11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醫學研究所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醫務管理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職業安全與衛生學系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護理學系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台灣研究所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翻譯學系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社會工作學系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媒體設計科技學系</text:p>
          </table:table-cell>
          <table:table-cell table:style-name="ce19" office:value-type="string" calcext:value-type="string">
            <text:p>--</text:p>
          </table:table-cell>
          <table:table-cell table:number-columns-repeated="4" table:style-name="ce25" office:value-type="string" calcext:value-type="string">
            <text:p>--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應用日語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美術學系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9" office:value-type="string" calcext:value-type="string">
            <text:p>--</text:p>
          </table:table-cell>
          <table:table-cell table:number-columns-repeated="4" table:style-name="ce25" office:value-type="string" calcext:value-type="string">
            <text:p>--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神學系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長榮大學</text:p>
          </table:table-cell>
          <table:table-cell table:style-name="ce5" office:value-type="string" calcext:value-type="string">
            <text:p>合計</text:p>
          </table:table-cell>
          <table:table-cell table:style-name="ce20" table:formula="of:=SUM([.C1964:.C1984])" office:value-type="float" office:value="107" calcext:value-type="float">
            <text:p>107</text:p>
          </table:table-cell>
          <table:table-cell table:style-name="ce20" table:formula="of:=SUM([.D1964:.D1984])" office:value-type="float" office:value="15" calcext:value-type="float">
            <text:p>15</text:p>
          </table:table-cell>
          <table:table-cell table:style-name="ce20" table:formula="of:=SUM([.E1964:.E1984])" office:value-type="float" office:value="106" calcext:value-type="float">
            <text:p>106</text:p>
          </table:table-cell>
          <table:table-cell table:style-name="ce20" table:formula="of:=SUM([.F1964:.F1984])" office:value-type="float" office:value="17" calcext:value-type="float">
            <text:p>17</text:p>
          </table:table-cell>
          <table:table-cell table:style-name="ce20" table:formula="of:=SUM([.G1964:.G1984])" office:value-type="float" office:value="245" calcext:value-type="float">
            <text:p>24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食品暨藥物安全碩士學位學程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營養學系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4" calcext:value-type="float">
            <text:p>2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製藥碩士學位學程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藥用化妝品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中國藥學暨中藥資源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生物科技學系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國際生物醫學碩士學位學程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牙醫學系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生物醫學研究所</text:p>
          </table:table-cell>
          <table:table-cell table:style-name="ce19" office:value-type="float" office:value="30" calcext:value-type="float">
            <text:p>3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0" calcext:value-type="float">
            <text:p>50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中獸醫碩士學位學程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中西醫結合研究所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中醫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針灸研究所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國際針灸碩士學位學程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人畜共通傳染病碩士學位學程</text:p>
          </table:table-cell>
          <table:table-cell table:style-name="ce19" office:value-type="string" calcext:value-type="string">
            <text:p>--</text:p>
          </table:table-cell>
          <table:table-cell table:number-columns-repeated="4" table:style-name="ce25" office:value-type="string" calcext:value-type="string">
            <text:p>--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公共衛生國際碩士學位學程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醫務管理學系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公共衛生學系</text:p>
          </table:table-cell>
          <table:table-cell table:style-name="ce19" office:value-type="float" office:value="19" calcext:value-type="float">
            <text:p>1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4" calcext:value-type="float">
            <text:p>3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職業安全與衛生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生物醫學工程碩士學位學程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生物醫學影像暨放射科學學系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物理治療學系復健科學碩士班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醫學檢驗生物技術學系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護理學系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6" calcext:value-type="float">
            <text:p>1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藥學系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中國醫藥大學</text:p>
          </table:table-cell>
          <table:table-cell table:style-name="ce5" office:value-type="string" calcext:value-type="string">
            <text:p>合計</text:p>
          </table:table-cell>
          <table:table-cell table:style-name="ce20" table:formula="of:=SUM([.C1986:.C2010])" office:value-type="float" office:value="167" calcext:value-type="float">
            <text:p>167</text:p>
          </table:table-cell>
          <table:table-cell table:style-name="ce20" table:formula="of:=SUM([.D1986:.D2010])" office:value-type="float" office:value="8" calcext:value-type="float">
            <text:p>8</text:p>
          </table:table-cell>
          <table:table-cell table:style-name="ce20" table:formula="of:=SUM([.E1986:.E2010])" office:value-type="float" office:value="115" calcext:value-type="float">
            <text:p>115</text:p>
          </table:table-cell>
          <table:table-cell table:style-name="ce20" table:formula="of:=SUM([.F1986:.F2010])" office:value-type="float" office:value="3" calcext:value-type="float">
            <text:p>3</text:p>
          </table:table-cell>
          <table:table-cell table:style-name="ce20" table:formula="of:=SUM([.G1986:.G2010])" office:value-type="float" office:value="293" calcext:value-type="float">
            <text:p>293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玄奘大學</text:p>
          </table:table-cell>
          <table:table-cell table:style-name="ce4" office:value-type="string" calcext:value-type="string">
            <text:p>傳播學院碩士班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玄奘大學</text:p>
          </table:table-cell>
          <table:table-cell table:style-name="ce4" office:value-type="string" calcext:value-type="string">
            <text:p>設計學院碩士班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玄奘大學</text:p>
          </table:table-cell>
          <table:table-cell table:style-name="ce4" office:value-type="string" calcext:value-type="string">
            <text:p>宗教與文化學系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玄奘大學</text:p>
          </table:table-cell>
          <table:table-cell table:style-name="ce4" office:value-type="string" calcext:value-type="string">
            <text:p>社會工作學系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玄奘大學</text:p>
          </table:table-cell>
          <table:table-cell table:style-name="ce4" office:value-type="string" calcext:value-type="string">
            <text:p>應用心理學系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0" calcext:value-type="float">
            <text:p>3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玄奘大學</text:p>
          </table:table-cell>
          <table:table-cell table:style-name="ce4" office:value-type="string" calcext:value-type="string">
            <text:p>法律學系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玄奘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5" calcext:value-type="float">
            <text:p>2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玄奘大學</text:p>
          </table:table-cell>
          <table:table-cell table:style-name="ce4" office:value-type="string" calcext:value-type="string">
            <text:p>資訊管理學系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玄奘大學</text:p>
          </table:table-cell>
          <table:table-cell table:style-name="ce4" office:value-type="string" calcext:value-type="string">
            <text:p>應用外語學系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25" office:value-type="float" office:value="2" calcext:value-type="float">
            <text:p>2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玄奘大學</text:p>
          </table:table-cell>
          <table:table-cell table:style-name="ce5" office:value-type="string" calcext:value-type="string">
            <text:p>合計</text:p>
          </table:table-cell>
          <table:table-cell table:style-name="ce20" table:formula="of:=SUM([.C2012:.C2020])" office:value-type="float" office:value="80" calcext:value-type="float">
            <text:p>80</text:p>
          </table:table-cell>
          <table:table-cell table:style-name="ce20" table:formula="of:=SUM([.D2012:.D2020])" office:value-type="float" office:value="18" calcext:value-type="float">
            <text:p>18</text:p>
          </table:table-cell>
          <table:table-cell table:style-name="ce20" table:formula="of:=SUM([.E2012:.E2020])" office:value-type="float" office:value="57" calcext:value-type="float">
            <text:p>57</text:p>
          </table:table-cell>
          <table:table-cell table:style-name="ce20" table:formula="of:=SUM([.F2012:.F2020])" office:value-type="float" office:value="15" calcext:value-type="float">
            <text:p>15</text:p>
          </table:table-cell>
          <table:table-cell table:style-name="ce20" table:formula="of:=SUM([.G2012:.G2020])" office:value-type="float" office:value="170" calcext:value-type="float">
            <text:p>17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健康照護管理學院健康照護技術碩士班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國際企業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商學院碩士班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資訊學院碩士班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觀光運輸學院碩士班國際運輸組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觀光運輸學院碩士班觀光休閒組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法律學系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公共事務管理學系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應用英語學系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應用日語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應用華語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開南大學</text:p>
          </table:table-cell>
          <table:table-cell table:style-name="ce5" office:value-type="string" calcext:value-type="string">
            <text:p>合計</text:p>
          </table:table-cell>
          <table:table-cell table:style-name="ce20" table:formula="of:=SUM([.C2022:.C2032])" office:value-type="float" office:value="67" calcext:value-type="float">
            <text:p>67</text:p>
          </table:table-cell>
          <table:table-cell table:style-name="ce20" table:formula="of:=SUM([.D2022:.D2032])" office:value-type="float" office:value="0" calcext:value-type="float">
            <text:p>0</text:p>
          </table:table-cell>
          <table:table-cell table:style-name="ce20" table:formula="of:=SUM([.E2022:.E2032])" office:value-type="float" office:value="55" calcext:value-type="float">
            <text:p>55</text:p>
          </table:table-cell>
          <table:table-cell table:style-name="ce20" table:formula="of:=SUM([.F2022:.F2032])" office:value-type="float" office:value="0" calcext:value-type="float">
            <text:p>0</text:p>
          </table:table-cell>
          <table:table-cell table:style-name="ce20" table:formula="of:=SUM([.G2022:.G2032])" office:value-type="float" office:value="122" calcext:value-type="float">
            <text:p>122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台灣首府大學</text:p>
          </table:table-cell>
          <table:table-cell table:style-name="ce4" office:value-type="string" calcext:value-type="string">
            <text:p>休閒管理學系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台灣首府大學</text:p>
          </table:table-cell>
          <table:table-cell table:style-name="ce4" office:value-type="string" calcext:value-type="string">
            <text:p>教育研究所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台灣首府大學</text:p>
          </table:table-cell>
          <table:table-cell table:style-name="ce4" office:value-type="string" calcext:value-type="string">
            <text:p>幼兒教育學系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台灣首府大學</text:p>
          </table:table-cell>
          <table:table-cell table:style-name="ce5" office:value-type="string" calcext:value-type="string">
            <text:p>合計</text:p>
          </table:table-cell>
          <table:table-cell table:style-name="ce20" table:formula="of:=SUM([.C2034:.C2036])" office:value-type="float" office:value="0" calcext:value-type="float">
            <text:p>0</text:p>
          </table:table-cell>
          <table:table-cell table:style-name="ce20" table:formula="of:=SUM([.D2034:.D2036])" office:value-type="float" office:value="0" calcext:value-type="float">
            <text:p>0</text:p>
          </table:table-cell>
          <table:table-cell table:style-name="ce20" table:formula="of:=SUM([.E2034:.E2036])" office:value-type="float" office:value="24" calcext:value-type="float">
            <text:p>24</text:p>
          </table:table-cell>
          <table:table-cell table:style-name="ce20" table:formula="of:=SUM([.F2034:.F2036])" office:value-type="float" office:value="12" calcext:value-type="float">
            <text:p>12</text:p>
          </table:table-cell>
          <table:table-cell table:style-name="ce20" table:formula="of:=SUM([.G2034:.G2036])" office:value-type="float" office:value="36" calcext:value-type="float">
            <text:p>3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康寧大學(臺南)</text:p>
          </table:table-cell>
          <table:table-cell table:style-name="ce4" office:value-type="string" calcext:value-type="string">
            <text:p>休閒管理學系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3" calcext:value-type="float">
            <text:p>23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康寧大學(臺南)</text:p>
          </table:table-cell>
          <table:table-cell table:style-name="ce4" office:value-type="string" calcext:value-type="string">
            <text:p>餐飲管理學系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康寧大學(臺南)</text:p>
          </table:table-cell>
          <table:table-cell table:style-name="ce4" office:value-type="string" calcext:value-type="string">
            <text:p>資訊傳播學系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25" office:value-type="float" office:value="3" calcext:value-type="float">
            <text:p>3</text:p>
          </table:table-cell>
          <table:table-cell table:style-name="ce25" office:value-type="float" office:value="12" calcext:value-type="float">
            <text:p>12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康寧大學(臺南)</text:p>
          </table:table-cell>
          <table:table-cell table:style-name="ce4" office:value-type="string" calcext:value-type="string">
            <text:p>數位應用學系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5" calcext:value-type="float">
            <text:p>15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康寧大學(臺南)</text:p>
          </table:table-cell>
          <table:table-cell table:style-name="ce4" office:value-type="string" calcext:value-type="string">
            <text:p>應用外語學系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10" calcext:value-type="float">
            <text:p>10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康寧大學(臺南)</text:p>
          </table:table-cell>
          <table:table-cell table:style-name="ce4" office:value-type="string" calcext:value-type="string">
            <text:p>企業管理學系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style-name="ce25" office:value-type="float" office:value="25" calcext:value-type="float">
            <text:p>25</text:p>
          </table:table-cell>
          <table:table-cell table:style-name="Default" table:number-columns-repeated="1017"/>
        </table:table-row>
        <table:table-row table:style-name="ro2">
          <table:table-cell table:style-name="ce5" office:value-type="string" calcext:value-type="string">
            <text:p>康寧大學(臺南)</text:p>
          </table:table-cell>
          <table:table-cell table:style-name="ce5" office:value-type="string" calcext:value-type="string">
            <text:p>合計</text:p>
          </table:table-cell>
          <table:table-cell table:style-name="ce20" table:formula="of:=SUM([.C2038:.C2043])" office:value-type="float" office:value="22" calcext:value-type="float">
            <text:p>22</text:p>
          </table:table-cell>
          <table:table-cell table:style-name="ce20" table:formula="of:=SUM([.D2038:.D2043])" office:value-type="float" office:value="26" calcext:value-type="float">
            <text:p>26</text:p>
          </table:table-cell>
          <table:table-cell table:style-name="ce20" table:formula="of:=SUM([.E2038:.E2043])" office:value-type="float" office:value="26" calcext:value-type="float">
            <text:p>26</text:p>
          </table:table-cell>
          <table:table-cell table:style-name="ce20" table:formula="of:=SUM([.F2038:.F2043])" office:value-type="float" office:value="26" calcext:value-type="float">
            <text:p>26</text:p>
          </table:table-cell>
          <table:table-cell table:style-name="ce20" table:formula="of:=SUM([.G2038:.G2043])" office:value-type="float" office:value="100" calcext:value-type="float">
            <text:p>10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文化資產與創意學系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傳播學系</text:p>
          </table:table-cell>
          <table:table-cell table:style-name="ce19" office:value-type="float" office:value="26" calcext:value-type="float">
            <text:p>2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4" calcext:value-type="float">
            <text:p>44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產品與媒體設計學系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資訊應用學系資訊系統與管理組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資訊應用學系網路與多媒體組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資訊應用學系學習與數位科技組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中國文學與應用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歷史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外國語文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宗教學研究所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社會學系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style-name="Default" table:number-columns-repeated="1017"/>
        </table:table-row>
        <table:table-row table:style-name="ro2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心理學系一般心理學組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ce29" table:number-columns-repeated="96"/>
          <table:table-cell table:style-name="ce34" table:number-columns-repeated="921"/>
        </table:table-row>
        <table:table-row table:style-name="ro2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心理學系臨床心理學組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30"/>
          <table:table-cell table:style-name="ce31" table:number-columns-repeated="2"/>
          <table:table-cell table:style-name="ce32" table:number-columns-repeated="3"/>
          <table:table-cell table:style-name="ce33"/>
          <table:table-cell table:number-columns-repeated="1010"/>
        </table:table-row>
        <table:table-row table:style-name="ro2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公共事務學系政策與行政管理碩士班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30"/>
          <table:table-cell table:style-name="ce31" table:number-columns-repeated="2"/>
          <table:table-cell table:style-name="ce32" table:number-columns-repeated="3"/>
          <table:table-cell table:style-name="ce33"/>
          <table:table-cell table:number-columns-repeated="1010"/>
        </table:table-row>
        <table:table-row table:style-name="ro2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公共事務學系國際與兩岸事務碩士班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30"/>
          <table:table-cell table:style-name="ce31" table:number-columns-repeated="2"/>
          <table:table-cell table:style-name="ce32" table:number-columns-repeated="3"/>
          <table:table-cell table:style-name="ce33"/>
          <table:table-cell table:number-columns-repeated="1010"/>
        </table:table-row>
        <table:table-row table:style-name="ro2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管理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應用經濟學系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未來與樂活產業學系</text:p>
          </table:table-cell>
          <table:table-cell table:style-name="ce19" office:value-type="float" office:value="23" calcext:value-type="float">
            <text:p>2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0" calcext:value-type="float">
            <text:p>4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未來與樂活產業學系未來學碩士班</text:p>
          </table:table-cell>
          <table:table-cell table:style-name="ce19" office:value-type="string" calcext:value-type="string">
            <text:p>--</text:p>
          </table:table-cell>
          <table:table-cell table:number-columns-repeated="4" table:style-name="ce25" office:value-type="string" calcext:value-type="string">
            <text:p>--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未來與樂活產業學系生命學碩士班</text:p>
          </table:table-cell>
          <table:table-cell table:style-name="ce19" office:value-type="string" calcext:value-type="string">
            <text:p>--</text:p>
          </table:table-cell>
          <table:table-cell table:number-columns-repeated="4" table:style-name="ce25" office:value-type="string" calcext:value-type="string">
            <text:p>--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佛教學系</text:p>
          </table:table-cell>
          <table:table-cell table:style-name="ce19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佛光大學</text:p>
          </table:table-cell>
          <table:table-cell table:style-name="ce5" office:value-type="string" calcext:value-type="string">
            <text:p>合計</text:p>
          </table:table-cell>
          <table:table-cell table:style-name="ce20" table:formula="of:=SUM([.C2045:.C2065])" office:value-type="float" office:value="172" calcext:value-type="float">
            <text:p>172</text:p>
          </table:table-cell>
          <table:table-cell table:style-name="ce20" table:formula="of:=SUM([.D2045:.D2065])" office:value-type="float" office:value="0" calcext:value-type="float">
            <text:p>0</text:p>
          </table:table-cell>
          <table:table-cell table:style-name="ce20" table:formula="of:=SUM([.E2045:.E2065])" office:value-type="float" office:value="125" calcext:value-type="float">
            <text:p>125</text:p>
          </table:table-cell>
          <table:table-cell table:style-name="ce20" table:formula="of:=SUM([.F2045:.F2065])" office:value-type="float" office:value="0" calcext:value-type="float">
            <text:p>0</text:p>
          </table:table-cell>
          <table:table-cell table:style-name="ce20" table:formula="of:=SUM([.G2045:.G2065])" office:value-type="float" office:value="297" calcext:value-type="float">
            <text:p>29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稻江科技暨管理學院</text:p>
          </table:table-cell>
          <table:table-cell table:style-name="ce4" office:value-type="string" calcext:value-type="string">
            <text:p>動畫遊戲設計學系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稻江科技暨管理學院</text:p>
          </table:table-cell>
          <table:table-cell table:style-name="ce4" office:value-type="string" calcext:value-type="string">
            <text:p>休閒遊憩管理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稻江科技暨管理學院</text:p>
          </table:table-cell>
          <table:table-cell table:style-name="ce4" office:value-type="string" calcext:value-type="string">
            <text:p>國際商務碩士學位學程</text:p>
          </table:table-cell>
          <table:table-cell table:style-name="ce19" office:value-type="string" calcext:value-type="string">
            <text:p>--</text:p>
          </table:table-cell>
          <table:table-cell table:number-columns-repeated="4" table:style-name="ce25" office:value-type="string" calcext:value-type="string">
            <text:p>--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稻江科技暨管理學院</text:p>
          </table:table-cell>
          <table:table-cell table:style-name="ce4" office:value-type="string" calcext:value-type="string">
            <text:p>餐飲管理學系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稻江科技暨管理學院</text:p>
          </table:table-cell>
          <table:table-cell table:style-name="ce4" office:value-type="string" calcext:value-type="string">
            <text:p>幼兒教育學系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稻江科技暨管理學院</text:p>
          </table:table-cell>
          <table:table-cell table:style-name="ce5" office:value-type="string" calcext:value-type="string">
            <text:p>合計</text:p>
          </table:table-cell>
          <table:table-cell table:style-name="ce20" table:formula="of:=SUM([.C2067:.C2071])" office:value-type="float" office:value="17" calcext:value-type="float">
            <text:p>17</text:p>
          </table:table-cell>
          <table:table-cell table:style-name="ce20" table:formula="of:=SUM([.D2067:.D2071])" office:value-type="float" office:value="0" calcext:value-type="float">
            <text:p>0</text:p>
          </table:table-cell>
          <table:table-cell table:style-name="ce20" table:formula="of:=SUM([.E2067:.E2071])" office:value-type="float" office:value="23" calcext:value-type="float">
            <text:p>23</text:p>
          </table:table-cell>
          <table:table-cell table:style-name="ce20" table:formula="of:=SUM([.F2067:.F2071])" office:value-type="float" office:value="0" calcext:value-type="float">
            <text:p>0</text:p>
          </table:table-cell>
          <table:table-cell table:style-name="ce20" table:formula="of:=SUM([.G2067:.G2071])" office:value-type="float" office:value="40" calcext:value-type="float">
            <text:p>4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>
            <text:p>中國文學學系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25" office:value-type="float" office:value="4" calcext:value-type="float">
            <text:p>4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>
            <text:p>課程與教學研究所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>
            <text:p>國學研究所</text:p>
          </table:table-cell>
          <table:table-cell table:style-name="ce19" office:value-type="string" calcext:value-type="string">
            <text:p>--</text:p>
          </table:table-cell>
          <table:table-cell table:number-columns-repeated="4" table:style-name="ce25" office:value-type="string" calcext:value-type="string">
            <text:p>--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>
            <text:p>設計學院設計及規劃碩士班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>
            <text:p>企業管理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>
            <text:p>休閒保健學系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>
            <text:p>餐旅管理學系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>
            <text:p>資訊傳播學系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>
            <text:p>精緻農業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>
            <text:p>材料與能源工程學系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明道大學</text:p>
          </table:table-cell>
          <table:table-cell table:style-name="ce5" office:value-type="string" calcext:value-type="string">
            <text:p>合計</text:p>
          </table:table-cell>
          <table:table-cell table:style-name="ce20" table:formula="of:=SUM([.C2073:.C2082])" office:value-type="float" office:value="57" calcext:value-type="float">
            <text:p>57</text:p>
          </table:table-cell>
          <table:table-cell table:style-name="ce20" table:formula="of:=SUM([.D2073:.D2082])" office:value-type="float" office:value="17" calcext:value-type="float">
            <text:p>17</text:p>
          </table:table-cell>
          <table:table-cell table:style-name="ce20" table:formula="of:=SUM([.E2073:.E2082])" office:value-type="float" office:value="36" calcext:value-type="float">
            <text:p>36</text:p>
          </table:table-cell>
          <table:table-cell table:style-name="ce20" table:formula="of:=SUM([.F2073:.F2082])" office:value-type="float" office:value="14" calcext:value-type="float">
            <text:p>14</text:p>
          </table:table-cell>
          <table:table-cell table:style-name="ce20" table:formula="of:=SUM([.G2073:.G2082])" office:value-type="float" office:value="124" calcext:value-type="float">
            <text:p>1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創新與創業管理碩士學位學程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心理學系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8" calcext:value-type="float">
            <text:p>3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健康產業管理學系長期照護組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健康產業管理學系健康管理組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食品營養與保健生技學系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生物科技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資訊工程學系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行動商務與多媒體應用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光電與通訊學系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資訊傳播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生物資訊與醫學工程學系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經營管理學系</text:p>
          </table:table-cell>
          <table:table-cell table:style-name="ce19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休閒與遊憩管理學系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會計與資訊學系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財務金融學系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財經法律學系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社會工作學系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外國語文學系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數位媒體設計學系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視覺傳達設計學系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創意商品設計學系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亞洲大學</text:p>
          </table:table-cell>
          <table:table-cell table:style-name="ce5" office:value-type="string" calcext:value-type="string">
            <text:p>合計</text:p>
          </table:table-cell>
          <table:table-cell table:style-name="ce20" table:formula="of:=SUM([.C2084:.C2104])" office:value-type="float" office:value="172" calcext:value-type="float">
            <text:p>172</text:p>
          </table:table-cell>
          <table:table-cell table:style-name="ce20" table:formula="of:=SUM([.D2084:.D2104])" office:value-type="float" office:value="0" calcext:value-type="float">
            <text:p>0</text:p>
          </table:table-cell>
          <table:table-cell table:style-name="ce20" table:formula="of:=SUM([.E2084:.E2104])" office:value-type="float" office:value="126" calcext:value-type="float">
            <text:p>126</text:p>
          </table:table-cell>
          <table:table-cell table:style-name="ce20" table:formula="of:=SUM([.F2084:.F2104])" office:value-type="float" office:value="0" calcext:value-type="float">
            <text:p>0</text:p>
          </table:table-cell>
          <table:table-cell table:style-name="ce20" table:formula="of:=SUM([.G2084:.G2104])" office:value-type="float" office:value="298" calcext:value-type="float">
            <text:p>29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法鼓文理學院</text:p>
          </table:table-cell>
          <table:table-cell table:style-name="ce4" office:value-type="string" calcext:value-type="string">
            <text:p>生命教育碩士學位學程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法鼓文理學院</text:p>
          </table:table-cell>
          <table:table-cell table:style-name="ce4" office:value-type="string" calcext:value-type="string">
            <text:p>佛教學系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法鼓文理學院</text:p>
          </table:table-cell>
          <table:table-cell table:style-name="ce4" office:value-type="string" calcext:value-type="string">
            <text:p>社區再造碩士學位學程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法鼓文理學院</text:p>
          </table:table-cell>
          <table:table-cell table:style-name="ce4" office:value-type="string" calcext:value-type="string">
            <text:p>社會企業與創新碩士學位學程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法鼓文理學院</text:p>
          </table:table-cell>
          <table:table-cell table:style-name="ce4" office:value-type="string" calcext:value-type="string">
            <text:p>環境與發展碩士學位學程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法鼓文理學院</text:p>
          </table:table-cell>
          <table:table-cell table:style-name="ce5" office:value-type="string" calcext:value-type="string">
            <text:p>合計</text:p>
          </table:table-cell>
          <table:table-cell table:style-name="ce20" table:formula="of:=SUM([.C2106:.C2110])" office:value-type="float" office:value="49" calcext:value-type="float">
            <text:p>49</text:p>
          </table:table-cell>
          <table:table-cell table:style-name="ce20" table:formula="of:=SUM([.D2106:.D2110])" office:value-type="float" office:value="0" calcext:value-type="float">
            <text:p>0</text:p>
          </table:table-cell>
          <table:table-cell table:style-name="ce20" table:formula="of:=SUM([.E2106:.E2110])" office:value-type="float" office:value="49" calcext:value-type="float">
            <text:p>49</text:p>
          </table:table-cell>
          <table:table-cell table:style-name="ce20" table:formula="of:=SUM([.F2106:.F2110])" office:value-type="float" office:value="0" calcext:value-type="float">
            <text:p>0</text:p>
          </table:table-cell>
          <table:table-cell table:style-name="ce20" table:formula="of:=SUM([.G2106:.G2110])" office:value-type="float" office:value="98" calcext:value-type="float">
            <text:p>9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偕醫學院</text:p>
          </table:table-cell>
          <table:table-cell table:style-name="ce4" office:value-type="string" calcext:value-type="string">
            <text:p>生物醫學研究所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偕醫學院</text:p>
          </table:table-cell>
          <table:table-cell table:style-name="ce4" office:value-type="string" calcext:value-type="string">
            <text:p>長期照護研究所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馬偕醫學院</text:p>
          </table:table-cell>
          <table:table-cell table:style-name="ce5" office:value-type="string" calcext:value-type="string">
            <text:p>合計</text:p>
          </table:table-cell>
          <table:table-cell table:style-name="ce20" table:formula="of:=SUM([.C2112:.C2113])" office:value-type="float" office:value="11" calcext:value-type="float">
            <text:p>11</text:p>
          </table:table-cell>
          <table:table-cell table:style-name="ce20" table:formula="of:=SUM([.D2112:.D2113])" office:value-type="float" office:value="0" calcext:value-type="float">
            <text:p>0</text:p>
          </table:table-cell>
          <table:table-cell table:style-name="ce20" table:formula="of:=SUM([.E2112:.E2113])" office:value-type="float" office:value="9" calcext:value-type="float">
            <text:p>9</text:p>
          </table:table-cell>
          <table:table-cell table:style-name="ce20" table:formula="of:=SUM([.F2112:.F2113])" office:value-type="float" office:value="0" calcext:value-type="float">
            <text:p>0</text:p>
          </table:table-cell>
          <table:table-cell table:style-name="ce20" table:formula="of:=SUM([.G2112:.G2113])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基督教臺灣浸會神學院</text:p>
          </table:table-cell>
          <table:table-cell table:style-name="ce4" office:value-type="string" calcext:value-type="string">
            <text:p>基督教神學研究所神道學組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基督教臺灣浸會神學院</text:p>
          </table:table-cell>
          <table:table-cell table:style-name="ce4" office:value-type="string" calcext:value-type="string">
            <text:p>基督教神學研究所基督教研究組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基督教臺灣浸會神學院</text:p>
          </table:table-cell>
          <table:table-cell table:style-name="ce5" office:value-type="string" calcext:value-type="string">
            <text:p>合計</text:p>
          </table:table-cell>
          <table:table-cell table:style-name="ce20" table:formula="of:=SUM([.C2115:.C2116])" office:value-type="float" office:value="0" calcext:value-type="float">
            <text:p>0</text:p>
          </table:table-cell>
          <table:table-cell table:style-name="ce20" table:formula="of:=SUM([.D2115:.D2116])" office:value-type="float" office:value="0" calcext:value-type="float">
            <text:p>0</text:p>
          </table:table-cell>
          <table:table-cell table:style-name="ce20" table:formula="of:=SUM([.E2115:.E2116])" office:value-type="float" office:value="25" calcext:value-type="float">
            <text:p>25</text:p>
          </table:table-cell>
          <table:table-cell table:style-name="ce20" table:formula="of:=SUM([.F2115:.F2116])" office:value-type="float" office:value="0" calcext:value-type="float">
            <text:p>0</text:p>
          </table:table-cell>
          <table:table-cell table:style-name="ce20" table:formula="of:=SUM([.G2115:.G2116])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信金融管理學院</text:p>
          </table:table-cell>
          <table:table-cell table:style-name="ce15" office:value-type="string" calcext:value-type="string">
            <text:p>企業管理學系金融管理碩士班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25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中信金融管理學院</text:p>
          </table:table-cell>
          <table:table-cell table:style-name="ce5" office:value-type="string" calcext:value-type="string">
            <text:p>合計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7" office:value-type="float" office:value="8" calcext:value-type="float">
            <text:p>8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一貫道天皇學院</text:p>
          </table:table-cell>
          <table:table-cell table:style-name="ce12" office:value-type="string" calcext:value-type="string">
            <text:p>一貫道學系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一貫道天皇學院</text:p>
          </table:table-cell>
          <table:table-cell table:style-name="ce5" office:value-type="string" calcext:value-type="string">
            <text:p>合計</text:p>
          </table:table-cell>
          <table:table-cell table:style-name="ce20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灣神學研究學院</text:p>
          </table:table-cell>
          <table:table-cell table:style-name="ce15" office:value-type="string" calcext:value-type="string">
            <text:p>神學研究所神學研究道學碩士班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灣神學研究學院</text:p>
          </table:table-cell>
          <table:table-cell table:style-name="ce15" office:value-type="string" calcext:value-type="string">
            <text:p>神學研究所神學碩士班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灣神學研究學院</text:p>
          </table:table-cell>
          <table:table-cell table:style-name="ce15" office:value-type="string" calcext:value-type="string">
            <text:p>基督教研究所文學碩士班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灣神學研究學院</text:p>
          </table:table-cell>
          <table:table-cell table:style-name="ce15" office:value-type="string" calcext:value-type="string">
            <text:p>基督教研究所基督教研究道學碩士班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台灣神學研究學院</text:p>
          </table:table-cell>
          <table:table-cell table:style-name="ce5" office:value-type="string" calcext:value-type="string">
            <text:p>合計</text:p>
          </table:table-cell>
          <table:table-cell table:style-name="ce20" table:formula="of:=SUM([.C2122:.C2125])" office:value-type="float" office:value="16" calcext:value-type="float">
            <text:p>16</text:p>
          </table:table-cell>
          <table:table-cell table:style-name="ce20" table:formula="of:=SUM([.D2122:.D2125])" office:value-type="float" office:value="0" calcext:value-type="float">
            <text:p>0</text:p>
          </table:table-cell>
          <table:table-cell table:style-name="ce20" table:formula="of:=SUM([.E2122:.E2125])" office:value-type="float" office:value="29" calcext:value-type="float">
            <text:p>29</text:p>
          </table:table-cell>
          <table:table-cell table:style-name="ce20" table:formula="of:=SUM([.F2122:.F2125])" office:value-type="float" office:value="0" calcext:value-type="float">
            <text:p>0</text:p>
          </table:table-cell>
          <table:table-cell table:style-name="ce20" table:formula="of:=SUM([.G2122:.G2125])" office:value-type="float" office:value="45" calcext:value-type="float">
            <text:p>4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一貫道崇德學院</text:p>
          </table:table-cell>
          <table:table-cell table:style-name="ce15" office:value-type="string" calcext:value-type="string">
            <text:p>一貫道研究所</text:p>
          </table:table-cell>
          <table:table-cell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一貫道崇德學院</text:p>
          </table:table-cell>
          <table:table-cell table:style-name="ce5" office:value-type="string" calcext:value-type="string">
            <text:p>合計</text:p>
          </table:table-cell>
          <table:table-cell table:style-name="ce20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2" table:number-rows-spanned="1">
            <text:p>一般大學(公立)總計</text:p>
          </table:table-cell>
          <table:covered-table-cell table:style-name="ce16"/>
          <table:table-cell table:style-name="ce19" office:value-type="float" office:value="14210" calcext:value-type="float">
            <text:p>14210</text:p>
          </table:table-cell>
          <table:table-cell table:style-name="ce25" office:value-type="float" office:value="388" calcext:value-type="float">
            <text:p>388</text:p>
          </table:table-cell>
          <table:table-cell table:style-name="ce25" office:value-type="float" office:value="12859" calcext:value-type="float">
            <text:p>12859</text:p>
          </table:table-cell>
          <table:table-cell table:style-name="ce25" office:value-type="float" office:value="384" calcext:value-type="float">
            <text:p>384</text:p>
          </table:table-cell>
          <table:table-cell table:style-name="ce25" office:value-type="float" office:value="27841" calcext:value-type="float">
            <text:p>2784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2" table:number-rows-spanned="1">
            <text:p>一般大學(私立)總計</text:p>
          </table:table-cell>
          <table:covered-table-cell table:style-name="ce16"/>
          <table:table-cell table:style-name="ce19" office:value-type="float" office:value="6291" calcext:value-type="float">
            <text:p>6291</text:p>
          </table:table-cell>
          <table:table-cell table:style-name="ce25" office:value-type="float" office:value="413" calcext:value-type="float">
            <text:p>413</text:p>
          </table:table-cell>
          <table:table-cell table:style-name="ce25" office:value-type="float" office:value="5353" calcext:value-type="float">
            <text:p>5353</text:p>
          </table:table-cell>
          <table:table-cell table:style-name="ce25" office:value-type="float" office:value="457" calcext:value-type="float">
            <text:p>457</text:p>
          </table:table-cell>
          <table:table-cell table:style-name="ce25" office:value-type="float" office:value="12514" calcext:value-type="float">
            <text:p>1251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2" table:number-rows-spanned="1">
            <text:p>全國總計</text:p>
          </table:table-cell>
          <table:covered-table-cell table:style-name="ce16"/>
          <table:table-cell table:style-name="ce19" office:value-type="float" office:value="20501" calcext:value-type="float">
            <text:p>20501</text:p>
          </table:table-cell>
          <table:table-cell table:style-name="ce25" office:value-type="float" office:value="801" calcext:value-type="float">
            <text:p>801</text:p>
          </table:table-cell>
          <table:table-cell table:style-name="ce25" office:value-type="float" office:value="18212" calcext:value-type="float">
            <text:p>18212</text:p>
          </table:table-cell>
          <table:table-cell table:style-name="ce25" office:value-type="float" office:value="841" calcext:value-type="float">
            <text:p>841</text:p>
          </table:table-cell>
          <table:table-cell table:style-name="ce25" office:value-type="float" office:value="40355" calcext:value-type="float">
            <text:p>40355</text:p>
          </table:table-cell>
          <table:table-cell table:number-columns-repeated="1017"/>
        </table:table-row>
        <table:table-row table:style-name="ro2">
          <table:table-cell table:style-name="ce7" table:number-columns-spanned="7" table:number-rows-spanned="1"/>
          <table:covered-table-cell table:number-columns-repeated="6" table:style-name="ce17"/>
          <table:table-cell table:number-columns-repeated="1017"/>
        </table:table-row>
        <table:table-row table:style-name="ro2" table:number-rows-repeated="10464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106碩班.$A$1" table:cell-range-address="$106碩班.$A$1:.$G$1714" table:range-usable-as="print-range"/>
          <table:named-range table:name="_xlnm.Print_Titles" table:base-cell-address="$106碩班.$A$1" table:cell-range-address="$106碩班.$A$1:.$AMJ$3" table:range-usable-as="repeat-column repeat-row"/>
          <table:named-range table:name="_xlnm._FilterDatabase" table:base-cell-address="$106碩班.$A$1" table:cell-range-address="$106碩班.$A$3:.$N$2059"/>
        </table:named-expressions>
      </table:table>
      <table:named-expressions/>
      <table:database-ranges>
        <table:database-range table:name="__Anonymous_Sheet_DB__0" table:target-range-address="106碩班.A3:106碩班.N205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Arial" svg:font-family="Arial" style:font-family-generic="swiss"/>
    <style:font-face style:name="新細明體" svg:font-family="新細明體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3mm" fo:margin-bottom="0mm" fo:margin-left="3mm" fo:margin-right="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碩班" style:display-name="PageStyle_106碩班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moejsmpc</dc:creator>
    <meta:creation-date>2017-01-09T06:09:53</meta:creation-date>
    <dc:date>2017-05-31T02:41:45</dc:date>
    <meta:generator>LibreOffice/5.1.2.2$Windows_x86 LibreOffice_project/d3bf12ecb743fc0d20e0be0c58ca359301eb705f</meta:generator>
    <meta:document-statistic meta:table-count="1" meta:cell-count="1490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