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31.75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14.29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表7-3核定表_28_發文版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" style:data-style-name="N142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6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7-3核定表(發文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<text:span text:style-name="T1">106學年度進修學制學士班新生招生名額分配核定表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9" office:value-type="string" calcext:value-type="string" table:number-columns-spanned="1" table:number-rows-spanned="4">
              <text:p>105</text:p>
              <text:p>學年度核定招生名額</text:p>
            </table:table-cell>
            <table:table-cell table:style-name="ce9" office:value-type="string" calcext:value-type="string" table:number-columns-spanned="6" table:number-rows-spanned="1">
              <text:p>106學年度核定招生名額</text:p>
            </table:table-cell>
            <table:covered-table-cell table:number-columns-repeated="5" table:style-name="ce10"/>
            <table:table-cell table:style-name="ce2" office:value-type="string" calcext:value-type="string" table:number-columns-spanned="1" table:number-rows-spanned="4">
              <text:p>備註</text:p>
            </table:table-cell>
            <table:table-cell table:number-columns-repeated="1014"/>
          </table:table-row>
          <table:table-row table:style-name="ro3">
            <table:covered-table-cell table:number-columns-repeated="2" table:style-name="ce3"/>
            <table:covered-table-cell table:style-name="ce10"/>
            <table:table-cell table:style-name="ce9" office:value-type="string" calcext:value-type="string" table:number-columns-spanned="1" table:number-rows-spanned="3">
              <text:p>班數</text:p>
            </table:table-cell>
            <table:table-cell table:style-name="ce9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10"/>
            <table:table-cell table:style-name="ce9" office:value-type="string" calcext:value-type="string" table:number-columns-spanned="1" table:number-rows-spanned="3">
              <text:p>原住民外加名額</text:p>
            </table:table-cell>
            <table:covered-table-cell table:style-name="ce3"/>
            <table:table-cell table:number-columns-repeated="1014"/>
          </table:table-row>
          <table:table-row table:style-name="ro4">
            <table:covered-table-cell table:number-columns-repeated="2" table:style-name="ce3"/>
            <table:covered-table-cell table:number-columns-repeated="2" table:style-name="ce10"/>
            <table:table-cell table:style-name="ce9" office:value-type="string" calcext:value-type="string" table:number-columns-spanned="1" table:number-rows-spanned="2">
              <text:p>一般單招</text:p>
            </table:table-cell>
            <table:table-cell table:style-name="ce9" office:value-type="string" calcext:value-type="string" table:number-columns-spanned="2" table:number-rows-spanned="1">
              <text:p>運動績優</text:p>
            </table:table-cell>
            <table:covered-table-cell table:style-name="ce10"/>
            <table:table-cell table:style-name="ce9" office:value-type="string" calcext:value-type="string" table:number-columns-spanned="1" table:number-rows-spanned="2">
              <text:p>小計</text:p>
            </table:table-cell>
            <table:covered-table-cell table:style-name="ce10"/>
            <table:covered-table-cell table:style-name="ce3"/>
            <table:table-cell table:number-columns-repeated="1014"/>
          </table:table-row>
          <table:table-row table:style-name="ro3">
            <table:covered-table-cell table:number-columns-repeated="2" table:style-name="ce3"/>
            <table:covered-table-cell table:number-columns-repeated="3" table:style-name="ce10"/>
            <table:table-cell table:style-name="ce9" office:value-type="string" calcext:value-type="string">
              <text:p>甄試</text:p>
            </table:table-cell>
            <table:table-cell table:style-name="ce9" office:value-type="string" calcext:value-type="string">
              <text:p>單招</text:p>
            </table:table-cell>
            <table:covered-table-cell table:number-columns-repeated="2" table:style-name="ce10"/>
            <table:covered-table-cell table:style-name="ce3"/>
            <table:table-cell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6" table:style-name="ce11"/>
          <table:covered-table-cell table:style-name="ce2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4" calcext:value-type="float">
            <text:p>3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9" calcext:value-type="float">
            <text:p>39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7" calcext:value-type="float">
            <text:p>47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240" calcext:value-type="float">
            <text:p>2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0" calcext:value-type="float">
            <text:p>22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6" table:style-name="ce11"/>
          <table:covered-table-cell table:style-name="ce2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8" calcext:value-type="float">
            <text:p>3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9" calcext:value-type="float">
            <text:p>139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6" table:style-name="ce11"/>
          <table:covered-table-cell table:style-name="ce2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2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07" calcext:value-type="float">
            <text:p>107</text:p>
          </table:table-cell>
          <table:table-cell table:style-name="ce16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551" calcext:value-type="float">
            <text:p>5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46" calcext:value-type="float">
            <text:p>546</text:p>
          </table:table-cell>
          <table:table-cell table:style-name="ce17" office:value-type="float" office:value="12" calcext:value-type="float">
            <text:p>1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2" calcext:value-type="float">
            <text:p>1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6" table:style-name="ce11"/>
          <table:covered-table-cell table:style-name="ce2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農委會公費專班80名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593" calcext:value-type="float">
            <text:p>59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float" office:value="593" calcext:value-type="float">
            <text:p>593</text:p>
          </table:table-cell>
          <table:table-cell table:style-name="ce17" office:value-type="float" office:value="9" calcext:value-type="float">
            <text:p>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9" calcext:value-type="float">
            <text:p>9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高雄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高雄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2" calcext:value-type="float">
            <text:p>32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381" calcext:value-type="float">
            <text:p>3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81" calcext:value-type="float">
            <text:p>381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1" calcext:value-type="float">
            <text:p>31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157" calcext:value-type="float">
            <text:p>1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style-name="ce17" office:value-type="float" office:value="3" calcext:value-type="float">
            <text:p>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室內設計進修學士班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7" calcext:value-type="float">
            <text:p>47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聯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425" calcext:value-type="float">
            <text:p>4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5" calcext:value-type="float">
            <text:p>4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25" calcext:value-type="float">
            <text:p>425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7" calcext:value-type="float">
            <text:p>37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金門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9" calcext:value-type="float">
            <text:p>219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體育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體育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體育運動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99" calcext:value-type="float">
            <text:p>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99" calcext:value-type="float">
            <text:p>99</text:p>
          </table:table-cell>
          <table:table-cell table:style-name="ce16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臺灣體育運動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9" calcext:value-type="float">
            <text:p>39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2" calcext:value-type="float">
            <text:p>172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88" calcext:value-type="float">
            <text:p>188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11" calcext:value-type="float">
            <text:p>1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2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13" calcext:value-type="float">
            <text:p>11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03" calcext:value-type="float">
            <text:p>1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03" calcext:value-type="float">
            <text:p>10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12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4" office:value-type="float" office:value="1205" calcext:value-type="float">
            <text:p><text:s/>1,205 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1205" calcext:value-type="float">
            <text:p><text:s/>1,205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205" calcext:value-type="float">
            <text:p><text:s/>1,205 </text:p>
          </table:table-cell>
          <table:table-cell table:style-name="ce17" office:value-type="float" office:value="6" calcext:value-type="float">
            <text:p>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5" office:value-type="float" office:value="1245" calcext:value-type="float">
            <text:p><text:s/>1,245 </text:p>
          </table:table-cell>
          <table:table-cell table:style-name="ce5" office:value-type="float" office:value="23" calcext:value-type="float">
            <text:p>23</text:p>
          </table:table-cell>
          <table:table-cell table:style-name="ce15" office:value-type="float" office:value="1245" calcext:value-type="float">
            <text:p><text:s/>1,245 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 office:value-type="float" office:value="1245" calcext:value-type="float">
            <text:p><text:s/>1,245 </text:p>
          </table:table-cell>
          <table:table-cell table:style-name="ce5" office:value-type="float" office:value="6" calcext:value-type="float">
            <text:p>6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東吳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10" calcext:value-type="float">
            <text:p>11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東吳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74" calcext:value-type="float">
            <text:p>274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9" calcext:value-type="float">
            <text:p>59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12" calcext:value-type="float">
            <text:p>112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694" calcext:value-type="float">
            <text:p>69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99" calcext:value-type="float">
            <text:p>69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99" calcext:value-type="float">
            <text:p>699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9" calcext:value-type="float">
            <text:p>6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12" office:value-type="float" office:value="784" calcext:value-type="float">
            <text:p>78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4" calcext:value-type="float">
            <text:p>78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784" calcext:value-type="float">
            <text:p>78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784" calcext:value-type="float">
            <text:p>7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4" calcext:value-type="float">
            <text:p>78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784" calcext:value-type="float">
            <text:p>784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4" calcext:value-type="float">
            <text:p>8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學位學程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106新增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7" calcext:value-type="float">
            <text:p>57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13" calcext:value-type="float">
            <text:p>213</text:p>
          </table:table-cell>
          <table:table-cell table:style-name="ce17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9" calcext:value-type="float">
            <text:p>19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2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72" calcext:value-type="float">
            <text:p>72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2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216" calcext:value-type="float">
            <text:p>2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92" calcext:value-type="float">
            <text:p>192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4" calcext:value-type="float">
            <text:p>3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8" calcext:value-type="float">
            <text:p>3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產業科技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8" calcext:value-type="float">
            <text:p>3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學士學位學程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71" calcext:value-type="float">
            <text:p>71</text:p>
          </table:table-cell>
          <table:table-cell table:style-name="ce16" office:value-type="string" calcext:value-type="string">
            <text:p>--</text:p>
          </table:table-cell>
          <table:table-cell table:style-name="ce28" office:value-type="string" calcext:value-type="string">
            <text:p>104年8月14日臺教高(四)字第1040109063號函核定於南投縣(日月行館)校外上課，106招收30名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6" calcext:value-type="float">
            <text:p>65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56" calcext:value-type="float">
            <text:p>656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1" calcext:value-type="float">
            <text:p>7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健康管理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870" calcext:value-type="float">
            <text:p>8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0" calcext:value-type="float">
            <text:p>6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70" calcext:value-type="float">
            <text:p>67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65" calcext:value-type="float">
            <text:p>1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70" calcext:value-type="float">
            <text:p>17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5" office:value-type="float" office:value="1085" calcext:value-type="float">
            <text:p><text:s/>1,085 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0" calcext:value-type="float">
            <text:p>8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全媒體學士學位學程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106新增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匯流與創新管理學士學位學程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工商管理進修學士班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世新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00" calcext:value-type="float">
            <text:p>10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52" calcext:value-type="float">
            <text:p>552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0" calcext:value-type="float">
            <text:p>6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高雄)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4" calcext:value-type="float">
            <text:p>3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8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9" office:value-type="string" calcext:value-type="string">
            <text:p>102年7月24日臺教高(四)字第1020109080A號函核定於高雄市(實踐大學推廣教育部高雄中心)校外上課，106招收50名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實踐大學(高雄)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14" calcext:value-type="float">
            <text:p>114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腎臟照護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高雄醫學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創意產品設計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真理大學(臺北)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真理大學(臺北)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88" calcext:value-type="float">
            <text:p>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藥照護產業學士學位學程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106新增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士學位學程</text:p>
          </table:table-cell>
          <table:table-cell table:style-name="ce12" office:value-type="float" office:value="166" calcext:value-type="float">
            <text:p>1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71" calcext:value-type="float">
            <text:p>171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語文學士學位學程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341" calcext:value-type="float">
            <text:p>3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float" office:value="341" calcext:value-type="float">
            <text:p>341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二年制呼吸治療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中國醫藥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玄奘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00" calcext:value-type="float">
            <text:p>10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玄奘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555" calcext:value-type="float">
            <text:p>5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0" calcext:value-type="float">
            <text:p>47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70" calcext:value-type="float">
            <text:p>470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形象與健康管理學士學位學程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106新增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106復招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進修學士班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50" calcext:value-type="float">
            <text:p>1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72" calcext:value-type="float">
            <text:p>72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370" calcext:value-type="float">
            <text:p>3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6" calcext:value-type="float">
            <text:p>50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506" calcext:value-type="float">
            <text:p>506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台灣首府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9" calcext:value-type="float">
            <text:p>29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資訊管理學系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台灣首府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149" calcext:value-type="float">
            <text:p>149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休閒管理學系</text:p>
          </table:table-cell>
          <table:table-cell table:style-name="ce12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餐飲管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健康照護管理學系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數位應用學系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106復招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應用外語學系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79" calcext:value-type="float">
            <text:p>79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康寧大學(臺南)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304" calcext:value-type="float">
            <text:p>30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04" calcext:value-type="float">
            <text:p>304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觀光規劃進修學士學位學程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經營管理進修學士學位學程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法律學士學位學程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28" calcext:value-type="float">
            <text:p>28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9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30" office:value-type="string" calcext:value-type="string">
            <text:p>106更名，原名稱為老人福祉與社會工作學系。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時尚美容藝術與保健管理學士學位學程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228" calcext:value-type="float">
            <text:p>228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6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9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string" calcext:value-type="string">
            <text:p>--</text:p>
          </table:table-cell>
          <table:table-cell table:style-name="ce30" office:value-type="string" calcext:value-type="string">
            <text:p>106更名，原名稱為老人福祉與社會工作學系。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稻江科技暨管理學院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時尚造形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數位設計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景觀與環境設計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行銷與物流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2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60" calcext:value-type="float">
            <text:p>16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50" calcext:value-type="float">
            <text:p>15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科學院進修學士班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47" calcext:value-type="float">
            <text:p>47</text:p>
          </table:table-cell>
          <table:table-cell table:style-name="ce16" office:value-type="string" calcext:value-type="string">
            <text:p>--</text:p>
          </table:table-cell>
          <table:table-cell table:style-name="ce27" office:value-type="string" calcext:value-type="string">
            <text:p>農委會公費專班30名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明道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587" calcext:value-type="float">
            <text:p>5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7" calcext:value-type="float">
            <text:p>48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487" calcext:value-type="float">
            <text:p>487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6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6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75" calcext:value-type="float">
            <text:p>75</text:p>
          </table:table-cell>
          <table:table-cell table:style-name="ce16" office:value-type="string" calcext:value-type="string">
            <text:p>--</text:p>
          </table:table-cell>
          <table:table-cell table:style-name="ce30" office:value-type="string" calcext:value-type="string">
            <text:p>106年更名，原名稱為保健營養生技學系。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12" office:value-type="float" office:value="180" calcext:value-type="float">
            <text:p>18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170" calcext:value-type="float">
            <text:p>17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office:value-type="float" office:value="365" calcext:value-type="float">
            <text:p>3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365" calcext:value-type="float">
            <text:p>365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10" table:number-rows-repeated="10481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表7-3核定表(發文版)'.$A$1" table:cell-range-address="$'表7-3核定表(發文版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3核定表_28_發文版_29_" style:display-name="PageStyle_表7-3核定表(發文版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0:04:27</meta:creation-date>
    <dc:date>2016-11-14T08:03:44</dc:date>
    <meta:generator>LibreOffice/5.1.2.2$Windows_x86 LibreOffice_project/d3bf12ecb743fc0d20e0be0c58ca359301eb705f</meta:generator>
    <meta:document-statistic meta:table-count="1" meta:cell-count="30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