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53.98mm"/>
    </style:style>
    <style:style style:name="co5" style:family="table-column">
      <style:table-column-properties fo:break-before="auto" style:column-width="87.05mm"/>
    </style:style>
    <style:style style:name="co6" style:family="table-column">
      <style:table-column-properties fo:break-before="auto" style:column-width="94.4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20.32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ta1" style:family="table" style:master-page-name="PageStyle_5f_工作表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 (2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7學年度大學校院總量增設調整核定表</text:p>
            </table:table-cell>
            <table:covered-table-cell table:number-columns-repeated="4" table:style-name="ce5"/>
            <table:covered-table-cell table:style-name="ce11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學校</text:p>
            </table:table-cell>
            <table:table-cell table:style-name="ce6" office:value-type="string" calcext:value-type="string">
              <text:p>審查結果</text:p>
            </table:table-cell>
            <table:table-cell table:style-name="ce8" office:value-type="string" calcext:value-type="string">
              <text:p>申請類別</text:p>
            </table:table-cell>
            <table:table-cell table:style-name="ce8" office:value-type="string" calcext:value-type="string">
              <text:p>班別</text:p>
            </table:table-cell>
            <table:table-cell table:style-name="ce8" office:value-type="string" calcext:value-type="string">
              <text:p>院系所學位學程名稱</text:p>
            </table:table-cell>
            <table:table-cell table:style-name="ce12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更名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經營管理碩士學程</text:p>
          </table:table-cell>
          <table:table-cell table:style-name="ce9" office:value-type="string" calcext:value-type="string">
            <text:p>原「經營管理碩士學程全球台商班」，更名為「經營管理碩士學程全球華商班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應用數學系</text:p>
          </table:table-cell>
          <table:table-cell table:style-name="ce9" office:value-type="string" calcext:value-type="string">
            <text:p>「應用數學系」數學教學碩士在職專班，自107學年度起裁撤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竹師教育學院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更名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人文社會學院國際生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藝術學院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華文文學研究所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音樂學系</text:p>
          </table:table-cell>
          <table:table-cell table:style-name="ce9" office:value-type="string" calcext:value-type="string">
            <text:p>「音樂學系」音樂碩士在職專班，自107學年度起停招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教育與學習科技學系</text:p>
          </table:table-cell>
          <table:table-cell table:style-name="ce9" office:value-type="string" calcext:value-type="string">
            <text:p>「教育與學習科技學系」學校行政教師碩士在職專班，自107學年度起停招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系統神經科學研究所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前瞻功能材料產業博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計量財務金融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教育心理與諮商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學士後護理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臨床醫學研究所</text:p>
          </table:table-cell>
          <table:table-cell table:style-name="ce9" office:value-type="string" calcext:value-type="string">
            <text:p>「臨床試驗組」及「臨床醫學研究組」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生物產業傳播暨發展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醫學工程學系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" office:value-type="string" calcext:value-type="string">
            <text:p>國立成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政治學系</text:p>
          </table:table-cell>
          <table:table-cell table:style-name="ce9" office:value-type="string" calcext:value-type="string">
            <text:p>原「政治經濟研究所」與「政治學系」整併為「政治學系」，整併後之「政治學系」含「學士班」、「政治經濟學碩士班」、「政治經濟學博士班」及「政治經濟學碩士在職專班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國立成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更名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全校不分系學士學位學程</text:p>
          </table:table-cell>
          <table:table-cell table:style-name="ce9" office:value-type="string" calcext:value-type="string">
            <text:p>原名稱為大一全校不分系學士學位學程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數據科學研究所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心智科學原理與應用國際博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應用數學系</text:p>
          </table:table-cell>
          <table:table-cell table:style-name="ce9" office:value-type="string" calcext:value-type="string">
            <text:p>「應用數學組」及「數據科學與計算組」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更名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法律學系</text:p>
          </table:table-cell>
          <table:table-cell table:style-name="ce9" office:value-type="string" calcext:value-type="string">
            <text:p>原「法律學系科技法律碩士班」，更名為「法律學系碩士班」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碩士班,博士班</text:p>
          </table:table-cell>
          <table:table-cell table:style-name="ce9" office:value-type="string" calcext:value-type="string">
            <text:p>資訊管理研究所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,博士班</text:p>
          </table:table-cell>
          <table:table-cell table:style-name="ce9" office:value-type="string" calcext:value-type="string">
            <text:p>資訊管理與財務金融學系</text:p>
          </table:table-cell>
          <table:table-cell table:style-name="ce13" office:value-type="string" calcext:value-type="string">
            <text:p>「資訊管理與財務金融學系」資訊管理博士班及「資訊管理與財務金融學系」資訊管理碩士班，自107學年度起停招。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機器人碩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聲音與音樂創意科技碩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生物科技學院產業博士班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客家文化學院博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國際半導體產業學院博士班</text:p>
          </table:table-cell>
          <table:table-cell table:style-name="ce9" office:value-type="string" calcext:value-type="string">
            <text:p>「產學研究組」及「學術研發組」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整併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運輸與物流管理學系</text:p>
          </table:table-cell>
          <table:table-cell table:style-name="ce9" office:value-type="string" calcext:value-type="string">
            <text:p>「運輸與物流管理學系物流管理博士班」及「運輸與物流管理學系交通運輸博士班」，自107學年度起班次整併為「運輸與物流管理學系博士班」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網路與資訊系統博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交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百川學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交通大學(臺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綠能國際博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工學院學士班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資訊電機學院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人力資源管理研究所</text:p>
          </table:table-cell>
          <table:table-cell table:style-name="ce9" office:value-type="string" calcext:value-type="string">
            <text:p>「學術專業組」及「產學組」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企業管理學系</text:p>
          </table:table-cell>
          <table:table-cell table:style-name="ce14" office:value-type="string" calcext:value-type="string">
            <text:p>「企業管理學系醫務管理博士班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更名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理學國際博士學位學程</text:p>
          </table:table-cell>
          <table:table-cell table:style-name="ce9" office:value-type="string" calcext:value-type="string">
            <text:p>原名稱為加速器光源與中子束應用國際博士學位學程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光電與材料科技學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光電與材料科技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食品安全管理碩士在職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陽明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臨床護理研究所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植物醫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機械與能源工程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應用經濟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農學院農學碩士在職專班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農藝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數理教育研究所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獸醫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國立高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學士班,碩士班,碩士在職專班</text:p>
          </table:table-cell>
          <table:table-cell table:style-name="ce9" office:value-type="string" calcext:value-type="string">
            <text:p>建築學系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" office:value-type="string" calcext:value-type="string">
            <text:p>國立高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,碩士班,碩士在職專班</text:p>
          </table:table-cell>
          <table:table-cell table:style-name="ce9" office:value-type="string" calcext:value-type="string">
            <text:p>創意設計與建築學系</text:p>
          </table:table-cell>
          <table:table-cell table:style-name="ce9" office:value-type="string" calcext:value-type="string">
            <text:p>「創意設計與建築學系學士班建築組」、「創意設計與建築學系學士班創意設計組」、「創意設計與建築學系碩士班」、「創意設計與建築學系碩士在職專班」，自107學年度起停招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高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工藝與創意設計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高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東亞語文學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高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應用科學碩士學位學程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國立東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中國語文學系</text:p>
          </table:table-cell>
          <table:table-cell table:style-name="ce9" office:value-type="string" calcext:value-type="string">
            <text:p>「中國語文學系」原設有「中國語文學系碩士班」及「中國語文學系民間文學碩士班」，107學年度起班次整併為「中國語文學系碩士班」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資訊管理碩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資訊管理學系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" office:value-type="string" calcext:value-type="string">
            <text:p>國立東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整併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中國語文學系</text:p>
          </table:table-cell>
          <table:table-cell table:style-name="ce9" office:value-type="string" calcext:value-type="string">
            <text:p>「中國語文學系」原設有「中國語文學系博士班」及「中國語文學系民間文學博士班」，未涉及領域變更，爰同意107學年度起班次整併為「中國語文學系博士班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,博士班</text:p>
          </table:table-cell>
          <table:table-cell table:style-name="ce9" office:value-type="string" calcext:value-type="string">
            <text:p>電機工程學系</text:p>
          </table:table-cell>
          <table:table-cell table:style-name="ce9" office:value-type="string" calcext:value-type="string">
            <text:p>「電機工程學系通訊工程碩士班」及「電機工程學系通訊工程博士班」，自107學年度起停招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美術學系</text:p>
          </table:table-cell>
          <table:table-cell table:style-name="ce9" office:value-type="string" calcext:value-type="string">
            <text:p>原學籍分組為「創作組」及「美術史組」共2組，107學年度起分組整併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傳統音樂學系</text:p>
          </table:table-cell>
          <table:table-cell table:style-name="ce9" office:value-type="string" calcext:value-type="string">
            <text:p>傳統音樂學系碩士班原學籍分組為「演奏組」及「理論組」共2組，107學年度起分組整併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藝術與人文教育研究所</text:p>
          </table:table-cell>
          <table:table-cell table:style-name="ce9" office:value-type="string" calcext:value-type="string">
            <text:p>「藝術與人文教育研究所藝術與人文教學碩士學位班」，自107學年度起裁撤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理工學院綠色科技產業進修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臺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大數據管理應用學士二年制在職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宜蘭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智慧休閒農業進修學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聯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工程科技轉譯醫學國際碩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聯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復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機械工程學系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國立臺南藝術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更名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藝術史學系</text:p>
          </table:table-cell>
          <table:table-cell table:style-name="ce9" office:value-type="string" calcext:value-type="string">
            <text:p>原「藝術史學系藝術史與藝術評論碩士班」，更名為「藝術史學系藝術史評與古物研究碩士班」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復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綠色能源科技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金門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更名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理工學院資訊科技與應用碩士班</text:p>
          </table:table-cell>
          <table:table-cell table:style-name="ce9" office:value-type="string" calcext:value-type="string">
            <text:p>原名稱為理工學院智慧計算與應用碩士班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閩南文化研究所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閩南文化碩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社會暨公共事務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立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國民小學教師在職進修公民與社會教學碩士學位班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運動器材科技研究所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光電工程學士學位學程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車輛與能源工程學士學位學程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東亞學系</text:p>
          </table:table-cell>
          <table:table-cell table:style-name="ce9" office:value-type="string" calcext:value-type="string">
            <text:p>東亞學系學士班原學籍分組為「漢學與文化組」及「政治與經濟組」共2組，同意自107學年度起分組整併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東亞學系</text:p>
          </table:table-cell>
          <table:table-cell table:style-name="ce9" office:value-type="string" calcext:value-type="string">
            <text:p>東亞學系碩士班原學籍分組為「漢學與文化組」及「政治與經濟組」共2組，同意自107學年度起分組整併。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科技應用與人力資源發展學系</text:p>
          </table:table-cell>
          <table:table-cell table:style-name="ce9" office:value-type="string" calcext:value-type="string">
            <text:p>科技應用與人力資源發展學系碩士班原學籍分組為「網路學習組」、「人力資源組」及「科技與工程教育組」共3組，同意自107學年度起分組整併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教育心理與輔導學系</text:p>
          </table:table-cell>
          <table:table-cell table:style-name="ce9" office:value-type="string" calcext:value-type="string">
            <text:p>教育心理與輔導學系碩士班原學籍分組為「諮商心理學組」及「教育心理學組」共2組，同意自107學年度起分組整併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地理學系</text:p>
          </table:table-cell>
          <table:table-cell table:style-name="ce9" office:value-type="string" calcext:value-type="string">
            <text:p>「地理學系地理教學碩士在職專班」，自107學年度起停招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地理學系</text:p>
          </table:table-cell>
          <table:table-cell table:style-name="ce14" office:value-type="string" calcext:value-type="string">
            <text:p>「地理碩士在職專班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運動與休閒學院樂活產業高階經理人企業管理碩士在職專班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歷史學系</text:p>
          </table:table-cell>
          <table:table-cell table:style-name="ce9" office:value-type="string" calcext:value-type="string">
            <text:p>「歷史學系歷史教學碩士在職專班」，自107學年度起停招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英語學系</text:p>
          </table:table-cell>
          <table:table-cell table:style-name="ce9" office:value-type="string" calcext:value-type="string">
            <text:p>英語學系博士班原學籍分組為「文學組」、「語言學組」及「英語教學組」3組，同意自107學年度起分組整併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音樂學系</text:p>
          </table:table-cell>
          <table:table-cell table:style-name="ce9" office:value-type="string" calcext:value-type="string">
            <text:p>音樂學系博士班原學籍分組為「表演與創作組」及「研究與教育組」共2組，同意自107學年度起分組整併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教育心理與輔導學系</text:p>
          </table:table-cell>
          <table:table-cell table:style-name="ce9" office:value-type="string" calcext:value-type="string">
            <text:p>教育心理與輔導學系博士班原學籍分組為「諮商心理學組」及「教育心理學組」共2組，同意自107學年度起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電機工程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,碩士班</text:p>
          </table:table-cell>
          <table:table-cell table:style-name="ce9" office:value-type="string" calcext:value-type="string">
            <text:p>人類發展與家庭學系</text:p>
          </table:table-cell>
          <table:table-cell table:style-name="ce9" office:value-type="string" calcext:value-type="string">
            <text:p>「人類發展與家庭學系」學士班及碩士班「營養科學與教育組，自107學年度起停招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工業教育學系</text:p>
          </table:table-cell>
          <table:table-cell table:style-name="ce9" office:value-type="string" calcext:value-type="string">
            <text:p>工業教育學系學士班原學籍分組為「能源應用組」及「車輛技術組」共2組，同意自107學年度起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營養科學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生技醫藥產業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營養科學碩士學位學程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更名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資訊工程學系</text:p>
          </table:table-cell>
          <table:table-cell table:style-name="ce9" office:value-type="string" calcext:value-type="string">
            <text:p>原「資訊工程學系積體電路設計碩士班」，更名為「資訊工程學系物聯網碩士班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輔導與諮商學系</text:p>
          </table:table-cell>
          <table:table-cell table:style-name="ce9" office:value-type="string" calcext:value-type="string">
            <text:p>「輔導與諮商學系輔導活動教學碩士學位班」，自107學年度起停招。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國立高雄師範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並更名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軟體工程與管理學系</text:p>
          </table:table-cell>
          <table:table-cell table:style-name="ce9" office:value-type="string" calcext:value-type="string">
            <text:p>「軟體工程與管理學系」碩士在職專班原學籍分組為「工程組」、「教育組」、「管理組」，自107學年度起分組整併，另新增班名為「軟體工程與管理學系產業資訊與創新應用碩士在職專班」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國立臺北教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自然科學教育學系</text:p>
          </table:table-cell>
          <table:table-cell table:style-name="ce9" office:value-type="string" calcext:value-type="string">
            <text:p>自然科學教育學系碩士班原學籍分組為「科學教育組」及「應用科學組」共2組，同意自107學年度起分組整併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社會與區域發展學系</text:p>
          </table:table-cell>
          <table:table-cell table:style-name="ce9" office:value-type="string" calcext:value-type="string">
            <text:p>「社會與區域發展學系社會學習領域教學碩士學位班」，自107學年度起停招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國立臺北教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社會與區域發展學系</text:p>
          </table:table-cell>
          <table:table-cell table:style-name="ce14" office:value-type="string" calcext:value-type="string">
            <text:p>「社會學習領域碩士在職專班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音樂學系</text:p>
          </table:table-cell>
          <table:table-cell table:style-name="ce9" office:value-type="string" calcext:value-type="string">
            <text:p>「音樂學系音樂碩士在職專班」，自107學年度起停招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國立臺北教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博物館管理與科技應用碩士在職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臺中教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台灣語文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視覺藝術學系</text:p>
          </table:table-cell>
          <table:table-cell table:style-name="ce9" office:value-type="string" calcext:value-type="string">
            <text:p>「數位媒體設計組」及「造形藝術組」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數位媒體設計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不動產經營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多媒體動畫碩士在職學位學程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國立屏東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資訊科學系</text:p>
          </table:table-cell>
          <table:table-cell table:style-name="ce9" office:value-type="string" calcext:value-type="string">
            <text:p>107學年度起新設「資訊科學系資訊系統與數位科技應用碩士在職專班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政治學系</text:p>
          </table:table-cell>
          <table:table-cell table:style-name="ce9" office:value-type="string" calcext:value-type="string">
            <text:p>107學年度起「地方政治組」併入「政治理論組」，為「政治理論組」及「國際關係組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東海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國際企業管理碩士學位學程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資訊工程學系</text:p>
          </table:table-cell>
          <table:table-cell table:style-name="ce9" office:value-type="string" calcext:value-type="string">
            <text:p>「大數據物聯網應用組」及「高階資訊經營與創業組」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輔仁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電機工程學系</text:p>
          </table:table-cell>
          <table:table-cell table:style-name="ce9" office:value-type="string" calcext:value-type="string">
            <text:p>「電機工程學系」學士班原學籍分組為「電腦與通訊工程組」及「系統與晶片設計組」共2組，同意自107學年度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輔仁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人文社會服務進修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輔仁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長期照護與健康管理進修學士學位學程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東吳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更名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英文學系</text:p>
          </table:table-cell>
          <table:table-cell table:style-name="ce9" office:value-type="string" calcext:value-type="string">
            <text:p>原「英文學系碩士班」，更名為「英文學系翻譯碩士班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東吳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更名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法律學系</text:p>
          </table:table-cell>
          <table:table-cell table:style-name="ce9" office:value-type="string" calcext:value-type="string">
            <text:p>原「公法與公共政策組」更名為「公法組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東吳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音樂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理學院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人文與教育學院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工學院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商學院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國際商學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設計學院社會設計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電機資訊學院人工智慧應用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化學工程與材料科學國際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巨量資料商業應用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永續環境與能源國際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薄膜材料與應用國際碩士學位學程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,碩士班,碩士在職專班</text:p>
          </table:table-cell>
          <table:table-cell table:style-name="ce9" office:value-type="string" calcext:value-type="string">
            <text:p>風險管理與保險學系</text:p>
          </table:table-cell>
          <table:table-cell table:style-name="ce9" office:value-type="string" calcext:value-type="string">
            <text:p>原名稱為保險學系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土木工程學系</text:p>
          </table:table-cell>
          <table:table-cell table:style-name="ce9" office:value-type="string" calcext:value-type="string">
            <text:p>土木工程學系學士班原學籍分組為「工程設施組」及「營建企業組」共2組，107學年度起分組整併。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整併</text:p>
          </table:table-cell>
          <table:table-cell table:style-name="ce9" office:value-type="string" calcext:value-type="string">
            <text:p>碩士班,碩士在職專班</text:p>
          </table:table-cell>
          <table:table-cell table:style-name="ce9" office:value-type="string" calcext:value-type="string">
            <text:p>日本政經研究所</text:p>
          </table:table-cell>
          <table:table-cell table:style-name="ce9" office:value-type="string" calcext:value-type="string">
            <text:p>「日本政經研究所」及「亞洲研究所」，107學年度起整併為「日本政經研究所」，整併後之「日本政經研究所」含「碩士班」及「碩士在職專班」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中國大陸研究所</text:p>
          </table:table-cell>
          <table:table-cell table:style-name="ce9" office:value-type="string" calcext:value-type="string">
            <text:p>中國大陸研究所碩士班原學籍分組為「政治社會組」及「經濟貿易組」，其中「政治社會組」係於106學年度由「文化教育組」更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化學學系</text:p>
          </table:table-cell>
          <table:table-cell table:style-name="ce9" office:value-type="string" calcext:value-type="string">
            <text:p>化學學系碩士班原學籍分組為「化學組」及「化學生物組」，同意自107學年度起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西班牙語文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資訊傳播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更名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臺灣與亞太研究全英語碩士學位學程</text:p>
          </table:table-cell>
          <table:table-cell table:style-name="ce9" office:value-type="string" calcext:value-type="string">
            <text:p>原名稱為國際研究學院臺灣與亞太研究全英語碩士學位學程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數位商務與經濟碩士學位學程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歐洲研究所</text:p>
          </table:table-cell>
          <table:table-cell table:style-name="ce9" office:value-type="string" calcext:value-type="string">
            <text:p>「歐洲研究所」碩士班原學籍分組為「俄羅斯研究組」及「歐洲聯盟研究組」，同意自107學年度起分組整併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機械與機電工程學系</text:p>
          </table:table-cell>
          <table:table-cell table:style-name="ce9" office:value-type="string" calcext:value-type="string">
            <text:p>「機械與機電工程學系」碩士班原學籍分組為「精密機械組」及「光機電整合組」，同意自107學年度起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統計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,碩士班</text:p>
          </table:table-cell>
          <table:table-cell table:style-name="ce9" office:value-type="string" calcext:value-type="string">
            <text:p>光電科學與工程學系</text:p>
          </table:table-cell>
          <table:table-cell table:style-name="ce9" office:value-type="string" calcext:value-type="string">
            <text:p>原名稱為光電學系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國際經營管理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材料與製造工程碩士在職專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建築碩士在職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航太與系統工程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經營管理碩士在職學位學程</text:p>
          </table:table-cell>
          <table:table-cell table:style-name="ce14" office:value-type="string" calcext:value-type="string">
            <text:p>「建築產業管理組」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逢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更名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經營管理碩士在職學位學程</text:p>
          </table:table-cell>
          <table:table-cell table:style-name="ce14" office:value-type="string" calcext:value-type="string">
            <text:p>原「經營管理碩士在職學位學程科技管理組」更名為「經營管理碩士在職學位學程數位創新管理組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智慧城市國際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靜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,碩士班</text:p>
          </table:table-cell>
          <table:table-cell table:style-name="ce9" office:value-type="string" calcext:value-type="string">
            <text:p>財務工程學系</text:p>
          </table:table-cell>
          <table:table-cell table:style-name="ce9" office:value-type="string" calcext:value-type="string">
            <text:p>原財務與計算數學系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靜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財務工程學系</text:p>
          </table:table-cell>
          <table:table-cell table:style-name="ce9" office:value-type="string" calcext:value-type="string">
            <text:p>財務與計算數學系學士班原學籍分組為「計算數學組」及「財務工程組」共2組，同意自107學年度起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靜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資料科學暨大數據分析與應用學系</text:p>
          </table:table-cell>
          <table:table-cell table:style-name="ce9" office:value-type="string" calcext:value-type="string">
            <text:p>原名稱為統計資訊學系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靜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大眾傳播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靜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犯罪防治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靜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生態人文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靜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社會企業與文化創意碩士學位學程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靜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食品營養學系</text:p>
          </table:table-cell>
          <table:table-cell table:style-name="ce9" office:value-type="string" calcext:value-type="string">
            <text:p>「食品營養學系」碩士班原學籍分組為「營養與保健組」及「食品與生物技術組」，同意自107學年度起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長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整併並更名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生物醫學工程研究所</text:p>
          </table:table-cell>
          <table:table-cell table:style-name="ce9" office:value-type="string" calcext:value-type="string">
            <text:p>原名稱為生化與生醫工程研究所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長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奈米工程及設計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長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生物科技產業博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長庚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護理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元智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整併</text:p>
          </table:table-cell>
          <table:table-cell table:style-name="ce9" office:value-type="string" calcext:value-type="string">
            <text:p>學士班,碩士班,博士班,碩士在職專班</text:p>
          </table:table-cell>
          <table:table-cell table:style-name="ce9" office:value-type="string" calcext:value-type="string">
            <text:p>電機工程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,碩士班</text:p>
          </table:table-cell>
          <table:table-cell table:style-name="ce9" office:value-type="string" calcext:value-type="string">
            <text:p>旅遊與休閒學系</text:p>
          </table:table-cell>
          <table:table-cell table:style-name="ce9" office:value-type="string" calcext:value-type="string">
            <text:p>原名稱為休閒遊憩規劃與管理學系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光電與材料工程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光機電與材料學士學位學程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更名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建築與都市計畫學系</text:p>
          </table:table-cell>
          <table:table-cell table:style-name="ce9" office:value-type="string" calcext:value-type="string">
            <text:p>原「建築與都市計畫學系學士班環境規劃與管理組」，107學年度起更名為「建築與都市計畫學系學士班都市計畫組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財務管理學系</text:p>
          </table:table-cell>
          <table:table-cell table:style-name="ce9" office:value-type="string" calcext:value-type="string">
            <text:p>「財務金融管理組」、「會計資訊與稅務組」、「金融資訊管理組」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更名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資訊工程學系</text:p>
          </table:table-cell>
          <table:table-cell table:style-name="ce9" office:value-type="string" calcext:value-type="string">
            <text:p>原「資訊工程學系學士班軟體工程及設計組」，更名為「資訊工程學系學士班智慧軟體設計組」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更名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資訊管理學系</text:p>
          </table:table-cell>
          <table:table-cell table:style-name="ce9" office:value-type="string" calcext:value-type="string">
            <text:p>原「資訊管理學系學士班資訊系統設計組」，更名為「資訊管理學系學士班資訊系統設計與智慧製造組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機械工程學系</text:p>
          </table:table-cell>
          <table:table-cell table:style-name="ce9" office:value-type="string" calcext:value-type="string">
            <text:p>「機械工程學系學士班精密機械組」，自107學年度起停招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機械工程學系</text:p>
          </table:table-cell>
          <table:table-cell table:style-name="ce9" office:value-type="string" calcext:value-type="string">
            <text:p>「機械工程學系學士班精密機械組」停招，新增「智慧機械組」、「航空技術組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機械工程學系</text:p>
          </table:table-cell>
          <table:table-cell table:style-name="ce14" office:value-type="string" calcext:value-type="string">
            <text:p>「智慧機械組」及「航空技術組」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營建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高階資料庫管理碩士在職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資訊管理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大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,碩士班,博士班,進修學士班,碩士在職專班</text:p>
          </table:table-cell>
          <table:table-cell table:style-name="ce9" office:value-type="string" calcext:value-type="string">
            <text:p>食品暨應用生物科技學系</text:p>
          </table:table-cell>
          <table:table-cell table:style-name="ce9" office:value-type="string" calcext:value-type="string">
            <text:p>原名稱為生物產業科技學系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外語服務產業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微電子與光電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設計暨藝術學院教師碩士在職專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智慧財產權碩士在職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視覺科學碩士在職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生物產業科技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電機工程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華梵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,碩士班</text:p>
          </table:table-cell>
          <table:table-cell table:style-name="ce9" office:value-type="string" calcext:value-type="string">
            <text:p>景觀與環境設計學系</text:p>
          </table:table-cell>
          <table:table-cell table:style-name="ce9" office:value-type="string" calcext:value-type="string">
            <text:p>原名稱為環境與防災設計學系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華梵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環境與防災設計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華梵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藝術設計學院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智慧化自動控制英語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傳播產製英語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公共政策與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學士後中醫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財務金融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電機資訊學院進修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語文學院進修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觀光餐旅學院進修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世新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碩士班,碩士在職專班</text:p>
          </table:table-cell>
          <table:table-cell table:style-name="ce9" office:value-type="string" calcext:value-type="string">
            <text:p>智慧財產暨傳播科技法律研究所</text:p>
          </table:table-cell>
          <table:table-cell table:style-name="ce9" office:value-type="string" calcext:value-type="string">
            <text:p>原名稱為智慧財產權法律研究所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世新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更名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企業管理學系</text:p>
          </table:table-cell>
          <table:table-cell table:style-name="ce9" office:value-type="string" calcext:value-type="string">
            <text:p>原「企業管理學系工商管理進修學士班」，\更名為「企業管理學系進修學士班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世新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圖文傳播暨數位出版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世新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行政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世新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廣播電視電影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世新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觀光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銘傳大學(臺北) 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國際企業與貿易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銘傳大學(桃園) 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金融科技應用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銘傳大學(桃園) 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動漫文創設計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銘傳大學(桃園) 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國際事務與外交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實踐大學(臺北) 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企業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實踐大學(臺北) 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資訊科技與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高雄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毒理學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高雄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醫藥暨應用化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高雄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牙醫學系</text:p>
          </table:table-cell>
          <table:table-cell table:style-name="ce9" office:value-type="string" calcext:value-type="string">
            <text:p>「一般組」及「醫療器材產學組」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雄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並分組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生命科學博士學位學程</text:p>
          </table:table-cell>
          <table:table-cell table:style-name="ce9" office:value-type="string" calcext:value-type="string">
            <text:p>「生醫化學組」及「生物科學組」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南華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,碩士班,進修學士班</text:p>
          </table:table-cell>
          <table:table-cell table:style-name="ce9" office:value-type="string" calcext:value-type="string">
            <text:p>產品與室內設計學系</text:p>
          </table:table-cell>
          <table:table-cell table:style-name="ce9" office:value-type="string" calcext:value-type="string">
            <text:p>原名稱為創意產品設計學系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真理大學(臺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航空事業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真理大學(臺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,碩士班</text:p>
          </table:table-cell>
          <table:table-cell table:style-name="ce9" office:value-type="string" calcext:value-type="string">
            <text:p>休閒遊憩事業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真理大學(臺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農業暨休閒產業研究所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大同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電機工程學系</text:p>
          </table:table-cell>
          <table:table-cell table:style-name="ce9" office:value-type="string" calcext:value-type="string">
            <text:p>「電機工程學系學士班」原學籍分組為「電機與系統組」及「電子與通訊組」共2組，同意自107學年度起分組整併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同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,博士班,碩士在職專班</text:p>
          </table:table-cell>
          <table:table-cell table:style-name="ce9" office:value-type="string" calcext:value-type="string">
            <text:p>通訊工程研究所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大同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機械工程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慈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次更名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醫學系</text:p>
          </table:table-cell>
          <table:table-cell table:style-name="ce9" office:value-type="string" calcext:value-type="string">
            <text:p>原「醫學系生理暨解剖醫學碩士班」，更名為「醫學系生理醫學碩士班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慈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教育研究所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慈濟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教育研究所</text:p>
          </table:table-cell>
          <table:table-cell table:style-name="ce9" office:value-type="string" calcext:value-type="string">
            <text:p>自107學年度起新設「教育研究所碩士在職專班」，爰配合停招原「教育研究所中等學校教師在職進修教學碩士學位班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高齡健康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應用分子流行病學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癌症生物學與藥物研發研究所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傷害防治學研究所</text:p>
          </table:table-cell>
          <table:table-cell table:style-name="ce9" office:value-type="string" calcext:value-type="string">
            <text:p>「傷害防治學研究所失能暨復健碩士在職專班」，自107學年度起停招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全球衛生暨衛生安全博士學位學程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中山醫學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健康管理學院國際健康產業經營管理碩士在職專班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長榮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醫學社會暨健康照護學士學位學程</text:p>
          </table:table-cell>
          <table:table-cell table:style-name="ce9" office:value-type="string" calcext:value-type="string">
            <text:p>「醫學社會暨健康照護學士學位學程」原學籍分組為「醫療社會福祉組」及「健康照護組」共2組，同意自107學年度起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長榮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蘭花產業應用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長榮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更名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日語進修學士學位學程</text:p>
          </table:table-cell>
          <table:table-cell table:style-name="ce9" office:value-type="string" calcext:value-type="string">
            <text:p>原名稱為語文學士學位學程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長榮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大眾傳播學系</text:p>
          </table:table-cell>
          <table:table-cell table:style-name="ce9" office:value-type="string" calcext:value-type="string">
            <text:p>裁撤(第二部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長榮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二年制技術系</text:p>
          </table:table-cell>
          <table:table-cell table:style-name="ce9" office:value-type="string" calcext:value-type="string">
            <text:p>翻譯技術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國醫藥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科技法律碩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國醫藥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科技管理碩士學位學程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牙醫學系</text:p>
          </table:table-cell>
          <table:table-cell table:style-name="ce9" office:value-type="string" calcext:value-type="string">
            <text:p>107年起新增「牙醫學系口腔醫學產業碩士班」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護理學系</text:p>
          </table:table-cell>
          <table:table-cell table:style-name="ce9" office:value-type="string" calcext:value-type="string">
            <text:p>107年起新設「跨領域長期照護碩士在職專班」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中國醫藥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牙醫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國醫藥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博士班</text:p>
          </table:table-cell>
          <table:table-cell table:style-name="ce9" office:value-type="string" calcext:value-type="string">
            <text:p>生醫科技產業博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國醫藥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二年制呼吸治療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國醫藥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護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玄奘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應用外語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/>開南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交通運輸學系</text:p>
          </table:table-cell>
          <table:table-cell table:style-name="ce14" office:value-type="string" calcext:value-type="string">
            <text:p>原運輸科技與管理學系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/>開南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更名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形象管理學士學位學程</text:p>
          </table:table-cell>
          <table:table-cell table:style-name="ce9" office:value-type="string" calcext:value-type="string">
            <text:p>原名稱為形象與健康管理學士學位學程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/>開南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復招</text:p>
          </table:table-cell>
          <table:table-cell table:style-name="ce9" office:value-type="string" calcext:value-type="string">
            <text:p>碩士班,進修學士班</text:p>
          </table:table-cell>
          <table:table-cell table:style-name="ce9" office:value-type="string" calcext:value-type="string">
            <text:p>資訊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/>開南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資訊學院碩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/>開南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復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多媒體與行動商務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/>開南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資訊學院進修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美術工藝文化創意產業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碩士班,碩士在職專班</text:p>
          </table:table-cell>
          <table:table-cell table:style-name="ce9" office:value-type="string" calcext:value-type="string">
            <text:p>工業管理研究所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資訊與多媒體設計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進修學士班,二年制在職專班</text:p>
          </table:table-cell>
          <table:table-cell table:style-name="ce9" office:value-type="string" calcext:value-type="string">
            <text:p>健康與美容事業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工業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財務金融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商品開發與設計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數位娛樂與遊戲設計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休閒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台灣首府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觀光事業管理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康寧大學(臺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更名</text:p>
          </table:table-cell>
          <table:table-cell table:style-name="ce9" office:value-type="string" calcext:value-type="string">
            <text:p>學士班,碩士班,進修學士班,二年制在職專班</text:p>
          </table:table-cell>
          <table:table-cell table:style-name="ce9" office:value-type="string" calcext:value-type="string">
            <text:p>健康數位科技學系</text:p>
          </table:table-cell>
          <table:table-cell table:style-name="ce9" office:value-type="string" calcext:value-type="string">
            <text:p>原名稱為數位應用學系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康寧大學(臺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企業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康寧大學(臺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資訊傳播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康寧大學(臺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餐飲管理學系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康寧大學(臺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應用外語學系</text:p>
          </table:table-cell>
          <table:table-cell table:style-name="ce9" office:value-type="string" calcext:value-type="string">
            <text:p>應用外語學系學士班原學籍分組為「應用英語組」及「應用日語組」共2組，同意自107學年度起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康寧大學(臺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健康照護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康寧大學(臺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進修二年制專科班</text:p>
          </table:table-cell>
          <table:table-cell table:style-name="ce9" office:value-type="string" calcext:value-type="string">
            <text:p>嬰幼兒保育科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康寧大學(臺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企業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康寧大學(臺北)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二年制在職專班</text:p>
          </table:table-cell>
          <table:table-cell table:style-name="ce9" office:value-type="string" calcext:value-type="string">
            <text:p>嬰幼兒保育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社會學系</text:p>
          </table:table-cell>
          <table:table-cell table:style-name="ce9" office:value-type="string" calcext:value-type="string">
            <text:p>「社會學組」及「社會工作學組」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哲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佛光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裁撤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資訊應用學系</text:p>
          </table:table-cell>
          <table:table-cell table:style-name="ce9" office:value-type="string" calcext:value-type="string">
            <text:p>「資訊應用學系」碩士班數位典藏與應用組 ，自107學年度起裁撤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稻江科技暨管理學院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系所新增</text:p>
          </table:table-cell>
          <table:table-cell table:style-name="ce9" office:value-type="string" calcext:value-type="string">
            <text:p>學士班,進修學士班</text:p>
          </table:table-cell>
          <table:table-cell table:style-name="ce9" office:value-type="string" calcext:value-type="string">
            <text:p>時尚美容藝術管理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稻江科技暨管理學院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學士班,進修學士班</text:p>
          </table:table-cell>
          <table:table-cell table:style-name="ce9" office:value-type="string" calcext:value-type="string">
            <text:p>時尚美容藝術與保健管理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稻江科技暨管理學院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法律學士學位學程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稻江科技暨管理學院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進修學士班</text:p>
          </table:table-cell>
          <table:table-cell table:style-name="ce9" office:value-type="string" calcext:value-type="string">
            <text:p>幼兒教育學系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亞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時尚設計學系</text:p>
          </table:table-cell>
          <table:table-cell table:style-name="ce9" office:value-type="string" calcext:value-type="string">
            <text:p>「時尚設計學系」學士班原學籍分組為「時尚服裝設計組」及「時尚精品設計組」共2組，同意自107學年度起分組整併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亞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創意商品設計學系</text:p>
          </table:table-cell>
          <table:table-cell table:style-name="ce9" office:value-type="string" calcext:value-type="string">
            <text:p>「創意商品設計學系」學士班原學籍分組為「流行精品設計組」及「創意商品設計組」共2組，同意自107學年度起分組整併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亞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視覺傳達設計學系</text:p>
          </table:table-cell>
          <table:table-cell table:style-name="ce9" office:value-type="string" calcext:value-type="string">
            <text:p>「視覺傳達設計學系」學士班原學籍分組為「企業形象設計組」及「產業視覺設計組」共2組，同意自107學年度起分組整併。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亞洲大學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整併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數位媒體設計學系</text:p>
          </table:table-cell>
          <table:table-cell table:style-name="ce9" office:value-type="string" calcext:value-type="string">
            <text:p>「數位媒體設計學系」學士班原學籍分組為「數位動畫設計組」及「數位遊戲設計組」共2組，同意自107學年度起分組整併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基督教臺灣浸會神學院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分組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基督教神學研究所</text:p>
          </table:table-cell>
          <table:table-cell table:style-name="ce9" office:value-type="string" calcext:value-type="string">
            <text:p>「神學組」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中信金融管理學院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學院、學位學程新增</text:p>
          </table:table-cell>
          <table:table-cell table:style-name="ce9" office:value-type="string" calcext:value-type="string">
            <text:p>學士班</text:p>
          </table:table-cell>
          <table:table-cell table:style-name="ce9" office:value-type="string" calcext:value-type="string">
            <text:p>金融管理學院學士班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中信金融管理學院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財經法律學系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一貫道天皇學院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班別新增</text:p>
          </table:table-cell>
          <table:table-cell table:style-name="ce9" office:value-type="string" calcext:value-type="string">
            <text:p>碩士在職專班</text:p>
          </table:table-cell>
          <table:table-cell table:style-name="ce9" office:value-type="string" calcext:value-type="string">
            <text:p>一貫道學系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台灣神學研究學院</text:p>
          </table:table-cell>
          <table:table-cell table:style-name="ce7" office:value-type="string" calcext:value-type="string">
            <text:p>同意</text:p>
          </table:table-cell>
          <table:table-cell table:style-name="ce9" office:value-type="string" calcext:value-type="string">
            <text:p>停招</text:p>
          </table:table-cell>
          <table:table-cell table:style-name="ce9" office:value-type="string" calcext:value-type="string">
            <text:p>碩士班</text:p>
          </table:table-cell>
          <table:table-cell table:style-name="ce9" office:value-type="string" calcext:value-type="string">
            <text:p>基督教研究所</text:p>
          </table:table-cell>
          <table:table-cell table:style-name="ce9" office:value-type="string" calcext:value-type="string">
            <text:p>「基督教研究所基督教研究道學碩士班」，自107學年度起停招。</text:p>
          </table:table-cell>
          <table:table-cell table:number-columns-repeated="1018"/>
        </table:table-row>
        <table:table-row table:style-name="ro2" table:number-rows-repeated="10482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工作表1 (2)'.$A$1" table:cell-range-address="$'工作表1 (2)'.$A$1:.$AMJ$2" table:range-usable-as="repeat-column repeat-row"/>
          <table:named-range table:name="_xlnm._FilterDatabase" table:base-cell-address="$'工作表1 (2)'.$A$1" table:cell-range-address="$'工作表1 (2)'.$A$2:.$F$282"/>
        </table:named-expressions>
      </table:table>
      <table:named-expressions/>
      <table:database-ranges>
        <table:database-range table:name="__Anonymous_Sheet_DB__0" table:target-range-address="'工作表1 (2)'.A2:'工作表1 (2)'.F28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2-06T01:32:45</meta:print-date>
    <meta:creation-date>2017-10-12T02:51:38</meta:creation-date>
    <dc:date>2021-04-08T07:45:56</dc:date>
    <meta:generator>LibreOffice/5.1.2.2$Windows_x86 LibreOffice_project/d3bf12ecb743fc0d20e0be0c58ca359301eb705f</meta:generator>
    <meta:document-statistic meta:table-count="1" meta:cell-count="1509" meta:object-count="0"/>
    <meta:user-defined meta:name="AppVersion">16.03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