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表7-3核定版_28_全_29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8b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1.9499998092651pt" fo:font-style="normal" fo:text-shadow="none" style:text-underline-style="none" fo:font-weight="normal" style:font-name-asian="微軟正黑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1.9499998092651pt" fo:font-style="normal" fo:text-shadow="none" style:text-underline-style="none" fo:font-weight="bold" style:font-name-asian="微軟正黑體" style:font-size-asian="11.9499998092651pt" style:font-style-asian="normal" style:font-weight-asian="bold" style:font-size-complex="11.9499998092651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8b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4" style:family="table-cell" style:parent-style-name="Default">
      <style:table-cell-properties fo:background-color="#fff8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8b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8b0000" style:text-outline="false" style:text-line-through-style="none" style:text-line-through-type="none" style:font-name="新細明體" fo:font-size="11.9499998092651pt" fo:font-style="normal" fo:text-shadow="none" style:text-underline-style="none" fo:font-weight="normal" style:font-name-asian="新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7-3核定版(全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 table:number-columns-spanned="9" table:number-rows-spanned="1">
              <text:p>【表7-3】<text:span text:style-name="T1">107學年度進修學制各院、系(組)、學位學程新生招生名額分配核定表</text:span></text:p>
            </table:table-cell>
            <table:covered-table-cell table:number-columns-repeated="8" table:style-name="ce1"/>
            <table:table-cell table:style-name="ce1" table:number-columns-repeated="1014"/>
          </table:table-row>
          <table:table-row table:style-name="ro2">
            <table:table-cell/>
            <table:table-cell table:style-name="ce3" office:value-type="string" calcext:value-type="string" table:number-columns-spanned="1" table:number-rows-spanned="4">
              <text:p>學校名稱</text:p>
            </table:table-cell>
            <table:table-cell table:style-name="ce3" office:value-type="string" calcext:value-type="string" table:number-columns-spanned="1" table:number-rows-spanned="4">
              <text:p>系所(組)名稱</text:p>
            </table:table-cell>
            <table:table-cell table:style-name="ce3" office:value-type="string" calcext:value-type="string" table:number-columns-spanned="1" table:number-rows-spanned="4">
              <text:p>106核定招生名額</text:p>
            </table:table-cell>
            <table:table-cell table:style-name="ce3" office:value-type="string" calcext:value-type="string" table:number-columns-spanned="6" table:number-rows-spanned="1">
              <text:p>107核定名額</text:p>
            </table:table-cell>
            <table:covered-table-cell table:number-columns-repeated="5" table:style-name="ce11"/>
            <table:table-cell table:style-name="ce3" office:value-type="string" calcext:value-type="string" table:number-columns-spanned="1" table:number-rows-spanned="4">
              <text:p>備註</text:p>
            </table:table-cell>
            <table:table-cell table:number-columns-repeated="1013"/>
          </table:table-row>
          <table:table-row table:style-name="ro3">
            <table:table-cell/>
            <table:covered-table-cell table:number-columns-repeated="3" table:style-name="ce4"/>
            <table:table-cell table:style-name="ce3" office:value-type="string" calcext:value-type="string" table:number-columns-spanned="1" table:number-rows-spanned="3">
              <text:p>班數</text:p>
            </table:table-cell>
            <table:table-cell table:style-name="ce3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11"/>
            <table:table-cell table:style-name="ce3" office:value-type="string" calcext:value-type="string" table:number-columns-spanned="1" table:number-rows-spanned="3">
              <text:p>原住民外加名額</text:p>
            </table:table-cell>
            <table:covered-table-cell table:style-name="ce4"/>
            <table:table-cell table:number-columns-repeated="1013"/>
          </table:table-row>
          <table:table-row table:style-name="ro3">
            <table:table-cell/>
            <table:covered-table-cell table:number-columns-repeated="4" table:style-name="ce4"/>
            <table:table-cell table:style-name="ce3" office:value-type="string" calcext:value-type="string" table:number-columns-spanned="1" table:number-rows-spanned="2">
              <text:p>一般單招</text:p>
            </table:table-cell>
            <table:table-cell table:style-name="ce3" office:value-type="string" calcext:value-type="string" table:number-columns-spanned="2" table:number-rows-spanned="1">
              <text:p>運動績優</text:p>
            </table:table-cell>
            <table:covered-table-cell table:style-name="ce11"/>
            <table:table-cell table:style-name="ce3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3">
            <table:table-cell/>
            <table:covered-table-cell table:number-columns-repeated="5" table:style-name="ce4"/>
            <table:table-cell table:style-name="ce3" office:value-type="string" calcext:value-type="string">
              <text:p>甄試</text:p>
            </table:table-cell>
            <table:table-cell table:style-name="ce3" office:value-type="string" calcext:value-type="string">
              <text:p>單招</text:p>
            </table:table-cell>
            <table:covered-table-cell table:number-columns-repeated="3" table:style-name="ce4"/>
            <table:table-cell table:number-columns-repeated="1013"/>
          </table:table-row>
        </table:table-header-rows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外國語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文化創意產業學士學位學程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創新產業經營學士學位學程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生物產業管理進修學士學位學程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7" calcext:value-type="float">
            <text:p>4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中興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220" calcext:value-type="float">
            <text:p>2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7" calcext:value-type="float">
            <text:p>2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航運管理組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航運管理學系資訊管理組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灣海洋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139" calcext:value-type="float">
            <text:p>1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法律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商學院數位行銷進修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87" calcext:value-type="float">
            <text:p>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8" calcext:value-type="float">
            <text:p>8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金融與合作經營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不動產與城鄉環境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公共行政暨政策學系</text:p>
          </table:table-cell>
          <table:table-cell table:style-name="ce15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8" calcext:value-type="float">
            <text:p>108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財政學系</text:p>
          </table:table-cell>
          <table:table-cell table:style-name="ce15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社會工作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4" calcext:value-type="float">
            <text:p>4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經濟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臺北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546" calcext:value-type="float">
            <text:p>5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46" calcext:value-type="float">
            <text:p>546</text:p>
          </table:table-cell>
          <table:table-cell table:style-name="ce18" office:value-type="float" office:value="10" calcext:value-type="float">
            <text:p>1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" calcext:value-type="float">
            <text:p>1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9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9"/>
          <table:table-cell table:style-name="ce21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體育與健康休閒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中國文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企業管理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事業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財務金融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農場管理進修學士學位學程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80名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園藝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木質材料與設計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動物科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生物機電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土木與水資源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食品科學系</text:p>
          </table:table-cell>
          <table:table-cell table:style-name="ce15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國立嘉義大學</text:p>
          </table:table-cell>
          <table:table-cell table:style-name="ce10" office:value-type="string" calcext:value-type="string">
            <text:p>進修學士班總計</text:p>
          </table:table-cell>
          <table:table-cell table:style-name="ce16" office:value-type="float" office:value="593" calcext:value-type="float">
            <text:p>59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593" calcext:value-type="float">
            <text:p>593</text:p>
          </table:table-cell>
          <table:table-cell table:style-name="ce18" office:value-type="float" office:value="9" calcext:value-type="float">
            <text:p>9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進修學制學生數合計</text:p>
          </table:table-cell>
          <table:covered-table-cell table:style-name="ce11"/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" calcext:value-type="float">
            <text:p>9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政治法律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財經法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高雄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書畫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工藝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圖文傳播藝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播電視學系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電影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戲劇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音樂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中國音樂學系</text:p>
          </table:table-cell>
          <table:table-cell table:style-name="ce15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舞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81" calcext:value-type="float">
            <text:p>3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81" calcext:value-type="float">
            <text:p>38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81" calcext:value-type="float">
            <text:p>38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書畫藝術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工藝設計學系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播電視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藝術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57" calcext:value-type="float">
            <text:p>1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文化資源與休閒產業學系產業經營進修學士班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資訊管理學系產業管理與數位行銷進修學士班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大數據管理應用學士二年制在職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1" calcext:value-type="float">
            <text:p>3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東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智慧休閒農業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25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休閒產業與健康促進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環境工程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宜蘭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" calcext:value-type="float">
            <text:p>3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機械工程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化學工程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土木與防災工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經營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文化觀光產業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文化創意與數位行銷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建築學系室內設計進修學士班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工業設計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聯合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25" calcext:value-type="float">
            <text:p>4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5" calcext:value-type="float">
            <text:p>4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25" calcext:value-type="float">
            <text:p>42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綠色能源科技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音樂學系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南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國際暨大陸事務學系</text:p>
          </table:table-cell>
          <table:table-cell table:style-name="ce15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7" calcext:value-type="float">
            <text:p>3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觀光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運動與休閒學系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金門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19" calcext:value-type="float">
            <text:p>2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9" calcext:value-type="float">
            <text:p>2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19" calcext:value-type="float">
            <text:p>21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體育推廣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體育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體育學系</text:p>
          </table:table-cell>
          <table:table-cell table:style-name="ce15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9" calcext:value-type="float">
            <text:p>99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臺灣體育運動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" calcext:value-type="float">
            <text:p>2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9" calcext:value-type="float">
            <text:p>49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國際貿易學系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國立屏東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72" calcext:value-type="float">
            <text:p>172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" calcext:value-type="float">
            <text:p>4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運動休閒與健康管理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美術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海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88" calcext:value-type="float">
            <text:p>188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人文社會服務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長期照護與健康管理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中國文學系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歷史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哲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應用美術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2" calcext:value-type="float">
            <text:p>52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藝術與文化創意學士學位學程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大眾傳播學士學位學程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圖書資訊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運動休閒管理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軟體工程與數位創意學士學位學程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英國語文學系</text:p>
          </table:table-cell>
          <table:table-cell table:style-name="ce15" office:value-type="float" office:value="113" calcext:value-type="float">
            <text:p>1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3" calcext:value-type="float">
            <text:p>1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經濟學系</text:p>
          </table:table-cell>
          <table:table-cell table:style-name="ce15" office:value-type="float" office:value="103" calcext:value-type="float">
            <text:p>10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宗教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商業管理學士學位學程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8" calcext:value-type="float">
            <text:p>118</text:p>
          </table:table-cell>
          <table:table-cell table:style-name="ce17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205" calcext:value-type="float">
            <text:p>120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05" calcext:value-type="float">
            <text:p>12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205" calcext:value-type="float">
            <text:p>1205</text:p>
          </table:table-cell>
          <table:table-cell table:style-name="ce18" office:value-type="float" office:value="20" calcext:value-type="float">
            <text:p>2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輔仁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5" calcext:value-type="float">
            <text:p>12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45" calcext:value-type="float">
            <text:p>1245</text:p>
          </table:table-cell>
          <table:table-cell table:style-name="ce8" office:value-type="float" office:value="20" calcext:value-type="float">
            <text:p>2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中國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英文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0" calcext:value-type="float">
            <text:p>11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商學進修學士班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東吳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74" calcext:value-type="float">
            <text:p>2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中國文學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國際企業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4" calcext:value-type="float">
            <text:p>5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統計學系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0" calcext:value-type="float">
            <text:p>1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公共行政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英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日本語文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淡江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99" calcext:value-type="float">
            <text:p>69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4" calcext:value-type="float">
            <text:p>65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654" calcext:value-type="float">
            <text:p>65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4" calcext:value-type="float">
            <text:p>6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不分系招生</text:p>
          </table:table-cell>
          <table:table-cell table:style-name="ce15" office:value-type="float" office:value="784" calcext:value-type="float">
            <text:p>7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9" calcext:value-type="float">
            <text:p>76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69" calcext:value-type="float">
            <text:p>76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貿易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休閒事業管理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時尚與創意產業品牌建構及經營進修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數位媒體學士學位學程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廣告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784" calcext:value-type="float">
            <text:p>78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9" calcext:value-type="float">
            <text:p>76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769" calcext:value-type="float">
            <text:p>76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文化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9" calcext:value-type="float">
            <text:p>8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商學進修學士學位學程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16" calcext:value-type="float">
            <text:p>11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土木工程學系營建工程與管理進修學士班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室內設計進修學士班</text:p>
          </table:table-cell>
          <table:table-cell table:style-name="ce15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6" calcext:value-type="float">
            <text:p>5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逢甲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13" calcext:value-type="float">
            <text:p>2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222" calcext:value-type="float">
            <text:p>222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" calcext:value-type="float">
            <text:p>1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管理學院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建築與設計學院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工業管理學系</text:p>
          </table:table-cell>
          <table:table-cell table:style-name="ce15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6" calcext:value-type="float">
            <text:p>10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4" calcext:value-type="float">
            <text:p>6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科技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6" calcext:value-type="float">
            <text:p>6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華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SUM([.F209:.F211])" office:value-type="float" office:value="236" calcext:value-type="float">
            <text:p>2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table:formula="of:=SUM([.I209:.I211])" office:value-type="float" office:value="236" calcext:value-type="float">
            <text:p>236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F207];[.F212])" office:value-type="float" office:value="340" calcext:value-type="float">
            <text:p>3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I207];[.I212])" office:value-type="float" office:value="340" calcext:value-type="float">
            <text:p>34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4" calcext:value-type="float">
            <text:p>2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消防安全進修學士學位學程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空間設計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造形藝術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2" calcext:value-type="float">
            <text:p>3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會計資訊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7" calcext:value-type="float">
            <text:p>27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8" calcext:value-type="float">
            <text:p>3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食品暨應用生物科技學系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休閒事業管理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婚禮企劃暨節慶管理學士學位學程</text:p>
          </table:table-cell>
          <table:table-cell table:style-name="ce15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8" calcext:value-type="float">
            <text:p>2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觀光旅遊學系</text:p>
          </table:table-cell>
          <table:table-cell table:style-name="ce15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1" calcext:value-type="float">
            <text:p>4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5" calcext:value-type="float">
            <text:p>6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烘焙暨飲料調製進修學士學位學程</text:p>
          </table:table-cell>
          <table:table-cell table:style-name="ce15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2" calcext:value-type="float">
            <text:p>4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56" calcext:value-type="float">
            <text:p>65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3" calcext:value-type="float">
            <text:p>50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3" calcext:value-type="float">
            <text:p>503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大葉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電機資訊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電機工程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資訊工程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機械與自動化工程學系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管理學院進修學士班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0" calcext:value-type="float">
            <text:p>1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健康管理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語文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應用英語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觀光餐旅學院進修學士班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69" calcext:value-type="float">
            <text:p>16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休閒事業管理學系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觀光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廚藝學系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大眾傳播學系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670" calcext:value-type="float">
            <text:p>6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49" calcext:value-type="float">
            <text:p>44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醫學影像暨放射科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90" calcext:value-type="float">
            <text:p>9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義守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4" calcext:value-type="float">
            <text:p>5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全媒體學士學位學程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圖文傳播暨數位出版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傳播匯流與創新管理學士學位學程</text:p>
          </table:table-cell>
          <table:table-cell table:style-name="ce15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6" calcext:value-type="float">
            <text:p>4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世新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36" calcext:value-type="float">
            <text:p>1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家庭研究與兒童發展學系</text:p>
          </table:table-cell>
          <table:table-cell table:style-name="ce15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3" calcext:value-type="float">
            <text:p>4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5" calcext:value-type="float">
            <text:p>5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服裝設計學系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00" calcext:value-type="float">
            <text:p>10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企業管理學系企業管理組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企業管理學系時尚經營管理組</text:p>
          </table:table-cell>
          <table:table-cell table:style-name="ce15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8" calcext:value-type="float">
            <text:p>4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風險管理與保險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國際經營與貿易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5" calcext:value-type="float">
            <text:p>4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5" calcext:value-type="float">
            <text:p>1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應用外語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52" calcext:value-type="float">
            <text:p>5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97" calcext:value-type="float">
            <text:p>49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97" calcext:value-type="float">
            <text:p>49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7" office:value-type="string" calcext:value-type="string">
            <text:p>食品營養與保健生技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臺北)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國際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觀光管理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實踐大學(高雄)</text:p>
          </table:table-cell>
          <table:table-cell table:style-name="ce7" office:value-type="string" calcext:value-type="string">
            <text:p>服飾設計與經營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6" office:value-type="string" calcext:value-type="string">
            <text:p>102年7月24日臺教高(四)字第1020109080A號函核定於高雄市(實踐大學推廣教育部高雄中心)校外上課，107招收50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實踐大學(高雄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14" calcext:value-type="float">
            <text:p>1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腎臟照護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高雄醫學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科技學院資訊科技進修學士班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產品與室內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生死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南華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05" calcext:value-type="float">
            <text:p>10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" calcext:value-type="float">
            <text:p>14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7" office:value-type="string" calcext:value-type="string">
            <text:p>觀光事業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3" calcext:value-type="float">
            <text:p>13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真理大學(臺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視光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山醫學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醫藥照護產業進修學士學位學程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運動競技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管理學士學位學程</text:p>
          </table:table-cell>
          <table:table-cell table:style-name="ce15" office:value-type="float" office:value="171" calcext:value-type="float">
            <text:p>1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71" calcext:value-type="float">
            <text:p>17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日語進修學士學位學程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觀光與餐飲服務事業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長榮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41" calcext:value-type="float">
            <text:p>3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41" calcext:value-type="float">
            <text:p>34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二年制呼吸治療學系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護理學系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中國醫藥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大眾傳播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視覺傳達設計學系</text:p>
          </table:table-cell>
          <table:table-cell table:style-name="ce15" office:value-type="float" office:value="120" calcext:value-type="float">
            <text:p>1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80" calcext:value-type="float">
            <text:p>8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法律學系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100" calcext:value-type="float">
            <text:p>1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9" calcext:value-type="float">
            <text:p>5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玄奘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70" calcext:value-type="float">
            <text:p>47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9" calcext:value-type="float">
            <text:p>3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29" calcext:value-type="float">
            <text:p>329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9" calcext:value-type="float">
            <text:p>3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形象與健康管理進修學士學位學程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國際企業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會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企業與創業管理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資訊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多媒體與行動商務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資訊學院進修學士班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觀光運輸學院進修學士班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41" calcext:value-type="float">
            <text:p>141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應用英語學系</text:p>
          </table:table-cell>
          <table:table-cell table:style-name="ce15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8" calcext:value-type="float">
            <text:p>58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2" calcext:value-type="float">
            <text:p>72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開南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506" calcext:value-type="float">
            <text:p>5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501" calcext:value-type="float">
            <text:p>501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1" calcext:value-type="float">
            <text:p>5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9" calcext:value-type="float">
            <text:p>2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資訊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5" calcext:value-type="float">
            <text:p>35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觀光事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149" calcext:value-type="float">
            <text:p>1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18" office:value-type="float" office:value="0" calcext:value-type="float">
            <text:p>0</text:p>
          </table:table-cell>
          <table:table-cell table:style-name="ce27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8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裁撤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觀光事業管理學系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裁撤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台灣首府大學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" calcext:value-type="float">
            <text:p>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7" office:value-type="string" calcext:value-type="string">
            <text:p>嬰幼兒保育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6" calcext:value-type="float">
            <text:p>2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北)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休閒管理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健康照護管理學系</text:p>
          </table:table-cell>
          <table:table-cell table:style-name="ce15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資訊傳播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50" calcext:value-type="float">
            <text:p>5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健康數位科技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40" calcext:value-type="float">
            <text:p>4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應用外語學系</text:p>
          </table:table-cell>
          <table:table-cell table:style-name="ce15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9" calcext:value-type="float">
            <text:p>39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79" calcext:value-type="float">
            <text:p>7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0" calcext:value-type="float">
            <text:p>7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康寧大學(臺南)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04" calcext:value-type="float">
            <text:p>30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04" calcext:value-type="float">
            <text:p>304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4" calcext:value-type="float">
            <text:p>3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時尚美容藝術管理學系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觀光規劃進修學士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經營管理進修學士學位學程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休閒遊憩管理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法律學士學位學程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餐飲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幼兒教育學系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29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時尚美容藝術與保健管理學士學位學程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19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107停招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228" calcext:value-type="float">
            <text:p>2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2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幼兒教育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6" calcext:value-type="float">
            <text:p>36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稻江科技暨管理學院</text:p>
          </table:table-cell>
          <table:table-cell table:style-name="ce13" office:value-type="string" calcext:value-type="string">
            <text:p>二年制在職專班總計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" calcext:value-type="float">
            <text:p>1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應用日語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0" calcext:value-type="float">
            <text:p>2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時尚造形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數位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景觀與環境設計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企業管理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行銷與物流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30" calcext:value-type="float">
            <text:p>3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財務金融學系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25" calcext:value-type="float">
            <text:p>2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休閒保健學系</text:p>
          </table:table-cell>
          <table:table-cell table:style-name="ce15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餐旅管理學系</text:p>
          </table:table-cell>
          <table:table-cell table:style-name="ce15" office:value-type="float" office:value="150" calcext:value-type="float">
            <text:p>1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22" calcext:value-type="float">
            <text:p>122</text:p>
          </table:table-cell>
          <table:table-cell table:style-name="ce17" office:value-type="string" calcext:value-type="string">
            <text:p>--</text:p>
          </table:table-cell>
          <table:table-cell table:style-name="ce26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應用科學院進修學士班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5" office:value-type="string" calcext:value-type="string">
            <text:p>農委會公費專班30名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明道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487" calcext:value-type="float">
            <text:p>48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7" calcext:value-type="float">
            <text:p>48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487" calcext:value-type="float">
            <text:p>487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12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1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食品營養與保健生技學系</text:p>
          </table:table-cell>
          <table:table-cell table:style-name="ce15" office:value-type="float" office:value="75" calcext:value-type="float">
            <text:p>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75" calcext:value-type="float">
            <text:p>75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社會工作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管理學院進修學士學位學程</text:p>
          </table:table-cell>
          <table:table-cell table:style-name="ce15" office:value-type="float" office:value="170" calcext:value-type="float">
            <text:p>17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170" calcext:value-type="float">
            <text:p>17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創意商品設計學系</text:p>
          </table:table-cell>
          <table:table-cell table:style-name="ce15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-</text:p>
          </table:table-cell>
          <table:table-cell table:style-name="ce19" office:value-type="float" office:value="60" calcext:value-type="float">
            <text:p>60</text:p>
          </table:table-cell>
          <table:table-cell table:style-name="ce17" office:value-type="string" calcext:value-type="string">
            <text:p>--</text:p>
          </table:table-cell>
          <table:table-cell table:style-name="ce22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亞洲大學</text:p>
          </table:table-cell>
          <table:table-cell table:style-name="ce13" office:value-type="string" calcext:value-type="string">
            <text:p>進修學士班總計</text:p>
          </table:table-cell>
          <table:table-cell table:style-name="ce16" office:value-type="float" office:value="365" calcext:value-type="float">
            <text:p>36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65" calcext:value-type="float">
            <text:p>36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0" office:value-type="float" office:value="365" calcext:value-type="float">
            <text:p>365</text:p>
          </table:table-cell>
          <table:table-cell table:style-name="ce18" office:value-type="float" office:value="0" calcext:value-type="float">
            <text:p>0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進修學制學生數合計</text:p>
          </table:table-cell>
          <table:covered-table-cell table:style-name="ce14"/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0" calcext:value-type="float">
            <text:p>0</text:p>
          </table:table-cell>
          <table:table-cell table:style-name="ce24"/>
          <table:table-cell table:number-columns-repeated="1013"/>
        </table:table-row>
        <table:table-row table:style-name="ro5" table:number-rows-repeated="10481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表7-3核定版(全)'.$A$1" table:cell-range-address="$'表7-3核定版(全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核定版_28_全_29_" style:display-name="PageStyle_表7-3核定版(全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2:58:01</meta:creation-date>
    <dc:date>2017-10-25T07:38:24</dc:date>
    <meta:generator>LibreOffice/5.1.2.2$Windows_x86 LibreOffice_project/d3bf12ecb743fc0d20e0be0c58ca359301eb705f</meta:generator>
    <meta:document-statistic meta:table-count="1" meta:cell-count="3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