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110.0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11.6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13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3.12mm" fo:break-before="auto" style:use-optimal-row-height="tru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14.4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6.56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4.66mm" fo:break-before="auto" style:use-optimal-row-height="true"/>
    </style:style>
    <style:style style:name="ta1" style:family="table" style:master-page-name="PageStyle_5f_上網版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e2f0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fo:background-color="#e2f0d9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版" table:style-name="ta1" table:print-ranges="上網版.A1:上網版.H97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column table:style-name="co6" table:default-cell-style-name="ce8"/>
        <table:table-column table:style-name="co3" table:number-columns-repeated="5" table:default-cell-style-name="ce8"/>
        <table:table-column table:style-name="co7" table:visibility="collapse" table:default-cell-style-name="ce8"/>
        <table:table-column table:style-name="co5" table:number-columns-repeated="248" table:default-cell-style-name="ce8"/>
        <table:table-column table:style-name="co1" table:default-cell-style-name="ce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8學年度博士班各院、系、所、學位學程新生招生名額核定表</text:p>
            </table:table-cell>
            <table:covered-table-cell table:number-columns-repeated="6" table:style-name="ce9"/>
            <table:covered-table-cell table:style-name="ce27"/>
            <table:table-cell table:style-name="Default"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0" office:value-type="string" calcext:value-type="string" table:number-columns-spanned="1" table:number-rows-spanned="2">
              <text:p><text:span text:style-name="T1">系所</text:span><text:span text:style-name="T2">(</text:span><text:span text:style-name="T3">組</text:span><text:span text:style-name="T2">)</text:span><text:span text:style-name="T3">名稱</text:span></text:p>
            </table:table-cell>
            <table:table-cell table:style-name="ce16" office:value-type="string" calcext:value-type="string" table:number-columns-spanned="2" table:number-rows-spanned="1">
              <text:p>甄試入學</text:p>
            </table:table-cell>
            <table:covered-table-cell table:style-name="ce21"/>
            <table:table-cell table:style-name="ce16" office:value-type="string" calcext:value-type="string" table:number-columns-spanned="2" table:number-rows-spanned="1">
              <text:p>考試入學</text:p>
            </table:table-cell>
            <table:covered-table-cell table:style-name="ce21"/>
            <table:table-cell table:style-name="ce16" office:value-type="string" calcext:value-type="string" table:number-columns-spanned="1" table:number-rows-spanned="2">
              <text:p>小計</text:p>
            </table:table-cell>
            <table:table-cell table:style-name="ce28" office:value-type="string" calcext:value-type="string" table:number-columns-spanned="1" table:number-rows-spanned="2">
              <text:p>備註</text:p>
            </table:table-cell>
            <table:table-cell table:style-name="Default" table:number-columns-repeated="1016"/>
          </table:table-row>
          <table:table-row table:style-name="ro2">
            <table:covered-table-cell table:style-name="ce3"/>
            <table:covered-table-cell table:style-name="ce10"/>
            <table:table-cell table:style-name="ce16" office:value-type="string" calcext:value-type="string">
              <text:p>一般生</text:p>
            </table:table-cell>
            <table:table-cell table:style-name="ce16" office:value-type="string" calcext:value-type="string">
              <text:p>在職生</text:p>
            </table:table-cell>
            <table:table-cell table:style-name="ce16" office:value-type="string" calcext:value-type="string">
              <text:p>一般生</text:p>
            </table:table-cell>
            <table:table-cell table:style-name="ce16" office:value-type="string" calcext:value-type="string">
              <text:p>在職生</text:p>
            </table:table-cell>
            <table:covered-table-cell table:style-name="ce21"/>
            <table:covered-table-cell table:style-name="ce29"/>
            <table:table-cell table:style-name="Default"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文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台灣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宗教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華語文教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圖書資訊與檔案學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公共行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民族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地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亞太研究英語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工作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政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家發展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企業管理學系學術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金融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科技管理與智慧財產研究所學術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風險管理與保險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財務管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國際經營與貿易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統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會計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產業組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管理學系學術組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傳播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文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英國語文學系英語教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語言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4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日本研究博士學位學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外交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東亞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Default" table:number-columns-repeated="982"/>
        </table:table-row>
        <table:table-row table:style-name="ro3"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42" calcext:value-type="float">
            <text:p>142</text:p>
          </table:table-cell>
          <table:table-cell table:style-name="ce30"/>
          <table:table-cell table:style-name="ce31" table:number-columns-repeated="34"/>
          <table:table-cell table:style-name="ce33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天文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工程與系統科學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先進光源科技博士學位學程物理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動力機械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材料科學工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業工程與工程管理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前瞻功能材料產業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奈米工程與微系統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工程與系統科學系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一般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醫工程與環境科學系生醫工程產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核子工程與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歷史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人類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會學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台灣文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與細胞生物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分子醫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資訊與結構生物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物科技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系統神經科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5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生技產業博士學位學程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電子工程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資訊系統與應用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社群網路與人智計算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計量財務金融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管理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科技法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服務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臺灣語言研究與教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跨院國際博士班學位學程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與學習科技學系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教育心理與諮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255" calcext:value-type="float">
            <text:p>2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口腔生物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牙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獸醫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分子醫藥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學系藥物科技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藥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人類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圖書資訊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戲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藝術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語言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音樂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臺灣文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生物學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系化學組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質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一般心理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心理學系臨床心理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地理環境資源學系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大氣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海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天文物理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物理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氣候變遷與永續發展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社會工作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家發展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解剖學暨細胞生物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化學暨分子生物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微生物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病理學研究所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檢驗暨生物技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職能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毒理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免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腫瘤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暨蛋白體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科學與技術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材料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工程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應用力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建築與城鄉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工業工程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醫學工程學研究所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高分子科學與工程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綠色永續材料與精密元件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生物統計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藝學系作物科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環境系統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森林環境暨資源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動物科學技術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農業經濟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園藝暨景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產業傳播暨發展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昆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科技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食品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國際企業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與職業健康科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環境衛生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並更名至「環境與職業健康科學研究所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流行病學與預防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健康政策與管理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6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物資訊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料科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光電工程學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信工程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電子工程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資訊網路與多媒體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醫電子與資訊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7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技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植物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分子與細胞生物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態學與演化生物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漁業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生化科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基因體與系統生物學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665" calcext:value-type="float">
            <text:p>66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心智科學原理與應用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外國文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外國語文學系語言學與外語教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台灣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光電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地球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太空與電漿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能源工程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源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材料科學及工程學系奈微科技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水利及海洋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系統及船舶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航空太空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測量及空間資訊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醫學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海洋科技與事務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經營管理研究所(IMBA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財務金融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統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與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國際企業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交通管理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藥學與藥物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環境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護理學系國際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基礎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健康照護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7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跨領域神經科學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政治學系政治經濟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微電子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腦與通信工程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製造資訊與系統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多媒體系統與智慧型運算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奈米積體電路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建築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都市計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業設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創意產業設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轉譯農業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生物科技與產業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349" calcext:value-type="float">
            <text:p>34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大數據產學研發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組織工程與再生醫學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基因體學博士學位學程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資訊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木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精密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台灣與跨文化研究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分子生物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化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微生物暨公共衛生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獸醫病理生物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科技管理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土壤環境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水土保持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科技學研究所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昆蟲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動物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園藝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森林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植物病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應用經濟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農藝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國際政治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67" calcext:value-type="float">
            <text:p>16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學院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管理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工業工程與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經營管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運輸與物流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管理與財務金融學系財務金融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社會與文化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藝術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教育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物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應用化學系分子科學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統計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物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8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永續化學科技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控工程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信工程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子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電機資訊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材料科學與工程學系奈米科技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生物科技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光電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材料科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電子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加速器光源科技與應用博士學位學程環境工程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因另核定招生名額比組別少，學生入學後再依專長納入組別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院產業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科技學系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分子醫學與生物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物資訊及系統生物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生醫科學與工程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客家文化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資訊科學與工程研究所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產學研究組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國際半導體產業學院博士班學術研發組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科技法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42" calcext:value-type="float">
            <text:p>34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學院博士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9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光電系統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光電系統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10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照明與能源光電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照明與能源光電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11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影像與生醫光電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光電學院博士班」，配合停招「影像與生醫光電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綠能國際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交通大學(臺南)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科技博士學位學程（台灣聯合大學系統）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哲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學習與教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統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天文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土木工程學系營建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機械工程學系光機電工程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營建管理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土木工程學系營建管理博士班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材料科學與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能源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產業經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人力資源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工業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電機工程學系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一般組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大氣科學學系大氣物理博士班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一般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地球科學學系地球物理博士班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108年更名，原名稱為太空科學研究所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與工程研究所一般組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太空科學與工程研究所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產業應用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應用地質研究所環境資源暨防災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水文與海洋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客家語文暨社會科學學系客家研究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生物醫學工程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學籍分組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生物醫學工程博士班一般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生物醫學工程博士班產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生醫科學與工程學系系統生物與生物資訊博士班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生醫科學與工程學系跨領域轉譯醫學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認知神經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5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63" calcext:value-type="float">
            <text:p>16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與人類發展研究全英語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外國語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應用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生物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理學國際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機械與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環境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材料與光電科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企業管理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經營管理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企業管理學系醫務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財務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公共事務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產學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人力資源管理研究所學術專業組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暨資源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環境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中國與亞太區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政治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41" calcext:value-type="float">
            <text:p>14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輪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水產養殖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生命科學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生物科技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工程科技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機械與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系統工程暨造船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河海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材料工程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光電與材料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環境生物與漁業科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環境資訊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地球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資源與環境變遷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與材料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光電科學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至「光電與材料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海洋法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海洋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歷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哲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語言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數學系數學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地球與環境科學系地震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暨生物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生物醫學科學系分子生物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社會福利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認知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化學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通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前瞻製造系統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環境智能及智慧系統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經濟學系國際經濟學博士班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會計與資訊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資訊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成人及繼續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教育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學研究所課程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犯罪防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教育領導與管理發展國際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5" calcext:value-type="float">
            <text:p>9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科技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公共衛生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理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急重症醫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傳統醫藥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腦科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衛生福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環境與職業衛生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藥理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資訊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臨床護理研究所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暨工程科技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醫學影像暨放射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醫光電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光電博士學位學程(台灣聯合大學系統)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物理治療暨輔助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醫學生物技術暨檢驗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技醫療產業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分子醫學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化暨分子生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命科學系暨基因體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神經科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微生物及免疫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4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跨領域神經科學國際研究生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與中央研究院合辦TIGP，名額屬外加名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5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跨領域神經科學博士學位學程(台灣聯合大學系統)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口腔生物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生物藥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68" calcext:value-type="float">
            <text:p>16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會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自然資源與環境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都市計劃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資訊學院博士班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1" calcext:value-type="float">
            <text:p>4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行銷與觀光管理學系觀光休閒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業科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應用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法學院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人文社會科學學院華語文教學國際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生命科學系生物技術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物理學系應用物理博士班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化學系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一般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材料科學與工程學系國際組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英美語文學系比較文學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經濟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族群關係與文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多元文化教育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科學教育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教育與潛能開發學系教育博士班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然資源與環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海洋生物研究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社會政策與社會工作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公共行政與政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東南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新興產業組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新興產業策略與發展博士學位學程觀光創新組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應用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與比較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教育政策與行政學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諮商心理與人力資源發展學系輔導與諮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國際文教管理人才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7" calcext:value-type="float">
            <text:p>5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音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美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戲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舞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文化資源學院文化資產與藝術創新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藝術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傳播學院影音創作與數位媒體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美術學系當代視覺文化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書畫藝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創意產業設計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表演藝術學院表演藝術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藝術管理與文化政策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藝術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教育學系教育研究博士班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兒童文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東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物技術與動物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材料與化學工程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藝術創作理論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南藝術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教育經營與管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測驗統計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教育學系課程與教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特殊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數位學習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南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教育行政與評鑑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中國語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競技運動訓練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臺北市立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競技與教練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運動科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體育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國際運動管理與創新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體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英語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歷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翻譯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臺灣語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生命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地球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學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環境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美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設計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音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教育心理與輔導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社會教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健康促進與衛生教育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人類發展與家庭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公民教育與活動領導學系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特殊教育學系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圖書資訊學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課程與教學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教育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工業教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科技應用與人力資源發展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機電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光電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體育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運動休閒與餐旅管理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華語文教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東亞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灣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9" calcext:value-type="float">
            <text:p>19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特殊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輔導與諮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科學教育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數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人力資源管理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工業教育與技術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地理學系地理暨環境資源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英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國文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機電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財務金融技術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工業科技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地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成人教育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性別教育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科學教育暨環境教育研究所科學教育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英語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特殊教育學系特殊教育博士班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諮商心理與復健諮商研究所諮商心理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教育經營與管理學系教育政策與管理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課程與教學傳播科技研究所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藝術與造形設計學系藝術跨域整合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自然科學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北教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學系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教育資訊與測驗統計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語文教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臺中教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教育行政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國立屏東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應用物理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生命科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工業工程與經營資訊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環境科學與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統計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社會工作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畜產與生物科技學系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哲學系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音樂學組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音樂學系演奏組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生技醫藥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化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應用科學與工程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跨文化研究所比較文學與跨文化研究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食品營養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法律學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宗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商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政治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日本語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微生物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法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物理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應用數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生物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設計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工業與系統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7" calcext:value-type="float">
            <text:p>5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理學院應用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英文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歐洲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國際事務與戰略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中國文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數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物理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停招。實無學籍分組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工學院機器人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水資源及環境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機械與機電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化學工程與材料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商管學院產業金融暨經營管理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產業經濟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管理科學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教育學院教育領導與科技管理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史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地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法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政治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家發展與中國大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國際企業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建築及都市設計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體育學系運動教練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4" calcext:value-type="float">
            <text:p>6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工業工程與系統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化學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機械與航空工程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纖維與複合材料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智慧聯網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電機與通訊工程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商學博士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統計學系應用統計博士班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經濟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環境工程與科學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中國文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土木水利工程與建設規劃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金融博士學位學程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78" calcext:value-type="float">
            <text:p>7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應用化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食品營養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化粧品科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物理治療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醫學影像暨放射科學系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臨床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化工與材料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5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新增「生物醫學工程研究所」博士班，配合停招「生物醫學工程博士學位學程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企業管理研究所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76" calcext:value-type="float">
            <text:p>7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機械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化學工程與材料科學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工業工程與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文化產業與文化政策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工程科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科技管理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土木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機械與自動化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環境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學院博士班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食品暨應用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生物科技與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生物技術與化學工程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管理學院管理博士班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工業管理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傳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行政管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企業管理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銘傳大學(臺北)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應用中國文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銘傳大學(桃園)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管理學院創意產業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實踐大學(臺北)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物科學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命科學博士學位學程生醫化學組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生物醫學工程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環境職業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一般組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牙醫學系醫療器材產學組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天然藥物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毒理學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學檢驗生物技術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醫藥暨應用化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企業管理學系管理科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機械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化學工程與生物科技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1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材料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4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生物工程學系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108年系所整併並更名至「化學工程與生物科技學系」。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資訊工程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轉譯醫學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系藥理暨毒理學博士班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醫學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心智意識與腦科學研究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全球衛生暨衛生安全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細胞治療與再生醫學國際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保健營養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生醫工程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醫材料暨組織工程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奈米醫學工程研究所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科學研究所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臨床醫學研究所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國際醫學研究博士學位學程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style-name="ce30" office:value-type="string" calcext:value-type="string">
            <text:p>僅招收境外學生</text:p>
          </table:table-cell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中草藥臨床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生技醫療產業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護理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公共衛生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傷害防治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資訊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癌症生物學與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神經再生醫學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醫學生物科技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臺北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生化微生物免疫研究所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牙醫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口腔科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營養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管理學院經營管理博士班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牙醫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營養學系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新藥開發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醫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老化醫學博士學位學程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癌症生物與藥物研發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物醫學研究所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轉譯醫學博士學位學程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西醫結合研究所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醫學系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針灸研究所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中國藥學暨中藥資源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公共衛生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健康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醫學工程與復健科技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藥學系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生技製藥產業博士學位學程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中國文學與應用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佛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6" office:value-type="string" calcext:value-type="string">
            <text:p>佛光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30"/>
          <table:table-cell table:style-name="ce31" table:number-columns-repeated="34"/>
          <table:table-cell table:style-name="ce32" table:number-columns-repeated="982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中國文學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7" office:value-type="string" calcext:value-type="string">
            <text:p>亞洲大學</text:p>
          </table:table-cell>
          <table:table-cell table:style-name="ce13" office:value-type="string" calcext:value-type="string">
            <text:p>人工智慧博士學位學程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創新產業博士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智慧健康先進管理技術博士學位學程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新興產業策略與發展博士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4" office:value-type="string" calcext:value-type="string">
            <text:p>資訊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生物資訊與醫學工程學系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經營管理學系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數位媒體設計學系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佛教學系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6" office:value-type="string" calcext:value-type="string">
            <text:p>法鼓文理學院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style-name="ce31" table:number-columns-repeated="34"/>
          <table:table-cell table:number-columns-repeated="982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5" office:value-type="string" calcext:value-type="string">
            <text:p>生物醫學研究所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/>
          <table:table-cell table:number-columns-repeated="1016"/>
        </table:table-row>
        <table:table-row table:style-name="ro3">
          <table:table-cell table:style-name="ce6" office:value-type="string" calcext:value-type="string">
            <text:p>馬偕醫學院</text:p>
          </table:table-cell>
          <table:table-cell table:style-name="ce12" office:value-type="string" calcext:value-type="string">
            <text:p>總計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0"/>
          <table:table-cell table:number-columns-repeated="1016"/>
        </table:table-row>
        <table:table-row table:style-name="ro16" table:number-rows-repeated="10476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上網版.$A$1" table:cell-range-address="$上網版.$A$1:.$H$974" table:range-usable-as="print-range"/>
          <table:named-range table:name="_xlnm.Print_Titles" table:base-cell-address="$上網版.$A$1" table:cell-range-address="$上網版.$A$1:.$AMJ$3" table:range-usable-as="repeat-column repeat-row"/>
          <table:named-expression table:name="_xlnm._FilterDatabase" table:base-cell-address="$上網版.$A$1" table:expression="[$上網版.$A$3]:$xfc$97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版" style:display-name="PageStyle_上網版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owner</dc:creator>
    <meta:print-date>2018-10-31T02:09:44</meta:print-date>
    <meta:creation-date>2018-10-17T06:53:03</meta:creation-date>
    <dc:date>2018-11-07T01:34:03</dc:date>
    <meta:generator>LibreOffice/5.1.2.2$Windows_x86 LibreOffice_project/d3bf12ecb743fc0d20e0be0c58ca359301eb705f</meta:generator>
    <meta:document-statistic meta:table-count="1" meta:cell-count="68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