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78.85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69.6mm"/>
    </style:style>
    <style:style style:name="co8" style:family="table-column">
      <style:table-column-properties fo:break-before="auto" style:column-width="159.81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22.86mm" fo:break-before="auto" style:use-optimal-row-height="true"/>
    </style:style>
    <style:style style:name="ta1" style:family="table" style:master-page-name="PageStyle_5f_平臺公告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平臺公告版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visibility="collapse" table:default-cell-style-name="ce10"/>
        <table:table-column table:style-name="co7" table:default-cell-style-name="ce17"/>
        <table:table-column table:style-name="co8" table:default-cell-style-name="ce20"/>
        <table:table-column table:style-name="co9" table:number-columns-repeated="1016" table:default-cell-style-name="ce17"/>
        <table:table-header-rows>
          <table:table-row table:style-name="ro1">
            <table:table-cell table:style-name="Default"/>
            <table:table-cell table:style-name="ce3" office:value-type="string" calcext:value-type="string" table:number-columns-spanned="6" table:number-rows-spanned="1">
              <text:p>108學年度大學校院總量增設調整核定表</text:p>
            </table:table-cell>
            <table:covered-table-cell table:number-columns-repeated="5" table:style-name="ce11"/>
            <table:table-cell table:style-name="Default" table:number-columns-repeated="1017"/>
          </table:table-row>
          <table:table-row table:style-name="ro2">
            <table:table-cell table:style-name="ce1"/>
            <table:table-cell table:style-name="ce4" office:value-type="string" calcext:value-type="string">
              <text:p>學校</text:p>
            </table:table-cell>
            <table:table-cell table:style-name="ce4" office:value-type="string" calcext:value-type="string">
              <text:p>申請類別</text:p>
            </table:table-cell>
            <table:table-cell table:style-name="ce4" office:value-type="string" calcext:value-type="string">
              <text:p>班別</text:p>
            </table:table-cell>
            <table:table-cell table:style-name="ce4" office:value-type="string" calcext:value-type="string">
              <text:p>院系所學位學程名稱</text:p>
            </table:table-cell>
            <table:table-cell table:style-name="ce4" office:value-type="string" calcext:value-type="string">
              <text:p>班次/組別</text:p>
            </table:table-cell>
            <table:table-cell table:style-name="ce14" office:value-type="string" calcext:value-type="string">
              <text:p>備註</text:p>
            </table:table-cell>
            <table:table-cell table:style-name="ce18"/>
            <table:table-cell table:style-name="ce1" table:number-columns-repeated="1016"/>
          </table:table-row>
        </table:table-header-rows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分組新增</text:p>
          </table:table-cell>
          <table:table-cell table:style-name="ce7" office:value-type="string" calcext:value-type="string">
            <text:p>碩士班</text:p>
          </table:table-cell>
          <table:table-cell table:style-name="ce5" office:value-type="string" calcext:value-type="string">
            <text:p>資訊科學系</text:p>
          </table:table-cell>
          <table:table-cell table:style-name="ce5"/>
          <table:table-cell table:style-name="ce5" office:value-type="string" calcext:value-type="string">
            <text:p>「資訊科學系」碩士班，學籍分組為「智慧計算組」及「資訊科學與工程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歐洲語言文化學程碩士在職專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分組新增</text:p>
          </table:table-cell>
          <table:table-cell table:style-name="ce7" office:value-type="string" calcext:value-type="string">
            <text:p>博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ce5" office:value-type="string" calcext:value-type="string">
            <text:p>「資訊管理學系」博士班，學籍分組為「學術組」及「產業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7" office:value-type="string" calcext:value-type="string">
            <text:p>學士班</text:p>
          </table:table-cell>
          <table:table-cell table:style-name="ce5" office:value-type="string" calcext:value-type="string">
            <text:p>清華學院國際學士班</text:p>
          </table:table-cell>
          <table:table-cell table:style-name="ce5"/>
          <table:table-cell table:style-name="ce5" office:value-type="string" calcext:value-type="string">
            <text:p>本部107年7月10日臺教高(一)字第1070091417號函同意，原「人文社會學院國際生學士學位學程」更名為「清華學院國際學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組整併</text:p>
          </table:table-cell>
          <table:table-cell table:style-name="ce7" office:value-type="string" calcext:value-type="string">
            <text:p>學士班</text:p>
          </table:table-cell>
          <table:table-cell table:style-name="ce5" office:value-type="string" calcext:value-type="string">
            <text:p>數學系</text:p>
          </table:table-cell>
          <table:table-cell table:style-name="ce5"/>
          <table:table-cell table:style-name="ce5" office:value-type="string" calcext:value-type="string">
            <text:p>原學籍分組為「數學組」及「應用數學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環境與文化資源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分析與環境科學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安全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藝術與設計學系</text:p>
          </table:table-cell>
          <table:table-cell table:style-name="ce5"/>
          <table:table-cell table:style-name="ce5" office:value-type="string" calcext:value-type="string">
            <text:p>原「藝術與設計學系藝術教育與創作碩士班」更名為「藝術與設計學系」碩士班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智慧製造跨院高階主管碩士在職學位學程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德福教育碩士在職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醫工程與環境科學系</text:p>
          </table:table-cell>
          <table:table-cell table:style-name="ce5"/>
          <table:table-cell table:style-name="ce5" office:value-type="string" calcext:value-type="string">
            <text:p>「生醫工程與環境科學系」博士班，學籍分組為「生醫工程產業組」及「一般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博士班</text:p>
          </table:table-cell>
          <table:table-cell table:style-name="ce5" office:value-type="string" calcext:value-type="string">
            <text:p>生物機電工程學系</text:p>
          </table:table-cell>
          <table:table-cell table:style-name="ce5"/>
          <table:table-cell table:style-name="ce5" office:value-type="string" calcext:value-type="string">
            <text:p>原「生物產業機電工程學系」更名為「生物機電工程學系」。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系所整併並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環境與職業健康科學研究所</text:p>
          </table:table-cell>
          <table:table-cell table:style-name="ce5"/>
          <table:table-cell table:style-name="ce5" office:value-type="string" calcext:value-type="string">
            <text:p>「職業醫學與工業衛生研究所」及「環境衛生研究所」整併並更名為「環境與職業健康科學研究所」，整併後之「環境與職業健康科學研究所」含碩士班及博士班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全球衛生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微生物學研究所</text:p>
          </table:table-cell>
          <table:table-cell table:style-name="ce5"/>
          <table:table-cell table:style-name="ce5" office:value-type="string" calcext:value-type="string">
            <text:p>原「微生物學研究所碩士班寄生蟲學組」更名為「微生物學研究所碩士班熱帶醫學暨寄生蟲學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「資訊工程學系人工智慧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5" office:value-type="string" calcext:value-type="string">
            <text:p>「電機工程學系資訊安全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3"/>
          <table:table-cell table:style-name="ce15" office:value-type="string" calcext:value-type="string">
            <text:p>電信工程學研究所智慧科技與資訊安全碩士在職專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教育學院學士班</text:p>
          </table:table-cell>
          <table:table-cell table:style-name="ce7"/>
          <table:table-cell table:style-name="ce5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光電工程研究所</text:p>
          </table:table-cell>
          <table:table-cell table:style-name="ce7"/>
          <table:table-cell table:style-name="ce5" office:value-type="string" calcext:value-type="string">
            <text:p>原「光電科技研究所」更名為「光電工程研究所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英語學系</text:p>
          </table:table-cell>
          <table:table-cell table:style-name="ce7"/>
          <table:table-cell table:style-name="ce5" office:value-type="string" calcext:value-type="string">
            <text:p>原學籍分組為「英語教學組」、「語言學組」及「文學組」共3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3"/>
          <table:table-cell table:style-name="ce15" office:value-type="string" calcext:value-type="string">
            <text:p>圖書資訊學研究所圖書資訊學數位學習碩士在職專班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圖書資訊學研究所</text:p>
          </table:table-cell>
          <table:table-cell table:style-name="ce7"/>
          <table:table-cell table:style-name="ce5" office:value-type="string" calcext:value-type="string">
            <text:p>配合「圖書資訊學研究所圖書資訊學數位學習碩士在職專班」自108學年度起招生，停招原「圖書資訊學研究所圖書資訊學碩士在職專班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歷史學系</text:p>
          </table:table-cell>
          <table:table-cell table:style-name="ce13"/>
          <table:table-cell table:style-name="ce15" office:value-type="string" calcext:value-type="string">
            <text:p>歷史學系歷史碩士在職專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國立成功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牙醫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能源工程國際學士學位學程</text:p>
          </table:table-cell>
          <table:table-cell table:style-name="ce5"/>
          <table:table-cell table:style-name="ce5" office:value-type="string" calcext:value-type="string">
            <text:p>原「能源國際學士學位學程」更名為「能源工程國際學士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工智慧科技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熱帶植物與微生物科學研究所</text:p>
          </table:table-cell>
          <table:table-cell table:style-name="ce5"/>
          <table:table-cell table:style-name="ce5" office:value-type="string" calcext:value-type="string">
            <text:p>原「熱帶植物科學研究所」更名為「熱帶植物與微生物科學研究所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人工智慧與資料科學碩士在職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大數據產學研發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國立交通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原學籍分組為「資電工程組」、「網路與多媒體工程組」及「資訊工程組」共3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子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資訊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國立交通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人工智慧技術與應用碩士學位學程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國立交通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電亥客與安全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國立交通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學院博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國立中央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土木工程學系</text:p>
          </table:table-cell>
          <table:table-cell table:style-name="ce5"/>
          <table:table-cell table:style-name="ce5" office:value-type="string" calcext:value-type="string">
            <text:p>「土木工程學系」、「營建管理研究所」整併為「土木工程學系」，整併後之「土木工程學系」含學士班、碩士班、「營建管理碩士班」、博士班、「營建管理博士班」、碩士在職專班、「營建管理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國立中央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地球科學學院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學系</text:p>
          </table:table-cell>
          <table:table-cell table:style-name="ce5"/>
          <table:table-cell table:style-name="ce5" office:value-type="string" calcext:value-type="string">
            <text:p>「數學系」學士班，學籍分組為「數學科學組」及「計算與資料科學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,博士班</text:p>
          </table:table-cell>
          <table:table-cell table:style-name="ce5" office:value-type="string" calcext:value-type="string">
            <text:p>太空科學與工程研究所</text:p>
          </table:table-cell>
          <table:table-cell table:style-name="ce5"/>
          <table:table-cell table:style-name="ce5" office:value-type="string" calcext:value-type="string">
            <text:p>原「太空科學研究所」更名為「太空科學與工程研究所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國際永續發展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「資訊工程學系AI碩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大氣科學學系</text:p>
          </table:table-cell>
          <table:table-cell table:style-name="ce5"/>
          <table:table-cell table:style-name="ce5" office:value-type="string" calcext:value-type="string">
            <text:p>「大氣科學學系大氣物理博士班」，學籍分組為「一般組」及「產學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太空科學與工程研究所</text:p>
          </table:table-cell>
          <table:table-cell table:style-name="ce5"/>
          <table:table-cell table:style-name="ce5" office:value-type="string" calcext:value-type="string">
            <text:p>「太空科學與工程研究所」博士班，學籍分組為「一般組」及「產學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醫科學與工程學系</text:p>
          </table:table-cell>
          <table:table-cell table:style-name="ce5"/>
          <table:table-cell table:style-name="ce5" office:value-type="string" calcext:value-type="string">
            <text:p>「生醫科學與工程學系生物醫學工程博士班」，學籍分組為「一般組」及「產業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地球科學學系</text:p>
          </table:table-cell>
          <table:table-cell table:style-name="ce5"/>
          <table:table-cell table:style-name="ce5" office:value-type="string" calcext:value-type="string">
            <text:p>「地球科學學系地球物理博士班」，學籍分組為「一般組」及「產學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「資訊工程學系產業博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5" office:value-type="string" calcext:value-type="string">
            <text:p>「電機工程學系產業博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應用地質研究所</text:p>
          </table:table-cell>
          <table:table-cell table:style-name="ce5"/>
          <table:table-cell table:style-name="ce5" office:value-type="string" calcext:value-type="string">
            <text:p>「應用地質研究所」博士班，學籍分組為「環境資源暨防災組」及「產業應用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「資訊工程學系資訊安全碩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教育與人類發展研究全英語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材料與光電科學學系前瞻應用材料碩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</text:p>
          </table:table-cell>
          <table:table-cell table:style-name="ce5" office:value-type="string" calcext:value-type="string">
            <text:p>光電與材料科技學系</text:p>
          </table:table-cell>
          <table:table-cell table:style-name="ce5"/>
          <table:table-cell table:style-name="ce5" office:value-type="string" calcext:value-type="string">
            <text:p>「材料工程研究所」、「光電與材料科技學系」、「光電科學研究所」整併為「光電與材料科技學系」，整併後之「光電與材料科技學系」含學士班、碩士班及博士班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運輸科學系</text:p>
          </table:table-cell>
          <table:table-cell table:style-name="ce5"/>
          <table:table-cell table:style-name="ce15" office:value-type="string" calcext:value-type="string">
            <text:p>運輸科學系運輸與供應鏈管理碩士在職專班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航運管理學系</text:p>
          </table:table-cell>
          <table:table-cell table:style-name="ce5"/>
          <table:table-cell table:style-name="ce5" office:value-type="string" calcext:value-type="string">
            <text:p>「航運管理學系」進修學士班，新增「物流管理組」，學籍分組為「航運管理組」、「資訊管理組」及「物流管理組」共3組。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系所整併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機械工程學系</text:p>
          </table:table-cell>
          <table:table-cell table:style-name="ce5"/>
          <table:table-cell table:style-name="ce5" office:value-type="string" calcext:value-type="string">
            <text:p>「機械工程學系」、「光機電整合工程研究所」整併為「機械工程學系」，整併後之「機械工程學系」含學士班、碩士班、「光機電整合工程碩士班」、博士班及碩士在職專班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地球與環境科學系</text:p>
          </table:table-cell>
          <table:table-cell table:style-name="ce5"/>
          <table:table-cell table:style-name="ce5" office:value-type="string" calcext:value-type="string">
            <text:p>原「地球與環境科學系碩士在職專班」更名為「地球與環境科學系災害應變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地球與環境科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班次整併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地理學系</text:p>
          </table:table-cell>
          <table:table-cell table:style-name="ce5"/>
          <table:table-cell table:style-name="ce5" office:value-type="string" calcext:value-type="string">
            <text:p>「地理學系」碩士班及「地理學系環境暨觀光遊憩碩士班」，班次整併為「地理學系」碩士班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5"/>
          <table:table-cell table:style-name="ce5" office:value-type="string" calcext:value-type="string">
            <text:p>原「工業教育與技術學系技職教育教學碩士學位班」更名為「工業教育與技術學系技職教育教學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科學教育研究所</text:p>
          </table:table-cell>
          <table:table-cell table:style-name="ce5"/>
          <table:table-cell table:style-name="ce5" office:value-type="string" calcext:value-type="string">
            <text:p>「科學教育研究所數理創意教學及科普推廣碩士在職專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財務金融技術學系</text:p>
          </table:table-cell>
          <table:table-cell table:style-name="ce5"/>
          <table:table-cell table:style-name="ce5" office:value-type="string" calcext:value-type="string">
            <text:p>原「財務金融技術學系商業教育教學碩士學位班」更名為「財務金融技術學系商業教育教學碩士在職專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國文學系</text:p>
          </table:table-cell>
          <table:table-cell table:style-name="ce5"/>
          <table:table-cell table:style-name="ce5" office:value-type="string" calcext:value-type="string">
            <text:p>原「國文學系國語文教學碩士學位班」更名為「國文學系國語文教學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大一不分系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法律學士學位學程</text:p>
          </table:table-cell>
          <table:table-cell table:style-name="ce5"/>
          <table:table-cell table:style-name="ce5" office:value-type="string" calcext:value-type="string">
            <text:p>新增「法律學系」學士班，配合停招「法律學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法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原住民族樂舞與藝術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化學系</text:p>
          </table:table-cell>
          <table:table-cell table:style-name="ce5"/>
          <table:table-cell table:style-name="ce5" office:value-type="string" calcext:value-type="string">
            <text:p>「化學系」碩士班，學籍分組為「國際組」及「一般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ce5" office:value-type="string" calcext:value-type="string">
            <text:p>「企業管理學系」碩士班，學籍分組為「國際組」及「一般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/>
          <table:table-cell table:style-name="ce5" office:value-type="string" calcext:value-type="string">
            <text:p>「材料科學與工程學系」碩士班，學籍分組為「國際組」及「一般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會計與財務碩士學位學程</text:p>
          </table:table-cell>
          <table:table-cell table:style-name="ce5"/>
          <table:table-cell table:style-name="ce5" office:value-type="string" calcext:value-type="string">
            <text:p>新增「會計學系」碩士班，配合停招「會計與財務碩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會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ce5" office:value-type="string" calcext:value-type="string">
            <text:p>「資訊管理學系」碩士班，學籍分組為「國際組」及「一般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人文社會科學學院華語文教學國際博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英美語文學系</text:p>
          </table:table-cell>
          <table:table-cell table:style-name="ce5"/>
          <table:table-cell table:style-name="ce5" office:value-type="string" calcext:value-type="string">
            <text:p>「英美語文學系比較文學博士班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管理學院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文學跨域創作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土木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書畫藝術學系</text:p>
          </table:table-cell>
          <table:table-cell table:style-name="ce5"/>
          <table:table-cell table:style-name="ce5" office:value-type="string" calcext:value-type="string">
            <text:p>新增「美術學院造形藝術碩士班」，配合停招「書畫藝術學系造型藝術碩士班」；新增「美術學院造形藝術碩士在職專班」，配合停招「書畫藝術學系造型藝術碩士在職專班」。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,碩士在職專班</text:p>
          </table:table-cell>
          <table:table-cell table:style-name="ce5" office:value-type="string" calcext:value-type="string">
            <text:p>戲劇學系</text:p>
          </table:table-cell>
          <table:table-cell table:style-name="ce5"/>
          <table:table-cell table:style-name="ce5" office:value-type="string" calcext:value-type="string">
            <text:p>新增「表演藝術學院表演藝術跨領域碩士班」，配合停招「戲劇學系表演藝術碩士班」；新增「表演藝術學院表演藝術跨領域碩士在職專班」，配合停招「戲劇學系表演藝術碩士在職專班」。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表演藝術學院表演藝術跨領域碩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美術學系</text:p>
          </table:table-cell>
          <table:table-cell table:style-name="ce5"/>
          <table:table-cell table:style-name="ce5" office:value-type="string" calcext:value-type="string">
            <text:p>「美術學系當代視覺文化與實踐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美術學系</text:p>
          </table:table-cell>
          <table:table-cell table:style-name="ce5"/>
          <table:table-cell table:style-name="ce5" office:value-type="string" calcext:value-type="string">
            <text:p>「美術學系版畫藝術碩士班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美術學院造形藝術碩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傳播學院影音創作與數位媒體產業碩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停招</text:p>
          </table:table-cell>
          <table:table-cell table:style-name="ce12" office:value-type="string" calcext:value-type="string">
            <text:p>碩士班</text:p>
          </table:table-cell>
          <table:table-cell table:style-name="ce12" office:value-type="string" calcext:value-type="string">
            <text:p>廣播電視學系</text:p>
          </table:table-cell>
          <table:table-cell table:style-name="ce12"/>
          <table:table-cell table:style-name="ce12" office:value-type="string" calcext:value-type="string">
            <text:p>新增「傳播學院影音創作與數位媒體產業碩士班」，配合停招「廣播電視學系碩士班應用媒體藝術組」。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表演藝術學院表演藝術跨領域碩士在職專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美術學院造形藝術碩士在職專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班次分組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廣播電視學系</text:p>
          </table:table-cell>
          <table:table-cell table:style-name="ce5"/>
          <table:table-cell table:style-name="ce5" office:value-type="string" calcext:value-type="string">
            <text:p>原「廣播電視學系應用媒體藝術碩士在職專班理論組」更名為「廣播電視學系碩士在職專班廣播電視組」；原「廣播電視學系應用媒體藝術碩士在職專班理論組」更名為「廣播電視學系碩士在職專班影音藝術創作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戲劇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醫學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建築學系</text:p>
          </table:table-cell>
          <table:table-cell table:style-name="ce5"/>
          <table:table-cell table:style-name="ce5" office:value-type="string" calcext:value-type="string">
            <text:p>「建築學系室內設計進修學士班」。</text:p>
          </table:table-cell>
          <table:table-cell table:style-name="ce19"/>
          <table:table-cell table:number-columns-repeated="1016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音像紀錄研究所</text:p>
          </table:table-cell>
          <table:table-cell table:style-name="ce6"/>
          <table:table-cell table:style-name="ce6" office:value-type="string" calcext:value-type="string">
            <text:p>原「音像紀錄與影像維護研究所碩士班音像紀錄組」更名為「音像紀錄研究所碩士班紀錄片製作組」；原「音像紀錄與影像維護研究所碩士班影像維護組」更名為「音像紀錄研究所電影資料館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音像紀錄研究所</text:p>
          </table:table-cell>
          <table:table-cell table:style-name="ce5"/>
          <table:table-cell table:style-name="ce5" office:value-type="string" calcext:value-type="string">
            <text:p>原「音像紀錄與影像維護研究所」更名為「音像紀錄研究所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高階藝術管理碩士在職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教育學系</text:p>
          </table:table-cell>
          <table:table-cell table:style-name="ce5"/>
          <table:table-cell table:style-name="ce5" office:value-type="string" calcext:value-type="string">
            <text:p>原「教育學系科技發展與傳播碩士班」更名為「教育學系教學科技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英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自然科學教育學系</text:p>
          </table:table-cell>
          <table:table-cell table:style-name="ce5"/>
          <table:table-cell table:style-name="ce5" office:value-type="string" calcext:value-type="string">
            <text:p>原「自然科學教育學系碩士在職專班(夜間班)」更名為「自然科學教育學系科學探究與實作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英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休閒運動管理碩士在職學位學程</text:p>
          </table:table-cell>
          <table:table-cell table:style-name="ce6"/>
          <table:table-cell table:style-name="ce6" office:value-type="string" calcext:value-type="string">
            <text:p>原「休閒運動管理碩士學位學程在職專班」更名為「休閒運動管理碩士在職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態休閒教育教學碩士學位學程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視導與評鑑碩士學位學程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華語文教學碩士在職學位學程</text:p>
          </table:table-cell>
          <table:table-cell table:style-name="ce5"/>
          <table:table-cell table:style-name="ce5" office:value-type="string" calcext:value-type="string">
            <text:p>原「華語文教學碩士學位學程班」更名為「華語文教學碩士在職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位學習教學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體育學系</text:p>
          </table:table-cell>
          <table:table-cell table:style-name="ce5"/>
          <table:table-cell table:style-name="ce5" office:value-type="string" calcext:value-type="string">
            <text:p>「體育學系探索教育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東海大學</text:p>
          </table:table-cell>
          <table:table-cell table:style-name="ce7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5" office:value-type="string" calcext:value-type="string">
            <text:p>原學籍分組為「IC設計與無線通訊組」及「奈米電子與能源技術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東海大學</text:p>
          </table:table-cell>
          <table:table-cell table:style-name="ce7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行政管理暨政策學系</text:p>
          </table:table-cell>
          <table:table-cell table:style-name="ce5"/>
          <table:table-cell table:style-name="ce5" office:value-type="string" calcext:value-type="string">
            <text:p>「行政管理暨政策學系第三部門碩士在職專班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東海大學</text:p>
          </table:table-cell>
          <table:table-cell table:style-name="ce7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中國文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東海大學</text:p>
          </table:table-cell>
          <table:table-cell table:style-name="ce8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行政管理暨政策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東海大學</text:p>
          </table:table-cell>
          <table:table-cell table:style-name="ce7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東海大學</text:p>
          </table:table-cell>
          <table:table-cell table:style-name="ce7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輔仁大學</text:p>
          </table:table-cell>
          <table:table-cell table:style-name="ce7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電機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輔仁大學</text:p>
          </table:table-cell>
          <table:table-cell table:style-name="ce7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數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東吳大學</text:p>
          </table:table-cell>
          <table:table-cell table:style-name="ce7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微生物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中原大學與美國天普大學商學管理雙學士學位學程</text:p>
          </table:table-cell>
          <table:table-cell table:style-name="ce6"/>
          <table:table-cell table:style-name="ce6" office:value-type="string" calcext:value-type="string">
            <text:p>本部107年1月15日臺教高(一)字第1060192394A號函及107年2月7日臺教高(一)字第1070010015號函核定新設「中原大學與美國天普大學商學管理雙學士學位學程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商業設計學系</text:p>
          </table:table-cell>
          <table:table-cell table:style-name="ce5"/>
          <table:table-cell table:style-name="ce5" office:value-type="string" calcext:value-type="string">
            <text:p>「商業設計學系」學士班，學籍分組為「商業設計組」及「產品設計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理學院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高等教育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5" office:value-type="string" calcext:value-type="string">
            <text:p>原「電機工程學系碩士班通訊與電波組」更名為「電機工程學系碩士班人工智慧物聯網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政策與領導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教育科技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數學學系</text:p>
          </table:table-cell>
          <table:table-cell table:style-name="ce5"/>
          <table:table-cell table:style-name="ce5" office:value-type="string" calcext:value-type="string">
            <text:p>數學學系中等學校教師在職進修數學教學碩士學位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中國文學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會計學系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化學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物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理學院應用科學博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勞動暨人力資源學系</text:p>
          </table:table-cell>
          <table:table-cell table:style-name="ce5"/>
          <table:table-cell table:style-name="ce5" office:value-type="string" calcext:value-type="string">
            <text:p>原「勞工關係學系」更名為「勞動暨人力資源學系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勞工關係學系</text:p>
          </table:table-cell>
          <table:table-cell table:style-name="ce5"/>
          <table:table-cell table:style-name="ce5" office:value-type="string" calcext:value-type="string">
            <text:p>原學籍分組為「人力資源組」及「勞資關係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德國語文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英國語文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勞工關係學系</text:p>
          </table:table-cell>
          <table:table-cell table:style-name="ce5"/>
          <table:table-cell table:style-name="ce5" office:value-type="string" calcext:value-type="string">
            <text:p>「勞工關係學系」碩士班，學籍分組為「職業安全衛生管理組」、「勞動關係組」及「人力資源組」，共3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資訊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中國文學系</text:p>
          </table:table-cell>
          <table:table-cell table:style-name="ce5"/>
          <table:table-cell table:style-name="ce5" office:value-type="string" calcext:value-type="string">
            <text:p>「中國文學系國際生學士班」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美國加州聖荷西州立大學大數據雙學士學位學程</text:p>
          </table:table-cell>
          <table:table-cell table:style-name="ce5"/>
          <table:table-cell table:style-name="ce5" office:value-type="string" calcext:value-type="string">
            <text:p>本部107年10月12日臺教高(一)字第1070184302號函同意，原「美國聖荷西州立大學商學大數據分析雙學士學位學程」更名為「美國加州聖荷西州立大學大數據雙學士學位學程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都市計畫與空間資訊學系</text:p>
          </table:table-cell>
          <table:table-cell table:style-name="ce5"/>
          <table:table-cell table:style-name="ce5" office:value-type="string" calcext:value-type="string">
            <text:p>原學籍分組為「空間資訊組」及「都市計畫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電機學院學士班</text:p>
          </table:table-cell>
          <table:table-cell table:style-name="ce5"/>
          <table:table-cell table:style-name="ce5" office:value-type="string" calcext:value-type="string">
            <text:p>原「資訊電機學院不分系榮譽班」更名為「資訊電機學院學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西班牙薩拉戈薩大學物流供應鏈管理與創新創業雙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創意設計碩士學位學程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土木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原住民族文化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工學院電資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5" office:value-type="string" calcext:value-type="string">
            <text:p>原學籍分組為「系統與晶片設計組」及「通訊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生物醫學系</text:p>
          </table:table-cell>
          <table:table-cell table:style-name="ce5"/>
          <table:table-cell table:style-name="ce15" office:value-type="string" calcext:value-type="string">
            <text:p>生物醫學系臨床試驗與評估碩士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醫學工程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5"/>
          <table:table-cell table:style-name="ce5" office:value-type="string" calcext:value-type="string">
            <text:p>新增「生物醫學工程研究所」博士班，配合停招「生物醫學工程博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人文社會學院英語學士班</text:p>
          </table:table-cell>
          <table:table-cell table:style-name="ce5"/>
          <table:table-cell table:style-name="ce5" office:value-type="string" calcext:value-type="string">
            <text:p>原「人文社會學院英語學士學位學程」更名為「人文社會學院英語學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工程學院英語學士班</text:p>
          </table:table-cell>
          <table:table-cell table:style-name="ce5"/>
          <table:table-cell table:style-name="ce5" office:value-type="string" calcext:value-type="string">
            <text:p>原「工程學院英語學士學位學程」更名為「工程學院英語學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學院英語學士班</text:p>
          </table:table-cell>
          <table:table-cell table:style-name="ce5"/>
          <table:table-cell table:style-name="ce5" office:value-type="string" calcext:value-type="string">
            <text:p>原「資訊學院英語學士學位學程」更名為「資訊學院英語學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電機通訊學院英語學士班</text:p>
          </table:table-cell>
          <table:table-cell table:style-name="ce5"/>
          <table:table-cell table:style-name="ce5" office:value-type="string" calcext:value-type="string">
            <text:p>原「電機通訊學院英語學士學位學程」更名為「電機通訊學院英語學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管理學院學士班</text:p>
          </table:table-cell>
          <table:table-cell table:style-name="ce5"/>
          <table:table-cell table:style-name="ce5" office:value-type="string" calcext:value-type="string">
            <text:p>原「管理學院」更名為「管理學院學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藝術與設計學系</text:p>
          </table:table-cell>
          <table:table-cell table:style-name="ce5"/>
          <table:table-cell table:style-name="ce5" office:value-type="string" calcext:value-type="string">
            <text:p>原「藝術與設計學系藝術管理碩士班」更名為「藝術與設計學系藝術與設計管理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外國語文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生物資訊學系</text:p>
          </table:table-cell>
          <table:table-cell table:style-name="ce5"/>
          <table:table-cell table:style-name="ce5" office:value-type="string" calcext:value-type="string">
            <text:p>「生物資訊學系」學士班，學籍分組為「生醫大數據組」及「基因科技組」，共2組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ce5" office:value-type="string" calcext:value-type="string">
            <text:p>原學籍分組為「企業管理組」及「行銷管理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企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5" office:value-type="string" calcext:value-type="string">
            <text:p>原「資訊工程學系學士班雲端物聯網組」更名為「資訊工程學系學士班人工智慧組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餐旅管理學系</text:p>
          </table:table-cell>
          <table:table-cell table:style-name="ce5"/>
          <table:table-cell table:style-name="ce5" office:value-type="string" calcext:value-type="string">
            <text:p>原學籍分組為「旅館管理組」、「烘焙創業組」及「餐飲經營組」共3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觀光與會展活動學系</text:p>
          </table:table-cell>
          <table:table-cell table:style-name="ce5"/>
          <table:table-cell table:style-name="ce5" office:value-type="string" calcext:value-type="string">
            <text:p>原「觀光與會展學系」更名為「觀光與會展活動學系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機械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生物醫學系</text:p>
          </table:table-cell>
          <table:table-cell table:style-name="ce5"/>
          <table:table-cell table:style-name="ce5" office:value-type="string" calcext:value-type="string">
            <text:p>原「分子生物科技學系」更名為「生物醫學系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多媒體數位內容學士學位學程</text:p>
          </table:table-cell>
          <table:table-cell table:style-name="ce5"/>
          <table:table-cell table:style-name="ce5" office:value-type="string" calcext:value-type="string">
            <text:p>原「多媒體數位內容學位學程」更名為「多媒體數位內容學士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文創產業國際人才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綠色產品設計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歐洲文化與旅遊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設計暨藝術學院碩士班</text:p>
          </table:table-cell>
          <table:table-cell table:style-name="ce5"/>
          <table:table-cell table:style-name="ce5" office:value-type="string" calcext:value-type="string">
            <text:p>原「設計暨藝術學院碩士班空間設計組」更名為「設計暨藝術學院碩士班室內設計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餐旅管理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分組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設計暨藝術學院碩士在職專班</text:p>
          </table:table-cell>
          <table:table-cell table:style-name="ce5"/>
          <table:table-cell table:style-name="ce5" office:value-type="string" calcext:value-type="string">
            <text:p>原「設計暨藝術學院碩士在職專班空間設計組」更名為「設計暨藝術學院碩士在職專班室內設計組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婚禮企劃暨節慶管理進修學士學位學程</text:p>
          </table:table-cell>
          <table:table-cell table:style-name="ce5"/>
          <table:table-cell table:style-name="ce16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婚禮企劃暨節慶管理學士學位學程</text:p>
          </table:table-cell>
          <table:table-cell table:style-name="ce5"/>
          <table:table-cell table:style-name="ce16" office:value-type="string" calcext:value-type="string">
            <text:p>「婚禮企劃暨節慶管理學士學位學程」屬進修學士班性質，配合本部系所名稱體例一致化作業，新增「婚禮企劃暨節慶管理進修學士學位學程」，配合停招「婚禮企劃暨節慶管理學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食品暨應用生物科技學系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,碩士班,進修學士班,二年制在職專班,碩士在職專班</text:p>
          </table:table-cell>
          <table:table-cell table:style-name="ce6" office:value-type="string" calcext:value-type="string">
            <text:p>財務金融管理學系</text:p>
          </table:table-cell>
          <table:table-cell table:style-name="ce6"/>
          <table:table-cell table:style-name="ce6" office:value-type="string" calcext:value-type="string">
            <text:p>原「財務金融學系」更名為「財務金融管理學系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醫學系(公費生)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工業管理學系</text:p>
          </table:table-cell>
          <table:table-cell table:style-name="ce5"/>
          <table:table-cell table:style-name="ce5" office:value-type="string" calcext:value-type="string">
            <text:p>「工業管理學系碩士班工管組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英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電子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大眾傳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健康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語文學院進修學士班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英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社會發展研究所</text:p>
          </table:table-cell>
          <table:table-cell table:style-name="ce5"/>
          <table:table-cell table:style-name="ce5" office:value-type="string" calcext:value-type="string">
            <text:p>社會發展研究所亞際研究英文碩士班(外國學生專班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性別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傳播匯流與創新管理學士學位學程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高階經理碩士在職學位學程</text:p>
          </table:table-cell>
          <table:table-cell table:style-name="ce5"/>
          <table:table-cell table:style-name="ce5" office:value-type="string" calcext:value-type="string">
            <text:p>原「高階經理碩士學程在職專班」更名為「高階經理碩士在職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銘傳大學(臺北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會計學系</text:p>
          </table:table-cell>
          <table:table-cell table:style-name="ce6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建築設計學系</text:p>
          </table:table-cell>
          <table:table-cell table:style-name="ce5"/>
          <table:table-cell table:style-name="ce5" office:value-type="string" calcext:value-type="string">
            <text:p>「建築設計學系」碩士班，學籍分組為「建築設計組」及「空間創作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/>
          <table:table-cell table:style-name="ce5" office:value-type="string" calcext:value-type="string">
            <text:p>「應用外語學系英語溝通碩士班」。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/>
          <table:table-cell table:style-name="ce5" office:value-type="string" calcext:value-type="string">
            <text:p>「企業管理學系」進修學士班，新增「服務業管理組」，學籍分組為「企業管理組」、「時尚經營管理組」及「服務業管理組」共3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會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二年制在職專班</text:p>
          </table:table-cell>
          <table:table-cell table:style-name="ce5" office:value-type="string" calcext:value-type="string">
            <text:p>腎臟照護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會計資訊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文化創意事業管理學系</text:p>
          </table:table-cell>
          <table:table-cell table:style-name="ce5"/>
          <table:table-cell table:style-name="ce5" office:value-type="string" calcext:value-type="string">
            <text:p>文化創意事業管理學系休閒產業碩士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旅遊管理學系</text:p>
          </table:table-cell>
          <table:table-cell table:style-name="ce6"/>
          <table:table-cell table:style-name="ce5" office:value-type="string" calcext:value-type="string">
            <text:p>旅遊管理學系休閒環境管理碩士班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班次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社會學系</text:p>
          </table:table-cell>
          <table:table-cell table:style-name="ce5"/>
          <table:table-cell table:style-name="ce5" office:value-type="string" calcext:value-type="string">
            <text:p>「應用社會學系社會工作與社會設計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社會學系</text:p>
          </table:table-cell>
          <table:table-cell table:style-name="ce5"/>
          <table:table-cell table:style-name="ce5" office:value-type="string" calcext:value-type="string">
            <text:p>「應用社會學系社會學碩士班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自然生物科技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電子商務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,碩士在職專班</text:p>
          </table:table-cell>
          <table:table-cell table:style-name="ce5" office:value-type="string" calcext:value-type="string">
            <text:p>宗教文化與資訊管理學系</text:p>
          </table:table-cell>
          <table:table-cell table:style-name="ce5"/>
          <table:table-cell table:style-name="ce5" office:value-type="string" calcext:value-type="string">
            <text:p>原「宗教文化與組織管理學系」更名為「宗教文化與資訊管理學系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統計資訊與精算學系</text:p>
          </table:table-cell>
          <table:table-cell table:style-name="ce5"/>
          <table:table-cell table:style-name="ce5" office:value-type="string" calcext:value-type="string">
            <text:p>原「財務與精算學系」更名為「統計資訊與精算學系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財務與精算學系</text:p>
          </table:table-cell>
          <table:table-cell table:style-name="ce5"/>
          <table:table-cell table:style-name="ce5" office:value-type="string" calcext:value-type="string">
            <text:p>原學籍分組為「財務資訊組」及「精算與保險經營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理財與稅務規劃學系</text:p>
          </table:table-cell>
          <table:table-cell table:style-name="ce5"/>
          <table:table-cell table:style-name="ce5" office:value-type="string" calcext:value-type="string">
            <text:p>原「財政稅務學系」更名為「理財與稅務規劃學系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法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事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系所整併並更名</text:p>
          </table:table-cell>
          <table:table-cell table:style-name="ce5" office:value-type="string" calcext:value-type="string">
            <text:p>學士班,碩士班,博士班,碩士在職專班</text:p>
          </table:table-cell>
          <table:table-cell table:style-name="ce5" office:value-type="string" calcext:value-type="string">
            <text:p>化學工程與生物科技學系</text:p>
          </table:table-cell>
          <table:table-cell table:style-name="ce5"/>
          <table:table-cell table:style-name="ce5" office:value-type="string" calcext:value-type="string">
            <text:p>「化學工程學系」及「生物工程學系」整併並更名為「化學工程與生物科技學系」，整併後之「化學工程與生物科技學系」含學士班、碩士班、碩士在職專班及博士班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心智意識與腦科學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學院人工智慧醫療碩士在職專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心智意識與腦科學研究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生化微生物免疫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職業安全衛生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療產業科技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國際財務與商務管理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暨設計學院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綠能與環境資源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台灣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綜合災害防減國際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土地管理與開發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醫務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5"/>
          <table:table-cell table:style-name="ce5" office:value-type="string" calcext:value-type="string">
            <text:p>原「管理學士學位學程」更名為「管理進修學士學位學程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應用哲學系</text:p>
          </table:table-cell>
          <table:table-cell table:style-name="ce6"/>
          <table:table-cell table:style-name="ce5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人畜共通傳染病碩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神經科學與認知科學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新藥開發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癌症生物學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碩士班,進修學士班,碩士在職專班</text:p>
          </table:table-cell>
          <table:table-cell table:style-name="ce5" office:value-type="string" calcext:value-type="string">
            <text:p>企業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碩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廣播與電視新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應用外語學系</text:p>
          </table:table-cell>
          <table:table-cell table:style-name="ce5"/>
          <table:table-cell table:style-name="ce5" office:value-type="string" calcext:value-type="string">
            <text:p>「應用外語學系學士班英語組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藝術設計學院學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學院、學位學程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藝術設計學院碩士班</text:p>
          </table:table-cell>
          <table:table-cell table:style-name="ce5"/>
          <table:table-cell table:style-name="ce5" office:value-type="string" calcext:value-type="string">
            <text:p>原「設計學院碩士班」更名為「藝術設計學院碩士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大眾傳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法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視覺傳達設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餐旅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物理治療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會計與資訊學系</text:p>
          </table:table-cell>
          <table:table-cell table:style-name="ce5"/>
          <table:table-cell table:style-name="ce5" office:value-type="string" calcext:value-type="string">
            <text:p>原學籍分組為「財稅應用組」及「管理應用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護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經營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人工智慧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創新產業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智慧健康先進管理技術博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5"/>
          <table:table-cell table:style-name="ce5" office:value-type="string" calcext:value-type="string">
            <text:p>原「多媒體與行動商務學系」更名為「數位多媒體設計學系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公共事務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形象管理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財務金融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ce5" office:value-type="string" calcext:value-type="string">
            <text:p>原學籍分組為「資訊科技應用組」及「資訊管理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數位空間與商品設計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觀光運輸學院碩士在職專班</text:p>
          </table:table-cell>
          <table:table-cell table:style-name="ce5"/>
          <table:table-cell table:style-name="ce5" office:value-type="string" calcext:value-type="string">
            <text:p>「觀光運輸學院碩士在職專班專案管理組」及「觀光運輸學院碩士在職專班運輸與城鄉組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,碩士班</text:p>
          </table:table-cell>
          <table:table-cell table:style-name="ce6" office:value-type="string" calcext:value-type="string">
            <text:p>社會學暨社會工作學系</text:p>
          </table:table-cell>
          <table:table-cell table:style-name="ce6"/>
          <table:table-cell table:style-name="ce6" office:value-type="string" calcext:value-type="string">
            <text:p>原「社會學系」更名為「社會學暨社會工作學系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公共事務學系</text:p>
          </table:table-cell>
          <table:table-cell table:style-name="ce5"/>
          <table:table-cell table:style-name="ce5" office:value-type="string" calcext:value-type="string">
            <text:p>原學籍分組為「政策與行政管理組」及「國際與兩岸事務組」共2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系所更名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健康與創意蔬食產業學系</text:p>
          </table:table-cell>
          <table:table-cell table:style-name="ce5"/>
          <table:table-cell table:style-name="ce5" office:value-type="string" calcext:value-type="string">
            <text:p>原「健康與創意素食產業學系」更名為「健康與創意蔬食產業學系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分組整併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應用學系</text:p>
          </table:table-cell>
          <table:table-cell table:style-name="ce5"/>
          <table:table-cell table:style-name="ce5" office:value-type="string" calcext:value-type="string">
            <text:p>原學籍分組為「資訊系統與管理組」、「網路與多媒體組」、「學習與數位科技組」，共3組，108學年度起分組整併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傳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中國文學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材料與能源工程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景觀與環境設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管理學士學位學程</text:p>
          </table:table-cell>
          <table:table-cell table:style-name="ce6"/>
          <table:table-cell table:style-name="ce5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復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精緻農業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數位設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應用日語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企業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休閒資訊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,進修學士班</text:p>
          </table:table-cell>
          <table:table-cell table:style-name="ce5" office:value-type="string" calcext:value-type="string">
            <text:p>休閒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資訊與多媒體設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觀光事業管理學系</text:p>
          </table:table-cell>
          <table:table-cell table:style-name="ce5"/>
          <table:table-cell table:style-name="ce5" office:value-type="string" calcext:value-type="string">
            <text:p>「觀光事業管理學系」學士班，學籍分組為「經營管理組」及「休閒旅遊組」，共2組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中信金融管理學院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人工智慧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學士班</text:p>
          </table:table-cell>
          <table:table-cell table:style-name="ce5" office:value-type="string" calcext:value-type="string">
            <text:p>觀光規劃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動畫遊戲設計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餐飲管理學系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進修學士班</text:p>
          </table:table-cell>
          <table:table-cell table:style-name="ce5" office:value-type="string" calcext:value-type="string">
            <text:p>觀光規劃進修學士學位學程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系所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高齡福祉科技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班別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生物醫學研究所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分組整併並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特殊教育學系</text:p>
          </table:table-cell>
          <table:table-cell table:style-name="ce5"/>
          <table:table-cell table:style-name="ce5" office:value-type="string" calcext:value-type="string">
            <text:p>原學籍分組為「身心障礙組」、「資賦優異組」及「語言治療組」共3組，「身心障礙組」及「資賦優異組」，自108學年度起分組整併並更名為「特殊教育組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數學系</text:p>
          </table:table-cell>
          <table:table-cell table:style-name="ce5"/>
          <table:table-cell table:style-name="ce5" office:value-type="string" calcext:value-type="string">
            <text:p>原「數學系數學教育碩士班」更名為「數學系數據科學與數學教育碩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應用物理暨化學系</text:p>
          </table:table-cell>
          <table:table-cell table:style-name="ce5"/>
          <table:table-cell table:style-name="ce5" office:value-type="string" calcext:value-type="string">
            <text:p>原「應用物理暨化學系碩士班」更名為「應用物理暨化學系應用科學碩士班」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班次更名</text:p>
          </table:table-cell>
          <table:table-cell table:style-name="ce5" office:value-type="string" calcext:value-type="string">
            <text:p>碩士在職專班</text:p>
          </table:table-cell>
          <table:table-cell table:style-name="ce5" office:value-type="string" calcext:value-type="string">
            <text:p>應用物理暨化學系</text:p>
          </table:table-cell>
          <table:table-cell table:style-name="ce5"/>
          <table:table-cell table:style-name="ce5" office:value-type="string" calcext:value-type="string">
            <text:p>原「應用物理暨化學系碩士在職專班」更名為「應用物理暨化學系應用科學碩士在職專班」。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光電系統博士學位學程</text:p>
          </table:table-cell>
          <table:table-cell table:style-name="ce5"/>
          <table:table-cell table:style-name="ce5" office:value-type="string" calcext:value-type="string">
            <text:p>新增「光電學院博士班」，配合停招「光電系統博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學院、學位學程新增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光電學院博士班</text:p>
          </table:table-cell>
          <table:table-cell table:style-name="ce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style-name="ce5"/>
          <table:table-cell table:style-name="ce5" office:value-type="string" calcext:value-type="string">
            <text:p>新增「光電學院博士班」，配合停招「照明與能源光電博士學位學程」。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博士班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style-name="ce5"/>
          <table:table-cell table:style-name="ce5" office:value-type="string" calcext:value-type="string">
            <text:p>新增「光電學院博士班」，配合停招「影像與生醫光電博士學位學程」。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分組新增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諮商與工商心理學系</text:p>
          </table:table-cell>
          <table:table-cell table:style-name="ce5"/>
          <table:table-cell table:style-name="ce5" office:value-type="string" calcext:value-type="string">
            <text:p>「諮商與工商心理學系」碩士班，學籍分組為「臨床心理學組」及「諮商心理學組」，共2組。</text:p>
          </table:table-cell>
          <table:table-cell table:number-columns-repeated="1017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真理大學(臺南)</text:p>
          </table:table-cell>
          <table:table-cell table:style-name="ce5" office:value-type="string" calcext:value-type="string">
            <text:p>裁撤</text:p>
          </table:table-cell>
          <table:table-cell table:style-name="ce5" office:value-type="string" calcext:value-type="string">
            <text:p>學士班,碩士班,進修學士班</text:p>
          </table:table-cell>
          <table:table-cell table:style-name="ce5" office:value-type="string" calcext:value-type="string">
            <text:p>資訊應用學系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真理大學(臺南)</text:p>
          </table:table-cell>
          <table:table-cell table:style-name="ce5" office:value-type="string" calcext:value-type="string">
            <text:p>停招</text:p>
          </table:table-cell>
          <table:table-cell table:style-name="ce5" office:value-type="string" calcext:value-type="string">
            <text:p>碩士班</text:p>
          </table:table-cell>
          <table:table-cell table:style-name="ce5" office:value-type="string" calcext:value-type="string">
            <text:p>農業暨休閒產業研究所</text:p>
          </table:table-cell>
          <table:table-cell table:style-name="ce5" table:number-columns-repeated="2"/>
          <table:table-cell table:number-columns-repeated="1017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平臺公告版.$A$1" table:cell-range-address="$平臺公告版.$A$1:.$AMJ$2" table:range-usable-as="repeat-column repeat-row"/>
          <table:named-range table:name="_xlnm._FilterDatabase" table:base-cell-address="$平臺公告版.$A$1" table:cell-range-address="$平臺公告版.$A$2:.$G$300"/>
        </table:named-expressions>
      </table:table>
      <table:named-expressions/>
      <table:database-ranges>
        <table:database-range table:name="__Anonymous_Sheet_DB__0" table:target-range-address="平臺公告版.A2:平臺公告版.G3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臺公告版" style:display-name="PageStyle_平臺公告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print-date>2018-12-12T02:17:15</meta:print-date>
    <meta:creation-date>2018-10-24T07:17:13</meta:creation-date>
    <dc:date>2018-12-12T02:31:28</dc:date>
    <meta:generator>LibreOffice/5.1.2.2$Windows_x86 LibreOffice_project/d3bf12ecb743fc0d20e0be0c58ca359301eb705f</meta:generator>
    <meta:document-statistic meta:table-count="1" meta:cell-count="16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