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8.84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12.33mm" fo:break-before="page" style:use-optimal-row-height="false"/>
    </style:style>
    <style:style style:name="ro5" style:family="table-row">
      <style:table-row-properties style:row-height="12.28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PageStyle_5f_108核定表_28_含康寧臺北_29_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核定表(含康寧臺北)" table:style-name="ta1" table:print-ranges="'108核定表(含康寧臺北)'.A1:'108核定表(含康寧臺北)'.J370">
        <office:forms form:automatic-focus="false" form:apply-design-mode="false"/>
        <table:table-column table:style-name="co1" table:number-columns-repeated="2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4" table:default-cell-style-name="ce5"/>
        <table:table-column table:style-name="co1" table:default-cell-style-name="ce5"/>
        <table:table-column table:style-name="co5" table:number-columns-repeated="1014" table:default-cell-style-name="ce5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【表7-3】108學年度進修學制各院、系(組)、學位學程新生招生名額分配表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2" office:value-type="string" calcext:value-type="string" table:number-columns-spanned="1" table:number-rows-spanned="4">
              <text:p>107</text:p>
              <text:p>核定招生名額</text:p>
            </table:table-cell>
            <table:table-cell table:style-name="ce2" office:value-type="string" calcext:value-type="string" table:number-columns-spanned="6" table:number-rows-spanned="1">
              <text:p>108核定招生名額</text:p>
            </table:table-cell>
            <table:covered-table-cell table:number-columns-repeated="5" table:style-name="ce3"/>
            <table:table-cell table:style-name="ce2" office:value-type="string" calcext:value-type="string" table:number-columns-spanned="1" table:number-rows-spanned="4">
              <text:p>備註</text:p>
            </table:table-cell>
            <table:table-cell table:number-columns-repeated="1014"/>
          </table:table-row>
          <table:table-row table:style-name="ro2">
            <table:covered-table-cell table:number-columns-repeated="3" table:style-name="ce3"/>
            <table:table-cell table:style-name="ce2" office:value-type="string" calcext:value-type="string" table:number-columns-spanned="1" table:number-rows-spanned="3">
              <text:p>班數</text:p>
            </table:table-cell>
            <table:table-cell table:style-name="ce2" office:value-type="string" calcext:value-type="string" table:number-columns-spanned="4" table:number-rows-spanned="1">
              <text:p>內含名額</text:p>
            </table:table-cell>
            <table:covered-table-cell table:number-columns-repeated="3" table:style-name="ce3"/>
            <table:table-cell table:style-name="ce2" office:value-type="string" calcext:value-type="string" table:number-columns-spanned="1" table:number-rows-spanned="3">
              <text:p>原住民外加名額</text:p>
            </table:table-cell>
            <table:covered-table-cell table:style-name="ce3"/>
            <table:table-cell table:number-columns-repeated="1014"/>
          </table:table-row>
          <table:table-row table:style-name="ro2">
            <table:covered-table-cell table:number-columns-repeated="4" table:style-name="ce3"/>
            <table:table-cell table:style-name="ce2" office:value-type="string" calcext:value-type="string" table:number-columns-spanned="1" table:number-rows-spanned="2">
              <text:p>一般單招</text:p>
            </table:table-cell>
            <table:table-cell table:style-name="ce2" office:value-type="string" calcext:value-type="string" table:number-columns-spanned="2" table:number-rows-spanned="1">
              <text:p>運動績優</text:p>
            </table:table-cell>
            <table:covered-table-cell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covered-table-cell table:number-columns-repeated="2" table:style-name="ce3"/>
            <table:table-cell table:number-columns-repeated="1014"/>
          </table:table-row>
          <table:table-row table:style-name="ro2">
            <table:covered-table-cell table:number-columns-repeated="5" table:style-name="ce3"/>
            <table:table-cell table:style-name="ce2" office:value-type="string" calcext:value-type="string">
              <text:p>甄試</text:p>
            </table:table-cell>
            <table:table-cell table:style-name="ce2" office:value-type="string" calcext:value-type="string">
              <text:p>單招</text:p>
            </table:table-cell>
            <table:covered-table-cell table:number-columns-repeated="3" table:style-name="ce3"/>
            <table:table-cell table:number-columns-repeated="1014"/>
          </table:table-row>
        </table:table-header-rows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中國文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外國語文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文化創意產業學士學位學程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創新產業經營學士學位學程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生物產業管理進修學士學位學程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7" calcext:value-type="float">
            <text:p>21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物流管理組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新增分組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航運管理組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航運管理學系資訊管理組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食品科學系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海洋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9" calcext:value-type="float">
            <text:p>13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法律學系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商學院數位行銷進修學士學位學程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金融與合作經營學系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不動產與城鄉環境學系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公共行政暨政策學系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財政學系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社會工作學系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經濟學系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北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體育與健康休閒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中國文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事業管理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農場管理進修學士學位學程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--</text:p>
          </table:table-cell>
          <table:table-cell table:style-name="ce7" office:value-type="string" calcext:value-type="string">
            <text:p>農業公費專班80名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園藝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木質材料與設計學系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動物科學系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生物機電工程學系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土木與水資源工程學系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食品科學系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9" calcext:value-type="float">
            <text:p>9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政治法律學系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財經法律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70" calcext:value-type="float">
            <text:p>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音樂學系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中國音樂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舞蹈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圖文傳播藝術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電影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美術學系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書畫藝術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工藝設計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戲劇學系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新增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廣播電視學系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藝術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文化資源與休閒產業學系產業經營進修學士班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資訊管理學系產業管理與數位行銷進修學士班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大數據管理應用學士二年制在職學位學程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東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5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智慧休閒農業進修學士學位學程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農業公費專班25名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休閒產業與健康促進學系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環境工程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電機工程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機械工程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化學工程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土木與防災工程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資訊工程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經營管理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觀光產業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文化創意與數位行銷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建築學系室內設計進修學士班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工業設計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0" calcext:value-type="float">
            <text:p>37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英語學系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綠色能源科技學系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音樂學系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南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國際暨大陸事務學系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觀光管理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運動與休閒學系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社會工作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金門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體育推廣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體育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體育學系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臺灣體育運動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行銷與流通管理學系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108新增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國際貿易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資訊管理學系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國立屏東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" calcext:value-type="float">
            <text:p>6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資訊工程學系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運動休閒與健康管理學位學程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美術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法律學系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人文社會服務進修學士學位學程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長期照護與健康管理進修學士學位學程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中國文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歷史學系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哲學系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應用美術學系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藝術與文化創意學士學位學程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大眾傳播學士學位學程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圖書資訊學系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運動休閒管理學士學位學程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軟體工程與數位創意學士學位學程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英國語文學系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日本語文學系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餐旅管理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法律學系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經濟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宗教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商業管理學士學位學程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5" calcext:value-type="float">
            <text:p>120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護理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45" calcext:value-type="float">
            <text:p>12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0" calcext:value-type="float">
            <text:p>10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中國文學系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英文學系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日本語文學系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商學進修學士班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4" calcext:value-type="float">
            <text:p>27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英文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日本語文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中國文學學系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電機工程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資訊工程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國際企業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會計學系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公共行政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0" calcext:value-type="float">
            <text:p>3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不分系招生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--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貿易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財務金融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休閒事業管理學士學位學程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時尚與創意產業品牌建構及經營進修學士學位學程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數位媒體學士學位學程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廣告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0" calcext:value-type="float">
            <text:p>6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國際企業管理學系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資訊管理學系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復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34" calcext:value-type="float">
            <text:p>73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商學進修學士學位學程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土木工程學系營建工程與管理進修學士班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室內設計進修學士班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2" calcext:value-type="float">
            <text:p>21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" calcext:value-type="float">
            <text:p>2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管理學院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建築與設計學院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餐旅管理學系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工業管理學系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科技管理學系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7" calcext:value-type="float">
            <text:p>237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婚禮企劃暨節慶管理進修學士學位學程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新增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機械與自動化工程學系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消防安全進修學士學位學程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空間設計學系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造形藝術學系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視覺傳達設計學系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資訊管理學系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會計資訊學系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應用日語學系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休閒事業管理學系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婚禮企劃暨節慶管理學士學位學程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觀光旅遊學系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餐旅管理學系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烘焙暨飲料調製進修學士學位學程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護理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56" calcext:value-type="float">
            <text:p>45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資訊學院進修學士班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管理學院進修學士班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語文學院進修學士班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觀光餐旅學院進修學士班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9" calcext:value-type="float">
            <text:p>16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電機工程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工程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資訊管理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機械與自動化工程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應用英語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應用日語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休閒事業管理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餐旅管理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觀光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廚藝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大眾傳播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健康管理學系</text:p>
          </table:table-cell>
          <table:table-cell table:number-columns-repeated="7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1" calcext:value-type="float">
            <text:p>37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醫學影像暨放射科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護理學系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6" calcext:value-type="float">
            <text:p>50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全媒體學士學位學程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圖文傳播暨數位出版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傳播匯流與創新管理學士學位學程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社會工作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家庭研究與兒童發展學系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餐飲管理學系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服裝設計學系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企業管理組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服務業管理組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新增分組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企業管理學系時尚經營管理組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--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風險管理與保險學系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國際經營與貿易學系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會計學系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應用外語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0" calcext:value-type="float">
            <text:p>5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臺北)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0" calcext:value-type="float">
            <text:p>5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國際企業管理學系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觀光管理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6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服飾設計與經營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2年7月24日臺教高(四)字第1020109080A號函核定於高雄市(實踐大學推廣教育部高雄中心)校外上課，108招收50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實踐大學(高雄)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科技學院資訊科技進修學士班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產品與室內設計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生死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視光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運動競技學系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醫藥照護產業進修學士學位學程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管理進修學士學位學程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更名，原名稱為管理學士學位學程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日語進修學士學位學程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觀光與餐飲服務事業進修學士學位學程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形象與健康管理進修學士學位學程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國際企業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會計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企業與創業管理學系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資訊管理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數位多媒體設計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更名，原名稱為多媒體與行動商務學系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觀光運輸學院進修學士班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1" calcext:value-type="float">
            <text:p>14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英語學系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應用日語學系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1" calcext:value-type="float">
            <text:p>50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1" calcext:value-type="float">
            <text:p>50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餐旅管理學系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資訊管理學系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休閒管理學系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觀光事業管理學系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台灣首府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>
            <text:p>嬰幼兒保育學系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康寧大學(臺北)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時尚美容藝術管理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觀光規劃進修學士學位學程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經營管理進修學士學位學程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休閒遊憩管理學系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餐飲管理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社會工作學系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 table:number-columns-spanned="8" table:number-rows-spanned="1">
            <text:p>二、二年制在職專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幼兒教育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社會工作學系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二年制在職專班總計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8" calcext:value-type="float">
            <text:p>22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" calcext:value-type="float">
            <text:p>1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應用日語學系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時尚造形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--</text:p>
          </table:table-cell>
          <table:table-cell table:style-name="ce6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數位設計學系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景觀與環境設計學系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6" table:style-name="ce2" office:value-type="string" calcext:value-type="string">
            <text:p>--</text:p>
          </table:table-cell>
          <table:table-cell table:style-name="ce6" office:value-type="string" calcext:value-type="string">
            <text:p>108停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企業管理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行銷與物流學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財務金融學系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休閒保健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餐旅管理學系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應用科學院進修學士班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精緻農業學系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)108年復招。</text:p>
            <text:p>2)農業公費專班30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明道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1" calcext:value-type="float">
            <text:p>281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4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 table:number-columns-spanned="8" table:number-rows-spanned="1">
            <text:p>一、進修學士班</text:p>
          </table:table-cell>
          <table:covered-table-cell table:number-columns-repeated="7" table:style-name="ce3"/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食品營養與保健生技學系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經營管理學系</text:p>
          </table:table-cell>
          <table:table-cell table:style-name="ce2" office:value-type="string" calcext:value-type="string">
            <text:p>--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--</text:p>
          </table:table-cell>
          <table:table-cell table:style-name="ce6" office:value-type="string" calcext:value-type="string">
            <text:p>108復招。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社會工作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管理學院進修學士學位學程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創意商品設計學系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進修學士班總計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2" table:number-rows-spanned="1">
            <text:p>進修學制學生數合計</text:p>
          </table:table-cell>
          <table:covered-table-cell table:style-name="ce3"/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8" calcext:value-type="float">
            <text:p>268</text:p>
          </table:table-cell>
          <table:table-cell table:number-columns-repeated="2" table:style-name="ce2" office:value-type="string" calcext:value-type="string">
            <text:p>--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--</text:p>
          </table:table-cell>
          <table:table-cell table:style-name="ce4"/>
          <table:table-cell table:number-columns-repeated="1014"/>
        </table:table-row>
        <table:table-row table:style-name="ro7" table:number-rows-repeated="10482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核定表(含康寧臺北)'.$A$1" table:cell-range-address="$'108核定表(含康寧臺北)'.$A$1:.$J$370" table:range-usable-as="print-range"/>
          <table:named-range table:name="_xlnm.Print_Titles" table:base-cell-address="$'108核定表(含康寧臺北)'.$A$1" table:cell-range-address="$'108核定表(含康寧臺北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1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核定表_28_含康寧臺北_29_" style:display-name="PageStyle_108核定表(含康寧臺北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01:14:46</meta:creation-date>
    <dc:date>2019-01-04T09:34:03</dc:date>
    <meta:generator>LibreOffice/5.1.2.2$Windows_x86 LibreOffice_project/d3bf12ecb743fc0d20e0be0c58ca359301eb705f</meta:generator>
    <meta:document-statistic meta:table-count="1" meta:cell-count="298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