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61.12mm"/>
    </style:style>
    <style:style style:name="co3" style:family="table-column">
      <style:table-column-properties fo:break-before="auto" style:column-width="15.88mm"/>
    </style:style>
    <style:style style:name="co4" style:family="table-column">
      <style:table-column-properties fo:break-before="auto" style:column-width="15.08mm"/>
    </style:style>
    <style:style style:name="co5" style:family="table-column">
      <style:table-column-properties fo:break-before="auto" style:column-width="12.96mm"/>
    </style:style>
    <style:style style:name="co6" style:family="table-column">
      <style:table-column-properties fo:break-before="auto" style:column-width="13.76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2.17mm"/>
    </style:style>
    <style:style style:name="co9" style:family="table-column">
      <style:table-column-properties fo:break-before="auto" style:column-width="25.93mm"/>
    </style:style>
    <style:style style:name="co10" style:family="table-column">
      <style:table-column-properties fo:break-before="auto" style:column-width="32.28mm"/>
    </style:style>
    <style:style style:name="co11" style:family="table-column">
      <style:table-column-properties fo:break-before="auto" style:column-width="16.93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1.43mm" fo:break-before="auto" style:use-optimal-row-height="true"/>
    </style:style>
    <style:style style:name="ro4" style:family="table-row">
      <style:table-row-properties style:row-height="17.15mm" fo:break-before="auto" style:use-optimal-row-height="true"/>
    </style:style>
    <style:style style:name="ro5" style:family="table-row">
      <style:table-row-properties style:row-height="22.86mm" fo:break-before="auto" style:use-optimal-row-height="true"/>
    </style:style>
    <style:style style:name="ro6" style:family="table-row">
      <style:table-row-properties style:row-height="28.58mm" fo:break-before="auto" style:use-optimal-row-height="true"/>
    </style:style>
    <style:style style:name="ta1" style:family="table" style:master-page-name="PageStyle_5f_碩士在職專班核定">
      <style:table-properties table:display="true" style:writing-mode="lr-tb"/>
    </style:style>
    <style:style style:name="ce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none" fo:background-color="#ffcc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6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bold" style:font-name-asian="標楷體" style:font-size-asian="11.9499998092651pt" style:font-style-asian="normal" style:font-weight-asian="bold" style:font-size-complex="11.9499998092651pt" style:font-style-complex="normal" style:font-weight-complex="bold"/>
    </style:style>
    <style:style style:name="ce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8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ededed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19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0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2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cc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ackground-color="#ededed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0" style:family="table-cell" style:parent-style-name="Default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1" style:family="table-cell" style:parent-style-name="Default">
      <style:table-cell-properties fo:background-color="#ffcc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碩士在職專班核定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16"/>
        <table:table-column table:style-name="co3" table:default-cell-style-name="ce22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9"/>
        <table:table-column table:style-name="co11" table:number-columns-repeated="1011" table:default-cell-style-name="ce25"/>
        <table:table-row table:style-name="ro1">
          <table:table-cell table:style-name="ce1" office:value-type="string" calcext:value-type="string" table:number-columns-spanned="13" table:number-rows-spanned="1">
            <text:p>【表7-1B】110學年度碩士在職專班各院、系(組)、學位學程新生招生名額分配表(核定版)</text:p>
          </table:table-cell>
          <table:covered-table-cell table:number-columns-repeated="12" table:style-name="ce10"/>
          <table:table-cell table:style-name="Default" table:number-columns-repeated="1011"/>
        </table:table-row>
        <table:table-header-rows>
          <table:table-row table:style-name="ro2">
            <table:table-cell table:style-name="ce2" office:value-type="string" calcext:value-type="string" table:number-columns-spanned="1" table:number-rows-spanned="4">
              <text:p>學校名稱</text:p>
            </table:table-cell>
            <table:table-cell table:style-name="ce2" office:value-type="string" calcext:value-type="string" table:number-columns-spanned="1" table:number-rows-spanned="4">
              <text:p>系所(組)名稱</text:p>
            </table:table-cell>
            <table:table-cell table:style-name="ce17" office:value-type="string" calcext:value-type="string" table:number-columns-spanned="10" table:number-rows-spanned="1">
              <text:p>110學年度碩士在職專班分配名額</text:p>
            </table:table-cell>
            <table:covered-table-cell table:number-columns-repeated="8" table:style-name="ce23"/>
            <table:covered-table-cell table:style-name="ce28"/>
            <table:table-cell table:style-name="ce2" office:value-type="string" calcext:value-type="string" table:number-columns-spanned="1" table:number-rows-spanned="4">
              <text:p>教育部備註</text:p>
            </table:table-cell>
            <table:table-cell table:style-name="Default" table:number-columns-repeated="1011"/>
          </table:table-row>
          <table:table-row table:style-name="ro2">
            <table:covered-table-cell table:number-columns-repeated="2" table:style-name="ce3"/>
            <table:table-cell table:style-name="ce17" office:value-type="string" calcext:value-type="string" table:number-columns-spanned="7" table:number-rows-spanned="1">
              <text:p>內含名額</text:p>
            </table:table-cell>
            <table:covered-table-cell table:number-columns-repeated="5" table:style-name="ce23"/>
            <table:covered-table-cell table:style-name="ce28"/>
            <table:table-cell table:style-name="ce2" office:value-type="string" calcext:value-type="string" table:number-columns-spanned="1" table:number-rows-spanned="3">
              <text:p>半導體、AI、機械領域擴充名額</text:p>
            </table:table-cell>
            <table:table-cell table:style-name="ce2" office:value-type="string" calcext:value-type="string" table:number-columns-spanned="2" table:number-rows-spanned="1">
              <text:p>外加名額</text:p>
            </table:table-cell>
            <table:covered-table-cell table:style-name="ce27"/>
            <table:covered-table-cell table:style-name="ce3"/>
            <table:table-cell table:style-name="Default" table:number-columns-repeated="1011"/>
          </table:table-row>
          <table:table-row table:style-name="ro2">
            <table:covered-table-cell table:number-columns-repeated="2" table:style-name="ce3"/>
            <table:table-cell table:style-name="ce2" office:value-type="string" calcext:value-type="string" table:number-columns-spanned="1" table:number-rows-spanned="2">
              <text:p>小計</text:p>
            </table:table-cell>
            <table:table-cell table:style-name="ce2" office:value-type="string" calcext:value-type="string" table:number-columns-spanned="1" table:number-rows-spanned="2">
              <text:p>一般</text:p>
            </table:table-cell>
            <table:table-cell table:style-name="ce2" office:value-type="string" calcext:value-type="string" table:number-columns-spanned="4" table:number-rows-spanned="1">
              <text:p>教師在職進修</text:p>
            </table:table-cell>
            <table:covered-table-cell table:number-columns-repeated="2" table:style-name="ce26"/>
            <table:covered-table-cell table:style-name="ce27"/>
            <table:table-cell table:style-name="ce2" office:value-type="string" calcext:value-type="string" table:number-columns-spanned="1" table:number-rows-spanned="2">
              <text:p>數位</text:p>
              <text:p>學習</text:p>
            </table:table-cell>
            <table:covered-table-cell table:style-name="ce3"/>
            <table:table-cell table:style-name="ce2" office:value-type="string" calcext:value-type="string" table:number-columns-spanned="1" table:number-rows-spanned="2">
              <text:p>AI</text:p>
            </table:table-cell>
            <table:table-cell table:style-name="ce2" office:value-type="string" calcext:value-type="string" table:number-columns-spanned="1" table:number-rows-spanned="2">
              <text:p>資訊安全</text:p>
            </table:table-cell>
            <table:covered-table-cell table:style-name="ce3"/>
            <table:table-cell table:style-name="Default" table:number-columns-repeated="1011"/>
          </table:table-row>
          <table:table-row table:style-name="ro3">
            <table:covered-table-cell table:number-columns-repeated="4" table:style-name="ce4"/>
            <table:table-cell table:style-name="ce2" office:value-type="string" calcext:value-type="string">
              <text:p>未分組</text:p>
            </table:table-cell>
            <table:table-cell table:style-name="ce2" office:value-type="string" calcext:value-type="string">
              <text:p>高中職</text:p>
            </table:table-cell>
            <table:table-cell table:style-name="ce2" office:value-type="string" calcext:value-type="string">
              <text:p>國中</text:p>
            </table:table-cell>
            <table:table-cell table:style-name="ce2" office:value-type="string" calcext:value-type="string">
              <text:p>國小</text:p>
            </table:table-cell>
            <table:covered-table-cell table:number-columns-repeated="5" table:style-name="ce4"/>
            <table:table-cell table:style-name="Default" table:number-columns-repeated="1011"/>
          </table:table-row>
        </table:table-header-rows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中國文學系國文教學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圖書資訊與檔案學研究所圖書資訊學數位碩士在職專班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地政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行政管理碩士學程</text:p>
          </table:table-cell>
          <table:table-cell table:style-name="ce18" office:value-type="float" office:value="89" calcext:value-type="float">
            <text:p>89</text:p>
          </table:table-cell>
          <table:table-cell table:style-name="ce24" office:value-type="float" office:value="89" calcext:value-type="float">
            <text:p>8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全球華商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青年領袖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高階財金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經營管理碩士學程高階經營班</text:p>
          </table:table-cell>
          <table:table-cell table:style-name="ce18" office:value-type="float" office:value="180" calcext:value-type="float">
            <text:p>180</text:p>
          </table:table-cell>
          <table:table-cell table:style-name="ce24" office:value-type="float" office:value="180" calcext:value-type="float">
            <text:p>18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傳播學院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英國語文學系英語教學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法學院碩士在職專班</text:p>
          </table:table-cell>
          <table:table-cell table:style-name="ce18" office:value-type="float" office:value="66" calcext:value-type="float">
            <text:p>66</text:p>
          </table:table-cell>
          <table:table-cell table:style-name="ce24" office:value-type="float" office:value="66" calcext:value-type="float">
            <text:p>6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資訊科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外交學系戰略與國際事務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國際事務學院國家安全與大陸研究碩士在職專班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政治大學</text:p>
          </table:table-cell>
          <table:table-cell table:style-name="ce11" office:value-type="string" calcext:value-type="string">
            <text:p>學校行政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0]" office:value-type="string" office:string-value="國立政治大學" calcext:value-type="string">
            <text:p>國立政治大學</text:p>
          </table:table-cell>
          <table:table-cell table:style-name="ce12" office:value-type="string" calcext:value-type="string">
            <text:p>總計</text:p>
          </table:table-cell>
          <table:table-cell table:style-name="ce19" office:value-type="float" office:value="596" calcext:value-type="float">
            <text:p>596</text:p>
          </table:table-cell>
          <table:table-cell table:style-name="ce19" office:value-type="float" office:value="573" calcext:value-type="float">
            <text:p>57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工業工程與工程管理學系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台灣研究教師在職進修碩士學位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科技管理學院健康政策與經營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高階經營管理雙聯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經營管理碩士在職專班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高階經營管理碩士在職專班</text:p>
          </table:table-cell>
          <table:table-cell table:style-name="ce18" office:value-type="float" office:value="47" calcext:value-type="float">
            <text:p>47</text:p>
          </table:table-cell>
          <table:table-cell table:style-name="ce24" office:value-type="float" office:value="47" calcext:value-type="float">
            <text:p>4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科技管理學院財務金融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科技管理學院公共政策與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數理教育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環境與文化資源學系社區與社會學習領域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竹師教育學院跨領域STEAM教育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華德福教育碩士在職學位學程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與學習科技學系教育行政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與學習科技學系課程與教學碩士在職專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心理與諮商學系教育心理與諮商碩士在職專班工商心理組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教育心理與諮商學系教育心理與諮商碩士在職專班輔導諮商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運動科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藝術與設計學系美勞教師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30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清華大學</text:p>
          </table:table-cell>
          <table:table-cell table:style-name="ce11" office:value-type="string" calcext:value-type="string">
            <text:p>智慧製造跨院高階主管碩士在職學位學程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41]" office:value-type="string" office:string-value="國立清華大學" calcext:value-type="string">
            <text:p>國立清華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416" calcext:value-type="float">
            <text:p>416</text:p>
          </table:table-cell>
          <table:table-cell table:style-name="ce19" office:value-type="float" office:value="401" calcext:value-type="float">
            <text:p>401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臨床牙醫學研究所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生物科技管理碩士在職學位學程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事業經營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事業經營法務碩士在職學位學程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政治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經濟學系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國家發展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臨床醫學研究所臨床試驗組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臨床醫學研究所臨床醫學研究組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分子醫學研究所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環境工程學研究所環境規劃與管理組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工業工程學研究所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農業經濟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生物產業傳播暨發展學系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30" office:value-type="string" calcext:value-type="string">
            <text:p>配合政府政策，（110至113學年度）外加18名，共20名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財務金融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商學組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國際企業管理組</text:p>
          </table:table-cell>
          <table:table-cell table:style-name="ce18" office:value-type="float" office:value="43" calcext:value-type="float">
            <text:p>43</text:p>
          </table:table-cell>
          <table:table-cell table:style-name="ce24" office:value-type="float" office:value="43" calcext:value-type="float">
            <text:p>4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會計與管理決策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碩士在職專班資訊管理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管理學院創業創新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流行病學與預防醫學研究所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健康政策與管理研究所高階經營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臺灣大學</text:p>
          </table:table-cell>
          <table:table-cell table:style-name="ce11" office:value-type="string" calcext:value-type="string">
            <text:p>電信工程學研究所智慧科技與資訊安全碩士在職專班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5" calcext:value-type="float">
            <text:p>5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67]" office:value-type="string" office:string-value="國立臺灣大學" calcext:value-type="string">
            <text:p>國立臺灣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30" calcext:value-type="float">
            <text:p>53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台灣文學系一般在職組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台灣文學系教師在職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地球科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程管理碩士在職專班</text:p>
          </table:table-cell>
          <table:table-cell table:style-name="ce18" office:value-type="float" office:value="41" calcext:value-type="float">
            <text:p>41</text:p>
          </table:table-cell>
          <table:table-cell table:style-name="ce24" office:value-type="float" office:value="41" calcext:value-type="float">
            <text:p>4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水利及海洋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程科學系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0" calcext:value-type="float">
            <text:p>1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航空太空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高階管理碩士在職專班(EMBA)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國際經營管理研究所(IMBA)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財務金融研究所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業與資訊管理學系</text:p>
          </table:table-cell>
          <table:table-cell table:style-name="ce18" office:value-type="float" office:value="37" calcext:value-type="float">
            <text:p>37</text:p>
          </table:table-cell>
          <table:table-cell table:style-name="ce24" office:value-type="float" office:value="37" calcext:value-type="float">
            <text:p>37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" calcext:value-type="float">
            <text:p>1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8" calcext:value-type="float">
            <text:p>38</text:p>
          </table:table-cell>
          <table:table-cell table:style-name="ce24" office:value-type="float" office:value="38" calcext:value-type="float">
            <text:p>3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交通管理科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體育健康與休閒研究所運動健康與休閒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臨床醫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醫學院公共衛生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政治學系政治經濟學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資訊工程學系人工智慧與資訊系統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建築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成功大學</text:p>
          </table:table-cell>
          <table:table-cell table:style-name="ce11" office:value-type="string" calcext:value-type="string">
            <text:p>工業設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91]" office:value-type="string" office:string-value="國立成功大學" calcext:value-type="string">
            <text:p>國立成功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20" calcext:value-type="float">
            <text:p>52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29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人工智慧與資料科學碩士在職學位學程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資訊科學與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化學工程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材料科學與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精密工程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環境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歷史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台灣文學與跨國文化研究所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應用數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生命科學碩士在職專班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科技管理研究所智慧科技管理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企業管理組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企業領袖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行銷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科技創新與健康管理組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財務金融組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高階經理人碩士在職專班會計與管理決策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水土保持學系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食品暨應用生物科技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應用經濟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農業企業經營管理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國家政策與公共事務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興大學</text:p>
          </table:table-cell>
          <table:table-cell table:style-name="ce11" office:value-type="string" calcext:value-type="string">
            <text:p>國際政治研究所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21]" office:value-type="string" office:string-value="國立中興大學" calcext:value-type="string">
            <text:p>國立中興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05" calcext:value-type="float">
            <text:p>60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高階主管管理碩士學程</text:p>
          </table:table-cell>
          <table:table-cell table:style-name="ce18" office:value-type="float" office:value="62" calcext:value-type="float">
            <text:p>62</text:p>
          </table:table-cell>
          <table:table-cell table:style-name="ce24" office:value-type="float" office:value="62" calcext:value-type="float">
            <text:p>6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工業工程與管理組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科技管理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財務金融組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經營管理組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資訊管理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運輸物流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管理學院碩士在職專班管理科學組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理學院碩士在職專班科技與數位學習組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理學院碩士在職專班應用科技組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電機學院碩士在職專班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工程技術與管理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半導體材料與製程設備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產業安全與防災組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工學院碩士在職專班精密與自動化工程組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客家社會與文化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資訊學院碩士在職專班資訊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交通大學</text:p>
          </table:table-cell>
          <table:table-cell table:style-name="ce11" office:value-type="string" calcext:value-type="string">
            <text:p>科技法律研究所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40]" office:value-type="string" office:string-value="國立交通大學" calcext:value-type="string">
            <text:p>國立交通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15" calcext:value-type="float">
            <text:p>51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交通大學(臺南)</text:p>
          </table:table-cell>
          <table:table-cell table:style-name="ce11" office:value-type="string" calcext:value-type="string">
            <text:p>光電科技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142]" office:value-type="string" office:string-value="國立交通大學(臺南)" calcext:value-type="string">
            <text:p>國立交通大學(臺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5" calcext:value-type="float">
            <text:p>2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哲學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歷史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光電科學與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土木工程學系營建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環境工程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3" calcext:value-type="float">
            <text:p>3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產業經濟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人力資源管理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工業管理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會計研究所企業資源規劃會計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管理學院高階主管企管碩士班一般經營管理組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管理學院高階主管企管碩士班兩岸經營管理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通訊工程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網路學習科技研究所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客家語文暨社會科學學系客家研究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央大學</text:p>
          </table:table-cell>
          <table:table-cell table:style-name="ce11" office:value-type="string" calcext:value-type="string">
            <text:p>法律與政府研究所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64]" office:value-type="string" office:string-value="國立中央大學" calcext:value-type="string">
            <text:p>國立中央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77" calcext:value-type="float">
            <text:p>57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生物科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環境工程研究所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財務管理學系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公共事務管理研究所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行銷傳播管理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人力資源管理研究所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人力資源管理研究所亞太人力資源管理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管理學院EMBA</text:p>
          </table:table-cell>
          <table:table-cell table:style-name="ce18" office:value-type="float" office:value="118" calcext:value-type="float">
            <text:p>118</text:p>
          </table:table-cell>
          <table:table-cell table:style-name="ce24" office:value-type="float" office:value="118" calcext:value-type="float">
            <text:p>1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中國與亞太區域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政治學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經濟學研究所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山大學</text:p>
          </table:table-cell>
          <table:table-cell table:style-name="ce11" office:value-type="string" calcext:value-type="string">
            <text:p>社會科學院EMPP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179]" office:value-type="string" office:string-value="國立中山大學" calcext:value-type="string">
            <text:p>國立中山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34" calcext:value-type="float">
            <text:p>43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商船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航運管理學系企業管理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航運管理學系航運管理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航運管理學系國際物流管理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運輸科學系運輸與供應鏈管理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輪機工程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食品安全管理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食品科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河海工程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環境生物與漁業科學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海洋環境資訊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海洋大學</text:p>
          </table:table-cell>
          <table:table-cell table:style-name="ce11" office:value-type="string" calcext:value-type="string">
            <text:p>海洋法律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195]" office:value-type="string" office:string-value="國立臺灣海洋大學" calcext:value-type="string">
            <text:p>國立臺灣海洋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94" calcext:value-type="float">
            <text:p>29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法學院高階主管法律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台灣文學與創意應用研究所台灣文化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地球與環境科學系災害應變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勞工關係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政治學系政府與公共事務碩士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戰略暨國際事務研究所戰略暨國家安全碩士在職專班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資訊工程學系雲端計算與物聯網數位學習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經濟學系國際經濟學碩士在職專班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42" calcext:value-type="float">
            <text:p>42</text:p>
          </table:table-cell>
          <table:table-cell table:style-name="ce24" office:value-type="float" office:value="42" calcext:value-type="float">
            <text:p>4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會計與資訊科技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高階主管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財經法律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成人及繼續教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教育學研究所教育學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中正大學</text:p>
          </table:table-cell>
          <table:table-cell table:style-name="ce11" office:value-type="string" calcext:value-type="string">
            <text:p>犯罪防治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14]" office:value-type="string" office:string-value="國立中正大學" calcext:value-type="string">
            <text:p>國立中正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83" calcext:value-type="float">
            <text:p>48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臨床醫學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醫務管理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護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陽明大學</text:p>
          </table:table-cell>
          <table:table-cell table:style-name="ce11" office:value-type="string" calcext:value-type="string">
            <text:p>生技醫療經營管理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19]" office:value-type="string" office:string-value="國立陽明大學" calcext:value-type="string">
            <text:p>國立陽明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4" calcext:value-type="float">
            <text:p>6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統計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商學院國際財務金融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公共行政暨政策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自然資源與環境管理研究所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犯罪學研究所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北大學</text:p>
          </table:table-cell>
          <table:table-cell table:style-name="ce11" office:value-type="string" calcext:value-type="string">
            <text:p>社會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28]" office:value-type="string" office:string-value="國立臺北大學" calcext:value-type="string">
            <text:p>國立臺北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80" calcext:value-type="float">
            <text:p>18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農學院農學碩士在職專班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學系教育研究碩士在職專班」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教育行政與政策發展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教育研究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學系數理教育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輔導與諮商學系</text:p>
          </table:table-cell>
          <table:table-cell table:style-name="ce18" office:value-type="float" office:value="44" calcext:value-type="float">
            <text:p>44</text:p>
          </table:table-cell>
          <table:table-cell table:style-name="ce24" office:value-type="float" office:value="44" calcext:value-type="float">
            <text:p>4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體育與健康休閒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6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教育行政與政策發展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學系教育行政與政策發展碩士在職專班」。</text:p>
          </table:table-cell>
          <table:table-cell table:style-name="Default" table:number-columns-repeated="1011"/>
        </table:table-row>
        <table:table-row table:style-name="ro5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數理教育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學系數理教育碩士在職專班」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應用歷史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管理學院碩士在職專班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生物機電工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土木與水資源工程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食品科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嘉義大學</text:p>
          </table:table-cell>
          <table:table-cell table:style-name="ce11" office:value-type="string" calcext:value-type="string">
            <text:p>生化科技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46]" office:value-type="string" office:string-value="國立嘉義大學" calcext:value-type="string">
            <text:p>國立嘉義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53" calcext:value-type="float">
            <text:p>35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亞太工商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建築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政治法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高階法律暨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高階經營管理碩士在職專班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運動健康與休閒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高雄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56]" office:value-type="string" office:string-value="國立高雄大學" calcext:value-type="string">
            <text:p>國立高雄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71" calcext:value-type="float">
            <text:p>17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國際企業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管理學院高階經營管理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臺灣文化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公共行政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族群關係與文化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民族事務與發展學系民族社會工作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教育與潛能開發學系教育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體育與運動科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教育行政與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東華大學</text:p>
          </table:table-cell>
          <table:table-cell table:style-name="ce11" office:value-type="string" calcext:value-type="string">
            <text:p>藝術創意產業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270]" office:value-type="string" office:string-value="國立東華大學" calcext:value-type="string">
            <text:p>國立東華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21" calcext:value-type="float">
            <text:p>22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長期照顧經營管理碩士在職學位學程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教育學院心理健康與諮詢碩士學位學程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公共行政與政策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東南亞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非營利組織經營管理碩士學位學程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管理學院高階經營管理碩士學位學程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光電科技碩士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暨南國際大學</text:p>
          </table:table-cell>
          <table:table-cell table:style-name="ce11" office:value-type="string" calcext:value-type="string">
            <text:p>終身學習與人力資源發展碩士學位學程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279]" office:value-type="string" office:string-value="國立暨南國際大學" calcext:value-type="string">
            <text:p>國立暨南國際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82" calcext:value-type="float">
            <text:p>18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藝術大學</text:p>
          </table:table-cell>
          <table:table-cell table:style-name="ce11" office:value-type="string" calcext:value-type="string">
            <text:p>藝術與人文教育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283]" office:value-type="string" office:string-value="國立臺北藝術大學" calcext:value-type="string">
            <text:p>國立臺北藝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跨域表演藝術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美術學院造形藝術碩士在職專班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書畫藝術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視覺傳達設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工藝設計學系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表演藝術學院表演藝術跨領域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戲劇學系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中國音樂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舞蹈學系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圖文傳播藝術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廣播電視學系廣播電視組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廣播電視學系影音藝術創作組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藝術大學</text:p>
          </table:table-cell>
          <table:table-cell table:style-name="ce11" office:value-type="string" calcext:value-type="string">
            <text:p>電影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299]" office:value-type="string" office:string-value="國立臺灣藝術大學" calcext:value-type="string">
            <text:p>國立臺灣藝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05" calcext:value-type="float">
            <text:p>10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綠色產業高階管理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教育學系教育行政碩士在職專班(夜間班)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教育學系課程與教學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幼兒教育學系碩士在職專班(暑期班)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文化資源與休閒產業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師範學院休閒事業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國語文補救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兒童文學研究所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公共與文化事務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美術產業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東大學</text:p>
          </table:table-cell>
          <table:table-cell table:style-name="ce11" office:value-type="string" calcext:value-type="string">
            <text:p>資訊管理學系環境經濟資訊管理碩士在職專班(暑期班)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12]" office:value-type="string" office:string-value="國立臺東大學" calcext:value-type="string">
            <text:p>國立臺東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61" calcext:value-type="float">
            <text:p>26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人文及管理學院高階經營管理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綠色科技學程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生物資源學院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宜蘭大學</text:p>
          </table:table-cell>
          <table:table-cell table:style-name="ce11" office:value-type="string" calcext:value-type="string">
            <text:p>電機資訊學院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17]" office:value-type="string" office:string-value="國立宜蘭大學" calcext:value-type="string">
            <text:p>國立宜蘭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聯合大學</text:p>
          </table:table-cell>
          <table:table-cell table:style-name="ce11" office:value-type="string" calcext:value-type="string">
            <text:p>管理碩士在職學位學程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19]" office:value-type="string" office:string-value="國立聯合大學" calcext:value-type="string">
            <text:p>國立聯合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1" office:value-type="string" calcext:value-type="string">
            <text:p>高階藝術管理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藝術大學</text:p>
          </table:table-cell>
          <table:table-cell table:style-name="ce11" office:value-type="string" calcext:value-type="string">
            <text:p>民族音樂學研究所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322]" office:value-type="string" office:string-value="國立臺南藝術大學" calcext:value-type="string">
            <text:p>國立臺南藝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文化與自然資源學系臺灣文化碩士在職專班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國語文學系中國文學碩士在職專班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教育學系教育行政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教育學系課程與教學教學碩士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教育學系課程與教學碩士在職專班(澎湖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諮商與輔導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應用數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數位學習科技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環境教育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綠色能源科技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視覺藝術與設計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行政管理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經營與管理學系科技管理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南大學</text:p>
          </table:table-cell>
          <table:table-cell table:style-name="ce11" office:value-type="string" calcext:value-type="string">
            <text:p>經營與管理學系高階管理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40]" office:value-type="string" office:string-value="國立臺南大學" calcext:value-type="string">
            <text:p>國立臺南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理工學院資訊科技與應用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管理學院事業經營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金門大學</text:p>
          </table:table-cell>
          <table:table-cell table:style-name="ce11" office:value-type="string" calcext:value-type="string">
            <text:p>理工學院工程科技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344]" office:value-type="string" office:string-value="國立金門大學" calcext:value-type="string">
            <text:p>國立金門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心理與諮商學系心理與諮商教學碩士學位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學習與媒材設計學系課程與教學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教育行政與評鑑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中國語文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歷史與地理學系社會科教學碩士學位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視覺藝術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社會暨公共事務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應用物理暨化學系應用科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地球環境暨生物資源學系環境教育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數學系數學教育碩士在職專班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資訊科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體育學系體育教學碩士學位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休閒運動管理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運動科學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競技運動訓練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臺北市立大學</text:p>
          </table:table-cell>
          <table:table-cell table:style-name="ce11" office:value-type="string" calcext:value-type="string">
            <text:p>運動教育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65]" office:value-type="string" office:string-value="臺北市立大學" calcext:value-type="string">
            <text:p>臺北市立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332" calcext:value-type="float">
            <text:p>332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教育行政研究所教育行政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教育學系課程與教學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教育心理與輔導學系社區諮商與教育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文教事業經營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行銷與流通管理學系數位行銷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不動產經營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國際貿易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中國語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文化創意產業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社會發展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視覺藝術學系視覺藝術碩士在職專班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體育學系健康與體育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體育學系探索教育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屏東大學</text:p>
          </table:table-cell>
          <table:table-cell table:style-name="ce11" office:value-type="string" calcext:value-type="string">
            <text:p>資訊科學系資訊系統與數位科技應用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83]" office:value-type="string" office:string-value="國立屏東大學" calcext:value-type="string">
            <text:p>國立屏東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56" calcext:value-type="float">
            <text:p>256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競技與教練科學研究所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運動與健康科學學院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體育推廣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體育研究所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國立體育大學</text:p>
          </table:table-cell>
          <table:table-cell table:style-name="ce11" office:value-type="string" calcext:value-type="string">
            <text:p>管理學院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389]" office:value-type="string" office:string-value="國立體育大學" calcext:value-type="string">
            <text:p>國立體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82" calcext:value-type="float">
            <text:p>8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休閒運動管理碩士在職學位學程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運動事業管理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運動健康科學學系碩士班在職學位學程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競技運動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體育運動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395]" office:value-type="string" office:string-value="國立臺灣體育運動大學" calcext:value-type="string">
            <text:p>國立臺灣體育運動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國文學系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國文學系國文教學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英語學系英語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歷史學系歷史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地理學系地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地理學系空間資訊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數學系數學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美術學系美術創作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美術學系藝術行政暨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設計學系設計創作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管理學院高階經理人企業管理碩士在職專班</text:p>
          </table:table-cell>
          <table:table-cell table:style-name="ce18" office:value-type="float" office:value="80" calcext:value-type="float">
            <text:p>80</text:p>
          </table:table-cell>
          <table:table-cell table:style-name="ce24" office:value-type="float" office:value="80" calcext:value-type="float">
            <text:p>8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管理學院國際時尚高階管理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音樂學系流行音樂產學應用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系教育管理與課程教學領導碩士在職專班</text:p>
          </table:table-cell>
          <table:table-cell table:style-name="ce18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系教育領導與政策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系課程與教學領導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心理與輔導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社會教育學系社會教育與文化行政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健康促進與衛生教育學系健康促進與衛生教育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公民教育與活動領導學系公民與社會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公民教育與活動領導學系活動領導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公民教育與活動領導學系學生事務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圖書資訊學研究所圖書資訊學數位學習碩士在職專班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教育學院創造力發展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工業教育學系技職教育行政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工業教育學系科技應用管理碩士在職專班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科技應用與人力資源發展學系人力資源發展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圖文傳播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運動與休閒學院樂活產業高階經理人企業管理碩士在職專班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體育與運動科學系體育行政教師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體育學系運動科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臺灣師範大學</text:p>
          </table:table-cell>
          <table:table-cell table:style-name="ce11" office:value-type="string" calcext:value-type="string">
            <text:p>運動休閒與餐旅管理研究所運動休閒與餐旅管理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430]" office:value-type="string" office:string-value="國立臺灣師範大學" calcext:value-type="string">
            <text:p>國立臺灣師範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751" calcext:value-type="float">
            <text:p>751</text:p>
          </table:table-cell>
          <table:table-cell table:style-name="ce19" office:value-type="float" office:value="644" calcext:value-type="float">
            <text:p>644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特殊教育學系特殊教育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教育研究所教育創新與人力發展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教育研究所教育學回流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輔導與諮商學系心理健康與諮詢碩士在職專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光電科技研究所科技應用與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人力資源管理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工業教育與技術學系技職行政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工業教育與技術學系技職教育教學碩士在職專班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英語學系應用英語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國文學系國語文教學碩士在職專班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公共事務與公民教育學系公共事務與公民教育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運動學系運動與健康休閒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機電工程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企業管理學系國際企業經營管理碩士在職專班</text:p>
          </table:table-cell>
          <table:table-cell table:style-name="ce18" office:value-type="float" office:value="57" calcext:value-type="float">
            <text:p>57</text:p>
          </table:table-cell>
          <table:table-cell table:style-name="ce24" office:value-type="float" office:value="57" calcext:value-type="float">
            <text:p>5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會計學系企業高階管理碩士在職專班</text:p>
          </table:table-cell>
          <table:table-cell table:style-name="ce18" office:value-type="float" office:value="60" calcext:value-type="float">
            <text:p>60</text:p>
          </table:table-cell>
          <table:table-cell table:style-name="ce24" office:value-type="float" office:value="60" calcext:value-type="float">
            <text:p>6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資訊管理學系創新與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財務金融技術學系行政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彰化師範大學</text:p>
          </table:table-cell>
          <table:table-cell table:style-name="ce11" office:value-type="string" calcext:value-type="string">
            <text:p>財務金融技術學系商業教育教學碩士在職專班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450]" office:value-type="string" office:string-value="國立彰化師範大學" calcext:value-type="string">
            <text:p>國立彰化師範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445" calcext:value-type="float">
            <text:p>44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人力與知識管理研究所人力與知識管理碩士在職專班(夜間班)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工業科技教育學系工業(生活)科技教學碩士班(暑期班)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工業科技教育學系科技教育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化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文化創意設計碩士學位學程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地理學系地理教學碩士班(暑週班)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成人教育研究所組織發展與領導碩士在職專班(夜間班)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事業經營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東南亞學碩士在職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物理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表演藝術碩士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英語學系英語教學碩士班(暑期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英語學系應用英語碩士在職專班(夜間班)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特殊教育學系特殊教育教學碩士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中國文學教學碩士班(暑期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中國文學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書法碩士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國文教學碩士班(夜間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國文學系國文教學碩士班(暑期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教育學系生命教育碩士在職專班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教育學系課程與教學碩士班(夜間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教育學系學校行政領導碩士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軟體工程與管理學系資訊科技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視覺設計學系視覺設計碩士在職專班(夜間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經學研究所經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三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電機科技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臺灣歷史文化及語言研究所臺灣研究碩士學位在職進修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數學系數學教學碩士班(暑期班)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7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環境與創意產業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體育學系體育教學碩士班(夜間班)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單數年招生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高雄師範大學</text:p>
          </table:table-cell>
          <table:table-cell table:style-name="ce11" office:value-type="string" calcext:value-type="string">
            <text:p>體育學系體育碩士在職專班(週末班)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484]" office:value-type="string" office:string-value="國立高雄師範大學" calcext:value-type="string">
            <text:p>國立高雄師範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539" calcext:value-type="float">
            <text:p>539</text:p>
          </table:table-cell>
          <table:table-cell table:style-name="ce19" office:value-type="float" office:value="417" calcext:value-type="float">
            <text:p>417</text:p>
          </table:table-cell>
          <table:table-cell table:style-name="ce19" office:value-type="float" office:value="122" calcext:value-type="float">
            <text:p>122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幼兒與家庭教育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社會與區域發展學系多元文化與發展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社會與區域發展學系社會學習領域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經營與管理學系校務經營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經營與管理學系教育領導與管理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學系生命教育碩士在職專班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教育學系教育創新與評鑑碩士在職專班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課程與教學傳播科技研究所教育傳播與科技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4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課程與教學傳播科技研究所課程教學與學習科技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課程與教學傳播科技研究所課程與教學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文化創意產業經營學系博物館管理與科技應用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文化創意產業經營學系碩士學位EMBA在職進修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兒童英語教育學系英語教育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臺灣文化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藝術與造形設計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自然科學教育學系科學探究與實作碩士在職專班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資訊科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數位科技設計學系玩具與遊戲設計碩士在職專班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數學暨資訊教育學系人工智慧與資訊教育碩士在職專班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數學暨資訊教育學系數學教育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北教育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507]" office:value-type="string" office:string-value="國立臺北教育大學" calcext:value-type="string">
            <text:p>國立臺北教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88" calcext:value-type="float">
            <text:p>38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管理學院國際經營管理碩士在職專班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教育學系教育行政與管理碩士在職專班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教育學系課程與教學碩士在職專班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幼兒教育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幼兒教育學系早期療育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特殊教育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教育資訊與測驗統計研究所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語文教育學系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區域與社會發展學系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4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諮商與應用心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數學教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科學教育與應用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科學教育與應用學系環境教育及管理碩士在職專班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國立臺中教育大學</text:p>
          </table:table-cell>
          <table:table-cell table:style-name="ce11" office:value-type="string" calcext:value-type="string">
            <text:p>數位內容科技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6" table:formula="of:=[.A524]" office:value-type="string" office:string-value="國立臺中教育大學" calcext:value-type="string">
            <text:p>國立臺中教育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273" calcext:value-type="float">
            <text:p>273</text:p>
          </table:table-cell>
          <table:table-cell table:style-name="ce19" office:value-type="float" office:value="238" calcext:value-type="float">
            <text:p>238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哲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工業工程與經營資訊學系高階醫務工程與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資訊工程學系大數據物聯網應用組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資訊工程學系高階資訊經營與創業組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高階經營管理碩士在職專班</text:p>
          </table:table-cell>
          <table:table-cell table:style-name="ce18" office:value-type="float" office:value="170" calcext:value-type="float">
            <text:p>170</text:p>
          </table:table-cell>
          <table:table-cell table:style-name="ce24" office:value-type="float" office:value="170" calcext:value-type="float">
            <text:p>17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公共事務碩士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餐旅管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美術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工業設計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海大學</text:p>
          </table:table-cell>
          <table:table-cell table:style-name="ce11" office:value-type="string" calcext:value-type="string">
            <text:p>景觀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536]" office:value-type="string" office:string-value="東海大學" calcext:value-type="string">
            <text:p>東海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19" calcext:value-type="float">
            <text:p>31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哲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音樂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大眾傳播學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教育領導與發展研究所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體育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跨專業長期照護碩士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跨文化研究所翻譯學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兒童與家庭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餐旅管理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織品服裝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宗教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非營利組織管理碩士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企業管理學系管理學碩士在職專班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統計資訊學系應用統計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金融與國際企業學系金融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科技管理碩士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國際創業與經營管理碩士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輔仁大學</text:p>
          </table:table-cell>
          <table:table-cell table:style-name="ce11" office:value-type="string" calcext:value-type="string">
            <text:p>社會企業碩士在職學位學程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6" table:formula="of:=[.A559]" office:value-type="string" office:string-value="輔仁大學" calcext:value-type="string">
            <text:p>輔仁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81" calcext:value-type="float">
            <text:p>581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資料科學系</text:p>
          </table:table-cell>
          <table:table-cell table:style-name="ce18" office:value-type="float" office:value="48" calcext:value-type="float">
            <text:p>48</text:p>
          </table:table-cell>
          <table:table-cell table:style-name="ce24" office:value-type="float" office:value="48" calcext:value-type="float">
            <text:p>4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社會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日本語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中國大陸法律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公法組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法律專業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科技法律組</text:p>
          </table:table-cell>
          <table:table-cell table:style-name="ce18" office:value-type="float" office:value="56" calcext:value-type="float">
            <text:p>56</text:p>
          </table:table-cell>
          <table:table-cell table:style-name="ce24" office:value-type="float" office:value="56" calcext:value-type="float">
            <text:p>5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涉外商務談判法律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法律學系財經法律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經濟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33" calcext:value-type="float">
            <text:p>33</text:p>
          </table:table-cell>
          <table:table-cell table:style-name="ce24" office:value-type="float" office:value="33" calcext:value-type="float">
            <text:p>3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國際經營與貿易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財務工程與精算數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商學院EMBA高階經營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5" office:value-type="string" calcext:value-type="string">
            <text:p>東吳大學</text:p>
          </table:table-cell>
          <table:table-cell table:style-name="ce11" office:value-type="string" calcext:value-type="string">
            <text:p>巨量資料管理學院碩士在職學位學程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style-name="Default" table:number-columns-repeated="1011"/>
        </table:table-row>
        <table:table-row table:style-name="ro2">
          <table:table-cell table:style-name="ce6" table:formula="of:=[.A578]" office:value-type="string" office:string-value="東吳大學" calcext:value-type="string">
            <text:p>東吳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98" calcext:value-type="float">
            <text:p>398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財經法律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化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應用數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環境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生物醫學工程學系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85" calcext:value-type="float">
            <text:p>85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國際經營與貿易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室內設計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建築學系</text:p>
          </table:table-cell>
          <table:table-cell table:style-name="ce18" office:value-type="float" office:value="11" calcext:value-type="float">
            <text:p>11</text:p>
          </table:table-cell>
          <table:table-cell table:style-name="ce24" office:value-type="float" office:value="11" calcext:value-type="float">
            <text:p>1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商業設計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宗教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style-name="Default" table:number-columns-repeated="1011"/>
        </table:table-row>
        <table:table-row table:style-name="ro3">
          <table:table-cell table:style-name="ce7" office:value-type="string" calcext:value-type="string">
            <text:p>中原大學</text:p>
          </table:table-cell>
          <table:table-cell table:style-name="ce14" office:value-type="string" calcext:value-type="string">
            <text:p>教育研究所教育專業數位學習碩士在職專班</text:p>
          </table:table-cell>
          <table:table-cell table:number-columns-repeated="10" table:style-name="ce20" office:value-type="string" calcext:value-type="string">
            <text:p>--</text:p>
          </table:table-cell>
          <table:table-cell table:style-name="ce7" office:value-type="string" calcext:value-type="string">
            <text:p>110年裁撤</text:p>
          </table:table-cell>
          <table:table-cell table:style-name="ce32"/>
          <table:table-cell table:style-name="ce33" table:number-columns-repeated="1010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工業與系統工程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電子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原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599]" office:value-type="string" office:string-value="中原大學" calcext:value-type="string">
            <text:p>中原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74" calcext:value-type="float">
            <text:p>37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20" calcext:value-type="float">
            <text:p>20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教育與未來設計學系課程與教學碩士在職專班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日本語文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國際事務與戰略研究所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中國大陸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日本政經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中國文學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資訊與圖書館學系數位學習碩士在職專班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數學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航空太空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風險管理與保險學系保險經營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國際企業學系國際企業創新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國際企業學系國際行銷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會計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45" calcext:value-type="float">
            <text:p>45</text:p>
          </table:table-cell>
          <table:table-cell table:style-name="ce24" office:value-type="float" office:value="45" calcext:value-type="float">
            <text:p>4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公共行政學系公共政策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管理科學學系企業經營碩士在職專班</text:p>
          </table:table-cell>
          <table:table-cell table:style-name="ce18" office:value-type="float" office:value="31" calcext:value-type="float">
            <text:p>31</text:p>
          </table:table-cell>
          <table:table-cell table:style-name="ce24" office:value-type="float" office:value="31" calcext:value-type="float">
            <text:p>3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5" office:value-type="string" calcext:value-type="string">
            <text:p>淡江大學</text:p>
          </table:table-cell>
          <table:table-cell table:style-name="ce11" office:value-type="string" calcext:value-type="string">
            <text:p>課程與教學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系所整併至「教育與未來設計學系課程與教學碩士在職專班」。</text:p>
          </table:table-cell>
          <table:table-cell table:number-columns-repeated="1011"/>
        </table:table-row>
        <table:table-row table:style-name="ro2">
          <table:table-cell table:style-name="ce6" table:formula="of:=[.A621]" office:value-type="string" office:string-value="淡江大學" calcext:value-type="string">
            <text:p>淡江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306" calcext:value-type="float">
            <text:p>306</text:p>
          </table:table-cell>
          <table:table-cell table:style-name="ce19" office:value-type="float" office:value="296" calcext:value-type="float">
            <text:p>296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華語文教學碩士學位學程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青少年兒童福利碩士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生活應用科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商學院企業實務管理數位碩士在職專班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3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國際企業管理學系人力資源管理組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國際企業管理學系財務金融組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國際企業管理學系國際企業組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觀光事業學系觀光休閒事業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資訊管理學系人工智慧與巨量資料組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資訊管理學系資訊安全管理組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全球品牌與行銷碩士在職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文化大學</text:p>
          </table:table-cell>
          <table:table-cell table:style-name="ce11" office:value-type="string" calcext:value-type="string">
            <text:p>社會企業管理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35]" office:value-type="string" office:string-value="中國文化大學" calcext:value-type="string">
            <text:p>中國文化大學</text:p>
          </table:table-cell>
          <table:table-cell table:style-name="ce13" office:value-type="string" calcext:value-type="string">
            <text:p>總計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190" calcext:value-type="float">
            <text:p>190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公共事務與社會創新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智能製造與工程管理碩士在職學位學程</text:p>
          </table:table-cell>
          <table:table-cell table:style-name="ce18" office:value-type="float" office:value="63" calcext:value-type="float">
            <text:p>63</text:p>
          </table:table-cell>
          <table:table-cell table:style-name="ce24" office:value-type="float" office:value="63" calcext:value-type="float">
            <text:p>6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資訊電機工程碩士在職學位學程</text:p>
          </table:table-cell>
          <table:table-cell table:style-name="ce18" office:value-type="float" office:value="40" calcext:value-type="float">
            <text:p>40</text:p>
          </table:table-cell>
          <table:table-cell table:style-name="ce24" office:value-type="float" office:value="40" calcext:value-type="float">
            <text:p>4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商學專業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財經法律研究所</text:p>
          </table:table-cell>
          <table:table-cell table:style-name="ce18" office:value-type="float" office:value="24" calcext:value-type="float">
            <text:p>24</text:p>
          </table:table-cell>
          <table:table-cell table:style-name="ce24" office:value-type="float" office:value="24" calcext:value-type="float">
            <text:p>2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公共事務與社會創新研究所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建設碩士在職學位學程</text:p>
          </table:table-cell>
          <table:table-cell table:style-name="ce18" office:value-type="float" office:value="65" calcext:value-type="float">
            <text:p>65</text:p>
          </table:table-cell>
          <table:table-cell table:style-name="ce24" office:value-type="float" office:value="65" calcext:value-type="float">
            <text:p>6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專案管理碩士在職學位學程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文化創意產業管理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建築產業管理組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高階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經營管理組</text:p>
          </table:table-cell>
          <table:table-cell table:style-name="ce18" office:value-type="float" office:value="85" calcext:value-type="float">
            <text:p>85</text:p>
          </table:table-cell>
          <table:table-cell table:style-name="ce24" office:value-type="float" office:value="85" calcext:value-type="float">
            <text:p>8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經營管理碩士在職學位學程數位創新管理組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逢甲大學</text:p>
          </table:table-cell>
          <table:table-cell table:style-name="ce11" office:value-type="string" calcext:value-type="string">
            <text:p>金融碩士在職學位學程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50]" office:value-type="string" office:string-value="逢甲大學" calcext:value-type="string">
            <text:p>逢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10" calcext:value-type="float">
            <text:p>510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全球品牌與行銷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城市創新行銷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中國文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社會工作與兒童少年福利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化粧品科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觀光事業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管理碩士在職專班</text:p>
          </table:table-cell>
          <table:table-cell table:style-name="ce18" office:value-type="float" office:value="52" calcext:value-type="float">
            <text:p>52</text:p>
          </table:table-cell>
          <table:table-cell table:style-name="ce24" office:value-type="float" office:value="52" calcext:value-type="float">
            <text:p>5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靜宜大學</text:p>
          </table:table-cell>
          <table:table-cell table:style-name="ce11" office:value-type="string" calcext:value-type="string">
            <text:p>資訊學院資訊應用與科技管理碩士在職專班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61]" office:value-type="string" office:string-value="靜宜大學" calcext:value-type="string">
            <text:p>靜宜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54" calcext:value-type="float">
            <text:p>15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高階領導與創業組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經營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資訊管理組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庚大學</text:p>
          </table:table-cell>
          <table:table-cell table:style-name="ce11" office:value-type="string" calcext:value-type="string">
            <text:p>商管專業學院碩士學位學程在職專班醫務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67]" office:value-type="string" office:string-value="長庚大學" calcext:value-type="string">
            <text:p>長庚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00" calcext:value-type="float">
            <text:p>10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機械工程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化學工程與材料科學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工業工程與管理學系</text:p>
          </table:table-cell>
          <table:table-cell table:style-name="ce18" office:value-type="float" office:value="36" calcext:value-type="float">
            <text:p>36</text:p>
          </table:table-cell>
          <table:table-cell table:style-name="ce24" office:value-type="float" office:value="36" calcext:value-type="float">
            <text:p>36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管理學院管理碩士在職專班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應用外語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社會暨政策科學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元智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9" calcext:value-type="float">
            <text:p>19</text:p>
          </table:table-cell>
          <table:table-cell table:style-name="ce24" office:value-type="float" office:value="19" calcext:value-type="float">
            <text:p>1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77]" office:value-type="string" office:string-value="元智大學" calcext:value-type="string">
            <text:p>元智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33" calcext:value-type="float">
            <text:p>233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智慧城市與社區規劃碩士在職學位學程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工業管理學系科技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高階資料庫管理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土木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華大學</text:p>
          </table:table-cell>
          <table:table-cell table:style-name="ce11" office:value-type="string" calcext:value-type="string">
            <text:p>行政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687]" office:value-type="string" office:string-value="中華大學" calcext:value-type="string">
            <text:p>中華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環境工程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設計暨藝術學院碩士在職專班文化產業組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設計暨藝術學院碩士在職專班室內設計組</text:p>
          </table:table-cell>
          <table:table-cell table:style-name="ce18" office:value-type="float" office:value="3" calcext:value-type="float">
            <text:p>3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造形藝術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企業管理組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財務金融組</text:p>
          </table:table-cell>
          <table:table-cell table:style-name="ce18" office:value-type="float" office:value="46" calcext:value-type="float">
            <text:p>46</text:p>
          </table:table-cell>
          <table:table-cell table:style-name="ce24" office:value-type="float" office:value="46" calcext:value-type="float">
            <text:p>4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高階經理人組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管理學院碩士在職專班國際企業組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教育專業發展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休閒事業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觀光餐旅碩士在職學位學程教育組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觀光餐旅碩士在職學位學程經營管理組</text:p>
          </table:table-cell>
          <table:table-cell table:style-name="ce18" office:value-type="float" office:value="4" calcext:value-type="float">
            <text:p>4</text:p>
          </table:table-cell>
          <table:table-cell table:style-name="ce24" office:value-type="float" office:value="4" calcext:value-type="float">
            <text:p>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視覺科學碩士在職學位學程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運動健康管理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健康產業管理碩士在職學位學程機構管理組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大葉大學</text:p>
          </table:table-cell>
          <table:table-cell table:style-name="ce11" office:value-type="string" calcext:value-type="string">
            <text:p>健康產業管理碩士在職學位學程護理臨床管理組</text:p>
          </table:table-cell>
          <table:table-cell table:style-name="ce18" office:value-type="float" office:value="1" calcext:value-type="float">
            <text:p>1</text:p>
          </table:table-cell>
          <table:table-cell table:style-name="ce24" office:value-type="float" office:value="1" calcext:value-type="float">
            <text:p>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05]" office:value-type="string" office:string-value="大葉大學" calcext:value-type="string">
            <text:p>大葉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35" calcext:value-type="float">
            <text:p>23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東方人文思想研究所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美術與文創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佛教藝術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科技學系大數據與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科技學系智慧產品開發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設計學系空間設計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智慧生活設計學系創意產品與汽車設計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華梵大學</text:p>
          </table:table-cell>
          <table:table-cell table:style-name="ce11" office:value-type="string" calcext:value-type="string">
            <text:p>攝影與VR設計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14]" office:value-type="string" office:string-value="華梵大學" calcext:value-type="string">
            <text:p>華梵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25" calcext:value-type="float">
            <text:p>12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管理學院管理碩士在職專班</text:p>
          </table:table-cell>
          <table:table-cell table:style-name="ce18" office:value-type="float" office:value="69" calcext:value-type="float">
            <text:p>69</text:p>
          </table:table-cell>
          <table:table-cell table:style-name="ce24" office:value-type="float" office:value="69" calcext:value-type="float">
            <text:p>6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工業管理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公共政策與管理學系</text:p>
          </table:table-cell>
          <table:table-cell table:style-name="ce18" office:value-type="float" office:value="16" calcext:value-type="float">
            <text:p>16</text:p>
          </table:table-cell>
          <table:table-cell table:style-name="ce24" office:value-type="float" office:value="16" calcext:value-type="float">
            <text:p>1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義守大學</text:p>
          </table:table-cell>
          <table:table-cell table:style-name="ce11" office:value-type="string" calcext:value-type="string">
            <text:p>醫務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22]" office:value-type="string" office:string-value="義守大學" calcext:value-type="string">
            <text:p>義守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56" calcext:value-type="float">
            <text:p>156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廣播電視電影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公共關係暨廣告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口語傳播暨社群媒體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資訊傳播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傳播管理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5" calcext:value-type="float">
            <text:p>5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行政管理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觀光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21" calcext:value-type="float">
            <text:p>21</text:p>
          </table:table-cell>
          <table:table-cell table:style-name="ce24" office:value-type="float" office:value="21" calcext:value-type="float">
            <text:p>21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非營利與社會企業碩士在職學位學程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世新大學</text:p>
          </table:table-cell>
          <table:table-cell table:style-name="ce11" office:value-type="string" calcext:value-type="string">
            <text:p>智慧財產暨傳播科技法律研究所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36]" office:value-type="string" office:string-value="世新大學" calcext:value-type="string">
            <text:p>世新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89" calcext:value-type="float">
            <text:p>189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法律學系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風險管理與保險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高階經理碩士在職學位學程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國際企業學系</text:p>
          </table:table-cell>
          <table:table-cell table:style-name="ce18" office:value-type="float" office:value="32" calcext:value-type="float">
            <text:p>32</text:p>
          </table:table-cell>
          <table:table-cell table:style-name="ce24" office:value-type="float" office:value="32" calcext:value-type="float">
            <text:p>3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臺北)</text:p>
          </table:table-cell>
          <table:table-cell table:style-name="ce11" office:value-type="string" calcext:value-type="string">
            <text:p>新媒體暨傳播管理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744]" office:value-type="string" office:string-value="銘傳大學(臺北)" calcext:value-type="string">
            <text:p>銘傳大學(臺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68" calcext:value-type="float">
            <text:p>168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商品設計學系創新設計與管理碩士在職專班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都市規劃與防災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75" calcext:value-type="float">
            <text:p>75</text:p>
          </table:table-cell>
          <table:table-cell table:style-name="ce24" office:value-type="float" office:value="75" calcext:value-type="float">
            <text:p>7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應用中國文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應用英語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觀光事業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公共事務學系</text:p>
          </table:table-cell>
          <table:table-cell table:style-name="ce18" office:value-type="float" office:value="29" calcext:value-type="float">
            <text:p>29</text:p>
          </table:table-cell>
          <table:table-cell table:style-name="ce24" office:value-type="float" office:value="29" calcext:value-type="float">
            <text:p>2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犯罪防治學系兩岸與犯罪防治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銘傳大學(桃園)</text:p>
          </table:table-cell>
          <table:table-cell table:style-name="ce11" office:value-type="string" calcext:value-type="string">
            <text:p>諮商與工商心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755]" office:value-type="string" office:string-value="銘傳大學(桃園)" calcext:value-type="string">
            <text:p>銘傳大學(桃園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7" calcext:value-type="float">
            <text:p>207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家庭研究與兒童發展學系高齡家庭服務事業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工業產品設計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服裝設計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實踐大學(臺北)</text:p>
          </table:table-cell>
          <table:table-cell table:style-name="ce11" office:value-type="string" calcext:value-type="string">
            <text:p>資訊科技與管理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3">
          <table:table-cell table:style-name="ce6" table:formula="of:=[.A761]" office:value-type="string" office:string-value="實踐大學(臺北)" calcext:value-type="string">
            <text:p>實踐大學(臺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運動醫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牙醫學系</text:p>
          </table:table-cell>
          <table:table-cell table:style-name="ce18" office:value-type="float" office:value="9" calcext:value-type="float">
            <text:p>9</text:p>
          </table:table-cell>
          <table:table-cell table:style-name="ce24" office:value-type="float" office:value="9" calcext:value-type="float">
            <text:p>9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口腔衛生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藥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醫學影像暨放射科學系</text:p>
          </table:table-cell>
          <table:table-cell table:style-name="ce18" office:value-type="float" office:value="13" calcext:value-type="float">
            <text:p>13</text:p>
          </table:table-cell>
          <table:table-cell table:style-name="ce24" office:value-type="float" office:value="13" calcext:value-type="float">
            <text:p>1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高雄醫學大學</text:p>
          </table:table-cell>
          <table:table-cell table:style-name="ce11" office:value-type="string" calcext:value-type="string">
            <text:p>醫務管理暨醫療資訊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68]" office:value-type="string" office:string-value="高雄醫學大學" calcext:value-type="string">
            <text:p>高雄醫學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19" calcext:value-type="float">
            <text:p>11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永續綠色科技碩士在職學位學程</text:p>
          </table:table-cell>
          <table:table-cell table:style-name="ce18" office:value-type="float" office:value="22" calcext:value-type="float">
            <text:p>22</text:p>
          </table:table-cell>
          <table:table-cell table:style-name="ce24" office:value-type="float" office:value="22" calcext:value-type="float">
            <text:p>2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自然生物科技學系自然療癒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資訊管理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資訊管理學系資訊應用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為「資訊管理學系」碩士在職專班。</text:p>
          </table:table-cell>
          <table:table-cell table:number-columns-repeated="1011"/>
        </table:table-row>
        <table:table-row table:style-name="ro5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資訊管理學系電子商務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為「資訊管理學系」碩士在職專班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財務金融學系財務管理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企業管理學系非營利事業管理碩士在職專班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企業管理學系管理科學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文化創意事業管理學系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旅遊管理學系旅遊管理碩士在職專班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生死學系生死教育與諮商組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生死學系生死學組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生死學系哲學與生命教育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文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南華大學</text:p>
          </table:table-cell>
          <table:table-cell table:style-name="ce11" office:value-type="string" calcext:value-type="string">
            <text:p>宗教學研究所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84]" office:value-type="string" office:string-value="南華大學" calcext:value-type="string">
            <text:p>南華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94" calcext:value-type="float">
            <text:p>19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真理大學(臺北)</text:p>
          </table:table-cell>
          <table:table-cell table:style-name="ce11" office:value-type="string" calcext:value-type="string">
            <text:p>企業管理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真理大學(臺北)</text:p>
          </table:table-cell>
          <table:table-cell table:style-name="ce11" office:value-type="string" calcext:value-type="string">
            <text:p>宗教文化與資訊管理學系</text:p>
          </table:table-cell>
          <table:table-cell table:style-name="ce18" office:value-type="float" office:value="7" calcext:value-type="float">
            <text:p>7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787]" office:value-type="string" office:string-value="真理大學(臺北)" calcext:value-type="string">
            <text:p>真理大學(臺北)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工業設計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事業經營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資訊經營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化學工程與生物科技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電機工程學系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大同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17" calcext:value-type="float">
            <text:p>17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94]" office:value-type="string" office:string-value="大同大學" calcext:value-type="string">
            <text:p>大同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73" calcext:value-type="float">
            <text:p>73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慈濟大學</text:p>
          </table:table-cell>
          <table:table-cell table:style-name="ce11" office:value-type="string" calcext:value-type="string">
            <text:p>教育研究所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796]" office:value-type="string" office:string-value="慈濟大學" calcext:value-type="string">
            <text:p>慈濟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4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學院人工智慧醫療碩士在職專班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6" table:style-name="ce24" office:value-type="float" office:value="0" calcext:value-type="float">
            <text:p>0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0" calcext:value-type="float">
            <text:p>0</text:p>
          </table:table-cell>
          <table:table-cell table:style-name="ce5" office:value-type="string" calcext:value-type="string">
            <text:p>教育部AI與資安計畫核定外加名額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務管理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管理學院生物科技高階管理碩士在職專班</text:p>
          </table:table-cell>
          <table:table-cell table:style-name="ce18" office:value-type="float" office:value="18" calcext:value-type="float">
            <text:p>18</text:p>
          </table:table-cell>
          <table:table-cell table:style-name="ce24" office:value-type="float" office:value="18" calcext:value-type="float">
            <text:p>1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保健營養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臨床醫學研究所應用實證醫學碩士在職專班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藥學系臨床藥學碩士在職專班</text:p>
          </table:table-cell>
          <table:table-cell table:style-name="ce18" office:value-type="float" office:value="14" calcext:value-type="float">
            <text:p>14</text:p>
          </table:table-cell>
          <table:table-cell table:style-name="ce24" office:value-type="float" office:value="14" calcext:value-type="float">
            <text:p>14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護理學系</text:p>
          </table:table-cell>
          <table:table-cell table:style-name="ce18" office:value-type="float" office:value="27" calcext:value-type="float">
            <text:p>27</text:p>
          </table:table-cell>
          <table:table-cell table:style-name="ce24" office:value-type="float" office:value="27" calcext:value-type="float">
            <text:p>27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學檢驗暨生物技術學系</text:p>
          </table:table-cell>
          <table:table-cell table:style-name="ce18" office:value-type="float" office:value="8" calcext:value-type="float">
            <text:p>8</text:p>
          </table:table-cell>
          <table:table-cell table:style-name="ce24" office:value-type="float" office:value="8" calcext:value-type="float">
            <text:p>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臺北醫學大學</text:p>
          </table:table-cell>
          <table:table-cell table:style-name="ce11" office:value-type="string" calcext:value-type="string">
            <text:p>醫學資訊研究所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06]" office:value-type="string" office:string-value="臺北醫學大學" calcext:value-type="string">
            <text:p>臺北醫學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07" calcext:value-type="float">
            <text:p>107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1" office:value-type="string" calcext:value-type="string">
            <text:p>護理學系長期照護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山醫學大學</text:p>
          </table:table-cell>
          <table:table-cell table:style-name="ce11" office:value-type="string" calcext:value-type="string">
            <text:p>健康管理學院國際健康產業經營管理碩士在職專班</text:p>
          </table:table-cell>
          <table:table-cell table:style-name="ce18" office:value-type="float" office:value="53" calcext:value-type="float">
            <text:p>53</text:p>
          </table:table-cell>
          <table:table-cell table:style-name="ce24" office:value-type="float" office:value="53" calcext:value-type="float">
            <text:p>5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09]" office:value-type="string" office:string-value="中山醫學大學" calcext:value-type="string">
            <text:p>中山醫學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79" calcext:value-type="float">
            <text:p>79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安全衛生科學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應用社會科學碩士在職學位學程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職業安全與衛生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高階管理碩士在職專班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長榮大學</text:p>
          </table:table-cell>
          <table:table-cell table:style-name="ce11" office:value-type="string" calcext:value-type="string">
            <text:p>翻譯學系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停招。</text:p>
          </table:table-cell>
          <table:table-cell table:number-columns-repeated="1011"/>
        </table:table-row>
        <table:table-row table:style-name="ro2">
          <table:table-cell table:style-name="ce6" table:formula="of:=[.A815]" office:value-type="string" office:string-value="長榮大學" calcext:value-type="string">
            <text:p>長榮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5" calcext:value-type="float">
            <text:p>5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11" office:value-type="string" calcext:value-type="string">
            <text:p>醫務管理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中國醫藥大學</text:p>
          </table:table-cell>
          <table:table-cell table:style-name="ce11" office:value-type="string" calcext:value-type="string">
            <text:p>職業安全與衛生學系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中國醫藥大學</text:p>
          </table:table-cell>
          <table:table-cell table:style-name="ce11" office:value-type="string" calcext:value-type="string">
            <text:p>護理學系跨領域長期照護碩士在職專班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10" calcext:value-type="float">
            <text:p>1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19]" office:value-type="string" office:string-value="中國醫藥大學" calcext:value-type="string">
            <text:p>中國醫藥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宗教與文化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社會工作學系</text:p>
          </table:table-cell>
          <table:table-cell table:style-name="ce18" office:value-type="float" office:value="12" calcext:value-type="float">
            <text:p>12</text:p>
          </table:table-cell>
          <table:table-cell table:style-name="ce24" office:value-type="float" office:value="12" calcext:value-type="float">
            <text:p>1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玄奘大學</text:p>
          </table:table-cell>
          <table:table-cell table:style-name="ce11" office:value-type="string" calcext:value-type="string">
            <text:p>應用心理學系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23]" office:value-type="string" office:string-value="玄奘大學" calcext:value-type="string">
            <text:p>玄奘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商學院經營管理碩士在職專班</text:p>
          </table:table-cell>
          <table:table-cell table:style-name="ce18" office:value-type="float" office:value="90" calcext:value-type="float">
            <text:p>90</text:p>
          </table:table-cell>
          <table:table-cell table:style-name="ce24" office:value-type="float" office:value="90" calcext:value-type="float">
            <text:p>9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5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商學院碩士在職專班經營管理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並更名至「商學院經營管理碩士在職專班」。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資訊學院碩士在職專班</text:p>
          </table:table-cell>
          <table:table-cell table:style-name="ce18" office:value-type="float" office:value="26" calcext:value-type="float">
            <text:p>26</text:p>
          </table:table-cell>
          <table:table-cell table:style-name="ce24" office:value-type="float" office:value="26" calcext:value-type="float">
            <text:p>2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觀光運輸學院碩士在職專班航空運輸物流組</text:p>
          </table:table-cell>
          <table:table-cell table:style-name="ce18" office:value-type="float" office:value="28" calcext:value-type="float">
            <text:p>28</text:p>
          </table:table-cell>
          <table:table-cell table:style-name="ce24" office:value-type="float" office:value="28" calcext:value-type="float">
            <text:p>28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6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觀光運輸學院碩士在職專班航空運輸組</text:p>
          </table:table-cell>
          <table:table-cell table:style-name="ce18" office:value-type="string" calcext:value-type="string">
            <text:p>--</text:p>
          </table:table-cell>
          <table:table-cell table:number-columns-repeated="9" table:style-name="ce24" office:value-type="string" calcext:value-type="string">
            <text:p>--</text:p>
          </table:table-cell>
          <table:table-cell table:style-name="ce5" office:value-type="string" calcext:value-type="string">
            <text:p>110年分組整併並更名至「觀光運輸學院碩士在職專班航空運輸物流組」。</text:p>
          </table:table-cell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觀光運輸學院碩士在職專班觀光休閒組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人文社會學院公共管理碩士在職專班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開南大學</text:p>
          </table:table-cell>
          <table:table-cell table:style-name="ce11" office:value-type="string" calcext:value-type="string">
            <text:p>人文社會學院法律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32]" office:value-type="string" office:string-value="開南大學" calcext:value-type="string">
            <text:p>開南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44" calcext:value-type="float">
            <text:p>244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公共事務學系</text:p>
          </table:table-cell>
          <table:table-cell table:style-name="ce18" office:value-type="float" office:value="23" calcext:value-type="float">
            <text:p>23</text:p>
          </table:table-cell>
          <table:table-cell table:style-name="ce24" office:value-type="float" office:value="23" calcext:value-type="float">
            <text:p>23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應用經濟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管理學系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資訊應用學系資訊系統與管理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資訊應用學系網路與多媒體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資訊應用學系學習與數位科技組</text:p>
          </table:table-cell>
          <table:table-cell table:style-name="ce18" office:value-type="float" office:value="2" calcext:value-type="float">
            <text:p>2</text:p>
          </table:table-cell>
          <table:table-cell table:style-name="ce24" office:value-type="float" office:value="2" calcext:value-type="float">
            <text:p>2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佛光大學</text:p>
          </table:table-cell>
          <table:table-cell table:style-name="ce11" office:value-type="string" calcext:value-type="string">
            <text:p>中國文學與應用學系</text:p>
          </table:table-cell>
          <table:table-cell table:style-name="ce18" office:value-type="float" office:value="6" calcext:value-type="float">
            <text:p>6</text:p>
          </table:table-cell>
          <table:table-cell table:style-name="ce24" office:value-type="float" office:value="6" calcext:value-type="float">
            <text:p>6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40]" office:value-type="string" office:string-value="佛光大學" calcext:value-type="string">
            <text:p>佛光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80" calcext:value-type="float">
            <text:p>8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明道大學</text:p>
          </table:table-cell>
          <table:table-cell table:style-name="ce11" office:value-type="string" calcext:value-type="string">
            <text:p>課程與教學研究所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明道大學</text:p>
          </table:table-cell>
          <table:table-cell table:style-name="ce11" office:value-type="string" calcext:value-type="string">
            <text:p>商管學院企業高階管理碩士班EMBA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43]" office:value-type="string" office:string-value="明道大學" calcext:value-type="string">
            <text:p>明道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資訊工程學系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5" table:style-name="ce24" office:value-type="float" office:value="0" calcext:value-type="float">
            <text:p>0</text:p>
          </table:table-cell>
          <table:table-cell table:style-name="ce24" office:value-type="float" office:value="7" calcext:value-type="float">
            <text:p>7</text:p>
          </table:table-cell>
          <table:table-cell table:number-columns-repeated="2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生物資訊與醫學工程學系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EMBA高階經理碩士在職學位學程</text:p>
          </table:table-cell>
          <table:table-cell table:style-name="ce18" office:value-type="float" office:value="25" calcext:value-type="float">
            <text:p>25</text:p>
          </table:table-cell>
          <table:table-cell table:style-name="ce24" office:value-type="float" office:value="25" calcext:value-type="float">
            <text:p>2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經營管理學系</text:p>
          </table:table-cell>
          <table:table-cell table:style-name="ce18" office:value-type="float" office:value="100" calcext:value-type="float">
            <text:p>100</text:p>
          </table:table-cell>
          <table:table-cell table:style-name="ce24" office:value-type="float" office:value="100" calcext:value-type="float">
            <text:p>10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休閒與遊憩管理學系</text:p>
          </table:table-cell>
          <table:table-cell table:style-name="ce18" office:value-type="float" office:value="50" calcext:value-type="float">
            <text:p>50</text:p>
          </table:table-cell>
          <table:table-cell table:style-name="ce24" office:value-type="float" office:value="50" calcext:value-type="float">
            <text:p>5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財務金融學系</text:p>
          </table:table-cell>
          <table:table-cell table:style-name="ce18" office:value-type="float" office:value="35" calcext:value-type="float">
            <text:p>35</text:p>
          </table:table-cell>
          <table:table-cell table:style-name="ce24" office:value-type="float" office:value="35" calcext:value-type="float">
            <text:p>3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健康產業管理學系長期照護組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健康產業管理學系健康管理組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5" office:value-type="string" calcext:value-type="string">
            <text:p>亞洲大學</text:p>
          </table:table-cell>
          <table:table-cell table:style-name="ce11" office:value-type="string" calcext:value-type="string">
            <text:p>食品營養與保健生技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53]" office:value-type="string" office:string-value="亞洲大學" calcext:value-type="string">
            <text:p>亞洲大學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15" calcext:value-type="float">
            <text:p>315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馬偕醫學院</text:p>
          </table:table-cell>
          <table:table-cell table:style-name="ce11" office:value-type="string" calcext:value-type="string">
            <text:p>長期照護研究所長期照護跨領域碩士在職專班</text:p>
          </table:table-cell>
          <table:table-cell table:style-name="ce18" office:value-type="float" office:value="15" calcext:value-type="float">
            <text:p>15</text:p>
          </table:table-cell>
          <table:table-cell table:style-name="ce24" office:value-type="float" office:value="15" calcext:value-type="float">
            <text:p>15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55]" office:value-type="string" office:string-value="馬偕醫學院" calcext:value-type="string">
            <text:p>馬偕醫學院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3">
          <table:table-cell table:style-name="ce5" office:value-type="string" calcext:value-type="string">
            <text:p>中信金融管理學院</text:p>
          </table:table-cell>
          <table:table-cell table:style-name="ce11" office:value-type="string" calcext:value-type="string">
            <text:p>企業管理學系金融管理碩士在職專班</text:p>
          </table:table-cell>
          <table:table-cell table:style-name="ce18" office:value-type="float" office:value="30" calcext:value-type="float">
            <text:p>30</text:p>
          </table:table-cell>
          <table:table-cell table:style-name="ce24" office:value-type="float" office:value="30" calcext:value-type="float">
            <text:p>3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3">
          <table:table-cell table:style-name="ce6" table:formula="of:=[.A857]" office:value-type="string" office:string-value="中信金融管理學院" calcext:value-type="string">
            <text:p>中信金融管理學院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5" office:value-type="string" calcext:value-type="string">
            <text:p>一貫道天皇學院</text:p>
          </table:table-cell>
          <table:table-cell table:style-name="ce11" office:value-type="string" calcext:value-type="string">
            <text:p>一貫道學系</text:p>
          </table:table-cell>
          <table:table-cell table:style-name="ce18" office:value-type="float" office:value="20" calcext:value-type="float">
            <text:p>20</text:p>
          </table:table-cell>
          <table:table-cell table:style-name="ce24" office:value-type="float" office:value="20" calcext:value-type="float">
            <text:p>20</text:p>
          </table:table-cell>
          <table:table-cell table:number-columns-repeated="8" table:style-name="ce24" office:value-type="float" office:value="0" calcext:value-type="float">
            <text:p>0</text:p>
          </table:table-cell>
          <table:table-cell table:style-name="ce5"/>
          <table:table-cell table:number-columns-repeated="1011"/>
        </table:table-row>
        <table:table-row table:style-name="ro2">
          <table:table-cell table:style-name="ce6" table:formula="of:=[.A859]" office:value-type="string" office:string-value="一貫道天皇學院" calcext:value-type="string">
            <text:p>一貫道天皇學院</text:p>
          </table:table-cell>
          <table:table-cell table:style-name="ce13" office:value-type="string" calcext:value-type="string">
            <text:p>總計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number-columns-repeated="8" table:style-name="ce19" office:value-type="float" office:value="0" calcext:value-type="float">
            <text:p>0</text:p>
          </table:table-cell>
          <table:table-cell table:style-name="ce29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公立)總計</text:p>
          </table:table-cell>
          <table:covered-table-cell table:style-name="ce15"/>
          <table:table-cell table:style-name="ce21" office:value-type="float" office:value="10222" calcext:value-type="float">
            <text:p>10222</text:p>
          </table:table-cell>
          <table:table-cell table:style-name="ce21" office:value-type="float" office:value="9768" calcext:value-type="float">
            <text:p>9768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52" calcext:value-type="float">
            <text:p>52</text:p>
          </table:table-cell>
          <table:table-cell table:style-name="ce21" office:value-type="float" office:value="194" calcext:value-type="float">
            <text:p>194</text:p>
          </table:table-cell>
          <table:table-cell table:style-name="ce21" office:value-type="float" office:value="78" calcext:value-type="float">
            <text:p>78</text:p>
          </table:table-cell>
          <table:table-cell table:style-name="ce21" office:value-type="float" office:value="19" calcext:value-type="float">
            <text:p>19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一般大學(私立)總計</text:p>
          </table:table-cell>
          <table:covered-table-cell table:style-name="ce15" office:value-type="string" calcext:value-type="string">
            <text:p>一般大學(私立)總計</text:p>
          </table:covered-table-cell>
          <table:table-cell table:style-name="ce21" office:value-type="float" office:value="5958" calcext:value-type="float">
            <text:p>5958</text:p>
          </table:table-cell>
          <table:table-cell table:style-name="ce21" office:value-type="float" office:value="5918" calcext:value-type="float">
            <text:p>5918</text:p>
          </table:table-cell>
          <table:table-cell table:number-columns-repeated="4" table:style-name="ce21" office:value-type="float" office:value="0" calcext:value-type="float">
            <text:p>0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55" calcext:value-type="float">
            <text:p>55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0" calcext:value-type="float">
            <text:p>0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8" office:value-type="string" calcext:value-type="string" table:number-columns-spanned="2" table:number-rows-spanned="1">
            <text:p>全國總計</text:p>
          </table:table-cell>
          <table:covered-table-cell table:style-name="ce15" office:value-type="string" calcext:value-type="string">
            <text:p>全國總計</text:p>
          </table:covered-table-cell>
          <table:table-cell table:style-name="ce21" office:value-type="float" office:value="16180" calcext:value-type="float">
            <text:p>16180</text:p>
          </table:table-cell>
          <table:table-cell table:style-name="ce21" office:value-type="float" office:value="15686" calcext:value-type="float">
            <text:p>15686</text:p>
          </table:table-cell>
          <table:table-cell table:style-name="ce21" office:value-type="float" office:value="310" calcext:value-type="float">
            <text:p>310</text:p>
          </table:table-cell>
          <table:table-cell table:style-name="ce21" office:value-type="float" office:value="0" calcext:value-type="float">
            <text:p>0</text:p>
          </table:table-cell>
          <table:table-cell table:style-name="ce21" office:value-type="float" office:value="57" calcext:value-type="float">
            <text:p>57</text:p>
          </table:table-cell>
          <table:table-cell table:style-name="ce21" office:value-type="float" office:value="35" calcext:value-type="float">
            <text:p>35</text:p>
          </table:table-cell>
          <table:table-cell table:style-name="ce21" office:value-type="float" office:value="92" calcext:value-type="float">
            <text:p>92</text:p>
          </table:table-cell>
          <table:table-cell table:style-name="ce21" office:value-type="float" office:value="249" calcext:value-type="float">
            <text:p>249</text:p>
          </table:table-cell>
          <table:table-cell table:style-name="ce21" office:value-type="float" office:value="94" calcext:value-type="float">
            <text:p>94</text:p>
          </table:table-cell>
          <table:table-cell table:style-name="ce21" office:value-type="float" office:value="19" calcext:value-type="float">
            <text:p>19</text:p>
          </table:table-cell>
          <table:table-cell table:style-name="ce31"/>
          <table:table-cell table:number-columns-repeated="1011"/>
        </table:table-row>
        <table:table-row table:style-name="ro2" table:number-rows-repeated="10477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碩士在職專班核定.$A$1" table:cell-range-address="$碩士在職專班核定.$A$2:.$AMJ$5" table:range-usable-as="repeat-column repeat-row"/>
          <table:named-range table:name="_xlnm._FilterDatabase" table:base-cell-address="$碩士在職專班核定.$A$1" table:cell-range-address="$碩士在職專班核定.$C$4:.$I$863"/>
        </table:named-expressions>
      </table:table>
      <table:named-expressions/>
      <table:database-ranges>
        <table:database-range table:name="__Anonymous_Sheet_DB__0" table:target-range-address="碩士在職專班核定.C4:碩士在職專班核定.I863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/>
    <style:font-face style:name="標楷體1" svg:font-family="標楷體" style:font-family-generic="script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mm" fo:margin-bottom="19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碩士在職專班核定" style:display-name="PageStyle_碩士在職專班核定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07T11:05:42</meta:creation-date>
    <dc:date>2020-11-17T11:00:31</dc:date>
    <meta:generator>LibreOffice/5.1.2.2$Windows_x86 LibreOffice_project/d3bf12ecb743fc0d20e0be0c58ca359301eb705f</meta:generator>
    <meta:document-statistic meta:table-count="1" meta:cell-count="1038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