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0.75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ta1" style:family="table" style:master-page-name="PageStyle_5f_G_5f_EDU_5f_PAGE_5f_7_5f_3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_EDU_PAGE_7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<text:span text:style-name="T1">110學年度進修學制各院、系(組)、學位學程新生招生名額分配表</text:span></text:p>
            </table:table-cell>
            <table:covered-table-cell table:number-columns-repeated="9" table:style-name="ce8"/>
            <table:table-cell table:style-name="ce24" table:number-columns-spanned="2" table:number-rows-spanned="1"/>
            <table:covered-table-cell table:style-name="ce24"/>
            <table:table-cell table:style-name="ce8"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2" office:value-type="string" calcext:value-type="string" table:number-columns-spanned="1" table:number-rows-spanned="4">
              <text:p>109</text:p>
              <text:p><text:span text:style-name="T2">學年度核定招生名額</text:span></text:p>
            </table:table-cell>
            <table:table-cell table:style-name="ce12" office:value-type="string" calcext:value-type="string" table:number-columns-spanned="7" table:number-rows-spanned="1">
              <text:p>110<text:span text:style-name="T2">學年度分配名額</text:span></text:p>
            </table:table-cell>
            <table:covered-table-cell table:number-columns-repeated="5" table:style-name="ce13"/>
            <table:covered-table-cell table:style-name="ce21"/>
            <table:table-cell table:style-name="ce12" office:value-type="string" calcext:value-type="string" table:number-columns-spanned="1" table:number-rows-spanned="4">
              <text:p>學校備註</text:p>
            </table:table-cell>
            <table:table-cell table:style-name="ce12" office:value-type="string" calcext:value-type="string" table:number-columns-spanned="1" table:number-rows-spanned="4">
              <text:p>備註</text:p>
            </table:table-cell>
            <table:table-cell table:number-columns-repeated="1012"/>
          </table:table-row>
          <table:table-row table:style-name="ro3">
            <table:covered-table-cell table:number-columns-repeated="3" table:style-name="ce3"/>
            <table:table-cell table:style-name="ce12" office:value-type="string" calcext:value-type="string" table:number-columns-spanned="1" table:number-rows-spanned="3">
              <text:p>班數</text:p>
            </table:table-cell>
            <table:table-cell table:style-name="ce12" office:value-type="string" calcext:value-type="string" table:number-columns-spanned="4" table:number-rows-spanned="1">
              <text:p>內含名額</text:p>
            </table:table-cell>
            <table:covered-table-cell table:number-columns-repeated="2" table:style-name="ce13"/>
            <table:covered-table-cell table:style-name="ce21"/>
            <table:table-cell table:style-name="ce12" office:value-type="string" calcext:value-type="string" table:number-columns-spanned="1" table:number-rows-spanned="3">
              <text:p>半導體、AI、機械領域擴充名額</text:p>
            </table:table-cell>
            <table:table-cell table:style-name="ce19" office:value-type="string" calcext:value-type="string" table:number-columns-spanned="1" table:number-rows-spanned="3">
              <text:p>原住民<text:span text:style-name="T2">外加名額</text:span></text:p>
            </table:table-cell>
            <table:covered-table-cell table:style-name="ce3"/>
            <table:covered-table-cell table:style-name="ce29"/>
            <table:table-cell table:number-columns-repeated="1012"/>
          </table:table-row>
          <table:table-row table:style-name="ro3">
            <table:covered-table-cell table:number-columns-repeated="4" table:style-name="ce3"/>
            <table:table-cell table:style-name="ce19" office:value-type="string" calcext:value-type="string" table:number-columns-spanned="1" table:number-rows-spanned="2">
              <text:p>一般單招</text:p>
            </table:table-cell>
            <table:table-cell table:style-name="ce19" office:value-type="string" calcext:value-type="string" table:number-columns-spanned="2" table:number-rows-spanned="1">
              <text:p>運動績優</text:p>
            </table:table-cell>
            <table:covered-table-cell table:style-name="ce21"/>
            <table:table-cell table:style-name="ce12" office:value-type="string" calcext:value-type="string" table:number-columns-spanned="1" table:number-rows-spanned="2">
              <text:p>小計</text:p>
            </table:table-cell>
            <table:covered-table-cell table:number-columns-repeated="3" table:style-name="ce3"/>
            <table:covered-table-cell table:style-name="ce29"/>
            <table:table-cell table:number-columns-repeated="1012"/>
          </table:table-row>
          <table:table-row table:style-name="ro2">
            <table:covered-table-cell table:number-columns-repeated="5" table:style-name="ce4"/>
            <table:table-cell table:style-name="ce19" office:value-type="string" calcext:value-type="string">
              <text:p>甄試</text:p>
            </table:table-cell>
            <table:table-cell table:style-name="ce19" office:value-type="string" calcext:value-type="string">
              <text:p>單招</text:p>
            </table:table-cell>
            <table:covered-table-cell table:number-columns-repeated="4" table:style-name="ce4"/>
            <table:covered-table-cell table:style-name="ce30"/>
            <table:table-cell table:number-columns-repeated="1012"/>
          </table:table-row>
        </table:table-header-rows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文化創意產業學士學位學程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創新產業經營學士學位學程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管理進修學士學位學程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中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17" calcext:value-type="float">
            <text:p>217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17" calcext:value-type="float">
            <text:p>2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7" calcext:value-type="float">
            <text:p>21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物流管理組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資訊管理組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4" calcext:value-type="float">
            <text:p>3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海洋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39" calcext:value-type="float">
            <text:p>139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39" calcext:value-type="float">
            <text:p>139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數位行銷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金融與合作經營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4" calcext:value-type="float">
            <text:p>5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4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財政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546" calcext:value-type="float">
            <text:p>546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546" calcext:value-type="float">
            <text:p>5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46" calcext:value-type="float">
            <text:p>5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46" calcext:value-type="float">
            <text:p>546</text:p>
          </table:table-cell>
          <table:table-cell table:style-name="ce18" office:value-type="float" office:value="11" calcext:value-type="float">
            <text:p>11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事業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場管理進修學士學位學程</text:p>
          </table:table-cell>
          <table:table-cell table:style-name="ce14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/>
          <table:table-cell table:style-name="ce28" office:value-type="string" calcext:value-type="string">
            <text:p>農業公費專班2班80名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園藝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木質材料與設計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動物科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4" calcext:value-type="float">
            <text:p>4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3" calcext:value-type="float">
            <text:p>4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嘉義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593" calcext:value-type="float">
            <text:p>593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593" calcext:value-type="float">
            <text:p>5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93" calcext:value-type="float">
            <text:p>593</text:p>
          </table:table-cell>
          <table:table-cell table:style-name="ce18" office:value-type="float" office:value="13" calcext:value-type="float">
            <text:p>1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高雄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高雄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藝術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81" calcext:value-type="float">
            <text:p>38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81" calcext:value-type="float">
            <text:p>3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藝術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57" calcext:value-type="float">
            <text:p>157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38" calcext:value-type="float">
            <text:p>538</text:p>
          </table:table-cell>
          <table:table-cell table:style-name="ce18" office:value-type="float" office:value="17" calcext:value-type="float">
            <text:p>17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文化資源與休閒產業學系產業經營進修學士班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產業管理與數位行銷進修學士班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東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82" calcext:value-type="float">
            <text:p>82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大數據管理應用學士二年制在職學位學程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食品生物技術應用二年制在職學位學程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公共與文化事務學系社會工作二年制在職專班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東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76" calcext:value-type="float">
            <text:p>76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58" calcext:value-type="float">
            <text:p>158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智慧休閒農業進修學士學位學程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/>
          <table:table-cell table:style-name="ce28" office:value-type="string" calcext:value-type="string">
            <text:p>農業公費專班1班25名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休閒產業與健康促進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宜蘭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土木與防災工程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觀光產業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創意與數位行銷學系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聯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70" calcext:value-type="float">
            <text:p>370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370" calcext:value-type="float">
            <text:p>3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70" calcext:value-type="float">
            <text:p>3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70" calcext:value-type="float">
            <text:p>370</text:p>
          </table:table-cell>
          <table:table-cell table:style-name="ce18" office:value-type="float" office:value="8" calcext:value-type="float">
            <text:p>8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英語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79" calcext:value-type="float">
            <text:p>79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國際暨大陸事務學系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4" calcext:value-type="float">
            <text:p>3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運動與休閒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金門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19" calcext:value-type="float">
            <text:p>219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19" calcext:value-type="float">
            <text:p>2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9" calcext:value-type="float">
            <text:p>21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行銷與流通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6" calcext:value-type="float">
            <text:p>46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屏東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72" calcext:value-type="float">
            <text:p>172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72" calcext:value-type="float">
            <text:p>172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體育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體育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體育運動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99" calcext:value-type="float">
            <text:p>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9" calcext:value-type="float">
            <text:p>99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體育運動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運動休閒與健康管理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東海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86" calcext:value-type="float">
            <text:p>86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人文社會服務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110進學增額2名(45→47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長期照護與健康管理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室內設計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增額3名(45→48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創新與數位生活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增額3名(45→48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醫學資訊與健康科技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110進學增額5名(45→50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歷史學系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減額13名(58→45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美術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藝術與文化創意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增額2名(58→60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士學位學程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運動休閒管理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軟體工程與數位創意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英國語文學系</text:p>
          </table:table-cell>
          <table:table-cell table:style-name="ce14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5" calcext:value-type="float">
            <text:p>10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業管理學士學位學程</text:p>
          </table:table-cell>
          <table:table-cell table:style-name="ce14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18" calcext:value-type="float">
            <text:p>11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輔仁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205" calcext:value-type="float">
            <text:p>1205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1205" calcext:value-type="float">
            <text:p>12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205" calcext:value-type="float">
            <text:p>12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輔仁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245" calcext:value-type="float">
            <text:p>1245</text:p>
          </table:table-cell>
          <table:table-cell table:style-name="ce18" office:value-type="float" office:value="24" calcext:value-type="float">
            <text:p>24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進修學士班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東吳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74" calcext:value-type="float">
            <text:p>27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74" calcext:value-type="float">
            <text:p>2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74" calcext:value-type="float">
            <text:p>27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淡江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88" calcext:value-type="float">
            <text:p>28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63" calcext:value-type="float">
            <text:p>3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88" calcext:value-type="float">
            <text:p>288</text:p>
          </table:table-cell>
          <table:table-cell table:style-name="ce18" office:value-type="float" office:value="8" calcext:value-type="float">
            <text:p>8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表演藝術管理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不分系招生</text:p>
          </table:table-cell>
          <table:table-cell table:style-name="ce14" office:value-type="float" office:value="592" calcext:value-type="float">
            <text:p>5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0" calcext:value-type="float">
            <text:p>5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休閒事業管理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時尚與創意產業品牌建構及經營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數位媒體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廣告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國文化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592" calcext:value-type="float">
            <text:p>592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國文化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50" calcext:value-type="float">
            <text:p>150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42" calcext:value-type="float">
            <text:p>742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進修學士學位學程</text:p>
          </table:table-cell>
          <table:table-cell table:style-name="ce14" office:value-type="float" office:value="108" calcext:value-type="float">
            <text:p>10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8" calcext:value-type="float">
            <text:p>10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營建工程與管理進修學士班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室內設計進修學士班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逢甲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12" calcext:value-type="float">
            <text:p>212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12" calcext:value-type="float">
            <text:p>2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2" calcext:value-type="float">
            <text:p>212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人文社會學院進修學士班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管理學院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建築與設計學院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華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44" calcext:value-type="float">
            <text:p>144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106" calcext:value-type="float">
            <text:p>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科技管理二年制在職專班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華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237" calcext:value-type="float">
            <text:p>237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81" calcext:value-type="float">
            <text:p>381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會計資訊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旅遊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烘焙暨飲料調製進修學士學位學程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大葉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75" calcext:value-type="float">
            <text:p>275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大葉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36" calcext:value-type="float">
            <text:p>336</text:p>
          </table:table-cell>
          <table:table-cell table:style-name="ce18" office:value-type="float" office:value="7" calcext:value-type="float">
            <text:p>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資訊學院進修學士班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進修學士班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財務金融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餐旅學院進修學士班</text:p>
          </table:table-cell>
          <table:table-cell table:style-name="ce14" office:value-type="float" office:value="150" calcext:value-type="float">
            <text:p>1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廚藝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義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10" calcext:value-type="float">
            <text:p>310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10" calcext:value-type="float">
            <text:p>3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義守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35" calcext:value-type="float">
            <text:p>135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45" calcext:value-type="float">
            <text:p>445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影視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增設，招生名額45名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全媒體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碩專名額調入，增額50名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圖文傳播暨數位出版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碩專名額調入，增額36名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世新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51" calcext:value-type="float">
            <text:p>2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20" calcext:value-type="float">
            <text:p>120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實踐大學(臺北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餐飲管理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企業管理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服務業管理組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時尚經營管理組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應用外語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臺北)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430" calcext:value-type="float">
            <text:p>430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臺北)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90" calcext:value-type="float">
            <text:p>49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服飾設計與經營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業經102年8月16日臺教高(四)字第1020121997號函同意本校服飾設計與經營學系學士班於校外(本校推廣教育部高雄中心)上課，名額31名。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高雄)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90" calcext:value-type="float">
            <text:p>90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90" calcext:value-type="float">
            <text:p>90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8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科技學院資訊科技進修學士班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保留名額，依校內既定名額分配機制辦理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產品與室內設計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保留名額，依校內既定名額分配機制辦理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保留名額，依校內既定名額分配機制辦理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南華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05" calcext:value-type="float">
            <text:p>105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山醫學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視光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山醫學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安消防進修學士學位學程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運動競技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進修學士學位學程</text:p>
          </table:table-cell>
          <table:table-cell table:style-name="ce14" office:value-type="float" office:value="166" calcext:value-type="float">
            <text:p>1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日語進修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觀光與餐飲服務事業進修學士學位學程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長榮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41" calcext:value-type="float">
            <text:p>341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292" calcext:value-type="float">
            <text:p>2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41" calcext:value-type="float">
            <text:p>341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形象管理進修學士學位學程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數位多媒體設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物流與運輸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自110學年度起「觀光運輸學院進修學士班」停招，故取消大一不分系。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與餐飲旅館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自110學年度起「觀光運輸學院進修學士班」停招，故取消大一不分系。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空運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自110學年度起「觀光運輸學院進修學士班」停招，故取消大一不分系。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進修學士班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英語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開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401" calcext:value-type="float">
            <text:p>40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401" calcext:value-type="float">
            <text:p>4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1" calcext:value-type="float">
            <text:p>401</text:p>
          </table:table-cell>
          <table:table-cell table:style-name="ce18" office:value-type="float" office:value="11" calcext:value-type="float">
            <text:p>1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觀光事業管理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台灣首府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嬰幼兒保育學系</text:p>
          </table:table-cell>
          <table:table-cell table:style-name="ce14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康寧大學(臺北)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03" calcext:value-type="float">
            <text:p>10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03" calcext:value-type="float">
            <text:p>103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南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健康照護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康寧大學(臺南)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時尚美容藝術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經營管理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休閒遊憩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餐飲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稻江科技暨管理學院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稻江科技暨管理學院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10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精緻農業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/>
          <table:table-cell table:style-name="ce28" office:value-type="string" calcext:value-type="string">
            <text:p>1)108年復招。 <text:s text:c="3"/>2)依據行政院農業委員會109年9月30日農輔字第1090024263號函，農業公費專班30名。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休閒保健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2" calcext:value-type="float">
            <text:p>42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明道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72" calcext:value-type="float">
            <text:p>172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創意商品設計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管理學院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亞洲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68" calcext:value-type="float">
            <text:p>268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68" calcext:value-type="float">
            <text:p>2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68" calcext:value-type="float">
            <text:p>2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68" calcext:value-type="float">
            <text:p>268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馬偕醫學院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馬偕醫學院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2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G_EDU_PAGE_7_3.$A$1" table:cell-range-address="$G_EDU_PAGE_7_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_5f_EDU_5f_PAGE_5f_7_5f_3" style:display-name="PageStyle_G_EDU_PAGE_7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03:46:28</meta:creation-date>
    <dc:date>2021-04-08T07:29:14</dc:date>
    <meta:generator>LibreOffice/5.1.2.2$Windows_x86 LibreOffice_project/d3bf12ecb743fc0d20e0be0c58ca359301eb705f</meta:generator>
    <meta:document-statistic meta:table-count="1" meta:cell-count="3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