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22.8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EDU_5f_PAGE_5f_7_5f_1B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【表7-1B】<text:span text:style-name="T1">111學年度碩士在職專班各院、系(組)、學位學程新生招生名額分配表(核定版)</text:span></text:p>
            </table:table-cell>
            <table:covered-table-cell table:number-columns-repeated="11" table:style-name="ce7"/>
            <table:table-cell table:style-name="Default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0" table:number-rows-spanned="1">
              <text:p>111學年度碩士在職專班分配名額</text:p>
            </table:table-cell>
            <table:covered-table-cell table:number-columns-repeated="9" table:style-name="ce10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1"/>
          </table:table-row>
          <table:table-row table:style-name="ro3">
            <table:covered-table-cell table:number-columns-repeated="2" table:style-name="ce3"/>
            <table:table-cell table:style-name="ce2" office:value-type="string" calcext:value-type="string" table:number-columns-spanned="7" table:number-rows-spanned="1">
              <text:p>內含名額</text:p>
            </table:table-cell>
            <table:covered-table-cell table:number-columns-repeated="6" table:style-name="ce10"/>
            <table:table-cell table:style-name="ce2" office:value-type="string" calcext:value-type="string" table:number-columns-spanned="1" table:number-rows-spanned="3">
              <text:p>半導體、AI、機械領域擴充名額</text:p>
            </table:table-cell>
            <table:table-cell table:style-name="ce2" office:value-type="string" calcext:value-type="string" table:number-columns-spanned="2" table:number-rows-spanned="1">
              <text:p>外加名額</text:p>
            </table:table-cell>
            <table:covered-table-cell table:number-columns-repeated="2" table:style-name="ce3"/>
            <table:table-cell table:number-columns-repeated="1011"/>
          </table:table-row>
          <table:table-row table:style-name="ro3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1" table:number-rows-spanned="2">
              <text:p>一般</text:p>
            </table:table-cell>
            <table:table-cell table:style-name="ce2" office:value-type="string" calcext:value-type="string" table:number-columns-spanned="4" table:number-rows-spanned="1">
              <text:p>教師在職進修</text:p>
            </table:table-cell>
            <table:covered-table-cell table:number-columns-repeated="3" table:style-name="ce3"/>
            <table:table-cell table:style-name="ce2" office:value-type="string" calcext:value-type="string" table:number-columns-spanned="1" table:number-rows-spanned="2">
              <text:p>數位</text:p>
              <text:p>學習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AI</text:p>
            </table:table-cell>
            <table:table-cell table:style-name="ce2" office:value-type="string" calcext:value-type="string" table:number-columns-spanned="1" table:number-rows-spanned="2">
              <text:p>資訊安全</text:p>
            </table:table-cell>
            <table:covered-table-cell table:style-name="ce3"/>
            <table:table-cell table:number-columns-repeated="1011"/>
          </table:table-row>
          <table:table-row table:style-name="ro4">
            <table:covered-table-cell table:number-columns-repeated="4" table:style-name="ce3"/>
            <table:table-cell table:style-name="ce2" office:value-type="string" calcext:value-type="string">
              <text:p>未分組</text:p>
            </table:table-cell>
            <table:table-cell table:style-name="ce2" office:value-type="string" calcext:value-type="string">
              <text:p>高中職</text:p>
            </table:table-cell>
            <table:table-cell table:style-name="ce2" office:value-type="string" calcext:value-type="string">
              <text:p>國中</text:p>
            </table:table-cell>
            <table:table-cell table:style-name="ce2" office:value-type="string" calcext:value-type="string">
              <text:p>國小</text:p>
            </table:table-cell>
            <table:covered-table-cell table:number-columns-repeated="5" table:style-name="ce3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國文教學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圖書資訊學數位碩士在職專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外加2名(招收境外在職生)，共25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行政管理碩士學程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全球華商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高階經營班</text:p>
          </table:table-cell>
          <table:table-cell table:style-name="ce9" office:value-type="float" office:value="180" calcext:value-type="float">
            <text:p>180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學院碩士在職專班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戰略與國際事務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事務學院國家安全與大陸研究碩士在職專班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學校行政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6" calcext:value-type="float">
            <text:p>576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研究教師在職進修碩士學位班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健康政策與經營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高階經營管理雙聯碩士在職學位學程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營管理碩士在職專班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財務金融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公共政策與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社區與社會學習領域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竹師教育學院跨領域STEAM教育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德福教育碩士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教育行政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碩士在職專班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工商心理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輔導諮商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美勞教師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製造跨院高階主管碩士在職學位學程</text:p>
          </table:table-cell>
          <table:table-cell table:number-columns-repeated="8" table:style-name="ce9" office:value-type="string" calcext:value-type="string">
            <text:p>-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2" calcext:value-type="float">
            <text:p>422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管理碩士在職學位學程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碩士在職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法務碩士在職學位學程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試驗組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醫學研究組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配合政府政策，（110至113學年度）外加18名，共20名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商學組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國際企業管理組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會計與管理決策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創業創新管理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高階經營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智慧科技與資訊安全碩士在職專班</text:p>
          </table:table-cell>
          <table:table-cell table:number-columns-repeated="8" table:style-name="ce9" office:value-type="string" calcext:value-type="string">
            <text:p>-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一般在職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教師在職組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管理碩士在職專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高階管理碩士在職專班(EMBA)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運動健康與休閒管理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院公共衛生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人工智慧與資訊系統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11" office:value-type="float" office:value="530" calcext:value-type="float">
            <text:p>5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人工智慧與資料科學碩士在職學位學程</text:p>
          </table:table-cell>
          <table:table-cell table:number-columns-repeated="7" table:style-name="ce9" office:value-type="string" calcext:value-type="string">
            <text:p>-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大數據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智慧科技管理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管理組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領袖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行銷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科技創新與健康管理組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財務金融組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會計與管理決策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企業經營管理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05" calcext:value-type="float">
            <text:p>605</text:p>
          </table:table-cell>
          <table:table-cell table:style-name="ce11" office:value-type="float" office:value="605" calcext:value-type="float">
            <text:p>6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理學院碩士在職專班科技與數位學習組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理學院碩士在職專班應用科技組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工程技術與管理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半導體材料與製程設備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產業安全與防災組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工學院碩士在職專班精密與自動化工程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電機學院碩士在職專班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資訊學院碩士在職專班資訊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生技醫療經營管理碩士在職學位學程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高階主管管理碩士學程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工業工程與管理組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科技管理組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經營管理組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運輸物流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管理學院碩士在職專班管理科學組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客家社會與文化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交通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85" calcext:value-type="float">
            <text:p>585</text:p>
          </table:table-cell>
          <table:table-cell table:style-name="ce11" office:value-type="float" office:value="585" calcext:value-type="float">
            <text:p>58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4" office:value-type="string" calcext:value-type="string">
            <text:p>光電科技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陽明交通大學(臺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企業資源規劃會計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一般經營管理組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兩岸經營管理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人工智慧精準醫療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float" office:value="577" calcext:value-type="float">
            <text:p>57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電子商務與商業分析數位學習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亞太人力資源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EMBA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科學院EMPP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11" office:value-type="float" office:value="429" calcext:value-type="float">
            <text:p>4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企業管理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國際物流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運輸與供應鏈管理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管理碩士在職學位學程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2" calcext:value-type="float">
            <text:p>292</text:p>
          </table:table-cell>
          <table:table-cell table:style-name="ce11" office:value-type="float" office:value="292" calcext:value-type="float">
            <text:p>29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學院高階主管法律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台灣文化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災害應變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政府與公共事務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戰略暨國家安全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雲端計算與物聯網數位學習碩士在職專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在職專班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高階主管管理碩士在職專班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88" calcext:value-type="float">
            <text:p>488</text:p>
          </table:table-cell>
          <table:table-cell table:style-name="ce11" office:value-type="float" office:value="478" calcext:value-type="float">
            <text:p>47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國際財務金融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0" calcext:value-type="float">
            <text:p>180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學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行政與政策發展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教育研究碩士在職專班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數理教育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3" calcext:value-type="float">
            <text:p>353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法律暨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管理學院高階經營管理碩士在職專班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3年招生(110年招生)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民族社會工作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9" calcext:value-type="float">
            <text:p>219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長期照顧經營管理碩士在職學位學程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學院心理健康與諮詢碩士學位學程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非營利組織經營管理碩士學位學程在職專班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管理學院高階經營管理碩士學位學程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終身學習與人力資源發展碩士學位學程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院造形藝術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影音藝術創作組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5" calcext:value-type="float">
            <text:p>105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綠色產業高階管理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行政碩士在職專班(夜間班)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碩士在職專班(暑期班)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師範學院休閒事業管理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國語文補救教學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美術產業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環境經濟資訊管理碩士在職專班(暑期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人文及管理學院高階經營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綠色科技學程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資源學院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資訊學院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管理碩士在職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高階藝術管理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智慧製造碩士在職學位學程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系所新增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在職專班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中國文學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行政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教學碩士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高階管理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資訊科技與應用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管理學院事業經營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心理與諮商教學碩士學位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社會科教學碩士學位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據科學與數學教育碩士在職專班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體育教學碩士學位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2" calcext:value-type="float">
            <text:p>38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教育行政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社區諮商與教育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數位行銷碩士在職專班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視覺藝術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健康與體育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探索教育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6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電腦科學與人工智慧學系資訊系統與數位科技應用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與健康科學學院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碩士在職學位學程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碩士班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成癮防制碩士在職學位學程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國文教學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英語教學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地理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空間資訊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數學教學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美術創作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藝術行政暨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設計創作碩士在職專班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高階經理人企業管理碩士在職專班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國際時尚高階管理碩士在職專班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流行音樂產學應用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管理與課程教學領導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領導與政策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課程與教學領導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社會教育與文化行政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健康促進與衛生教育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公民與社會教學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活動領導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學生事務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圖書資訊學數位學習碩士在職專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院創造力發展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技職教育行政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技職教育數位碩士在職專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，外加6名，共30名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科技應用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人力資源發展碩士在職專班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與休閒學院樂活產業高階經理人企業管理碩士在職專班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運動科學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單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體育行政教師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運動休閒與餐旅管理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國家安全與國際事務研究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特殊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創新與人力發展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學回流碩士在職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心理健康與諮詢碩士在職專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科技應用與管理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行政管理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教育教學碩士在職專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應用英語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國語文教學碩士在職專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公共事務與公民教育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運動與健康休閒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國際企業經營管理碩士在職專班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企業高階管理碩士在職專班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創新與管理碩士在職專班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行政管理碩士在職專班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商業教育教學碩士在職專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02" calcext:value-type="float">
            <text:p>502</text:p>
          </table:table-cell>
          <table:table-cell table:style-name="ce11" office:value-type="float" office:value="445" calcext:value-type="float">
            <text:p>4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人力與知識管理碩士在職專班(夜間班)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工業(生活)科技教學碩士班(暑期班)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科技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文化創意設計碩士學位學程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地理教學碩士班(暑週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城鄉發展與環境研究碩士在職專班（夜間班）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組織發展與領導碩士在職專班(夜間班)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東南亞學碩士在職學位學程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表演藝術碩士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英語教學碩士班(暑期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應用英語碩士在職專班(夜間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中國文學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書法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國文教學碩士班(暑期班)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課程與教學碩士班(夜間班)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學校行政領導碩士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資訊科技碩士在職專班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視覺設計碩士在職專班(夜間班)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臺灣研究碩士學位在職進修專班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數學教學碩士班(暑期班)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環境與創意產業碩士在職學位學程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教學碩士班(夜間班)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碩士在職專班(週末班)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95" calcext:value-type="float">
            <text:p>495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多元文化與發展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社會學習領域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校務經營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領導與管理碩士在職專班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在職專班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教學與學習科技碩士在職專班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博物館管理與科技應用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碩士學位EMBA在職進修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科學探究與實作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在職專班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人工智慧與資訊教育碩士在職專班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數學教育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8" calcext:value-type="float">
            <text:p>388</text:p>
          </table:table-cell>
          <table:table-cell table:style-name="ce11" office:value-type="float" office:value="388" calcext:value-type="float">
            <text:p>38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教育行政與管理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高階醫務工程與管理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大數據物聯網應用組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高階資訊經營與創業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9" office:value-type="float" office:value="170" calcext:value-type="float">
            <text:p>170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公共事務碩士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專業長期照護碩士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非營利組織管理碩士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在職專班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在職專班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創業與經營管理碩士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在職學位學程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float" office:value="581" calcext:value-type="float">
            <text:p>58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料科學系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中國大陸法律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公法組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科技法律組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涉外商務談判法律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財經法律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院EMBA高階經營碩士在職專班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8" calcext:value-type="float">
            <text:p>398</text:p>
          </table:table-cell>
          <table:table-cell table:style-name="ce11" office:value-type="float" office:value="398" calcext:value-type="float">
            <text:p>39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4" calcext:value-type="float">
            <text:p>374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系所整併至「外交與國際關係學系中國大陸研究碩士在職專班」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外交與國際關係學系中國大陸研究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0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全球政治經濟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系所整併「日本政經研究所」。維持停招(110年起)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數位學習碩士在職專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在職專班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企業創新管理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行銷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在職專班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課程與教學碩士在職專班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6" calcext:value-type="float">
            <text:p>276</text:p>
          </table:table-cell>
          <table:table-cell table:style-name="ce11" office:value-type="float" office:value="266" calcext:value-type="float">
            <text:p>26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青少年兒童福利碩士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商學院企業實務管理數位碩士在職專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人力資源管理組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財務金融組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國際企業組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觀光休閒事業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人工智慧與巨量資料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資訊安全管理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品牌與行銷碩士在職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企業管理碩士在職學位學程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0" calcext:value-type="float">
            <text:p>22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碩士在職學位學程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能製造與工程管理碩士在職學位學程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電機工程碩士在職學位學程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專業碩士在職學位學程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設碩士在職學位學程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專案管理碩士在職學位學程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文化創意產業管理組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建築產業管理組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高階管理組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經營管理組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數位創新管理組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碩士在職學位學程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10" calcext:value-type="float">
            <text:p>510</text:p>
          </table:table-cell>
          <table:table-cell table:style-name="ce11" office:value-type="float" office:value="510" calcext:value-type="float">
            <text:p>5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全球品牌與行銷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城市創新行銷碩士在職學位學程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管理碩士在職專班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學院資訊應用與科技管理碩士在職專班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高階領導與創業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經營管理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資訊管理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醫務管理組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智慧城市與社區規劃碩士在職學位學程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高階資料庫管理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文化產業組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室內設計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企業管理組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高階經理人組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國際企業組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教育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經營管理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科學碩士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機構管理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護理臨床管理組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5" calcext:value-type="float">
            <text:p>12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公共政策與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學籍分組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非營利與社會企業組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政府與企業組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分組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非營利與社會企業碩士在職學位學程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111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高階經理碩士在職學位學程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與行政管理學系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兩岸與犯罪防治碩士在職專班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心理分析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高齡家庭服務事業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永續綠色科技碩士在職學位學程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非營利事業管理碩士在職專班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院人工智慧醫療碩士在職專班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管理學院生物科技高階管理碩士在職專班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應用實證醫學碩士在職專班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臨床藥學碩士在職專班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長期照護碩士在職專班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管理學院國際健康產業經營管理碩士在職專班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安全衛生科學碩士在職學位學程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應用社會科學碩士在職學位學程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高階管理碩士在職專班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跨領域長期照護碩士在職專班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經營管理碩士在職專班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碩士在職專班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航空運輸物流組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觀光休閒組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公共管理碩士在職專班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法律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2" calcext:value-type="float">
            <text:p>232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教育藝術與療癒研究所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更名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商管學院企業高階管理碩士班EMBA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EMBA高階經理碩士在職學位學程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護理學系</text:p>
          </table:table-cell>
          <table:table-cell table:style-name="ce9" office:value-type="string" calcext:value-type="string">
            <text:p>--</text:p>
          </table:table-cell>
          <table:table-cell table:number-columns-repeated="9" table:style-name="ce11" office:value-type="string" calcext:value-type="string">
            <text:p>--</text:p>
          </table:table-cell>
          <table:table-cell table:style-name="ce4" office:value-type="string" calcext:value-type="string">
            <text:p>配合政府政策，外加30名，共30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長期照護跨領域碩士在職專班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在職專班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信金融管理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基督教研究所靈性照顧碩士在職專班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111年班次新增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台灣神學研究學院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公立)總計</text:p>
          </table:table-cell>
          <table:covered-table-cell table:style-name="ce8"/>
          <table:table-cell table:style-name="ce9" office:value-type="float" office:value="10204" calcext:value-type="float">
            <text:p>10204</text:p>
          </table:table-cell>
          <table:table-cell table:style-name="ce11" office:value-type="float" office:value="9795" calcext:value-type="float">
            <text:p>979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9" calcext:value-type="float">
            <text:p>19</text:p>
          </table:table-cell>
          <table:table-cell table:style-name="ce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一般大學(私立)總計</text:p>
          </table:table-cell>
          <table:covered-table-cell table:style-name="ce8"/>
          <table:table-cell table:style-name="ce9" office:value-type="float" office:value="5781" calcext:value-type="float">
            <text:p>5781</text:p>
          </table:table-cell>
          <table:table-cell table:style-name="ce11" office:value-type="float" office:value="5741" calcext:value-type="float">
            <text:p>574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1">
            <text:p>全國總計</text:p>
          </table:table-cell>
          <table:covered-table-cell table:style-name="ce8"/>
          <table:table-cell table:style-name="ce9" office:value-type="float" office:value="15985" calcext:value-type="float">
            <text:p>15985</text:p>
          </table:table-cell>
          <table:table-cell table:style-name="ce11" office:value-type="float" office:value="15536" calcext:value-type="float">
            <text:p>1553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9" calcext:value-type="float">
            <text:p>19</text:p>
          </table:table-cell>
          <table:table-cell table:style-name="ce12"/>
          <table:table-cell table:number-columns-repeated="1011"/>
        </table:table-row>
        <table:table-row table:style-name="ro7" table:number-rows-repeated="10477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EDU_PAGE_7_1B.$A$1" table:cell-range-address="$EDU_PAGE_7_1B.$A$1:.$AMJ$5" table:range-usable-as="repeat-column repeat-row"/>
          <table:named-range table:name="_xlnm._FilterDatabase" table:base-cell-address="$EDU_PAGE_7_1B.$A$1" table:cell-range-address="$EDU_PAGE_7_1B.$A$5:.$U$839"/>
        </table:named-expressions>
      </table:table>
      <table:named-expressions/>
      <table:database-ranges>
        <table:database-range table:name="__Anonymous_Sheet_DB__0" table:target-range-address="EDU_PAGE_7_1B.A5:EDU_PAGE_7_1B.U8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B" style:display-name="PageStyle_EDU_PAGE_7_1B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學年度碩士在職專班各院、系、所、學位學程新生招生名額核定表</dc:title>
    <meta:creation-date>2021-11-18T01:33:23</meta:creation-date>
    <dc:date>2023-01-30T10:09:34</dc:date>
    <meta:generator>LibreOffice/5.1.2.2$Windows_x86 LibreOffice_project/d3bf12ecb743fc0d20e0be0c58ca359301eb705f</meta:generator>
    <meta:document-statistic meta:table-count="1" meta:cell-count="100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