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112.1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17.15mm" fo:break-before="auto" style:use-optimal-row-height="true"/>
    </style:style>
    <style:style style:name="ro5" style:family="table-row">
      <style:table-row-properties style:row-height="22.86mm" fo:break-before="auto" style:use-optimal-row-height="true"/>
    </style:style>
    <style:style style:name="ro6" style:family="table-row">
      <style:table-row-properties style:row-height="28.5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公告網站">
      <style:table-properties table:display="true" style:writing-mode="lr-tb" tableooo:tab-color="#e46c0a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告網站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1學年度大學校院總量增設調整核定表</text:p>
            </table:table-cell>
            <table:covered-table-cell table:number-columns-repeated="4" table:style-name="ce1"/>
            <table:table-cell table:style-name="Default" table:number-columns-repeated="1019"/>
          </table:table-row>
          <table:table-row table:style-name="ro2">
            <table:table-cell table:style-name="ce2" office:value-type="string" calcext:value-type="string">
              <text:p>學校名稱</text:p>
            </table:table-cell>
            <table:table-cell table:style-name="ce2" office:value-type="string" calcext:value-type="string">
              <text:p>申請類型</text:p>
            </table:table-cell>
            <table:table-cell table:style-name="ce2" office:value-type="string" calcext:value-type="string">
              <text:p>班別</text:p>
            </table:table-cell>
            <table:table-cell table:style-name="ce2" office:value-type="string" calcext:value-type="string">
              <text:p>院系所學位學程名稱</text:p>
            </table:table-cell>
            <table:table-cell table:style-name="ce2" office:value-type="string" calcext:value-type="string">
              <text:p>備註</text:p>
            </table:table-cell>
            <table:table-cell table:style-name="ce8"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全球傳播與創新科技碩士學位學程</text:p>
          </table:table-cell>
          <table:table-cell table:style-name="ce2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科技藝術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生物醫學工程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哲學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先進光源科技博士學位學程</text:p>
          </table:table-cell>
          <table:table-cell table:style-name="ce5" office:value-type="string" calcext:value-type="string">
            <text:p>「物理組」、「工程與系統科學組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先進光源科技碩士學位學程</text:p>
          </table:table-cell>
          <table:table-cell table:style-name="ce5" office:value-type="string" calcext:value-type="string">
            <text:p>「工程與系統科學組」、「物理組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藝術與設計學系</text:p>
          </table:table-cell>
          <table:table-cell table:style-name="ce5" office:value-type="string" calcext:value-type="string">
            <text:p>「造形藝術碩士學位在職進修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量子科技暨尖端材料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電機工程學系</text:p>
          </table:table-cell>
          <table:table-cell table:style-name="ce5" office:value-type="string" calcext:value-type="string">
            <text:p>「一般組」、「資訊安全組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string" calcext:value-type="string">
            <text:p>「產學研發組」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統計與數據科學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智慧聯網國際研究生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智慧醫療與健康資訊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國際體育運動事務學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工業教育學系</text:p>
          </table:table-cell>
          <table:table-cell table:style-name="ce5" office:value-type="string" calcext:value-type="string">
            <text:p>「技職教育數位碩士在職專班」（數位學習專班）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東亞學系</text:p>
          </table:table-cell>
          <table:table-cell table:style-name="ce5" office:value-type="string" calcext:value-type="string">
            <text:p>「國家安全與國際事務研究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公民教育與活動領導學系</text:p>
          </table:table-cell>
          <table:table-cell table:style-name="ce5" office:value-type="string" calcext:value-type="string">
            <text:p>「公民與社會教學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學系</text:p>
          </table:table-cell>
          <table:table-cell table:style-name="ce5" office:value-type="string" calcext:value-type="string">
            <text:p>「課程與教學領導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數學系</text:p>
          </table:table-cell>
          <table:table-cell table:style-name="ce5" office:value-type="string" calcext:value-type="string">
            <text:p>「數學教學碩士在職專班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科學—科技—工程—數學整合教育國際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成癮防制碩士在職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工業教育學系</text:p>
          </table:table-cell>
          <table:table-cell table:style-name="ce5" office:value-type="string" calcext:value-type="string">
            <text:p>「技職教育行政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string" calcext:value-type="string">
            <text:p>「一般組」、「產學研究組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公共衛生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心理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太空與電漿科學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心智科學原理與應用國際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醫學院公共衛生碩士在職專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高階經營管理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智慧運算工程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全校永續跨域國際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智慧運算碩士學位學程</text:p>
          </table:table-cell>
          <table:table-cell table:style-name="ce5"/>
          <table:table-cell table:style-name="Default" table:number-columns-repeated="1019"/>
        </table:table-row>
        <table:table-row table:style-name="ro4">
          <table:table-cell table:style-name="ce3" office:value-type="string" calcext:value-type="string">
            <text:p>國立中興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博士班,碩士在職專班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string" calcext:value-type="string">
            <text:p>「資訊科學與工程學系」更名為「資訊工程學系」（含學士班、碩士班、博士班、碩士在職專班及中科碩士在職專班）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應用數學系</text:p>
          </table:table-cell>
          <table:table-cell table:style-name="ce5" office:value-type="string" calcext:value-type="string">
            <text:p>「應用數學系碩士在職專班」，更名為「應用數學系大數據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物理學系</text:p>
          </table:table-cell>
          <table:table-cell table:style-name="ce5" office:value-type="string" calcext:value-type="string">
            <text:p>「生物物理學碩士班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數位人文與文創產業進修學士學位學程</text:p>
          </table:table-cell>
          <table:table-cell table:style-name="ce5" office:value-type="string" calcext:value-type="string">
            <text:p>「文化創意產業學士學位學程」更名為「數位人文與文創產業進修學士學位學程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口腔組織工程暨生技材料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資訊學院博士班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通安全碩士學位學程</text:p>
          </table:table-cell>
          <table:table-cell table:style-name="ce5" office:value-type="string" calcext:value-type="string">
            <text:p>「資電亥客與安全碩士學位學程」更名為「資通安全碩士學位學程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跨領域醫學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客家語文暨社會科學學系</text:p>
          </table:table-cell>
          <table:table-cell table:style-name="ce5" office:value-type="string" calcext:value-type="string">
            <text:p>「客家社會及政策組」、「客家語文及傳播組」。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班次整併並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客家語文暨社會科學學系</text:p>
          </table:table-cell>
          <table:table-cell table:style-name="ce5" office:value-type="string" calcext:value-type="string">
            <text:p>「客家語文暨社會科學學系客家社會文化碩士班」及「客家語文暨社會科學學系客家政治經濟碩士班」班次整併並更名為「客家語文暨社會科學學系客家社會及政策碩士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生醫科學與工程學系</text:p>
          </table:table-cell>
          <table:table-cell table:style-name="ce5" office:value-type="string" calcext:value-type="string">
            <text:p>「人工智慧精準醫療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國際永續發展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材料科學國際研究生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復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英語商業管理碩士學位學程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國際經營管理碩士學位學程</text:p>
          </table:table-cell>
          <table:table-cell table:style-name="ce5" office:value-type="string" calcext:value-type="string">
            <text:p>「英語商業管理碩士學位學程」更名為「國際經營管理碩士學位學程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工智慧國際碩士學位學程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資訊管理學系</text:p>
          </table:table-cell>
          <table:table-cell table:style-name="ce5" office:value-type="string" calcext:value-type="string">
            <text:p>「電子商務與商業分析數位學習碩士在職專班」（數位學習專班）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臨床醫學科學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國際經營管理全英語學士學位學程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輪機工程學系</text:p>
          </table:table-cell>
          <table:table-cell table:style-name="ce5" office:value-type="string" calcext:value-type="string">
            <text:p>「輪機工程學系能源應用組」、「輪機工程學系動力工程組」，分組整併為「輪機工程學系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跨領域科學國際博士學位學程</text:p>
          </table:table-cell>
          <table:table-cell table:style-name="ce5" office:value-type="string" calcext:value-type="string">
            <text:p>「一般組」、「產學組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機械工程學系</text:p>
          </table:table-cell>
          <table:table-cell table:style-name="ce5" office:value-type="string" calcext:value-type="string">
            <text:p>「機械工程組」、「光機電整合工程組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中正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 office:value-type="string" calcext:value-type="string">
            <text:p>「企業管理學系行銷管理碩士班」，更名為「企業管理學系行銷與數位分析碩士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紫荊不分系學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金融科技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高雄師範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地理學系</text:p>
          </table:table-cell>
          <table:table-cell table:style-name="ce5" office:value-type="string" calcext:value-type="string">
            <text:p>「城鄉發展與環境研究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高雄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化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高雄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體育學系</text:p>
          </table:table-cell>
          <table:table-cell table:style-name="ce5" office:value-type="string" calcext:value-type="string">
            <text:p>「體育學系體育教學碩士班(夜間班)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碩士在職專班</text:p>
          </table:table-cell>
          <table:table-cell table:style-name="ce5" office:value-type="string" calcext:value-type="string">
            <text:p>電子工程學系</text:p>
          </table:table-cell>
          <table:table-cell table:style-name="ce5" office:value-type="string" calcext:value-type="string">
            <text:p>「電子工程學系」、「電信工程學研究所」整併為「電子工程學系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彰化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研究所</text:p>
          </table:table-cell>
          <table:table-cell table:style-name="ce5" office:value-type="string" calcext:value-type="string">
            <text:p>「教育學回流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彰化師範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工業教育與技術學系</text:p>
          </table:table-cell>
          <table:table-cell table:style-name="ce5" office:value-type="string" calcext:value-type="string">
            <text:p>「技能指導專家教師教學碩士學位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彰化師範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工學院國際工程碩士學位學程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嘉義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進修學士班</text:p>
          </table:table-cell>
          <table:table-cell table:style-name="ce5" office:value-type="string" calcext:value-type="string">
            <text:p>科技管理學系</text:p>
          </table:table-cell>
          <table:table-cell table:style-name="ce5" office:value-type="string" calcext:value-type="string">
            <text:p>「生物事業管理學系」更名為「科技管理學系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文社會科學學院華語文教學暨書法國際碩士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國際企業學系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縱谷跨域書院學士學位學程</text:p>
          </table:table-cell>
          <table:table-cell table:style-name="ce5" office:value-type="string" calcext:value-type="string">
            <text:p>「大一不分系學士班」更名為「縱谷跨域書院學士學位學程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暨南國際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國際文教管理人才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暨南國際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地方創生與跨域治理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藝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美術學院造形藝術碩士在職專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藝術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亞太建築空間與文物保存學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人文學院南島文化研究博士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華語文學系</text:p>
          </table:table-cell>
          <table:table-cell table:style-name="ce5" office:value-type="string" calcext:value-type="string">
            <text:p>「臺灣語文教師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華語文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宜蘭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食品科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宜蘭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工智慧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南藝術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聲響科技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音樂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機電系統工程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南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智慧製造碩士在職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北教育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語文與創作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中教育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資訊與測驗統計研究所</text:p>
          </table:table-cell>
          <table:table-cell table:style-name="ce5" office:value-type="string" calcext:value-type="string">
            <text:p>「國民小學教師在職進修教學碩士學位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金門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電子工程學系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臺灣體育運動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休閒運動學系</text:p>
          </table:table-cell>
          <table:table-cell table:style-name="ce5" office:value-type="string" calcext:value-type="string">
            <text:p>「休閒運動管理研究所」、「休閒運動學系」，整併為「休閒運動學系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體育運動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運動健康科學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體育運動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運動健康科學學系碩士班在職學位學程</text:p>
          </table:table-cell>
          <table:table-cell table:style-name="ce5"/>
          <table:table-cell table:style-name="Default" table:number-columns-repeated="1019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分組整併並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訊科學系</text:p>
          </table:table-cell>
          <table:table-cell table:style-name="ce5" office:value-type="string" calcext:value-type="string">
            <text:p>1.「資訊科學組」、「教育科技組」，分組整併為「資訊科學系」。</text:p>
            <text:p>2.「資訊科學系」更名為「電腦科學與人工智慧學系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進修學士班,碩士在職專班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5" office:value-type="string" calcext:value-type="string">
            <text:p>「國際貿易學系」更名為「國際經營與貿易學系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碩士在職專班</text:p>
          </table:table-cell>
          <table:table-cell table:style-name="ce5" office:value-type="string" calcext:value-type="string">
            <text:p>電腦科學與人工智慧學系</text:p>
          </table:table-cell>
          <table:table-cell table:style-name="ce5" office:value-type="string" calcext:value-type="string">
            <text:p>「資訊科學系」更名為「電腦科學與人工智慧學系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理學院半導體材料科學碩士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新媒體創意應用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大數據商務應用學士學位學程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永續科學與管理學士學位學程</text:p>
          </table:table-cell>
          <table:table-cell table:style-name="ce7" office:value-type="string" calcext:value-type="string">
            <text:p>「永續科學與工程學士學位學程」更名為「永續科學與管理學士學位學程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金融與國際企業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統計資訊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會計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心理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跨領域全英語學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外國語文學院跨領域國際學士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日本語文學系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中原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string" calcext:value-type="string">
            <text:p>「資訊工程學系資訊科技與雲端運算國際碩士班」，更名為「資訊工程學系國際碩士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電機資訊學院智慧運算與大數據學士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智慧運算與大數據碩士學位學程</text:p>
          </table:table-cell>
          <table:table-cell table:style-name="ce5"/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博士班,碩士在職專班</text:p>
          </table:table-cell>
          <table:table-cell table:style-name="ce5" office:value-type="string" calcext:value-type="string">
            <text:p>外交與國際關係學系</text:p>
          </table:table-cell>
          <table:table-cell table:style-name="ce5" office:value-type="string" calcext:value-type="string">
            <text:p>「歐洲研究所」、「外交與國際關係學系」及「中國大陸研究所」整併為「外交與國際關係學系」，整併後之「外交與國際關係學系」含「全英語學士班」、「歐洲研究碩士班」、「歐洲研究博士班」、「中國大陸研究碩士班」及「中國大陸研究碩士在職專班」。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碩士在職專班</text:p>
          </table:table-cell>
          <table:table-cell table:style-name="ce5" office:value-type="string" calcext:value-type="string">
            <text:p>全球政治經濟學系</text:p>
          </table:table-cell>
          <table:table-cell table:style-name="ce5" office:value-type="string" calcext:value-type="string">
            <text:p>「拉丁美洲研究所」、「日本政經研究所」、「全球政治經濟學系」，整併為「全球政治經濟學系」，整併後之「全球政治經濟學系」含「全英語學士班」、「日本政經研究碩士班」、「拉丁美洲研究碩士班」、「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數學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資訊管理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復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哲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會計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經濟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保險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新聞學系</text:p>
          </table:table-cell>
          <table:table-cell table:style-name="ce5"/>
          <table:table-cell table:style-name="ce9"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創新設計學士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中國文學系</text:p>
          </table:table-cell>
          <table:table-cell table:style-name="ce5" office:value-type="string" calcext:value-type="string">
            <text:p>「國際生學士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建設規劃與工程博士學位學程</text:p>
          </table:table-cell>
          <table:table-cell table:style-name="ce5" office:value-type="string" calcext:value-type="string">
            <text:p>「土木水利工程與建設規劃博士學位學程」更名為「建設規劃與工程博士學位學程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澳洲昆士蘭大學商學雙學士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碩士班,博士班</text:p>
          </table:table-cell>
          <table:table-cell table:style-name="ce5" office:value-type="string" calcext:value-type="string">
            <text:p>管理研究所</text:p>
          </table:table-cell>
          <table:table-cell table:style-name="ce5" office:value-type="string" calcext:value-type="string">
            <text:p>「企業管理研究所」更名為「管理研究所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工智慧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生物醫學工程學系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長庚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健康暨長期照護產業碩士學位學程</text:p>
          </table:table-cell>
          <table:table-cell table:style-name="ce5" office:value-type="string" calcext:value-type="string">
            <text:p>「健康照護產業碩士學位學程」，更名為「健康暨長期照護產業碩士學位學程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長庚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新興病毒分子醫學國際碩士學位學程</text:p>
          </table:table-cell>
          <table:table-cell table:style-name="ce5" office:value-type="string" calcext:value-type="string">
            <text:p>「分子醫學全英語碩士學位學程」，更名為「新興病毒分子醫學國際碩士學位學程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土木工程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建築與都市計畫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景觀建築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營建管理學系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管理博士學位學程</text:p>
          </table:table-cell>
          <table:table-cell table:style-name="ce5" office:value-type="string" calcext:value-type="string">
            <text:p>「科技管理博士學位學程」，更名為「管理博士學位學程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工業管理學系</text:p>
          </table:table-cell>
          <table:table-cell table:style-name="ce5" office:value-type="string" calcext:value-type="string">
            <text:p>「科技管理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 office:value-type="string" calcext:value-type="string">
            <text:p>「運輸科技與物流管理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職能治療學系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系所整併並更名</text:p>
          </table:table-cell>
          <table:table-cell table:style-name="ce5" office:value-type="string" calcext:value-type="string">
            <text:p>學士班,碩士班,博士班,進修學士班,碩士在職專班</text:p>
          </table:table-cell>
          <table:table-cell table:style-name="ce5" office:value-type="string" calcext:value-type="string">
            <text:p>藥用植物與食品保健學系</text:p>
          </table:table-cell>
          <table:table-cell table:style-name="ce5" office:value-type="string" calcext:value-type="string">
            <text:p>「食品暨應用生物科技學系」與「藥用植物與保健學系」，整併並更名為「藥用植物與食品保健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資訊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觀光旅遊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健康產業管理碩士在職學位學程</text:p>
          </table:table-cell>
          <table:table-cell table:style-name="ce5" office:value-type="string" calcext:value-type="string">
            <text:p>「機構管理組」、「護理臨床管理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視覺科學碩士在職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環境工程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觀光餐旅碩士在職學位學程</text:p>
          </table:table-cell>
          <table:table-cell table:style-name="ce5" office:value-type="string" calcext:value-type="string">
            <text:p>「教育組」、「經營管理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國際企業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車輛工程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機電自動化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,碩士在職專班</text:p>
          </table:table-cell>
          <table:table-cell table:style-name="ce5" office:value-type="string" calcext:value-type="string">
            <text:p>教育專業發展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學士後護理學系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博士班,碩士在職專班</text:p>
          </table:table-cell>
          <table:table-cell table:style-name="ce5" office:value-type="string" calcext:value-type="string">
            <text:p>化學工程學系</text:p>
          </table:table-cell>
          <table:table-cell table:style-name="ce5" office:value-type="string" calcext:value-type="string">
            <text:p>「化學工程學系」、「生物技術與化學工程研究所」整併為「化學工程學系」，整併後之「化學工程學系」含「學士班」、「碩士班-生物技術與化學工程碩士班」、「碩士在職專班」、「博士班-生物技術與化學工程博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工業管理學系</text:p>
          </table:table-cell>
          <table:table-cell table:style-name="ce5" office:value-type="string" calcext:value-type="string">
            <text:p>「工管組」、「創意商品設計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公共政策與管理學系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智慧科技英語學士學位學程</text:p>
          </table:table-cell>
          <table:table-cell table:style-name="ce5" office:value-type="string" calcext:value-type="string">
            <text:p>「智慧化自動控制英語學士學位學程」，更名為「智慧科技英語學士學位學程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行政管理學系</text:p>
          </table:table-cell>
          <table:table-cell table:style-name="ce5" office:value-type="string" calcext:value-type="string">
            <text:p>「政府與企業組」、「非營利與社會企業組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社會心理學系</text:p>
          </table:table-cell>
          <table:table-cell table:style-name="ce5" office:value-type="string" calcext:value-type="string">
            <text:p>「社會心理學系碩士班」，更名為「社會心理學系社會心理暨社會創新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非營利與社會企業碩士在職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智慧財產暨傳播科技法律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社會發展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圖文傳播暨數位出版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臺北)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家庭研究與兒童發展學系</text:p>
          </table:table-cell>
          <table:table-cell table:style-name="ce5" office:value-type="string" calcext:value-type="string">
            <text:p>心理分析碩士在職專班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臺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建築設計學系</text:p>
          </table:table-cell>
          <table:table-cell table:style-name="ce5" office:value-type="string" calcext:value-type="string">
            <text:p>「空間創作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臺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時尚與媒體設計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真理大學(臺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航空旅運管理進修學士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真理大學(臺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國際企業與貿易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慈濟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臨床藥學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慈濟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護理學系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高齡健康暨長期照護學系</text:p>
          </table:table-cell>
          <table:table-cell table:style-name="ce5" office:value-type="string" calcext:value-type="string">
            <text:p>「高齡健康管理學系」更名為「高齡健康暨長期照護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長期照護碩士學位學程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神經醫學博士學位學程</text:p>
          </table:table-cell>
          <table:table-cell table:style-name="ce5" office:value-type="string" calcext:value-type="string">
            <text:p>「神經再生醫學博士學位學程」，更名為「神經醫學博士學位學程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國際高齡健康暨長期照護博士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國際神經醫學碩士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觀光與餐飲服務事業進修學士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土地管理與開發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航運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創新應用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藝術創意與設計學士學位學程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食品安全衛生與檢驗學士學位學程</text:p>
          </table:table-cell>
          <table:table-cell table:style-name="ce5" office:value-type="string" calcext:value-type="string">
            <text:p>「環境與食品安全檢驗學士學位學程」，更名為「食品安全衛生與檢驗學士學位學程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碩士班,博士班</text:p>
          </table:table-cell>
          <table:table-cell table:style-name="ce5" office:value-type="string" calcext:value-type="string">
            <text:p>轉譯醫學暨新藥開發研究所</text:p>
          </table:table-cell>
          <table:table-cell table:style-name="ce5" office:value-type="string" calcext:value-type="string">
            <text:p>「新藥開發研究所」更名為「轉譯醫學暨新藥開發研究所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生物化學暨分子生物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生物醫學工程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健康照護學院健康照護科學博士班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護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免疫學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臨床醫學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玄奘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藝術設計學院學士班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玄奘大學</text:p>
          </table:table-cell>
          <table:table-cell table:style-name="ce5" office:value-type="string" calcext:value-type="string">
            <text:p>復招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社會工作學系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玄奘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,碩士班,碩士在職專班</text:p>
          </table:table-cell>
          <table:table-cell table:style-name="ce5" office:value-type="string" calcext:value-type="string">
            <text:p>公共事務管理學系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休閒與遊憩管理學系</text:p>
          </table:table-cell>
          <table:table-cell table:style-name="ce5" office:value-type="string" calcext:value-type="string">
            <text:p>「餐旅事業管理組」、「旅遊事業管理組」，分組整併為「休閒與遊憩管理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財經法律學系</text:p>
          </table:table-cell>
          <table:table-cell table:style-name="ce5" office:value-type="string" calcext:value-type="string">
            <text:p>「財經法律學系科技法律組」、「財經法律學系財經法律組」，分組整併為「財經法律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心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室內設計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聽力暨語言治療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文社會學院公共事務碩士班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院設班別新增並分組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文社會學院應用語言碩士班</text:p>
          </table:table-cell>
          <table:table-cell table:style-name="ce5" office:value-type="string" calcext:value-type="string">
            <text:p>「英語組」、「日語組」、「華語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空運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公共事務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商學院企業管理碩士班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日語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英語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華語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財務金融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企業與創業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文化創意與治理進修學士學位學程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明道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碩士班,碩士在職專班</text:p>
          </table:table-cell>
          <table:table-cell table:style-name="ce5" office:value-type="string" calcext:value-type="string">
            <text:p>教育藝術與療癒研究所</text:p>
          </table:table-cell>
          <table:table-cell table:style-name="ce5" office:value-type="string" calcext:value-type="string">
            <text:p>「課程與教學研究所」更名為「教育藝術與療癒研究所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道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智慧能源工程學系</text:p>
          </table:table-cell>
          <table:table-cell table:style-name="ce5" office:value-type="string" calcext:value-type="string">
            <text:p>「材料與能源工程學系」更名為「智慧能源工程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明道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進修學士班</text:p>
          </table:table-cell>
          <table:table-cell table:style-name="ce5" office:value-type="string" calcext:value-type="string">
            <text:p>智慧暨精緻農業學系</text:p>
          </table:table-cell>
          <table:table-cell table:style-name="ce5" office:value-type="string" calcext:value-type="string">
            <text:p>「精緻農業學系」更名為「智慧暨精緻農業學系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明道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材料與能源工程學系</text:p>
          </table:table-cell>
          <table:table-cell table:style-name="ce5" office:value-type="string" calcext:value-type="string">
            <text:p>1.「材料與能源工程學系」更名為「智慧能源工程學系」。</text:p>
            <text:p>2.「材料與能源工程學系碩士班」，更名為「智慧能源工程學系應用材料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道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,進修學士班</text:p>
          </table:table-cell>
          <table:table-cell table:style-name="ce5" office:value-type="string" calcext:value-type="string">
            <text:p>資訊傳播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台灣首府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應用外語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台灣首府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數位娛樂與遊戲設計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基督教台灣浸會神學院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基督教神學研究所</text:p>
          </table:table-cell>
          <table:table-cell table:style-name="ce5" office:value-type="string" calcext:value-type="string">
            <text:p>「神學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台灣神學研究學院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基督教研究所</text:p>
          </table:table-cell>
          <table:table-cell table:style-name="ce5" office:value-type="string" calcext:value-type="string">
            <text:p>「靈性照顧碩士在職專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台灣神學研究學院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基督教研究所</text:p>
          </table:table-cell>
          <table:table-cell table:style-name="ce5" office:value-type="string" calcext:value-type="string">
            <text:p>「基督教研究道學碩士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立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數學系</text:p>
          </table:table-cell>
          <table:table-cell table:style-name="ce5" office:value-type="string" calcext:value-type="string">
            <text:p>「數學系數學教育碩士在職專班」，更名為「數學系數據科學與數學教育碩士在職專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中國語文學系</text:p>
          </table:table-cell>
          <table:table-cell table:style-name="ce5" office:value-type="string" calcext:value-type="string">
            <text:p>「語文教學碩士學位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特殊教育學系</text:p>
          </table:table-cell>
          <table:table-cell table:style-name="ce5" office:value-type="string" calcext:value-type="string">
            <text:p>「身心障礙教育教學碩士學位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視覺藝術學系</text:p>
          </table:table-cell>
          <table:table-cell table:style-name="ce5" office:value-type="string" calcext:value-type="string">
            <text:p>「視覺藝術教學碩士學位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數學系</text:p>
          </table:table-cell>
          <table:table-cell table:style-name="ce5" office:value-type="string" calcext:value-type="string">
            <text:p>「數學資訊教育教學碩士學位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銘傳大學(桃園)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碩士在職專班</text:p>
          </table:table-cell>
          <table:table-cell table:style-name="ce5" office:value-type="string" calcext:value-type="string">
            <text:p>公共事務與行政管理學系</text:p>
          </table:table-cell>
          <table:table-cell table:style-name="ce5" office:value-type="string" calcext:value-type="string">
            <text:p>「公共事務學系」更名為「公共事務與行政管理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康寧大學(臺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,進修學士班</text:p>
          </table:table-cell>
          <table:table-cell table:style-name="ce5" office:value-type="string" calcext:value-type="string">
            <text:p>保健美容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康寧大學(臺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,進修學士班</text:p>
          </table:table-cell>
          <table:table-cell table:style-name="ce5" office:value-type="string" calcext:value-type="string">
            <text:p>時尚造型設計學系</text:p>
          </table:table-cell>
          <table:table-cell table:style-name="ce5"/>
          <table:table-cell table:number-columns-repeated="1019"/>
        </table:table-row>
        <table:table-row table:style-name="ro7" table:number-rows-repeated="10483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公告網站.$A$1" table:cell-range-address="$公告網站.$A$1:.$AMJ$2" table:range-usable-as="repeat-column repeat-row"/>
          <table:named-range table:name="_xlnm._FilterDatabase" table:base-cell-address="$公告網站.$A$1" table:cell-range-address="$公告網站.$A$2:.$N$219"/>
        </table:named-expressions>
      </table:table>
      <table:named-expressions/>
      <table:database-ranges>
        <table:database-range table:name="__Anonymous_Sheet_DB__0" table:target-range-address="公告網站.A2:公告網站.N2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網站" style:display-name="PageStyle_公告網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貴棻</dc:creator>
    <meta:creation-date>2020-11-03T01:37:49</meta:creation-date>
    <dc:date>2023-01-30T10:03:11</dc:date>
    <meta:generator>LibreOffice/5.1.2.2$Windows_x86 LibreOffice_project/d3bf12ecb743fc0d20e0be0c58ca359301eb705f</meta:generator>
    <meta:document-statistic meta:table-count="1" meta:cell-count="9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