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7.15mm" fo:break-before="auto" style:use-optimal-row-height="tru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EDU_5f_PAGE_5f_7_5f_1C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C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1014" table:default-cell-style-name="ce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【表7-1C】<text:span text:style-name="T1">111學年度博士班各院、系(組)、學位學程新生招生名額分配表(核定版)</text:span></text:p>
            </table:table-cell>
            <table:covered-table-cell table:number-columns-repeated="8" table:style-name="ce8"/>
            <table:table-cell table:style-name="Default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1" office:value-type="string" calcext:value-type="string" table:number-columns-spanned="7" table:number-rows-spanned="1">
              <text:p>111學年度分配名額</text:p>
            </table:table-cell>
            <table:covered-table-cell table:number-columns-repeated="6" table:style-name="ce11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4"/>
          </table:table-row>
          <table:table-row table:style-name="ro3">
            <table:covered-table-cell table:number-columns-repeated="2" table:style-name="ce3"/>
            <table:table-cell table:style-name="ce11" office:value-type="string" calcext:value-type="string" table:number-columns-spanned="7" table:number-rows-spanned="1">
              <text:p>博士班</text:p>
            </table:table-cell>
            <table:covered-table-cell table:number-columns-repeated="6" table:style-name="ce11"/>
            <table:covered-table-cell table:style-name="ce3"/>
            <table:table-cell table:number-columns-repeated="1014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半導體、AI、機械領域擴充名額</text:p>
            </table:table-cell>
            <table:covered-table-cell table:number-columns-repeated="2" table:style-name="ce3"/>
            <table:table-cell table:number-columns-repeated="1014"/>
          </table:table-row>
          <table:table-row table:style-name="ro3">
            <table:covered-table-cell table:number-columns-repeated="3" table:style-name="ce3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甄試入學</text:p>
            </table:table-cell>
            <table:table-cell table:style-name="ce2" office:value-type="string" calcext:value-type="string">
              <text:p>考試入學</text:p>
            </table:table-cell>
            <table:covered-table-cell table:style-name="ce3"/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產業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學術組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產業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學術組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產業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學術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文學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量子科技暨尖端材料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生物學與分子生物物理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奈米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工程與系統科學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物理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前瞻功能材料產業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一般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生醫工程產業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技產業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博士班學位學程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智慧生醫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精準醫療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71" calcext:value-type="float">
            <text:p>27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生物學與分子生物物理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永續化學科技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奈米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智慧聯網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分子醫藥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產學研發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藥物科技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腫瘤醫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綠色永續材料與精密元件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資訊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學籍分組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一般組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資訊安全組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產學研發博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678" calcext:value-type="float">
            <text:p>67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智科學原理與應用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高階經營管理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智慧運算工程博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外國文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語言學與外語教學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國際博士班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基礎醫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健康照護科學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跨領域神經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學籍分組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一般組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產學研究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轉譯農業科學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55" calcext:value-type="float">
            <text:p>35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大數據產學研發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組織工程與再生醫學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基因體學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與跨文化研究國際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與生物農業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7" calcext:value-type="float">
            <text:p>1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跨領域醫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資訊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醫科學與工程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分子醫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資訊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化學系分子科學博士班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永續化學科技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學院博士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學院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分子醫學博士學位學程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技醫療產業博士學位學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科技學院產業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暨工程科技產業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運輸與物流管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管理與財務金融學系財務金融博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客家文化學院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國際半導體產業學院博士班產學研究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國際半導體產業學院博士班學術研發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10" calcext:value-type="float">
            <text:p>51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智慧科學暨綠能學院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光電學院博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分子科學與技術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一般組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產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工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工學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工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產業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產業博士班</text:p>
          </table:table-cell>
          <table:table-cell table:style-name="ce13" office:value-type="string" calcext:value-type="string">
            <text:p>--</text:p>
          </table:table-cell>
          <table:table-cell table:number-columns-repeated="5" table:style-name="ce15" office:value-type="string" calcext:value-type="string">
            <text:p>--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一般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產學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一般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產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產業應用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環境資源暨防災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一般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產業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跨領域轉譯醫學博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3" calcext:value-type="float">
            <text:p>1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與科技全英語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臨床醫學科學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理學國際博士學位學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資訊安全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經營管理組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工程科技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資源與環境變遷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跨領域科學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學籍分組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跨領域科學國際博士學位學程一般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分組新增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跨領域科學國際博士學位學程產學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數學科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暨地球與環境科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認知科學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環境智能及智慧系統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博士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博士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資訊學院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科學博士學位學程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學院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亞太區域研究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華語文教學國際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博士班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一般組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國際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博士班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新興產業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觀光創新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管理人才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化資源學院文化資產與藝術創新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跨域表演藝術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影音創作與數位媒體產業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人文學院南島文化研究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與化學工程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創作理論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博士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博士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跨境產業策略與發展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理學院應用科學國際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管理與創新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東南亞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—科技—工程—數學整合教育國際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博士班第1年以3名為限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物多樣性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08" calcext:value-type="float">
            <text:p>20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地理暨環境資源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博士學位學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科學教育博士班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博士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博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國際華語文教育博士班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藝術跨域整合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醫暨材料科學國際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物多樣性國際研究生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音樂學組博士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演奏組博士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技醫藥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科學與工程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比較文學與跨文化研究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營養博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一般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產業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設計學博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外交與國際關係學系歐洲研究博士班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外交與國際關係學系歐洲研究博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理學院應用科學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前瞻教育領導與科技管理博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博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航空工程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與通訊工程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設規劃與工程博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博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原住民族健康與社會福利博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管理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產業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學術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文化產業與文化政策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程科學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博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食品保健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並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化學工程學系生物技術與化學工程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化學工程學系生物技術與化學工程博士班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博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博士學位學程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創意產業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工程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環境職業醫學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一般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醫療器材產學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博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博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設計科學研究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與材料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博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衛生安全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技醫療管理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高齡健康暨長期照護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博士班第1年以3名為限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轉譯科學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細胞治療與再生醫學國際博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醫工程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博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中草藥臨床藥物研發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新藥研發產業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神經醫學博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博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照護學院健康照護科學博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工程與復健科技產業博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醫科技產業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老化醫學博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與藥物研發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暨新藥開發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科技產業博士學位學程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技製藥產業博士學位學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89" calcext:value-type="float">
            <text:p>8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產業博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人工智慧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生物資訊與醫學工程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醫材科技產業組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智慧健康先進管理技術博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企業經濟與策略博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法鼓文理學院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公立)總計</text:p>
          </table:table-cell>
          <table:covered-table-cell table:style-name="ce9"/>
          <table:table-cell table:style-name="ce12" office:value-type="float" office:value="3335" calcext:value-type="float">
            <text:p>3335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047" calcext:value-type="float">
            <text:p>204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7" calcext:value-type="float">
            <text:p>117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私立)總計</text:p>
          </table:table-cell>
          <table:covered-table-cell table:style-name="ce9"/>
          <table:table-cell table:style-name="ce12" office:value-type="float" office:value="996" calcext:value-type="float">
            <text:p>996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全國總計</text:p>
          </table:table-cell>
          <table:covered-table-cell table:style-name="ce9"/>
          <table:table-cell table:style-name="ce12" office:value-type="float" office:value="4331" calcext:value-type="float">
            <text:p>4331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559" calcext:value-type="float">
            <text:p>255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7" calcext:value-type="float">
            <text:p>127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7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EDU_PAGE_7_1C.$A$1" table:cell-range-address="$EDU_PAGE_7_1C.$A$1:.$AMJ$5" table:range-usable-as="repeat-column repeat-row"/>
          <table:named-range table:name="_xlnm._FilterDatabase" table:base-cell-address="$EDU_PAGE_7_1C.$A$1" table:cell-range-address="$EDU_PAGE_7_1C.$A$5:.$J$1006"/>
        </table:named-expressions>
      </table:table>
      <table:named-expressions/>
      <table:database-ranges>
        <table:database-range table:name="__Anonymous_Sheet_DB__0" table:target-range-address="EDU_PAGE_7_1C.A5:EDU_PAGE_7_1C.J100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C" style:display-name="PageStyle_EDU_PAGE_7_1C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學年度博士班各院、系、所、學位學程新生招生名額核定表</dc:title>
    <meta:creation-date>2021-11-18T01:21:10</meta:creation-date>
    <dc:date>2023-01-30T10:10:09</dc:date>
    <meta:generator>LibreOffice/5.1.2.2$Windows_x86 LibreOffice_project/d3bf12ecb743fc0d20e0be0c58ca359301eb705f</meta:generator>
    <meta:document-statistic meta:table-count="1" meta:cell-count="9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