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22.86mm" fo:break-before="auto" style:use-optimal-row-height="true"/>
    </style:style>
    <style:style style:name="ro7" style:family="table-row">
      <style:table-row-properties style:row-height="17.15mm" fo:break-before="auto" style:use-optimal-row-height="true"/>
    </style:style>
    <style:style style:name="ta1" style:family="table" style:master-page-name="PageStyle_5f_EDU_5f_PAGE_5f_7_5f_1A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A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12" table:default-cell-style-name="ce7"/>
        <table:table-column table:style-name="co1" table:default-cell-style-name="ce7"/>
        <table:table-column table:style-name="co3" table:number-columns-repeated="1009" table:default-cell-style-name="ce7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【表7-1A】<text:span text:style-name="T1">111學年度碩士班各院、系(組)、學位學程新生招生名額分配表</text:span></text:p>
            </table:table-cell>
            <table:covered-table-cell table:number-columns-repeated="13" table:style-name="ce8"/>
            <table:table-cell table:style-name="Default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2" table:number-rows-spanned="1">
              <text:p>111學年度碩士班分配名額</text:p>
            </table:table-cell>
            <table:covered-table-cell table:number-columns-repeated="11" table:style-name="ce13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09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5" table:number-rows-spanned="1">
              <text:p>內含名額</text:p>
            </table:table-cell>
            <table:covered-table-cell table:number-columns-repeated="4" table:style-name="ce13"/>
            <table:table-cell table:style-name="ce2" office:value-type="string" calcext:value-type="string" table:number-columns-spanned="3" table:number-rows-spanned="1">
              <text:p>半導體、AI、機械領域擴充名額</text:p>
            </table:table-cell>
            <table:covered-table-cell table:number-columns-repeated="2" table:style-name="ce3"/>
            <table:table-cell table:style-name="ce2" office:value-type="string" calcext:value-type="string" table:number-columns-spanned="4" table:number-rows-spanned="1">
              <text:p>外加名額</text:p>
            </table:table-cell>
            <table:covered-table-cell table:number-columns-repeated="4" table:style-name="ce3"/>
            <table:table-cell table:number-columns-repeated="1009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甄試入學</text:p>
            </table:table-cell>
            <table:table-cell table:style-name="ce2" office:value-type="string" calcext:value-type="string" table:number-columns-spanned="1" table:number-rows-spanned="2">
              <text:p>考試入學</text:p>
            </table:table-cell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number-columns-repeated="2" table:style-name="ce3"/>
            <table:table-cell table:number-columns-repeated="1009"/>
          </table:table-row>
          <table:table-row table:style-name="ro3">
            <table:covered-table-cell table:number-columns-repeated="3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covered-table-cell table:number-columns-repeated="3" table:style-name="ce3"/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covered-table-cell table:style-name="ce3"/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碩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勞工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經濟與社會發展英語碩士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研究所(MBA學位學程)</text:p>
          </table:table-cell>
          <table:table-cell table:style-name="ce12" office:value-type="float" office:value="97" calcext:value-type="float">
            <text:p>9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科技管理組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智慧財產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管理英語碩士學位學程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會計組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稅務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傳播英語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傳播碩士學位學程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數位內容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東與中亞研究碩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斯拉夫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科際整合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物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俄羅斯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研究英語碩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幼兒教育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行政與政策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輔導與諮商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智慧計算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資訊科學與工程組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全球傳播與創新科技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16" office:value-type="string" calcext:value-type="string">
            <text:p>111年系所新增，配合文化部政策外加本國生名額30名（甄試入學15名，考試入學15名)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60" calcext:value-type="float">
            <text:p>1260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藝術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數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應用數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光電物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物理組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應用物理組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應用化學組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算與建模科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工程與系統科學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物理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2" office:value-type="float" office:value="123" calcext:value-type="float">
            <text:p>12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2" office:value-type="float" office:value="117" calcext:value-type="float">
            <text:p>11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程管理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業工程組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全球營運管理碩士雙聯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0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析與環境科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文文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47" calcext:value-type="float">
            <text:p>14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32" calcext:value-type="float">
            <text:p>13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安全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國際專業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英語教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學習科學與科技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組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行政與評鑑組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34" calcext:value-type="float">
            <text:p>1934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農業科技與基因體科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多樣性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與數據科學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新增外加15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智慧醫療與健康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新增外加15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動物醫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暨比較病理生物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運動設施與健康管理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華語教學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5名（考試入學5名），共15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翻譯碩士學位學程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應用地質組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地質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物理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生物及漁業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化學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地質及地球物理組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數學科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新聞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事務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三校農業生技與健康醫療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微生物及免疫學組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熱帶醫學暨寄生蟲學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教育暨生醫倫理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醫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腦與心智科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水利工程組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電腦輔助工程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大地工程組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結構工程組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交通工程組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營建工程與管理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測量及空間資訊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固體力學組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設計組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熱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系統控制組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製造組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流體力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航空工程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65" calcext:value-type="float">
            <text:p>6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國際應用材料工程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8名（甄試一般生5名，考試一般生3名），共15名。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科學與工程組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藝作物組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產品處理與利用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景觀暨休憩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醫學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企業管理碩士專班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行為與社區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安全與健康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資訊安全碩士班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39" calcext:value-type="float">
            <text:p>13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人工智慧碩士班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2" office:value-type="float" office:value="101" calcext:value-type="float">
            <text:p>10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2" office:value-type="float" office:value="148" calcext:value-type="float">
            <text:p>14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科際整合法律學研究所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870" calcext:value-type="float">
            <text:p>3870</text:p>
          </table:table-cell>
          <table:table-cell table:style-name="ce14" office:value-type="float" office:value="2268" calcext:value-type="float">
            <text:p>226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據科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人工智慧科技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製造國際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人工智慧機器人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全校永續跨域國際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運算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戲劇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中國文學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現代文學碩士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藝術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考古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67" calcext:value-type="float">
            <text:p>16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07" calcext:value-type="float">
            <text:p>10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2" office:value-type="float" office:value="104" calcext:value-type="float">
            <text:p>10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綠色應用材料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0名（甄試入學4名，考試入學6名），共16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90" calcext:value-type="float">
            <text:p>9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民航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醫療器材創新國際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自然災害減災及管理國際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尖端材料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營管理碩士學位學程(AMBA)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信管理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食品安全衛生暨風險管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行為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細胞生物與解剖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口腔醫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老年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47" calcext:value-type="float">
            <text:p>24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熱帶植物與微生物科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53" calcext:value-type="float">
            <text:p>2753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料科學與資訊計算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生物物理學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奈米科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基因體暨生物資訊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行銷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科技管理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電子商務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運動與健康管理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安全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農學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經濟與行銷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醫學暨安全農業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教師專業發展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全球事務研究跨洲碩士學位學程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47" calcext:value-type="float">
            <text:p>1547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口腔組織工程暨生技材料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資訊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機器人碩士學位學程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人工智慧技術與應用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通安全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專業長期照顧與管理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數學系數學建模與科學計算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分子科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材料科學與工程學系奈米科技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2" office:value-type="float" office:value="176" calcext:value-type="float">
            <text:p>17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2" office:value-type="float" office:value="63" calcext:value-type="float">
            <text:p>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網路工程研究所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多媒體工程研究所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數據科學與工程研究所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解剖學及細胞生物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衛生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運輸與物流管理學系交通運輸碩士班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運輸與物流管理學系物流管理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與財務金融學系財務金融碩士班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企業管理碩士學位學程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外國語文學系外國文學與語言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英語教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播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音樂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建築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社區健康照護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與社會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心智哲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視覺文化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食品安全及健康風險評估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人文社會學系族群與文化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播與科技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半導體產業學院碩士班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37" calcext:value-type="float">
            <text:p>2537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計算與科技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2名（甄試一般生9名，考試一般生3名），共19名。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系統與應用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2名（甄試一般生9名，考試一般生3名），共15名。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與綠能產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2名（甄試一般生9名，考試一般生3名），共15名。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光電系統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照明與能源光電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影像與生醫光電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(臺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9" calcext:value-type="float">
            <text:p>9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國際永續發展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工智慧國際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遙測科技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藝術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照明與顯示科技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碩士班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材料科學國際研究生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復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22" calcext:value-type="float">
            <text:p>1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軟體工程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AI碩士班</text:p>
          </table:table-cell>
          <table:table-cell table:style-name="ce12" office:value-type="string" calcext:value-type="string">
            <text:p>--</text:p>
          </table:table-cell>
          <table:table-cell table:number-columns-repeated="7" table:style-name="ce15" office:value-type="string" calcext:value-type="string">
            <text:p>-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碩士班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碩士班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文化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班次整併並更名至「客家語文暨社會科學學系客家社會及政策碩士班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語文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政治經濟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班次整併並更名至「客家語文暨社會科學學系客家社會及政策碩士班」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及政策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整併並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81" calcext:value-type="float">
            <text:p>1481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創新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藝術管理與創業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劇場藝術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精準醫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技醫藥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42" calcext:value-type="float">
            <text:p>14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98" calcext:value-type="float">
            <text:p>9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碩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前瞻應用材料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0名（甄試入學7名，考試入學3名），共16名。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電力工程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信工程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碩士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碩士班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國際經營管理碩士學程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全英語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態與保育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下科技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離岸風電海事工程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事務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亞太事務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95" calcext:value-type="float">
            <text:p>1295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經濟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文化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英語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與風險管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事務與資源管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與生態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通訊與導航工程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政策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78" calcext:value-type="float">
            <text:p>778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金融科技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英語教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語言學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華語教學研究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應用數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統計科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生物醫學碩士班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傳播學系電訊傳播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1" calcext:value-type="float">
            <text:p>11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81" calcext:value-type="float">
            <text:p>8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光機電整合工程碩士班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班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行銷與數位分析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醫療資訊管理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財務金融管理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高齡者教育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與教學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運動競技學系運動與休閒教育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35" calcext:value-type="float">
            <text:p>1235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智慧醫療管理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一般生組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民俗藝術與文化資產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務金融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城市治理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26" calcext:value-type="float">
            <text:p>52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臨床獸醫學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行政與政策發展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數理教育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位學習設計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師範學院教學專業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行銷管理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外籍生全英文授課觀光暨管理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藝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農業科技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植物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子物理學系光電暨固態電子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機械與能源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保健食品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水生生物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資源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微生物免疫與生物藥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64" calcext:value-type="float">
            <text:p>56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西洋語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土木與環境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化學工程及材料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金融管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東亞語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0" calcext:value-type="float">
            <text:p>27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暨書法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碩士班第1年以15名為限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統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資工組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一般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一般組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一般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觀光暨休閒遊憩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運籌管理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創作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文學暨文化研究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文學媒體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英語教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諮商與臨床心理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特殊教育學系身心障礙與輔助科技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與環境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95" calcext:value-type="float">
            <text:p>595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文化創意與社會行銷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人工智慧與機器人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地方創生與跨域治理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人類學碩士班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觀光休閒與餐旅管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生物醫學碩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材料及光電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終身學習與人力資源發展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碩士班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課程教學與科技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45" calcext:value-type="float">
            <text:p>34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學跨域創作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管絃與擊樂研究所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跨域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藝術創作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設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新媒體藝術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建築與文化資產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行政與管理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博物館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創產業國際藝術碩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5" calcext:value-type="float">
            <text:p>2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影音創作與數位媒體產業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與實踐碩士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雕塑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古蹟藝術修護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動畫藝術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新媒體藝術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與人文教學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物醫學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數位媒體與文教產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區域發展與社會創新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南島文化研究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華語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美術產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應用科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無人機應用暨智慧農業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人工智慧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外國語文學系國際商務溝通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運動與健康管理碩士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應用經濟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經營管理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建築與永續規劃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生物技術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動物科學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40" calcext:value-type="float">
            <text:p>24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程科技轉譯醫學國際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環境與安全衛生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能源工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智慧綠能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臺灣語文與傳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客家語言與傳播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24" calcext:value-type="float">
            <text:p>2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聲響科技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古物維護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博物館學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鋼琴合作藝術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造形藝術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建築藝術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紀錄片製作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電影資料館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動畫藝術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影像美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85" calcext:value-type="float">
            <text:p>18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文化觀光資源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國語文教學與應用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學科技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數位評量與數據分析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碩士班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輔助科技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機電系統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材料科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動畫媒體設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戲劇創作與應用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閩南文化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海洋與邊境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土木與工程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資訊科技與應用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長期照護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特殊教育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語言治療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英語教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公共事務學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應用科學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與資源碩士班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據科學與數學教育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健康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器材科技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身心障礙者轉銜及休閒教育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城市發展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都會產業經營與行銷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衛生福利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7" calcext:value-type="float">
            <text:p>42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客家文化產業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資訊科技與應用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STEM教育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應用科學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新媒體創意應用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半導體材料科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諮商與輔導組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教育心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商業自動化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休閒事業經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數位媒體設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物理系光電暨材料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學傳播學系科學傳播暨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資訊科學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分組取消並更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教育科技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分組取消並更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9" calcext:value-type="float">
            <text:p>41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保健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適應體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休閒產業經營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體育事務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休閒運動學系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3" calcext:value-type="float">
            <text:p>9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史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營養科學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技醫藥產業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88" calcext:value-type="float">
            <text:p>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全球經營與策略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民族音樂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表演藝術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幼兒發展與教育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家庭生活教育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政策與行政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大眾傳播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人力資源發展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工作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歐洲文化與觀光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64" calcext:value-type="float">
            <text:p>1464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學院國際工程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碩士班第1年以15名為限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資賦優異教育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婚姻與家族治療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生物技術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統計資訊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數位學習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車輛科技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兒童英語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藝術教育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歷史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健康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應用運動科學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物聯網碩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電子工程學系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行銷與流通管理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數位內容科技與管理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90" calcext:value-type="float">
            <text:p>69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工程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管理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客家文化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生物科技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跨領域藝術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歷史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文化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語言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復健諮商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組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聽力學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語言治療組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程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21" calcext:value-type="float">
            <text:p>52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當代藝術評論與策展研究全英語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東南亞區域管理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學習與教學國際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早期療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碩士班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文教法律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華語文教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班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數學教育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人工智慧與資訊教育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8" calcext:value-type="float">
            <text:p>42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文化創意產業設計與營運學系事業經營管理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永續觀光暨遊憩管理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高等教育經營管理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師專業碩士學位學程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依110年11月15日臺教高(四)字第1100126477號核定外加名額30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華語文教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3" calcext:value-type="float">
            <text:p>30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本語言文化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華語文教學國際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數位創新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企業管理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行政管理暨政策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工業管理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表演藝術與創作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00" calcext:value-type="float">
            <text:p>60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景觀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海量資料分析碩士學位學程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臨床心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暨藥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德語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語言學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營養科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博物館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品牌與時尚經營管理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班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班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班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17" calcext:value-type="float">
            <text:p>81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料科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人權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翻譯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德國文化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微生物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碩士班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59" calcext:value-type="float">
            <text:p>45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音樂產業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智慧運算與大數據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商學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建築組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文化資產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地景建築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外國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更名，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78" calcext:value-type="float">
            <text:p>778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歐洲研究碩士班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拉丁美洲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全球政治經濟學系拉丁美洲研究碩士班」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中國大陸研究碩士班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歐洲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中國大陸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全球政治經濟學系日本政經研究碩士班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全球政治經濟學系拉丁美洲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全球政治經濟學系日本政經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數學與數據科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系統整合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積體電路與計算機系統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物聯網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機器人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全英語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智慧計算與應用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淡江大學暨澳洲昆士蘭理工大學財金全英語雙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經濟學系經濟與財務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應用統計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數據科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運輸管理學系運輸科學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公共政策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班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經營管理全英語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未來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課程與教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學習領導與教育發展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科技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心理與諮商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37" calcext:value-type="float">
            <text:p>73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商務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碩士班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復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系應用化學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大氣科學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理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質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勞動關係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人力資源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職業安全衛生管理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國家發展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中國大陸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機械工程學系數位機電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行銷碩士學位學程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新聞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都市計劃與開發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心理輔導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17" calcext:value-type="float">
            <text:p>517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文化與社會創新碩士學位學程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數據科學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航太與系統工程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聲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綠色能源科技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電腦輔助工程學系機械工程碩士班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自動控制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行銷學系全球行銷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稅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學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專業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統計與精算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外國語文學系英語文研究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慧城市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地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水利工程與資源保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都市計畫與空間資訊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運輸與物流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碩士學位學程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47" calcext:value-type="float">
            <text:p>84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企業與文化創意碩士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犯罪防治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文化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台灣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寰宇管理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4" calcext:value-type="float">
            <text:p>27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智慧醫療創新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奈米工程及設計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人工智慧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心理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職能治療學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傳統中醫學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天然藥物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系臨床試驗與評估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物化學暨細胞分子生物學組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理暨藥理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微生物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早期療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顱顏口腔醫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健康暨長期照護產業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新興病毒分子醫學國際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顯微手術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商管理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95" calcext:value-type="float">
            <text:p>49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科技與工程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與醫學資訊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財務金融暨會計碩士班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藝術與設計學系藝術與設計管理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82" calcext:value-type="float">
            <text:p>38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觀光學院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運輸科技與物流管理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10" calcext:value-type="float">
            <text:p>21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室內設計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視覺傳達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文化產業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建築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食品保健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並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醫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保健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並更名至「藥用植物與食品保健學系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光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0" calcext:value-type="float">
            <text:p>27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化學工程學系生物技術與化學工程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化學工程學系生物技術與化學工程碩士班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財務金融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傳播與設計學院文創傳播與設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智慧醫療暨生物資訊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新聞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創作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媒體應用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心理學系社會心理暨社會創新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性別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74" calcext:value-type="float">
            <text:p>17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金法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金融科技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1" calcext:value-type="float">
            <text:p>13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國際事務碩士學位學程(外國學生專班)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業設計學系設計創作與研究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腦與通訊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與行政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臨床心理學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諮商心理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經濟與金融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統計與資料科學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醫療資訊與管理學系健康產業管理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16" calcext:value-type="float">
            <text:p>21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企業英語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家庭諮商與輔導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餐飲產業創新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建築設計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空間創作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媒體傳達設計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人工智慧健康產業應用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院醫藥化學暨生物科技碩士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熱帶醫學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臨床藥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香粧品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高齡長期照護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暨環境生物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社會學與社會工作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性別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5" calcext:value-type="float">
            <text:p>3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資訊科技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7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環境永續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民族音樂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建築與景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教育社會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社會工作與社會設計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歐洲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亞太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公共政策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0" calcext:value-type="float">
            <text:p>26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運動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統計資訊與精算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媒體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與材料工程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碩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物醫學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檢驗生物技術學系醫學生物技術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分子生物暨人類遺傳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應用人類學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臨床心理學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宗教與人文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東方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傳播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61" calcext:value-type="float">
            <text:p>16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光機電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代謝與肥胖科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應用流行病學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神經醫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碩士班第1年以15名為限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大數據科技及管理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呼吸治療學系胸腔醫學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體技術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藥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基因體學暨蛋白質體學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高齡健康暨長期照護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長期照護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發展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人文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8" calcext:value-type="float">
            <text:p>26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社會暨社會工作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聽力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語言治療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物醫學科學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療產業科技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業安全衛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應用化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產業科技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3" calcext:value-type="float">
            <text:p>26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安全衛生科學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暨設計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神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6" calcext:value-type="float">
            <text:p>1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化學暨分子生物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工程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口腔醫學產業碩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數位健康創新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法律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生物醫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影像暨放射科學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暨新藥開發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針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物理治療學系復健科學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運動醫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食品暨藥物安全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用化妝品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製藥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9" calcext:value-type="float">
            <text:p>28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傳播學院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藝術設計學院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玄奘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公共事務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應用語言碩士班英語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並分組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應用語言碩士班日語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並分組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應用語言碩士班華語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並分組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健康照護管理學院健康照護技術碩士班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企業管理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觀光休閒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航空運輸物流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公共事務管理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華語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1" calcext:value-type="float">
            <text:p>1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工作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政策與行政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國際與兩岸事務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傳播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樂活產業學院碩士班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5" calcext:value-type="float">
            <text:p>23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人文設計學院設計及規劃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教育藝術與療癒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智慧暨精緻農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智慧能源工程學系應用材料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行動商務與多媒體應用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會計與資訊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聽力暨語言治療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9" calcext:value-type="float">
            <text:p>28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會企業與創新碩士學位學程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生命教育碩士學位學程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法鼓文理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高齡福祉科技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聽力暨語言治療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基督教研究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道學組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學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基督教台灣浸會神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科技金融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班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信金融管理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一貫道天皇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研究道學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碩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基督教研究所文學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神學研究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一貫道崇德學院</text:p>
          </table:table-cell>
          <table:table-cell table:style-name="ce4" office:value-type="string" calcext:value-type="string">
            <text:p>一貫道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一貫道崇德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神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基督教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台灣基督長老教會南神神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福音神學研究學院</text:p>
          </table:table-cell>
          <table:table-cell table:style-name="ce4" office:value-type="string" calcext:value-type="string">
            <text:p>神學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福音神學研究學院</text:p>
          </table:table-cell>
          <table:table-cell table:style-name="ce4" office:value-type="string" calcext:value-type="string">
            <text:p>教牧宣教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福音神學研究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唯心聖教學院</text:p>
          </table:table-cell>
          <table:table-cell table:style-name="ce4" office:value-type="string" calcext:value-type="string">
            <text:p>唯心聖教應用易經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唯心聖教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一般大學(公立)總計</text:p>
          </table:table-cell>
          <table:covered-table-cell table:style-name="ce10"/>
          <table:table-cell table:style-name="ce12" office:value-type="float" office:value="27385" calcext:value-type="float">
            <text:p>27385</text:p>
          </table:table-cell>
          <table:table-cell table:style-name="ce14" office:value-type="float" office:value="15254" calcext:value-type="float">
            <text:p>1525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1481" calcext:value-type="float">
            <text:p>1148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864" calcext:value-type="float">
            <text:p>186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一般大學(私立)總計</text:p>
          </table:table-cell>
          <table:covered-table-cell table:style-name="ce10"/>
          <table:table-cell table:style-name="ce12" office:value-type="float" office:value="10456" calcext:value-type="float">
            <text:p>10456</text:p>
          </table:table-cell>
          <table:table-cell table:style-name="ce14" office:value-type="float" office:value="5668" calcext:value-type="float">
            <text:p>566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4222" calcext:value-type="float">
            <text:p>422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全國總計</text:p>
          </table:table-cell>
          <table:covered-table-cell table:style-name="ce10"/>
          <table:table-cell table:style-name="ce12" office:value-type="float" office:value="37841" calcext:value-type="float">
            <text:p>37841</text:p>
          </table:table-cell>
          <table:table-cell table:style-name="ce14" office:value-type="float" office:value="20922" calcext:value-type="float">
            <text:p>20922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15703" calcext:value-type="float">
            <text:p>15703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2031" calcext:value-type="float">
            <text:p>203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11"/>
          <table:table-cell table:number-columns-repeated="1009"/>
        </table:table-row>
        <table:table-row table:style-name="ro2" table:number-rows-repeated="1046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EDU_PAGE_7_1A.$A$1" table:cell-range-address="$EDU_PAGE_7_1A.$A$1:.$AMJ$5" table:range-usable-as="repeat-column repeat-row"/>
          <table:named-range table:name="_xlnm._FilterDatabase" table:base-cell-address="$EDU_PAGE_7_1A.$A$1" table:cell-range-address="$EDU_PAGE_7_1A.$A$5:.$X$2129"/>
        </table:named-expressions>
      </table:table>
      <table:named-expressions/>
      <table:database-ranges>
        <table:database-range table:name="__Anonymous_Sheet_DB__0" table:target-range-address="EDU_PAGE_7_1A.A5:EDU_PAGE_7_1A.X21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A" style:display-name="PageStyle_EDU_PAGE_7_1A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學年度碩士班各院、系、所、學位學程新生招生名額核定表</dc:title>
    <meta:creation-date>2021-11-18T01:44:47</meta:creation-date>
    <dc:date>2023-01-30T10:08:19</dc:date>
    <meta:generator>LibreOffice/5.1.2.2$Windows_x86 LibreOffice_project/d3bf12ecb743fc0d20e0be0c58ca359301eb705f</meta:generator>
    <meta:document-statistic meta:table-count="1" meta:cell-count="298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