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79.11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10.58mm"/>
    </style:style>
    <style:style style:name="co6" style:family="table-column">
      <style:table-column-properties fo:break-before="auto" style:column-width="8.47mm"/>
    </style:style>
    <style:style style:name="co7" style:family="table-column">
      <style:table-column-properties fo:break-before="auto" style:column-width="11.11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34.4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1.99mm" fo:break-before="auto" style:use-optimal-row-height="true"/>
    </style:style>
    <style:style style:name="ro5" style:family="table-row">
      <style:table-row-properties style:row-height="17.99mm" fo:break-before="auto" style:use-optimal-row-height="true"/>
    </style:style>
    <style:style style:name="ro6" style:family="table-row">
      <style:table-row-properties style:row-height="23.99mm" fo:break-before="auto" style:use-optimal-row-height="true"/>
    </style:style>
    <style:style style:name="ro7" style:family="table-row">
      <style:table-row-properties style:row-height="35.98mm" fo:break-before="auto" style:use-optimal-row-height="true"/>
    </style:style>
    <style:style style:name="ta1" style:family="table" style:master-page-name="PageStyle_5f_碩在專核定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cc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fo:background-color="#deebf7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bold" style:font-name-asian="標楷體" style:font-size-asian="11.9499998092651pt" style:font-style-asian="normal" style:font-weight-asian="bold" style:font-size-complex="11.9499998092651pt" style:font-style-complex="normal" style:font-weight-complex="bold"/>
    </style:style>
    <style:style style:name="ce7" style:family="table-cell" style:parent-style-name="Default">
      <style:table-cell-properties fo:background-color="#ffcc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4" style:family="table-cell" style:parent-style-name="Default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5" style:family="table-cell" style:parent-style-name="Default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8" style:family="table-cell" style:parent-style-name="Default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9" style:family="table-cell" style:parent-style-name="Default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cd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0" style:family="table-cell" style:parent-style-name="Default">
      <style:table-cell-properties fo:background-color="#deebf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1" style:family="table-cell" style:parent-style-name="Default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ff66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碩在專核定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9"/>
        <table:table-column table:style-name="co3" table:default-cell-style-name="ce8"/>
        <table:table-column table:style-name="co4" table:number-columns-repeated="4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11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【表7-1B】<text:span text:style-name="T1">109學年度碩士在職專班各院、系(組)、學位學程新生招生名額分配表(核定版)</text:span></text:p>
          </table:table-cell>
          <table:covered-table-cell table:number-columns-repeated="12" table:style-name="ce1"/>
          <table:table-cell table:number-columns-repeated="1011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4">
              <text:p>學校名稱</text:p>
            </table:table-cell>
            <table:table-cell table:style-name="ce2" office:value-type="string" calcext:value-type="string" table:number-columns-spanned="1" table:number-rows-spanned="4">
              <text:p>系所(組)名稱</text:p>
            </table:table-cell>
            <table:table-cell table:style-name="ce10" office:value-type="string" calcext:value-type="string" table:number-columns-spanned="10" table:number-rows-spanned="1">
              <text:p>碩士在職專班</text:p>
            </table:table-cell>
            <table:covered-table-cell table:number-columns-repeated="9" table:style-name="ce10"/>
            <table:table-cell table:style-name="ce2" office:value-type="string" calcext:value-type="string" table:number-columns-spanned="1" table:number-rows-spanned="4">
              <text:p>教育部備註</text:p>
            </table:table-cell>
            <table:table-cell table:number-columns-repeated="1011"/>
          </table:table-row>
          <table:table-row table:style-name="ro2">
            <table:covered-table-cell table:number-columns-repeated="2" table:style-name="ce3"/>
            <table:table-cell table:style-name="ce11" office:value-type="string" calcext:value-type="string" table:number-columns-spanned="7" table:number-rows-spanned="1">
              <text:p>量內名額</text:p>
            </table:table-cell>
            <table:covered-table-cell table:number-columns-repeated="6" table:style-name="ce11"/>
            <table:table-cell table:style-name="ce2" office:value-type="string" calcext:value-type="string" table:number-columns-spanned="2" table:number-rows-spanned="1">
              <text:p>外加名額</text:p>
            </table:table-cell>
            <table:covered-table-cell table:style-name="ce3"/>
            <table:table-cell table:style-name="ce2" office:value-type="string" calcext:value-type="string" table:number-columns-spanned="1" table:number-rows-spanned="3">
              <text:p>資通訊</text:p>
              <text:p>擴充名額</text:p>
            </table:table-cell>
            <table:covered-table-cell table:style-name="ce3"/>
            <table:table-cell table:number-columns-repeated="1011"/>
          </table:table-row>
          <table:table-row table:style-name="ro2">
            <table:covered-table-cell table:number-columns-repeated="2" table:style-name="ce3"/>
            <table:table-cell table:style-name="ce2" office:value-type="string" calcext:value-type="string" table:number-columns-spanned="1" table:number-rows-spanned="2">
              <text:p>一般</text:p>
            </table:table-cell>
            <table:table-cell table:style-name="ce2" office:value-type="string" calcext:value-type="string" table:number-columns-spanned="4" table:number-rows-spanned="1">
              <text:p>教師在職進修</text:p>
            </table:table-cell>
            <table:covered-table-cell table:number-columns-repeated="3" table:style-name="ce3"/>
            <table:table-cell table:style-name="ce2" office:value-type="string" calcext:value-type="string" table:number-columns-spanned="1" table:number-rows-spanned="2">
              <text:p>數位</text:p>
              <text:p>學習</text:p>
            </table:table-cell>
            <table:table-cell table:style-name="ce2" office:value-type="string" calcext:value-type="string" table:number-columns-spanned="1" table:number-rows-spanned="2">
              <text:p>小計</text:p>
            </table:table-cell>
            <table:table-cell table:style-name="ce2" office:value-type="string" calcext:value-type="string" table:number-columns-spanned="1" table:number-rows-spanned="2">
              <text:p>AI</text:p>
            </table:table-cell>
            <table:table-cell table:style-name="ce2" office:value-type="string" calcext:value-type="string" table:number-columns-spanned="1" table:number-rows-spanned="2">
              <text:p>資訊安全</text:p>
            </table:table-cell>
            <table:covered-table-cell table:number-columns-repeated="2" table:style-name="ce3"/>
            <table:table-cell table:number-columns-repeated="1011"/>
          </table:table-row>
          <table:table-row table:style-name="ro2">
            <table:covered-table-cell table:number-columns-repeated="3" table:style-name="ce3"/>
            <table:table-cell table:style-name="ce2" office:value-type="string" calcext:value-type="string">
              <text:p>未分組</text:p>
            </table:table-cell>
            <table:table-cell table:style-name="ce2" office:value-type="string" calcext:value-type="string">
              <text:p>高中職</text:p>
            </table:table-cell>
            <table:table-cell table:style-name="ce2" office:value-type="string" calcext:value-type="string">
              <text:p>國中</text:p>
            </table:table-cell>
            <table:table-cell table:style-name="ce2" office:value-type="string" calcext:value-type="string">
              <text:p>國小</text:p>
            </table:table-cell>
            <table:covered-table-cell table:number-columns-repeated="6" table:style-name="ce3"/>
            <table:table-cell table:number-columns-repeated="1011"/>
          </table:table-row>
        </table:table-header-rows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中國文學系國文教學碩士在職專班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圖書資訊與檔案學研究所圖書資訊學數位碩士在職專班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地政學系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行政管理碩士學程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經營管理碩士學程全球華商班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經營管理碩士學程高階經營班</text:p>
          </table:table-cell>
          <table:table-cell table:style-name="ce12" office:value-type="float" office:value="180" calcext:value-type="float">
            <text:p>18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0" calcext:value-type="float">
            <text:p>18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傳播學院碩士在職專班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英國語文學系英語教學碩士在職專班</text:p>
          </table:table-cell>
          <table:table-cell table:number-columns-repeated="6" table:style-name="ce12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number-columns-repeated="3" table:style-name="ce12" office:value-type="string" calcext:value-type="string">
            <text:p>--</text:p>
          </table:table-cell>
          <table:table-cell table:style-name="ce4" office:value-type="string" calcext:value-type="string">
            <text:p>雙數年招生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法學院碩士在職專班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資訊科學系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外交學系戰略與國際事務碩士在職專班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國際事務學院國家安全與大陸研究碩士在職專班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學校行政碩士在職專班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18]" office:value-type="string" office:string-value="國立政治大學" calcext:value-type="string">
            <text:p>國立政治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553" calcext:value-type="float">
            <text:p>55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576" calcext:value-type="float">
            <text:p>57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SUM([.L6:.L18])" office:value-type="float" office:value="5" calcext:value-type="float">
            <text:p>5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智慧製造跨院高階主管碩士在職學位學程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4" office:value-type="string" calcext:value-type="string">
            <text:p>教育部AI與資安計畫核定外加名額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工業工程與工程管理學系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台灣研究教師在職進修碩士學位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經營管理碩士在職專班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高階經營管理碩士在職專班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科技管理學院財務金融碩士在職專班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科技管理學院公共政策與管理碩士在職專班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數理教育研究所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環境與文化資源學系社區與社會學習領域碩士在職專班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華德福教育碩士在職學位學程</text:p>
          </table:table-cell>
          <table:table-cell table:number-columns-repeated="6" table:style-name="ce12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number-columns-repeated="3" table:style-name="ce12" office:value-type="string" calcext:value-type="string">
            <text:p>--</text:p>
          </table:table-cell>
          <table:table-cell table:style-name="ce4" office:value-type="string" calcext:value-type="string">
            <text:p>雙數年招生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教育與學習科技學系教育行政碩士在職專班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教育與學習科技學系課程與教學碩士在職專班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學前特殊教育碩士在職學位學程</text:p>
          </table:table-cell>
          <table:table-cell table:number-columns-repeated="6" table:style-name="ce12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number-columns-repeated="3" table:style-name="ce12" office:value-type="string" calcext:value-type="string">
            <text:p>--</text:p>
          </table:table-cell>
          <table:table-cell table:style-name="ce4" office:value-type="string" calcext:value-type="string">
            <text:p>109年停招。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教育心理與諮商學系教育心理與諮商碩士在職專班工商心理組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教育心理與諮商學系教育心理與諮商碩士在職專班輔導諮商組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運動科學系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藝術與設計學系美勞教師碩士在職專班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37]" office:value-type="string" office:string-value="國立清華大學" calcext:value-type="string">
            <text:p>國立清華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422" calcext:value-type="float">
            <text:p>422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臨床牙醫學研究所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科技管理碩士在職學位學程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事業經營碩士在職學位學程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事業經營法務碩士在職學位學程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政治學系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經濟學系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國家發展研究所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臨床醫學研究所臨床試驗組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臨床醫學研究所臨床醫學研究組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分子醫學研究所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環境工程學研究所環境規劃與管理組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工業工程學研究所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業經濟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產業傳播暨發展學系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管理學院碩士在職專班財務金融組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管理學院碩士在職專班商學組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管理學院碩士在職專班國際企業管理組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管理學院碩士在職專班會計與管理決策組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管理學院碩士在職專班資訊管理組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管理學院創業創新管理碩士在職專班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流行病學與預防醫學研究所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健康政策與管理研究所高階經營碩士在職專班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電信工程學研究所智慧科技與資訊安全碩士在職專班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4" office:value-type="string" calcext:value-type="string">
            <text:p>教育部AI與資安計畫核定外加名額</text:p>
          </table:table-cell>
          <table:table-cell table:number-columns-repeated="1011"/>
        </table:table-row>
        <table:table-row table:style-name="ro3">
          <table:table-cell table:style-name="ce6" table:formula="of:=[.A63]" office:value-type="string" office:string-value="國立臺灣大學" calcext:value-type="string">
            <text:p>國立臺灣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530" calcext:value-type="float">
            <text:p>5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530" calcext:value-type="float">
            <text:p>5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台灣文學系一般在職組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台灣文學系教師在職組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地球科學系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工程管理碩士在職專班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水利及海洋工程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工程科學系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航空太空工程學系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高階管理碩士在職專班(EMBA)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國際經營管理研究所(IMBA)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財務金融研究所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工業與資訊管理學系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7" calcext:value-type="float">
            <text:p>3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交通管理科學系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體育健康與休閒研究所運動健康與休閒管理碩士在職專班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醫學院公共衛生碩士在職專班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政治學系政治經濟學碩士在職專班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5"/>
          <table:table-cell table:number-columns-repeated="1011"/>
        </table:table-row>
        <table:table-row table:style-name="ro4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資訊工程學系人工智慧與資訊系統碩士在職專班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建築學系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87]" office:value-type="string" office:string-value="國立成功大學" calcext:value-type="string">
            <text:p>國立成功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520" calcext:value-type="float">
            <text:p>5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520" calcext:value-type="float">
            <text:p>5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table:formula="of:=SUM([.L65:.L87])" office:value-type="float" office:value="9" calcext:value-type="float">
            <text:p>9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人工智慧與資料科學碩士在職學位學程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4" office:value-type="string" calcext:value-type="string">
            <text:p>教育部AI與資安計畫核定外加名額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資訊科學與工程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精密工程研究所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歷史學系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台灣文學與跨國文化研究所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應用數學系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命科學碩士在職專班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科技管理研究所智慧科技管理碩士在職專班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高階經理人碩士在職專班企業管理組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高階經理人碩士在職專班企業領袖組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高階經理人碩士在職專班行銷組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高階經理人碩士在職專班科技創新與健康管理組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高階經理人碩士在職專班財務金融組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高階經理人碩士在職專班會計與管理決策組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水土保持學系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食品暨應用生物科技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應用經濟學系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農業企業經營管理碩士在職專班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國家政策與公共事務研究所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國際政治研究所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117]" office:value-type="string" office:string-value="國立中興大學" calcext:value-type="string">
            <text:p>國立中興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605" calcext:value-type="float">
            <text:p>60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605" calcext:value-type="float">
            <text:p>60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高階主管管理碩士學程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管理學院碩士在職專班工業工程與管理組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管理學院碩士在職專班科技管理組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管理學院碩士在職專班財務金融組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管理學院碩士在職專班經營管理組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管理學院碩士在職專班資訊管理組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管理學院碩士在職專班運輸物流組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管理學院碩士在職專班管理科學組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理學院碩士在職專班科技與數位學習組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理學院碩士在職專班應用科技組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機學院碩士在職專班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工學院碩士在職專班工程技術與管理組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工學院碩士在職專班半導體材料與製程設備組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工學院碩士在職專班產業安全與防災組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工學院碩士在職專班精密與自動化工程組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客家社會與文化碩士在職專班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資訊學院碩士在職專班資訊組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科技法律研究所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136]" office:value-type="string" office:string-value="國立交通大學" calcext:value-type="string">
            <text:p>國立交通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515" calcext:value-type="float">
            <text:p>5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515" calcext:value-type="float">
            <text:p>5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交通大學(臺南)</text:p>
          </table:table-cell>
          <table:table-cell table:style-name="ce4" office:value-type="string" calcext:value-type="string">
            <text:p>光電科技碩士在職專班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6" table:formula="of:=[.A138]" office:value-type="string" office:string-value="國立交通大學(臺南)" calcext:value-type="string">
            <text:p>國立交通大學(臺南)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哲學研究所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歷史研究所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光電科學與工程學系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土木工程學系營建管理碩士在職專班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環境工程研究所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產業經濟研究所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人力資源管理研究所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工業管理研究所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會計研究所企業資源規劃會計碩士在職專班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管理學院高階主管企管碩士班一般經營管理組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管理學院高階主管企管碩士班兩岸經營管理組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通訊工程學系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網路學習科技研究所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5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客家語文暨社會科學學系客家研究碩士在職專班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159]" office:value-type="string" office:string-value="國立中央大學" calcext:value-type="string">
            <text:p>國立中央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577" calcext:value-type="float">
            <text:p>57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577" calcext:value-type="float">
            <text:p>57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formula="of:=SUM([.L140:.L159])" office:value-type="float" office:value="20" calcext:value-type="float">
            <text:p>2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生物科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環境工程研究所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資訊管理學系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財務管理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公共事務管理研究所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行銷傳播管理研究所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人力資源管理研究所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人力資源管理研究所亞太人力資源管理碩士在職專班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管理學院EMBA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13" calcext:value-type="float">
            <text:p>1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中國與亞太區域研究所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政治學研究所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經濟學研究所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教育研究所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社會科學院EMPP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174]" office:value-type="string" office:string-value="國立中山大學" calcext:value-type="string">
            <text:p>國立中山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434" calcext:value-type="float">
            <text:p>43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434" calcext:value-type="float">
            <text:p>43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SUM([.L161:.L174])" office:value-type="float" office:value="5" calcext:value-type="float">
            <text:p>5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教育研究所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商船學系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航運管理學系企業管理組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航運管理學系航運管理組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航運管理學系國際物流管理碩士在職專班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運輸科學系運輸與供應鏈管理碩士在職專班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輪機工程學系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食品安全管理碩士在職學位學程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食品科學系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河海工程學系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環境生物與漁業科學學系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環境資訊系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法律研究所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190]" office:value-type="string" office:string-value="國立臺灣海洋大學" calcext:value-type="string">
            <text:p>國立臺灣海洋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296" calcext:value-type="float">
            <text:p>29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296" calcext:value-type="float">
            <text:p>29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SUM([.L176:.L190])" office:value-type="float" office:value="6" calcext:value-type="float">
            <text:p>6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台灣文學與創意應用研究所台灣文化碩士在職專班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地球與環境科學系災害應變碩士在職專班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勞工關係學系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政治學系政府與公共事務碩士在職專班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戰略暨國際事務研究所戰略暨國家安全碩士在職專班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資訊工程學系雲端計算與物聯網數位學習碩士在職專班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4" office:value-type="string" calcext:value-type="string">
            <text:p>配合政府政策，(109-112學年度)另外加12名。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經濟學系國際經濟學碩士在職專班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會計與資訊科技學系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高階主管管理碩士在職專班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財經法律學系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成人及繼續教育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教育學研究所教育學碩士在職專班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犯罪防治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208]" office:value-type="string" office:string-value="國立中正大學" calcext:value-type="string">
            <text:p>國立中正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483" calcext:value-type="float">
            <text:p>48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483" calcext:value-type="float">
            <text:p>48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醫務管理研究所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護理學系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技醫療經營管理碩士在職學位學程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213]" office:value-type="string" office:string-value="國立陽明大學" calcext:value-type="string">
            <text:p>國立陽明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會計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統計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商學院國際財務金融碩士在職專班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公共行政暨政策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自然資源與環境管理研究所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犯罪學研究所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社會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222]" office:value-type="string" office:string-value="國立臺北大學" calcext:value-type="string">
            <text:p>國立臺北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80" calcext:value-type="float">
            <text:p>18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農學院農學碩士在職專班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教育學系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輔導與諮商學系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體育與健康休閒學系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教育行政與政策發展研究所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數理教育研究所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應用歷史學系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管理學院碩士在職專班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物機電工程學系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土木與水資源工程學系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食品科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化科技學系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237]" office:value-type="string" office:string-value="國立嘉義大學" calcext:value-type="string">
            <text:p>國立嘉義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360" calcext:value-type="float">
            <text:p>36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360" calcext:value-type="float">
            <text:p>36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亞太工商管理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建築學系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政治法律學系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高階法律暨管理碩士在職專班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高階經營管理碩士在職專班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運動健康與休閒學系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6" table:formula="of:=[.A247]" office:value-type="string" office:string-value="國立高雄大學" calcext:value-type="string">
            <text:p>國立高雄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171" calcext:value-type="float">
            <text:p>17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71" calcext:value-type="float">
            <text:p>17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SUM([.L239:.L247])" office:value-type="float" office:value="4" calcext:value-type="float">
            <text:p>4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管理學院高階經營管理碩士在職專班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公共行政學系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族群關係與文化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民族事務與發展學系民族社會工作碩士在職專班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教育與潛能開發學系教育碩士在職專班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體育與運動科學系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教育行政與管理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藝術創意產業學系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260]" office:value-type="string" office:string-value="國立東華大學" calcext:value-type="string">
            <text:p>國立東華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222" calcext:value-type="float">
            <text:p>22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222" calcext:value-type="float">
            <text:p>2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SUM([.L249:.L260])" office:value-type="float" office:value="2" calcext:value-type="float">
            <text:p>2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長期照顧經營管理碩士在職學位學程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教育學院心理健康與諮詢碩士學位學程在職專班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公共行政與政策學系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東南亞學系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非營利組織經營管理碩士學位學程在職專班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管理學院高階經營管理碩士學位學程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光電科技碩士學位學程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終身學習與人力資源發展碩士學位學程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269]" office:value-type="string" office:string-value="國立暨南國際大學" calcext:value-type="string">
            <text:p>國立暨南國際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182" calcext:value-type="float">
            <text:p>18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82" calcext:value-type="float">
            <text:p>18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美術學系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藝術與人文教育研究所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273]" office:value-type="string" office:string-value="國立臺北藝術大學" calcext:value-type="string">
            <text:p>國立臺北藝術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美術學院造形藝術碩士在職專班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美術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書畫藝術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視覺傳達設計學系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工藝設計學系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表演藝術學院表演藝術跨領域碩士在職專班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戲劇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中國音樂學系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舞蹈學系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圖文傳播藝術學系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廣播電視學系廣播電視組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廣播電視學系影音藝術創作組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電影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288]" office:value-type="string" office:string-value="國立臺灣藝術大學" calcext:value-type="string">
            <text:p>國立臺灣藝術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105" calcext:value-type="float">
            <text:p>10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綠色產業高階管理碩士在職專班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 office:value-type="string" calcext:value-type="string">
            <text:p>雙數年招生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教育學系教育行政碩士在職專班(夜間班)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教育學系課程與教學碩士在職專班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教育學系學校行政碩士在職專班(暑期班)</text:p>
          </table:table-cell>
          <table:table-cell table:number-columns-repeated="6" table:style-name="ce12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number-columns-repeated="3" table:style-name="ce12" office:value-type="string" calcext:value-type="string">
            <text:p>--</text:p>
          </table:table-cell>
          <table:table-cell table:style-name="ce4" office:value-type="string" calcext:value-type="string">
            <text:p>109年停招。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幼兒教育學系碩士在職專班(暑期班)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文化資源與休閒產業學系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師範學院休閒事業管理碩士在職專班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國語文補救教學碩士在職專班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兒童文學研究所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公共與文化事務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美術產業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資訊管理學系環境經濟資訊管理碩士在職專班(暑期班)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 office:value-type="string" calcext:value-type="string">
            <text:p>雙數年招生</text:p>
          </table:table-cell>
          <table:table-cell table:number-columns-repeated="1011"/>
        </table:table-row>
        <table:table-row table:style-name="ro3">
          <table:table-cell table:style-name="ce6" table:formula="of:=[.A302]" office:value-type="string" office:string-value="國立臺東大學" calcext:value-type="string">
            <text:p>國立臺東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261" calcext:value-type="float">
            <text:p>26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261" calcext:value-type="float">
            <text:p>26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人文及管理學院高階經營管理碩士在職專班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綠色科技學程碩士在職專班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生物資源學院碩士在職專班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電機資訊學院碩士在職專班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6" table:formula="of:=[.A307]" office:value-type="string" office:string-value="國立宜蘭大學" calcext:value-type="string">
            <text:p>國立宜蘭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SUM([.L304:.L307])" office:value-type="float" office:value="3" calcext:value-type="float">
            <text:p>3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管理碩士在職學位學程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309]" office:value-type="string" office:string-value="國立聯合大學" calcext:value-type="string">
            <text:p>國立聯合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高階藝術管理碩士在職學位學程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民族音樂學研究所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312]" office:value-type="string" office:string-value="國立臺南藝術大學" calcext:value-type="string">
            <text:p>國立臺南藝術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文化與自然資源學系臺灣文化碩士在職專班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國語文學系中國文學碩士在職專班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教育行政碩士在職專班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課程與教學教學碩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課程與教學碩士在職專班(澎湖班)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諮商與輔導學系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體育學系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應用數學系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數位學習科技學系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環境教育碩士在職學位學程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綠色能源科技學系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視覺藝術與設計學系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行政管理學系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經營與管理學系科技管理碩士在職專班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經營與管理學系高階管理碩士在職專班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330]" office:value-type="string" office:string-value="國立臺南大學" calcext:value-type="string">
            <text:p>國立臺南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266" calcext:value-type="float">
            <text:p>26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管理學院事業經營碩士在職專班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理工學院工程科技碩士在職專班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333]" office:value-type="string" office:string-value="國立金門大學" calcext:value-type="string">
            <text:p>國立金門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心理與諮商學系心理與諮商教學碩士學位班</text:p>
          </table:table-cell>
          <table:table-cell table:number-columns-repeated="6" table:style-name="ce12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number-columns-repeated="3" table:style-name="ce12" office:value-type="string" calcext:value-type="string">
            <text:p>--</text:p>
          </table:table-cell>
          <table:table-cell table:style-name="ce4" office:value-type="string" calcext:value-type="string">
            <text:p>雙數年招生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學習與媒材設計學系課程與教學碩士在職專班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教育行政與評鑑研究所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中國語文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歷史與地理學系社會科教學碩士學位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視覺藝術學系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社會暨公共事務學系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應用物理暨化學系應用科學碩士在職專班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地球環境暨生物資源學系環境教育碩士在職專班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數學系數學教育碩士在職專班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資訊科學系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體育學系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體育學系體育教學碩士學位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休閒運動管理學系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運動科學研究所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競技運動訓練研究所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運動教育研究所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354]" office:value-type="string" office:string-value="臺北市立大學" calcext:value-type="string">
            <text:p>臺北市立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382" calcext:value-type="float">
            <text:p>38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SUM([.L335:.L354])" office:value-type="float" office:value="4" calcext:value-type="float">
            <text:p>4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教育行政研究所教育行政碩士在職專班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教育學系課程與教學碩士在職專班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教育心理與輔導學系社區諮商與教育碩士在職專班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文教事業經營碩士在職學位學程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行銷與流通管理學系數位行銷碩士在職專班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不動產經營學系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國際貿易學系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中國語文學系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文化創意產業學系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社會發展學系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視覺藝術學系視覺藝術碩士在職專班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華語文教學碩士在職學位學程</text:p>
          </table:table-cell>
          <table:table-cell table:number-columns-repeated="6" table:style-name="ce12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number-columns-repeated="3" table:style-name="ce12" office:value-type="string" calcext:value-type="string">
            <text:p>--</text:p>
          </table:table-cell>
          <table:table-cell table:style-name="ce4" office:value-type="string" calcext:value-type="string">
            <text:p>109年停招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體育學系健康與體育碩士在職專班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體育學系探索教育碩士在職專班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資訊科學系資訊系統與數位科技應用碩士在職專班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6" table:formula="of:=[.A372]" office:value-type="string" office:string-value="國立屏東大學" calcext:value-type="string">
            <text:p>國立屏東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241" calcext:value-type="float">
            <text:p>24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241" calcext:value-type="float">
            <text:p>24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SUM([.L356:.L372])" office:value-type="float" office:value="3" calcext:value-type="float">
            <text:p>3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競技與教練科學研究所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運動與健康科學學院碩士在職專班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體育推廣學系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體育研究所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管理學院碩士在職專班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378]" office:value-type="string" office:string-value="國立體育大學" calcext:value-type="string">
            <text:p>國立體育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休閒運動管理碩士在職學位學程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運動事業管理學系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運動健康科學學系碩士班在職學位學程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競技運動學系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體育學系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6" table:formula="of:=[.A384]" office:value-type="string" office:string-value="國立臺灣體育運動大學" calcext:value-type="string">
            <text:p>國立臺灣體育運動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國文學系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國文學系國文教學碩士在職專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英語學系英語教學碩士在職專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歷史學系歷史碩士在職專班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地理學系地理碩士在職專班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地理學系空間資訊碩士在職專班</text:p>
          </table:table-cell>
          <table:table-cell table:number-columns-repeated="6" table:style-name="ce12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number-columns-repeated="3" table:style-name="ce12" office:value-type="string" calcext:value-type="string">
            <text:p>--</text:p>
          </table:table-cell>
          <table:table-cell table:style-name="ce4" office:value-type="string" calcext:value-type="string">
            <text:p>雙數年招生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數學系數學教學碩士在職專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美術學系美術創作碩士在職專班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美術學系藝術行政暨管理碩士在職專班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設計學系設計創作碩士在職專班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管理學院高階經理人企業管理碩士在職專班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管理學院國際時尚高階管理碩士在職專班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音樂學系流行音樂產學應用碩士在職專班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學系教育管理與課程教學領導碩士在職專班</text:p>
          </table:table-cell>
          <table:table-cell table:number-columns-repeated="6" table:style-name="ce12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number-columns-repeated="3" table:style-name="ce12" office:value-type="string" calcext:value-type="string">
            <text:p>--</text:p>
          </table:table-cell>
          <table:table-cell table:style-name="ce4" office:value-type="string" calcext:value-type="string">
            <text:p>雙數年招生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學系教育領導與政策碩士在職專班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學系課程與教學領導碩士在職專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心理與輔導學系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社會教育學系社會教育與文化行政碩士在職專班</text:p>
          </table:table-cell>
          <table:table-cell table:number-columns-repeated="6" table:style-name="ce12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number-columns-repeated="3" table:style-name="ce12" office:value-type="string" calcext:value-type="string">
            <text:p>--</text:p>
          </table:table-cell>
          <table:table-cell table:style-name="ce4" office:value-type="string" calcext:value-type="string">
            <text:p>雙數年招生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健康促進與衛生教育學系健康促進與衛生教育碩士在職專班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公民教育與活動領導學系公民與社會教學碩士在職專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公民教育與活動領導學系活動領導碩士在職專班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公民教育與活動領導學系學生事務碩士在職專班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圖書資訊學研究所圖書資訊學數位學習碩士在職專班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學院創造力發展碩士在職專班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工業教育學系技職教育行政碩士在職專班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工業教育學系科技應用管理碩士在職專班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科技應用與人力資源發展學系人力資源發展碩士在職專班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圖文傳播學系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運動與休閒學院樂活產業高階經理人企業管理碩士在職專班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體育學系運動科學碩士在職專班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體育學系體育行政教師碩士在職專班</text:p>
          </table:table-cell>
          <table:table-cell table:number-columns-repeated="6" table:style-name="ce12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number-columns-repeated="3" table:style-name="ce12" office:value-type="string" calcext:value-type="string">
            <text:p>--</text:p>
          </table:table-cell>
          <table:table-cell table:style-name="ce4" office:value-type="string" calcext:value-type="string">
            <text:p>雙數年招生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運動休閒與餐旅管理研究所運動休閒與餐旅管理碩士在職專班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419]" office:value-type="string" office:string-value="國立臺灣師範大學" calcext:value-type="string">
            <text:p>國立臺灣師範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665" calcext:value-type="float">
            <text:p>665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00" calcext:value-type="float">
            <text:p>80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特殊教育學系特殊教育碩士在職專班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教育研究所教育創新與人力發展碩士在職專班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教育研究所教育學回流碩士在職專班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輔導與諮商學系心理健康與諮詢碩士在職專班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人力資源管理研究所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工業教育與技術學系技職行政管理碩士在職專班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工業教育與技術學系技職教育教學碩士在職專班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英語學系應用英語碩士在職專班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國文學系國語文教學碩士在職專班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公共事務與公民教育學系公共事務與公民教育碩士在職專班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運動學系運動與健康休閒碩士在職專班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電機工程學系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機電工程學系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企業管理學系國際企業經營管理碩士在職專班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會計學系企業高階管理碩士在職專班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資訊管理學系創新與管理碩士在職專班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財務金融技術學系行政管理碩士在職專班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財務金融技術學系商業教育教學碩士在職專班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438]" office:value-type="string" office:string-value="國立彰化師範大學" calcext:value-type="string">
            <text:p>國立彰化師範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443" calcext:value-type="float">
            <text:p>44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502" calcext:value-type="float">
            <text:p>50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SUM([.L421:.L438])" office:value-type="float" office:value="9" calcext:value-type="float">
            <text:p>9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人力與知識管理研究所人力與知識管理碩士在職專班(夜間班)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工業科技教育學系工業(生活)科技教學碩士班(暑期班)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工業科技教育學系科技教育碩士在職專班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化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文化創意設計碩士學位學程在職專班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地理學系地理教學碩士班(暑週班)</text:p>
          </table:table-cell>
          <table:table-cell table:number-columns-repeated="6" table:style-name="ce12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number-columns-repeated="3" table:style-name="ce12" office:value-type="string" calcext:value-type="string">
            <text:p>--</text:p>
          </table:table-cell>
          <table:table-cell table:style-name="ce4" office:value-type="string" calcext:value-type="string">
            <text:p>雙數年招生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成人教育研究所組織發展與領導碩士在職專班(夜間班)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事業經營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東南亞學碩士在職學位學程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物理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表演藝術碩士學位學程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美術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英語學系英語教學碩士班(暑期班)</text:p>
          </table:table-cell>
          <table:table-cell table:number-columns-repeated="6" table:style-name="ce12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number-columns-repeated="3" table:style-name="ce12" office:value-type="string" calcext:value-type="string">
            <text:p>--</text:p>
          </table:table-cell>
          <table:table-cell table:style-name="ce4" office:value-type="string" calcext:value-type="string">
            <text:p>雙數年招生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英語學系應用英語碩士在職專班(夜間班)</text:p>
          </table:table-cell>
          <table:table-cell table:number-columns-repeated="6" table:style-name="ce12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number-columns-repeated="3" table:style-name="ce12" office:value-type="string" calcext:value-type="string">
            <text:p>--</text:p>
          </table:table-cell>
          <table:table-cell table:style-name="ce4" office:value-type="string" calcext:value-type="string">
            <text:p>雙數年招生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特殊教育學系特殊教育教學碩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國文學系中國文學教學碩士班(暑期班)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國文學系中國文學碩士在職專班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國文學系書法碩士在職專班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國文學系國文教學碩士班(夜間班)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國文學系國文教學碩士班(暑期班)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教育學系生命教育碩士在職專班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教育學系課程與教學碩士班(夜間班)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教育學系學校行政領導碩士班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軟體工程與管理學系產業資訊與創新應用碩士在職專班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5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視覺設計學系視覺設計碩士在職專班(夜間班)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經學研究所經學碩士在職專班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電機科技碩士在職學位學程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臺灣歷史文化及語言研究所臺灣研究碩士學位在職進修專班</text:p>
          </table:table-cell>
          <table:table-cell table:number-columns-repeated="6" table:style-name="ce12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number-columns-repeated="3" table:style-name="ce12" office:value-type="string" calcext:value-type="string">
            <text:p>--</text:p>
          </table:table-cell>
          <table:table-cell table:style-name="ce4" office:value-type="string" calcext:value-type="string">
            <text:p>雙數年招生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數學系數學教學碩士班(暑期班)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環境與創意產業碩士在職學位學程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體育學系體育教學碩士班(夜間班)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體育學系體育碩士在職專班(週末班)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472]" office:value-type="string" office:string-value="國立高雄師範大學" calcext:value-type="string">
            <text:p>國立高雄師範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142" calcext:value-type="float">
            <text:p>14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552" calcext:value-type="float">
            <text:p>55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SUM([.L440:.L472])" office:value-type="float" office:value="4" calcext:value-type="float">
            <text:p>4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博物館管理與科技應用碩士在職學位學程</text:p>
          </table:table-cell>
          <table:table-cell table:number-columns-repeated="6" table:style-name="ce12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number-columns-repeated="3" table:style-name="ce12" office:value-type="string" calcext:value-type="string">
            <text:p>--</text:p>
          </table:table-cell>
          <table:table-cell table:style-name="ce4" office:value-type="string" calcext:value-type="string">
            <text:p>109年停招。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幼兒與家庭教育學系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社會與區域發展學系多元文化與發展碩士在職專班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社會與區域發展學系社會學習領域碩士在職專班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教育經營與管理學系校務經營碩士在職專班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教育經營與管理學系教育領導與管理碩士在職專班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教育學系生命教育碩士在職專班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教育學系教育創新與評鑑碩士在職專班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課程與教學傳播科技研究所教育傳播與科技碩士在職專班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課程與教學傳播科技研究所課程與教學碩士在職專班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文化創意產業經營學系博物館管理與科技應用碩士在職專班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文化創意產業經營學系碩士學位EMBA在職進修專班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兒童英語教育學系英語教育碩士在職專班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臺灣文化研究所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語文與創作學系語文教學碩士在職專班</text:p>
          </table:table-cell>
          <table:table-cell table:number-columns-repeated="6" table:style-name="ce12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number-columns-repeated="3" table:style-name="ce12" office:value-type="string" calcext:value-type="string">
            <text:p>--</text:p>
          </table:table-cell>
          <table:table-cell table:style-name="ce4" office:value-type="string" calcext:value-type="string">
            <text:p>109年停招。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藝術與造形設計學系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自然科學教育學系科學探究與實作碩士在職專班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資訊科學系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數位科技設計學系玩具與遊戲設計碩士在職專班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數學暨資訊教育學系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體育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495]" office:value-type="string" office:string-value="國立臺北教育大學" calcext:value-type="string">
            <text:p>國立臺北教育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388" calcext:value-type="float">
            <text:p>38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388" calcext:value-type="float">
            <text:p>38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管理學院國際經營管理碩士在職專班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教育學系教育行政與管理碩士在職專班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教育學系課程與教學碩士在職專班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幼兒教育學系早期療育碩士在職專班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體育學系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教育資訊與測驗統計研究所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語文教育學系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美術學系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區域與社會發展學系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諮商與應用心理學系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數學教育學系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科學教育與應用學系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科學教育與應用學系環境教育及管理碩士在職專班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數位內容科技學系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512]" office:value-type="string" office:string-value="國立臺中教育大學" calcext:value-type="string">
            <text:p>國立臺中教育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238" calcext:value-type="float">
            <text:p>23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73" calcext:value-type="float">
            <text:p>27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哲學系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工業工程與經營資訊學系高階醫務工程與管理碩士在職專班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資訊工程學系大數據物聯網應用組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資訊工程學系高階資訊經營與創業組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高階經營管理碩士在職專班</text:p>
          </table:table-cell>
          <table:table-cell table:style-name="ce12" office:value-type="float" office:value="161" calcext:value-type="float">
            <text:p>16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61" calcext:value-type="float">
            <text:p>16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教育研究所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公共事務碩士專班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美術學系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景觀學系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524]" office:value-type="string" office:string-value="東海大學" calcext:value-type="string">
            <text:p>東海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310" calcext:value-type="float">
            <text:p>3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310" calcext:value-type="float">
            <text:p>3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哲學系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音樂學系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大眾傳播學研究所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教育領導與發展研究所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體育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跨專業長期照護碩士學位學程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跨文化研究所翻譯學碩士在職專班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兒童與家庭學系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織品服裝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宗教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非營利組織管理碩士學位學程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企業管理學系管理學碩士在職專班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會計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統計資訊學系應用統計碩士在職專班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金融與國際企業學系金融碩士在職專班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科技管理碩士學位學程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國際創業與經營管理碩士學位學程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社會企業碩士在職學位學程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547]" office:value-type="string" office:string-value="輔仁大學" calcext:value-type="string">
            <text:p>輔仁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581" calcext:value-type="float">
            <text:p>58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581" calcext:value-type="float">
            <text:p>58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社會學系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法律學系中國大陸法律碩士在職專班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法律學系公法組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法律學系法律專業組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法律學系科技法律組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法律學系涉外商務談判法律組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法律學系財經法律組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經濟學系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會計學系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財務工程與精算數學系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商學院EMBA高階經營碩士在職專班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巨量資料管理學院碩士在職學位學程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565]" office:value-type="string" office:string-value="東吳大學" calcext:value-type="string">
            <text:p>東吳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398" calcext:value-type="float">
            <text:p>39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398" calcext:value-type="float">
            <text:p>39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財經法律學系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化學系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應用數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生物醫學工程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會計學系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室內設計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建築學系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商業設計學系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宗教研究所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教育研究所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5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教育研究所教育專業數位學習碩士在職專班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 office:value-type="string" calcext:value-type="string">
            <text:p>本部資科司專案同意展延至110學年度招生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工業與系統工程學系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586]" office:value-type="string" office:string-value="中原大學" calcext:value-type="string">
            <text:p>中原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374" calcext:value-type="float">
            <text:p>37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374" calcext:value-type="float">
            <text:p>37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國際事務與戰略研究所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中國大陸研究所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日本政經研究所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中國文學學系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與圖書館學系數位學習碩士在職專班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數學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航空太空工程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風險管理與保險學系保險經營碩士在職專班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國際企業學系國際企業創新管理碩士在職專班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國際企業學系國際行銷碩士在職專班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會計學系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公共行政學系公共政策碩士在職專班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管理科學學系企業經營碩士在職專班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課程與教學研究所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607]" office:value-type="string" office:string-value="淡江大學" calcext:value-type="string">
            <text:p>淡江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373" calcext:value-type="float">
            <text:p>37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83" calcext:value-type="float">
            <text:p>38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青少年兒童福利碩士學位學程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生活應用科學系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企業管理學系人力資源管理組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<text:span text:style-name="T2">商學院</text:span><text:span text:style-name="T3">企業實務管理數位碩士在職專班</text:span>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企業管理學系財務金融組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企業管理學系國際企業組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觀光事業學系觀光休閒事業碩士在職專班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資訊管理學系人工智慧與巨量資料組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資訊管理學系資訊安全管理組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全球品牌與行銷碩士在職學位學程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社會企業管理碩士在職學位學程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華語文教學碩士學位學程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621]" office:value-type="string" office:string-value="中國文化大學" calcext:value-type="string">
            <text:p>中國文化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190" calcext:value-type="float">
            <text:p>19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220" calcext:value-type="float">
            <text:p>2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SUM([.L609:.L621])" office:value-type="float" office:value="4" calcext:value-type="float">
            <text:p>4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智能製造與工程管理碩士在職學位學程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視光科技碩士在職學位學程</text:p>
          </table:table-cell>
          <table:table-cell table:number-columns-repeated="6" table:style-name="ce12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number-columns-repeated="3" table:style-name="ce12" office:value-type="string" calcext:value-type="string">
            <text:p>--</text:p>
          </table:table-cell>
          <table:table-cell table:style-name="ce4" office:value-type="string" calcext:value-type="string">
            <text:p>109年停招。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資訊電機工程碩士在職學位學程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商學專業碩士在職學位學程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財經法律研究所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公共事務與社會創新研究所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建設碩士在職學位學程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專案管理碩士在職學位學程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經營管理碩士在職學位學程文化創意產業管理組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經營管理碩士在職學位學程建築產業管理組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經營管理碩士在職學位學程高階管理組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經營管理碩士在職學位學程經營管理組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經營管理碩士在職學位學程數位創新管理組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金融碩士在職學位學程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636]" office:value-type="string" office:string-value="逢甲大學" calcext:value-type="string">
            <text:p>逢甲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510" calcext:value-type="float">
            <text:p>5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510" calcext:value-type="float">
            <text:p>5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中國文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社會工作與兒童少年福利學系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教育研究所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化粧品科學系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觀光事業學系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管理碩士在職專班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資訊學院資訊應用與科技管理碩士在職專班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645]" office:value-type="string" office:string-value="靜宜大學" calcext:value-type="string">
            <text:p>靜宜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134" calcext:value-type="float">
            <text:p>13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34" calcext:value-type="float">
            <text:p>13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商管專業學院碩士學位學程在職專班高階領導與創業組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商管專業學院碩士學位學程在職專班經營管理組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商管專業學院碩士學位學程在職專班資訊管理組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商管專業學院碩士學位學程在職專班醫務管理組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651]" office:value-type="string" office:string-value="長庚大學" calcext:value-type="string">
            <text:p>長庚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化學工程與材料科學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工業工程與管理學系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管理學院管理碩士在職專班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應用外語學系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社會暨政策科學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661]" office:value-type="string" office:string-value="元智大學" calcext:value-type="string">
            <text:p>元智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233" calcext:value-type="float">
            <text:p>23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233" calcext:value-type="float">
            <text:p>23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智慧城市與社區規劃碩士在職學位學程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工業管理學系科技管理碩士在職專班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6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科技管理學系</text:p>
          </table:table-cell>
          <table:table-cell table:number-columns-repeated="6" table:style-name="ce12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number-columns-repeated="3" table:style-name="ce12" office:value-type="string" calcext:value-type="string">
            <text:p>--</text:p>
          </table:table-cell>
          <table:table-cell table:style-name="ce4" office:value-type="string" calcext:value-type="string">
            <text:p>109年系所整併至「工業管理學系科技管理碩士在職專班」。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高階資料庫管理碩士在職學位學程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行政管理學系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672]" office:value-type="string" office:string-value="中華大學" calcext:value-type="string">
            <text:p>中華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200" calcext:value-type="float">
            <text:p>20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200" calcext:value-type="float">
            <text:p>20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工業工程與管理學系</text:p>
          </table:table-cell>
          <table:table-cell table:number-columns-repeated="6" table:style-name="ce12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number-columns-repeated="3" table:style-name="ce12" office:value-type="string" calcext:value-type="string">
            <text:p>--</text:p>
          </table:table-cell>
          <table:table-cell table:style-name="ce4" office:value-type="string" calcext:value-type="string">
            <text:p>109年停招。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設計暨藝術學院碩士在職專班文化產業組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設計暨藝術學院碩士在職專班室內設計組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造形藝術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管理學院碩士在職專班人力資源暨公共關係組</text:p>
          </table:table-cell>
          <table:table-cell table:number-columns-repeated="6" table:style-name="ce12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number-columns-repeated="3" table:style-name="ce12" office:value-type="string" calcext:value-type="string">
            <text:p>--</text:p>
          </table:table-cell>
          <table:table-cell table:style-name="ce4" office:value-type="string" calcext:value-type="string">
            <text:p>109年停招。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管理學院碩士在職專班企業管理組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管理學院碩士在職專班財務金融組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管理學院碩士在職專班高階經理人組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管理學院碩士在職專班國際企業組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教育專業發展研究所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休閒事業管理學系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觀光餐旅碩士在職學位學程教育組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觀光餐旅碩士在職學位學程經營管理組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視覺科學碩士在職學位學程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運動健康管理學系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健康產業管理碩士在職學位學程機構管理組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健康產業管理碩士在職學位學程護理臨床管理組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692]" office:value-type="string" office:string-value="大葉大學" calcext:value-type="string">
            <text:p>大葉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300" calcext:value-type="float">
            <text:p>30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300" calcext:value-type="float">
            <text:p>30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東方人文思想研究所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美術與文創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佛教藝術學系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智慧生活科技學系大數據與管理碩士在職專班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智慧生活科技學系智慧產品開發碩士在職專班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智慧生活設計學系空間設計碩士在職專班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智慧生活設計學系創意產品與汽車設計碩士在職專班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攝影與VR設計學系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701]" office:value-type="string" office:string-value="華梵大學" calcext:value-type="string">
            <text:p>華梵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25" calcext:value-type="float">
            <text:p>12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管理學院管理碩士在職專班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工業管理學系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公共政策與管理學系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醫務管理學系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709]" office:value-type="string" office:string-value="義守大學" calcext:value-type="string">
            <text:p>義守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156" calcext:value-type="float">
            <text:p>15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56" calcext:value-type="float">
            <text:p>15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廣播電視電影學系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公共關係暨廣告學系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口語傳播暨社群媒體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資訊傳播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傳播管理學系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行政管理學系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觀光學系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非營利與社會企業碩士在職學位學程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智慧財產暨傳播科技法律研究所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723]" office:value-type="string" office:string-value="世新大學" calcext:value-type="string">
            <text:p>世新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231" calcext:value-type="float">
            <text:p>23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231" calcext:value-type="float">
            <text:p>23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法律學系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風險管理與保險學系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高階經理碩士在職學位學程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國際企業學系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新媒體暨傳播管理學系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731]" office:value-type="string" office:string-value="銘傳大學(臺北)" calcext:value-type="string">
            <text:p>銘傳大學(臺北)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168" calcext:value-type="float">
            <text:p>16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68" calcext:value-type="float">
            <text:p>16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商品設計學系創新設計與管理碩士在職專班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都市規劃與防災學系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教育研究所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應用中國文學系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應用英語學系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資訊管理學系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觀光事業學系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公共事務學系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犯罪防治學系兩岸與犯罪防治碩士在職專班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諮商與工商心理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742]" office:value-type="string" office:string-value="銘傳大學(桃園)" calcext:value-type="string">
            <text:p>銘傳大學(桃園)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231" calcext:value-type="float">
            <text:p>23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231" calcext:value-type="float">
            <text:p>23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家庭研究與兒童發展學系高齡家庭服務事業碩士在職專班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工業產品設計學系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服裝設計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資訊科技與管理學系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748]" office:value-type="string" office:string-value="實踐大學(臺北)" calcext:value-type="string">
            <text:p>實踐大學(臺北)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運動醫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牙醫學系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口腔衛生學系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藥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學影像暨放射科學系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職能治療學系</text:p>
          </table:table-cell>
          <table:table-cell table:number-columns-repeated="6" table:style-name="ce12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number-columns-repeated="3" table:style-name="ce12" office:value-type="string" calcext:value-type="string">
            <text:p>--</text:p>
          </table:table-cell>
          <table:table-cell table:style-name="ce4" office:value-type="string" calcext:value-type="string">
            <text:p>109年停招。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務管理暨醫療資訊學系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756]" office:value-type="string" office:string-value="高雄醫學大學" calcext:value-type="string">
            <text:p>高雄醫學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19" calcext:value-type="float">
            <text:p>11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自然生物科技學系自然療癒碩士在職專班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資訊管理學系資訊應用組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資訊管理學系電子商務組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財務金融學系財務管理碩士在職專班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企業管理學系非營利事業管理碩士在職專班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企業管理學系管理科學碩士在職專班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文化創意事業管理學系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旅遊管理學系旅遊管理碩士在職專班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生死學系生死教育與諮商組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生死學系生死學組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生死學系哲學與生命教育碩士在職專班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文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宗教學研究所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770]" office:value-type="string" office:string-value="南華大學" calcext:value-type="string">
            <text:p>南華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194" calcext:value-type="float">
            <text:p>19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94" calcext:value-type="float">
            <text:p>19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企業管理學系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宗教文化與資訊管理學系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773]" office:value-type="string" office:string-value="真理大學(臺北)" calcext:value-type="string">
            <text:p>真理大學(臺北)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事業經營學系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資訊經營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化學工程與生物科技學系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工程管理學位學程碩士在職專班</text:p>
          </table:table-cell>
          <table:table-cell table:number-columns-repeated="6" table:style-name="ce12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number-columns-repeated="3" table:style-name="ce12" office:value-type="string" calcext:value-type="string">
            <text:p>--</text:p>
          </table:table-cell>
          <table:table-cell table:style-name="ce4" office:value-type="string" calcext:value-type="string">
            <text:p>109年停招。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781]" office:value-type="string" office:string-value="大同大學" calcext:value-type="string">
            <text:p>大同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教育研究所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783]" office:value-type="string" office:string-value="慈濟大學" calcext:value-type="string">
            <text:p>慈濟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院人工智慧醫療碩士在職專班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4" office:value-type="string" calcext:value-type="string">
            <text:p>教育部AI與資安計畫核定外加名額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務管理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管理學院生物科技高階管理碩士在職專班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保健營養學系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臨床醫學研究所應用實證醫學碩士在職專班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藥學系臨床藥學碩士在職專班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護理學系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檢驗暨生物技術學系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資訊研究所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793]" office:value-type="string" office:string-value="臺北醫學大學" calcext:value-type="string">
            <text:p>臺北醫學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健康管理學院國際健康產業經營管理碩士在職專班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7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醫學研究所</text:p>
          </table:table-cell>
          <table:table-cell table:number-columns-repeated="6" table:style-name="ce12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number-columns-repeated="3" table:style-name="ce12" office:value-type="string" calcext:value-type="string">
            <text:p>--</text:p>
          </table:table-cell>
          <table:table-cell table:style-name="ce4" office:value-type="string" calcext:value-type="string">
            <text:p>「醫學研究所」原無碩士在職專班，109整併「生化微生物免疫研究所」，惟「生免所」108已停招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生化微生物免疫研究所</text:p>
          </table:table-cell>
          <table:table-cell table:number-columns-repeated="6" table:style-name="ce12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number-columns-repeated="3" table:style-name="ce12" office:value-type="string" calcext:value-type="string">
            <text:p>--</text:p>
          </table:table-cell>
          <table:table-cell table:style-name="ce4" office:value-type="string" calcext:value-type="string">
            <text:p>109年系所整併至「醫學研究所」。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護理學系長期照護碩士在職專班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798]" office:value-type="string" office:string-value="中山醫學大學" calcext:value-type="string">
            <text:p>中山醫學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應用社會科學碩士在職學位學程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職業安全與衛生學系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高階管理碩士在職專班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翻譯學系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803]" office:value-type="string" office:string-value="長榮大學" calcext:value-type="string">
            <text:p>長榮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醫務管理學系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職業安全與衛生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護理學系跨領域長期照護碩士在職專班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807]" office:value-type="string" office:string-value="中國醫藥大學" calcext:value-type="string">
            <text:p>中國醫藥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宗教與文化學系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應用心理學系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811]" office:value-type="string" office:string-value="玄奘大學" calcext:value-type="string">
            <text:p>玄奘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商學院碩士在職專班經營管理組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資訊學院碩士在職專班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觀光運輸學院碩士在職專班物流航運組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觀光運輸學院碩士在職專班航空運輸組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觀光運輸學院碩士在職專班觀光休閒組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人文社會學院公共管理碩士在職專班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人文社會學院法律碩士在職專班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819]" office:value-type="string" office:string-value="開南大學" calcext:value-type="string">
            <text:p>開南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244" calcext:value-type="float">
            <text:p>24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244" calcext:value-type="float">
            <text:p>24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資訊應用學系資訊系統與管理組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資訊應用學系網路與多媒體組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資訊應用學系學習與數位科技組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中國文學與應用學系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公共事務學系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管理學系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應用經濟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827]" office:value-type="string" office:string-value="佛光大學" calcext:value-type="string">
            <text:p>佛光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課程與教學研究所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商管學院企業高階管理碩士班EMBA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830]" office:value-type="string" office:string-value="明道大學" calcext:value-type="string">
            <text:p>明道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EMBA高階經理碩士在職學位學程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健康產業管理學系長期照護組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健康產業管理學系健康管理組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食品營養與保健生技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資訊工程學系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5"/>
          <table:table-cell table:number-columns-repeated="1011"/>
        </table:table-row>
        <table:table-row table:style-name="ro5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光電與通訊學系</text:p>
          </table:table-cell>
          <table:table-cell table:number-columns-repeated="6" table:style-name="ce12" office:value-type="string" calcext:value-type="string">
            <text:p>--</text:p>
          </table:table-cell>
          <table:table-cell table:style-name="ce16" office:value-type="string" calcext:value-type="string">
            <text:p>--</text:p>
          </table:table-cell>
          <table:table-cell table:number-columns-repeated="3" table:style-name="ce12" office:value-type="string" calcext:value-type="string">
            <text:p>--</text:p>
          </table:table-cell>
          <table:table-cell table:style-name="ce4" office:value-type="string" calcext:value-type="string">
            <text:p>109年系所整併至「資訊工程學系」。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生物資訊與醫學工程學系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經營管理學系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10" calcext:value-type="float">
            <text:p>11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休閒與遊憩管理學系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841]" office:value-type="string" office:string-value="亞洲大學" calcext:value-type="string">
            <text:p>亞洲大學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315" calcext:value-type="float">
            <text:p>3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315" calcext:value-type="float">
            <text:p>3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table:formula="of:=SUM([.L832:.L841])" office:value-type="float" office:value="5" calcext:value-type="float">
            <text:p>5</text:p>
          </table:table-cell>
          <table:table-cell table:style-name="ce20"/>
          <table:table-cell table:number-columns-repeated="1011"/>
        </table:table-row>
        <table:table-row table:style-name="ro4">
          <table:table-cell table:style-name="ce4" office:value-type="string" calcext:value-type="string">
            <text:p>馬偕醫學院</text:p>
          </table:table-cell>
          <table:table-cell table:style-name="ce4" office:value-type="string" calcext:value-type="string">
            <text:p>長期照護研究所長期照護跨領域碩士在職專班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843]" office:value-type="string" office:string-value="馬偕醫學院" calcext:value-type="string">
            <text:p>馬偕醫學院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中信金融管理學院</text:p>
          </table:table-cell>
          <table:table-cell table:style-name="ce4" office:value-type="string" calcext:value-type="string">
            <text:p>企業管理學系金融管理碩士在職專班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office:value-type="string" calcext:value-type="string">
            <text:p>中信金融管理學院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4" office:value-type="string" calcext:value-type="string">
            <text:p>一貫道天皇學院</text:p>
          </table:table-cell>
          <table:table-cell table:style-name="ce4" office:value-type="string" calcext:value-type="string">
            <text:p>一貫道學系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"/>
          <table:table-cell table:number-columns-repeated="1011"/>
        </table:table-row>
        <table:table-row table:style-name="ro3">
          <table:table-cell table:style-name="ce6" table:formula="of:=[.A847]" office:value-type="string" office:string-value="一貫道天皇學院" calcext:value-type="string">
            <text:p>一貫道天皇學院</text:p>
          </table:table-cell>
          <table:table-cell table:style-name="ce6" office:value-type="string" calcext:value-type="string">
            <text:p>總計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0"/>
          <table:table-cell table:number-columns-repeated="1011"/>
        </table:table-row>
        <table:table-row table:style-name="ro3">
          <table:table-cell table:style-name="ce7" office:value-type="string" calcext:value-type="string">
            <text:p>一般大學(公立)總計</text:p>
          </table:table-cell>
          <table:table-cell table:style-name="ce3" office:value-type="string" calcext:value-type="string">
            <text:p>一般大學(公立)總計</text:p>
          </table:table-cell>
          <table:table-cell table:style-name="ce15" office:value-type="float" office:value="9759" calcext:value-type="float">
            <text:p>9759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3" calcext:value-type="float">
            <text:p>43</text:p>
          </table:table-cell>
          <table:table-cell table:style-name="ce19" office:value-type="float" office:value="10245" calcext:value-type="float">
            <text:p>1024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2" calcext:value-type="float">
            <text:p>92</text:p>
          </table:table-cell>
          <table:table-cell table:style-name="ce21"/>
          <table:table-cell table:number-columns-repeated="1011"/>
        </table:table-row>
        <table:table-row table:style-name="ro3">
          <table:table-cell table:style-name="ce7" office:value-type="string" calcext:value-type="string">
            <text:p>一般大學(私立)總計</text:p>
          </table:table-cell>
          <table:table-cell table:style-name="ce3" office:value-type="string" calcext:value-type="string">
            <text:p>一般大學(私立)總計</text:p>
          </table:table-cell>
          <table:table-cell table:style-name="ce15" office:value-type="float" office:value="6204" calcext:value-type="float">
            <text:p>620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9" office:value-type="float" office:value="6244" calcext:value-type="float">
            <text:p>624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21"/>
          <table:table-cell table:number-columns-repeated="1011"/>
        </table:table-row>
        <table:table-row table:style-name="ro3">
          <table:table-cell table:style-name="ce7" office:value-type="string" calcext:value-type="string">
            <text:p>全國總計</text:p>
          </table:table-cell>
          <table:table-cell table:style-name="ce3" office:value-type="string" calcext:value-type="string">
            <text:p>全國總計</text:p>
          </table:table-cell>
          <table:table-cell table:style-name="ce15" office:value-type="float" office:value="15963" calcext:value-type="float">
            <text:p>15963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83" calcext:value-type="float">
            <text:p>83</text:p>
          </table:table-cell>
          <table:table-cell table:style-name="ce19" office:value-type="float" office:value="16489" calcext:value-type="float">
            <text:p>16489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8" calcext:value-type="float">
            <text:p>108</text:p>
          </table:table-cell>
          <table:table-cell table:style-name="ce21"/>
          <table:table-cell table:number-columns-repeated="1011"/>
        </table:table-row>
        <table:table-row table:style-name="ro2" table:number-rows-repeated="10477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碩在專核定表.$A$1" table:cell-range-address="$碩在專核定表.$A$2:.$AMJ$5" table:range-usable-as="repeat-column repeat-row"/>
          <table:named-range table:name="_xlnm._FilterDatabase" table:base-cell-address="$碩在專核定表.$A$1" table:cell-range-address="$碩在專核定表.$H$4:.$I$851"/>
        </table:named-expressions>
      </table:table>
      <table:named-expressions/>
      <table:database-ranges>
        <table:database-range table:name="__Anonymous_Sheet_DB__0" table:target-range-address="碩在專核定表.H4:碩在專核定表.I85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碩在專核定表" style:display-name="PageStyle_碩在專核定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06:26:51</meta:creation-date>
    <dc:date>2021-06-24T07:46:11</dc:date>
    <meta:generator>LibreOffice/5.1.2.2$Windows_x86 LibreOffice_project/d3bf12ecb743fc0d20e0be0c58ca359301eb705f</meta:generator>
    <meta:document-statistic meta:table-count="1" meta:cell-count="1020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