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183.0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ta1" style:family="table" style:master-page-name="PageStyle_5f_平臺公告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平臺公告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9學年度大學校院總量增設調整核定表</text:p>
            </table:table-cell>
            <table:covered-table-cell table:number-columns-repeated="4" table:style-name="ce5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style-name="ce8"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碩士班,碩士在職專班</text:p>
          </table:table-cell>
          <table:table-cell table:style-name="ce3" office:value-type="string" calcext:value-type="string">
            <text:p>運動科學系</text:p>
          </table:table-cell>
          <table:table-cell table:style-name="ce6" office:value-type="string" calcext:value-type="string">
            <text:p>原「體育學系」更名為「運動科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6" office:value-type="string" calcext:value-type="string">
            <text:p>班次更名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運動科學系</text:p>
          </table:table-cell>
          <table:table-cell table:style-name="ce6" office:value-type="string" calcext:value-type="string">
            <text:p>原「體育學系體育碩士在職專班」更名為「運動科學系」碩士在職專班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學前特殊教育碩士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教育與學習科技學系</text:p>
          </table:table-cell>
          <table:table-cell table:style-name="ce6" office:value-type="string" calcext:value-type="string">
            <text:p>「教育與學習科技學系學校行政教師碩士在職專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博士班</text:p>
          </table:table-cell>
          <table:table-cell table:style-name="ce3" office:value-type="string" calcext:value-type="string">
            <text:p>醫學工程學系</text:p>
          </table:table-cell>
          <table:table-cell table:style-name="ce6" office:value-type="string" calcext:value-type="string">
            <text:p>「醫學工程學系」與「醫學工程學研究所」，自109學年度起整併為「醫學工程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電信工程學研究所</text:p>
          </table:table-cell>
          <table:table-cell table:style-name="ce6" office:value-type="string" calcext:value-type="string">
            <text:p>「電信工程學研究所產學研發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全球衛生博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全球農業科技與基因體科學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美術學系</text:p>
          </table:table-cell>
          <table:table-cell table:style-name="ce6" office:value-type="string" calcext:value-type="string">
            <text:p>原學籍分組為「國畫組」及「西畫組」共2組，自109學年度起分組整併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工業教育學系</text:p>
          </table:table-cell>
          <table:table-cell table:style-name="ce6" office:value-type="string" calcext:value-type="string">
            <text:p>「工業教育學系學士班室內設計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6" office:value-type="string" calcext:value-type="string">
            <text:p>「材料科學及工程學系綠色應用材料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資訊工程學系</text:p>
          </table:table-cell>
          <table:table-cell table:style-name="ce6" office:value-type="string" calcext:value-type="string">
            <text:p>「人工智慧與資訊系統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智慧製造國際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分組更名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高階經理人碩士在職專班</text:p>
          </table:table-cell>
          <table:table-cell table:style-name="ce6" office:value-type="string" calcext:value-type="string">
            <text:p>原「高階經理人碩士在職專班會計資訊與管理組」更名為「高階經理人碩士在職專班會計與管理決策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分組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高階經理人碩士在職專班</text:p>
          </table:table-cell>
          <table:table-cell table:style-name="ce6" office:value-type="string" calcext:value-type="string">
            <text:p>「高階經理人碩士在職專班科技創新與健康管理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生醫工程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科技管理研究所</text:p>
          </table:table-cell>
          <table:table-cell table:style-name="ce6" office:value-type="string" calcext:value-type="string">
            <text:p>「智慧科技管理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歷史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行銷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資訊管理學系</text:p>
          </table:table-cell>
          <table:table-cell table:style-name="ce6" office:value-type="string" calcext:value-type="string">
            <text:p>「資訊管理學系中等學校教師在職進修資訊管理碩士學位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台灣人文創新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電機資訊學院學士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班次整併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6" office:value-type="string" calcext:value-type="string">
            <text:p>「材料科學與工程學系奈米科技博士班」及「材料科學與工程學系博士班」，自109學年度起班次整併為「材料科學與工程學系博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加速器光源科技與應用博士學位學程</text:p>
          </table:table-cell>
          <table:table-cell table:style-name="ce6" office:value-type="string" calcext:value-type="string">
            <text:p>「材料科學組」、「光電工程組」、「電子工程組」、「環境工程組」、「生物科技組」，自109學年度起停招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加速器光源科技與應用碩士學位學程</text:p>
          </table:table-cell>
          <table:table-cell table:style-name="ce6" office:value-type="string" calcext:value-type="string">
            <text:p>「材料科學組」、「電子工程組」、「加生物科技組」、「光電工程組」、「環境工程組」，自109學年度起停招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跨領域分子科學國際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管理學院碩士在職專班</text:p>
          </table:table-cell>
          <table:table-cell table:style-name="ce6" office:value-type="string" calcext:value-type="string">
            <text:p>「管理學院碩士在職專班科技法律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,博士班</text:p>
          </table:table-cell>
          <table:table-cell table:style-name="ce3" office:value-type="string" calcext:value-type="string">
            <text:p>資訊管理與財務金融學系</text:p>
          </table:table-cell>
          <table:table-cell table:style-name="ce6" office:value-type="string" calcext:value-type="string">
            <text:p>「資訊管理與財務金融學系資訊管理碩士班」及「資訊管理與財務金融學系資訊管理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大氣科學學系</text:p>
          </table:table-cell>
          <table:table-cell table:style-name="ce6" office:value-type="string" calcext:value-type="string">
            <text:p>原學籍分組為「大氣組」及「太空組」共2組，自109學年度起分組整併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太空科學與工程學系</text:p>
          </table:table-cell>
          <table:table-cell table:style-name="ce6"/>
          <table:table-cell table:number-columns-repeated="1019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博士班</text:p>
          </table:table-cell>
          <table:table-cell table:style-name="ce3" office:value-type="string" calcext:value-type="string">
            <text:p>太空科學與工程學系</text:p>
          </table:table-cell>
          <table:table-cell table:style-name="ce6" office:value-type="string" calcext:value-type="string">
            <text:p>「太空科學與工程學系」與「太空科學與工程研究所」，自109學年度起整併為「太空科學與工程學系」，整併後之「太空科學與工程學系」含學士班、碩士班、「博士班一般組」及「博士班產學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6" office:value-type="string" calcext:value-type="string">
            <text:p>「化學工程與材料工程學系工學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材料科學與工程研究所</text:p>
          </table:table-cell>
          <table:table-cell table:style-name="ce6" office:value-type="string" calcext:value-type="string">
            <text:p>「材料科學與工程研究所工學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機械工程學系</text:p>
          </table:table-cell>
          <table:table-cell table:style-name="ce6" office:value-type="string" calcext:value-type="string">
            <text:p>「機械工程學系工學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文學院學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物理學系</text:p>
          </table:table-cell>
          <table:table-cell table:style-name="ce6" office:value-type="string" calcext:value-type="string">
            <text:p>「物理學系生物物理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6" office:value-type="string" calcext:value-type="string">
            <text:p>原「學術專業組」及「產學組」共2組，自109學年度起分組整併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生技醫藥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海洋生態與保育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精準醫學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資訊工程學系</text:p>
          </table:table-cell>
          <table:table-cell table:style-name="ce6" office:value-type="string" calcext:value-type="string">
            <text:p>「資訊工程學系資訊安全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海洋環境及工程學系</text:p>
          </table:table-cell>
          <table:table-cell table:style-name="ce6" office:value-type="string" calcext:value-type="string">
            <text:p>「海洋環境及工程學系離岸風電海事工程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醫學科技研究所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教育與人類發展研究全英語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人文暨科技跨領域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電機工程學系</text:p>
          </table:table-cell>
          <table:table-cell table:style-name="ce6" office:value-type="string" calcext:value-type="string">
            <text:p>原「光電與通訊工程學系」更名為「電機工程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音樂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復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國文學系</text:p>
          </table:table-cell>
          <table:table-cell table:style-name="ce6" office:value-type="string" calcext:value-type="string">
            <text:p>「國文學系書法碩士學位在職進修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復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國文學系</text:p>
          </table:table-cell>
          <table:table-cell table:style-name="ce6" office:value-type="string" calcext:value-type="string">
            <text:p>「國文學系中國文學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華語文教學博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環境與創意產業碩士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藥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跨專業長期照顧與管理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法律學系</text:p>
          </table:table-cell>
          <table:table-cell table:style-name="ce6" office:value-type="string" calcext:value-type="string">
            <text:p>「法律學系」與「財經法律研究所」，自109學年度起整併為「法律學系」，整併後之「法律學系」含學士班及碩士班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人文社會科學學院亞太區域研究博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體育與運動科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科技學院學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教育學院學士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長期照顧經營管理碩士在職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文化創意與社會行銷碩士學位學程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3" office:value-type="string" calcext:value-type="string">
            <text:p>國立臺北藝術大學</text:p>
          </table:table-cell>
          <table:table-cell table:style-name="ce6" office:value-type="string" calcext:value-type="string">
            <text:p>系所整併並分組整併</text:p>
          </table:table-cell>
          <table:table-cell table:style-name="ce3" office:value-type="string" calcext:value-type="string">
            <text:p>學士班,碩士班,博士班</text:p>
          </table:table-cell>
          <table:table-cell table:style-name="ce3" office:value-type="string" calcext:value-type="string">
            <text:p>舞蹈學系</text:p>
          </table:table-cell>
          <table:table-cell table:style-name="ce6" office:value-type="string" calcext:value-type="string">
            <text:p>1.「舞蹈研究所」碩士班原學籍分組為「表演創作組」及「理論組」共2組，自109學年度起分組整併。</text:p>
            <text:p>2. 「舞蹈學系」與「舞蹈研究所」，自109學年度起整併為「舞蹈學系」，整併後之「舞蹈學系」含七年一貫制學士班、碩士班及博士班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廣播電視學系</text:p>
          </table:table-cell>
          <table:table-cell table:style-name="ce6" office:value-type="string" calcext:value-type="string">
            <text:p>原學籍分組為「應用媒體藝術組」及「廣播電視組」共2組，自109學年度起分組整併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藝術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中華藝術全英語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公共與文化事務學系</text:p>
          </table:table-cell>
          <table:table-cell table:style-name="ce6" office:value-type="string" calcext:value-type="string">
            <text:p>「社會工作二年制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英美語文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資訊工程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教育學系</text:p>
          </table:table-cell>
          <table:table-cell table:style-name="ce6" office:value-type="string" calcext:value-type="string">
            <text:p>「教育學系學校行政碩士在職專班(暑期班)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食品生物技術應用二年制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宜蘭大學</text:p>
          </table:table-cell>
          <table:table-cell table:style-name="ce6" office:value-type="string" calcext:value-type="string">
            <text:p>班次更名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外國語文學系</text:p>
          </table:table-cell>
          <table:table-cell table:style-name="ce6" office:value-type="string" calcext:value-type="string">
            <text:p>原「外國語文學系」碩士班更名為「外國語文學系國際商務溝通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宜蘭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休閒產業與健康促進學系</text:p>
          </table:table-cell>
          <table:table-cell table:style-name="ce6" office:value-type="string" calcext:value-type="string">
            <text:p>「運動與健康管理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南藝術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藝術史學系</text:p>
          </table:table-cell>
          <table:table-cell table:style-name="ce6" office:value-type="string" calcext:value-type="string">
            <text:p>「藝術史評與古物研究博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碩士在職專班</text:p>
          </table:table-cell>
          <table:table-cell table:style-name="ce3" office:value-type="string" calcext:value-type="string">
            <text:p>視覺藝術與設計學系</text:p>
          </table:table-cell>
          <table:table-cell table:style-name="ce6" office:value-type="string" calcext:value-type="string">
            <text:p>「視覺藝術與設計學系」與「動畫媒體設計研究所」，自109學年度起整併為「視覺藝術與設計學系」，整併後之「視覺藝術與設計學系」含學士班、碩士班、「動畫媒體設計碩士班」、「視覺藝術教學碩士班」(105學年度停招)及碩士在職專班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班次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特殊教育學系</text:p>
          </table:table-cell>
          <table:table-cell table:style-name="ce6" office:value-type="string" calcext:value-type="string">
            <text:p>「特殊教育學系」碩士班及「特殊教育學系重度障礙碩士班」，自109學年度起班次整併為「特殊教育學系」碩士班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班次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生態暨環境資源學系</text:p>
          </table:table-cell>
          <table:table-cell table:style-name="ce6" office:value-type="string" calcext:value-type="string">
            <text:p>「生態旅遊碩士班」及「環境生態碩士班」，自109學年度起班次整併為「生態暨環境資源學系」碩士班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文化創意產業經營學系</text:p>
          </table:table-cell>
          <table:table-cell table:style-name="ce6" office:value-type="string" calcext:value-type="string">
            <text:p>「博物館管理與科技應用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語文與創作學系</text:p>
          </table:table-cell>
          <table:table-cell table:style-name="ce6" office:value-type="string" calcext:value-type="string">
            <text:p>「國際華語文教育博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博物館管理與科技應用碩士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語文與創作學系</text:p>
          </table:table-cell>
          <table:table-cell table:style-name="ce6" office:value-type="string" calcext:value-type="string">
            <text:p>「語文與創作學系語文教學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金門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長期照護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競技運動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體育學系</text:p>
          </table:table-cell>
          <table:table-cell table:style-name="ce6" office:value-type="string" calcext:value-type="string">
            <text:p>原學籍分組為「運動教育組」及「運動科學組」共2組，自109學年度起分組整併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智慧機器人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文化創意產業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電腦與智慧型機器人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華語文教學碩士在職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應用英語學系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客家文化產業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國際資訊科技與應用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外國語文學系</text:p>
          </table:table-cell>
          <table:table-cell table:style-name="ce6" office:value-type="string" calcext:value-type="string">
            <text:p>原學籍分組為「英語教學組」及「英美文學組」共2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生命科學系</text:p>
          </table:table-cell>
          <table:table-cell table:style-name="ce6" office:value-type="string" calcext:value-type="string">
            <text:p>原學籍分組為「生物醫學組」及「生態暨生物多樣性組」共2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資訊工程學系</text:p>
          </table:table-cell>
          <table:table-cell table:style-name="ce6" office:value-type="string" calcext:value-type="string">
            <text:p>原學籍分組為「軟體工程組」、「資電工程組」及「數位創意組」共3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生醫暨材料科學國際博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生物多樣性國際研究生博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華語文教學國際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高齡健康與運動科學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宗教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哲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圖書資訊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流行設計經營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技術系在職專班</text:p>
          </table:table-cell>
          <table:table-cell table:style-name="ce3" office:value-type="string" calcext:value-type="string">
            <text:p>護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室內設計進修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資訊創新與數位生活進修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醫學資訊與健康科技進修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分組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機械工程學系</text:p>
          </table:table-cell>
          <table:table-cell table:style-name="ce6" office:value-type="string" calcext:value-type="string">
            <text:p>「一般組」及「產業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教育研究所</text:p>
          </table:table-cell>
          <table:table-cell table:style-name="ce6" office:value-type="string" calcext:value-type="string">
            <text:p>「教育研究所教育專業數位學習碩士在職專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化學工程與材料科學國際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文化創意設計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巨量資料商業應用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永續環境與能源國際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生物醫學材料與科技國際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奈米科技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通訊工程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商學院不分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薄膜材料與應用國際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音樂產業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班次更名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國際企業學系</text:p>
          </table:table-cell>
          <table:table-cell table:style-name="ce6" office:value-type="string" calcext:value-type="string">
            <text:p>原「國際企業學系」碩士在職專班更名為「國際企業學系國際企業創新管理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資訊與圖書館學系</text:p>
          </table:table-cell>
          <table:table-cell table:style-name="ce6" office:value-type="string" calcext:value-type="string">
            <text:p>「數位學習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漢語文化暨文獻資源研究所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分組更名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資訊管理學系</text:p>
          </table:table-cell>
          <table:table-cell table:style-name="ce6" office:value-type="string" calcext:value-type="string">
            <text:p>原「資訊管理學系碩士在職專班行動商務及資訊安全組」更名為「資訊管理學系碩士在職專班資訊安全管理組」。</text:p>
            <text:p>原「資訊管理學系碩士在職專班數位匯流與科技治理組」更名為「資訊管理學系碩士在職專班人工智慧與巨量資料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分組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法律學系</text:p>
          </table:table-cell>
          <table:table-cell table:style-name="ce6" office:value-type="string" calcext:value-type="string">
            <text:p>「企業金融法制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班次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國際企業管理學系</text:p>
          </table:table-cell>
          <table:table-cell table:style-name="ce6" office:value-type="string" calcext:value-type="string">
            <text:p>「國際企業管理學系企業實務管理數位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復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地學研究所</text:p>
          </table:table-cell>
          <table:table-cell table:style-name="ce6" office:value-type="string" calcext:value-type="string">
            <text:p>「地學研究所碩士班大氣科學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行銷學系</text:p>
          </table:table-cell>
          <table:table-cell table:style-name="ce6" office:value-type="string" calcext:value-type="string">
            <text:p>「全球行銷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統計學系</text:p>
          </table:table-cell>
          <table:table-cell table:style-name="ce6" office:value-type="string" calcext:value-type="string">
            <text:p>「應用統計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智慧聯網產業博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經濟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視光科技碩士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科技管理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景觀與遊憩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財稅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電子商務碩士在職專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美國加州舊金山州立大學資訊工程雙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國際資訊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人工智慧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景觀建築學系</text:p>
          </table:table-cell>
          <table:table-cell table:style-name="ce6" office:value-type="string" calcext:value-type="string">
            <text:p>「景觀設計組」及「產品設計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觀光與會展活動學系</text:p>
          </table:table-cell>
          <table:table-cell table:style-name="ce6" office:value-type="string" calcext:value-type="string">
            <text:p>「會展與活動管理組」及「旅遊與休閒管理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建築與都市計畫學系</text:p>
          </table:table-cell>
          <table:table-cell table:style-name="ce6" office:value-type="string" calcext:value-type="string">
            <text:p>原學籍分組為「建築設計組」、「都市計畫組」及「建築科技組」共3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資訊管理學系</text:p>
          </table:table-cell>
          <table:table-cell table:style-name="ce6" office:value-type="string" calcext:value-type="string">
            <text:p>原學籍分組為「資訊系統設計與智慧製造組」、「資訊管理應用組」、「巨量資料應用組」及「手機軟體設計組」共4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應用日語學系</text:p>
          </table:table-cell>
          <table:table-cell table:style-name="ce6" office:value-type="string" calcext:value-type="string">
            <text:p>原學籍分組為「觀光組」、「商務組」及「語文組」共3組，自109學年度起分組整併。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進修學士班,二年制在職專班,碩士在職專班</text:p>
          </table:table-cell>
          <table:table-cell table:style-name="ce3" office:value-type="string" calcext:value-type="string">
            <text:p>工業管理學系</text:p>
          </table:table-cell>
          <table:table-cell table:style-name="ce6" office:value-type="string" calcext:value-type="string">
            <text:p>「工業管理學系」與「科技管理學系」，自109學年度起整併為「工業管理學系」，整併後之「工業管理學系」含學士班、碩士班、「科技管理碩士班」、進修學士班、二年制在職專班、「科技管理二年制在職專班」、「科技管理碩士在職專班」。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系所整併並分組新增</text:p>
          </table:table-cell>
          <table:table-cell table:style-name="ce3" office:value-type="string" calcext:value-type="string">
            <text:p>學士班,碩士班,二年制在職專班,碩士在職專班</text:p>
          </table:table-cell>
          <table:table-cell table:style-name="ce3" office:value-type="string" calcext:value-type="string">
            <text:p>企業管理學系</text:p>
          </table:table-cell>
          <table:table-cell table:style-name="ce6" office:value-type="string" calcext:value-type="string">
            <text:p>「企業管理學系」與「運輸科技與物流管理學系」，自109學年度起整併為「企業管理學系」，整併後之「企業管理學系」含「學士班企業管理組」、「學士班智慧運輸與物流組」」、碩士班、「運輸科技與物流管理碩士班」、二年制在職專班、「運輸科技與物流管理二年制在職專班」(102學年度停招)及碩士在職專班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人文社會學院進修學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觀光學院碩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工業產品設計學系</text:p>
          </table:table-cell>
          <table:table-cell table:style-name="ce6" office:value-type="string" calcext:value-type="string">
            <text:p>「工業設計組」、「創意生活設計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生物資訊學系</text:p>
          </table:table-cell>
          <table:table-cell table:style-name="ce6" office:value-type="string" calcext:value-type="string">
            <text:p>「生醫大數據組」、「基因科技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電子工程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旅遊與休閒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外國語文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景觀建築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營建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國際企業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資訊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觀光與會議展覽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,碩士班,碩士在職專班</text:p>
          </table:table-cell>
          <table:table-cell table:style-name="ce3" office:value-type="string" calcext:value-type="string">
            <text:p>應用統計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智慧城市與社區規劃碩士在職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應用外語暨智慧商務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醫學工程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生物科技與產業博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空間設計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消防安全進修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婚禮企劃暨節慶管理進修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造形藝術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視覺傳達設計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管理學院碩士在職專班</text:p>
          </table:table-cell>
          <table:table-cell table:style-name="ce6" office:value-type="string" calcext:value-type="string">
            <text:p>「人力資源暨公共關係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婚禮企劃暨節慶管理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人力資源暨公共關係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,碩士班,碩士在職專班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進修學士班</text:p>
          </table:table-cell>
          <table:table-cell table:style-name="ce3" office:value-type="string" calcext:value-type="string">
            <text:p>企業管理學系</text:p>
          </table:table-cell>
          <table:table-cell table:style-name="ce6" office:value-type="string" calcext:value-type="string">
            <text:p>「企業管理學系」與「管理學院管理碩士班」，自109學年度起整併為「企業管理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傳播與設計學院文創傳播與設計碩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大眾傳播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碩士班,碩士在職專班</text:p>
          </table:table-cell>
          <table:table-cell table:style-name="ce3" office:value-type="string" calcext:value-type="string">
            <text:p>口語傳播暨社群媒體學系</text:p>
          </table:table-cell>
          <table:table-cell table:style-name="ce6" office:value-type="string" calcext:value-type="string">
            <text:p>原「口語傳播學系」更名為「口語傳播暨社群媒體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英語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銘傳大學(臺北)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金融科技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銘傳大學(臺北)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時尚與創新管理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銘傳大學(臺北)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新聞與大眾傳播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社會工作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應用外語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學位學程更名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國際企業英語碩士學位學程</text:p>
          </table:table-cell>
          <table:table-cell table:style-name="ce6" office:value-type="string" calcext:value-type="string">
            <text:p>原「管理學院國際企業英語碩士學位學程」，自109學年度起更名為「國際企業英語碩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學位學程更名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國際企業英語學士學位學程</text:p>
          </table:table-cell>
          <table:table-cell table:style-name="ce6" office:value-type="string" calcext:value-type="string">
            <text:p>原「管理學院國際企業英語學士學位學程」，自109學年度起更名為「國際企業英語學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智慧服務管理英語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生命科學院學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職能治療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生死學系</text:p>
          </table:table-cell>
          <table:table-cell table:style-name="ce6" office:value-type="string" calcext:value-type="string">
            <text:p>「生死學博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運動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大同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工程學院學士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大同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工程管理學位學程碩士在職專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慈濟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國際服務產業管理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學位學程更名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新藥研發產業博士學位學程</text:p>
          </table:table-cell>
          <table:table-cell table:style-name="ce6" office:value-type="string" calcext:value-type="string">
            <text:p>原「生技醫療產業研發博士學位學程」，自109學年度起更名為「新藥研發產業博士學位學程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國際生技醫療管理博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國際轉譯科學博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碩士班,博士班,碩士在職專班</text:p>
          </table:table-cell>
          <table:table-cell table:style-name="ce3" office:value-type="string" calcext:value-type="string">
            <text:p>醫學研究所</text:p>
          </table:table-cell>
          <table:table-cell table:style-name="ce6" office:value-type="string" calcext:value-type="string">
            <text:p>「醫學研究所」及「生化微生物免疫研究所」，自109學年度起整併為「醫學研究所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台灣語文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醫藥照護產業進修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不動產財務金融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國際會展管理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媒體設計科技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綜合災害防減國際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職安消防進修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應用社會科學碩士在職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健康風險管理學系</text:p>
          </table:table-cell>
          <table:table-cell table:style-name="ce6" office:value-type="string" calcext:value-type="string">
            <text:p>「健康風險管理學系風險管理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數位健康創新碩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分組整併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視覺傳達設計學系</text:p>
          </table:table-cell>
          <table:table-cell table:style-name="ce6" office:value-type="string" calcext:value-type="string">
            <text:p>原學籍分組為「廣告設計組」及「數位媒體組」共2組，自109學年度起分組整併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,進修學士班</text:p>
          </table:table-cell>
          <table:table-cell table:style-name="ce3" office:value-type="string" calcext:value-type="string">
            <text:p>財富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歷史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6" office:value-type="string" calcext:value-type="string">
            <text:p>原「生物科技學系」更名為「醫學檢驗暨生物技術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學士後護理學系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系所整併並分組整併</text:p>
          </table:table-cell>
          <table:table-cell table:style-name="ce3" office:value-type="string" calcext:value-type="string">
            <text:p>學士班,碩士班,博士班,碩士在職專班</text:p>
          </table:table-cell>
          <table:table-cell table:style-name="ce3" office:value-type="string" calcext:value-type="string">
            <text:p>資訊工程學系</text:p>
          </table:table-cell>
          <table:table-cell table:style-name="ce6" office:value-type="string" calcext:value-type="string">
            <text:p>1.「光電與通訊學系」學士班原學籍分組為「光電綠能組」及「通訊網路組」共2組，自109學年度起分組整併。</text:p>
            <text:p>2.「資訊工程學系」與「光電與通訊學系」，自109學年度起整併為「資訊工程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食品營養與保健生技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新興產業策略與發展博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創新與創業管理碩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國際財務金融管理學士學位學程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創意設計學院不分系國際設計學士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進修學士班</text:p>
          </table:table-cell>
          <table:table-cell table:style-name="ce3" office:value-type="string" calcext:value-type="string">
            <text:p>國際物流與運輸管理學系</text:p>
          </table:table-cell>
          <table:table-cell table:style-name="ce6" office:value-type="string" calcext:value-type="string">
            <text:p>原「物流與航運管理學系」更名為「國際物流與運輸管理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交通運輸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數位多媒體設計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財務金融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創新與專案管理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資訊傳播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數位多媒體設計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,碩士在職專班</text:p>
          </table:table-cell>
          <table:table-cell table:style-name="ce3" office:value-type="string" calcext:value-type="string">
            <text:p>物流與航運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院設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樂活產業學院碩士班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未來與樂活產業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資訊應用學系</text:p>
          </table:table-cell>
          <table:table-cell table:style-name="ce6" office:value-type="string" calcext:value-type="string">
            <text:p>「資訊應用學系碩士在職專班數位典藏與應用組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藝術學研究所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,碩士班,博士班</text:p>
          </table:table-cell>
          <table:table-cell table:style-name="ce3" office:value-type="string" calcext:value-type="string">
            <text:p>中華文化與傳播學系</text:p>
          </table:table-cell>
          <table:table-cell table:style-name="ce6" office:value-type="string" calcext:value-type="string">
            <text:p>原「中國文學學系」更名為「中華文化與傳播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系所整併</text:p>
          </table:table-cell>
          <table:table-cell table:style-name="ce3" office:value-type="string" calcext:value-type="string">
            <text:p>學士班,碩士班,進修學士班</text:p>
          </table:table-cell>
          <table:table-cell table:style-name="ce3" office:value-type="string" calcext:value-type="string">
            <text:p>企業管理學系</text:p>
          </table:table-cell>
          <table:table-cell table:style-name="ce6" office:value-type="string" calcext:value-type="string">
            <text:p>「企業管理學系」、「行銷與物流學系」與「財務金融學系」，自109學年度起整併為「企業管理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系所整併並更名</text:p>
          </table:table-cell>
          <table:table-cell table:style-name="ce3" office:value-type="string" calcext:value-type="string">
            <text:p>學士班,進修學士班</text:p>
          </table:table-cell>
          <table:table-cell table:style-name="ce3" office:value-type="string" calcext:value-type="string">
            <text:p>應用外語學系</text:p>
          </table:table-cell>
          <table:table-cell table:style-name="ce6" office:value-type="string" calcext:value-type="string">
            <text:p>「應用日語學系」及「應用英語學系」，自109學年度起整併並更名為「應用外語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院設班別更名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商管學院企業高階管理碩士班EMBA</text:p>
          </table:table-cell>
          <table:table-cell table:style-name="ce6" office:value-type="string" calcext:value-type="string">
            <text:p>原「管理學院企業高階管理碩士班EMBA」，自109學年度起更名為「商管學院企業高階管理碩士班EMBA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院設班別更名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人文設計學院設計及規劃碩士班</text:p>
          </table:table-cell>
          <table:table-cell table:style-name="ce6" office:value-type="string" calcext:value-type="string">
            <text:p>原「設計學院設計及規劃碩士班」，自109學年度起更名為「人文設計學院設計及規劃碩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應用科學院進修學士班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,進修學士班</text:p>
          </table:table-cell>
          <table:table-cell table:style-name="ce3" office:value-type="string" calcext:value-type="string">
            <text:p>時尚造形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停招</text:p>
          </table:table-cell>
          <table:table-cell table:style-name="ce3" office:value-type="string" calcext:value-type="string">
            <text:p>學士班,碩士班</text:p>
          </table:table-cell>
          <table:table-cell table:style-name="ce3" office:value-type="string" calcext:value-type="string">
            <text:p>資訊傳播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,進修學士班</text:p>
          </table:table-cell>
          <table:table-cell table:style-name="ce3" office:value-type="string" calcext:value-type="string">
            <text:p>生物科技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休閒資訊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企業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餐旅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健康與美容事業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馬偕醫學院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長期照護研究所</text:p>
          </table:table-cell>
          <table:table-cell table:style-name="ce6" office:value-type="string" calcext:value-type="string">
            <text:p>「長期照護跨領域碩士在職專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馬偕醫學院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聽力暨語言治療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馬偕醫學院</text:p>
          </table:table-cell>
          <table:table-cell table:style-name="ce6" office:value-type="string" calcext:value-type="string">
            <text:p>復招</text:p>
          </table:table-cell>
          <table:table-cell table:style-name="ce3" office:value-type="string" calcext:value-type="string">
            <text:p>二年制在職專班</text:p>
          </table:table-cell>
          <table:table-cell table:style-name="ce3" office:value-type="string" calcext:value-type="string">
            <text:p>護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城市發展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都會產業經營與行銷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衛生福利學系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交通大學(臺南)</text:p>
          </table:table-cell>
          <table:table-cell table:style-name="ce6" office:value-type="string" calcext:value-type="string">
            <text:p>院設班別更名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string" calcext:value-type="string">
            <text:p>智慧科學暨綠能學院博士班</text:p>
          </table:table-cell>
          <table:table-cell table:style-name="ce6" office:value-type="string" calcext:value-type="string">
            <text:p>原「綠能國際博士學位學程」，自109學年度起更名為「智慧科學暨綠能學院博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學位學程新增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資訊科技應用與管理學士學位學程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休閒遊憩事業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運動健康與休閒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餐旅管理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裁撤</text:p>
          </table:table-cell>
          <table:table-cell table:style-name="ce3" office:value-type="string" calcext:value-type="string">
            <text:p>進修學士班</text:p>
          </table:table-cell>
          <table:table-cell table:style-name="ce3" office:value-type="string" calcext:value-type="string">
            <text:p>應用外語學系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信金融管理學院</text:p>
          </table:table-cell>
          <table:table-cell table:style-name="ce6" office:value-type="string" calcext:value-type="string">
            <text:p>系所新增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科技金融研究所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中信金融管理學院</text:p>
          </table:table-cell>
          <table:table-cell table:style-name="ce6" office:value-type="string" calcext:value-type="string">
            <text:p>班別新增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string" calcext:value-type="string">
            <text:p>企業管理學系</text:p>
          </table:table-cell>
          <table:table-cell table:style-name="ce6" office:value-type="string" calcext:value-type="string">
            <text:p>「金融管理碩士在職專班」。</text:p>
          </table:table-cell>
          <table:table-cell table:number-columns-repeated="1019"/>
        </table:table-row>
        <table:table-row table:style-name="ro4" table:number-rows-repeated="10483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平臺公告版.$A$1" table:cell-range-address="$平臺公告版.$A$1:.$AMJ$2" table:range-usable-as="repeat-column repeat-row"/>
          <table:named-range table:name="_xlnm._FilterDatabase" table:base-cell-address="$平臺公告版.$A$1" table:cell-range-address="$平臺公告版.$A$2:.$E$255"/>
        </table:named-expressions>
      </table:table>
      <table:named-expressions/>
      <table:database-ranges>
        <table:database-range table:name="__Anonymous_Sheet_DB__0" table:target-range-address="平臺公告版.A2:平臺公告版.E2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臺公告版" style:display-name="PageStyle_平臺公告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print-date>2020-02-03T02:34:51</meta:print-date>
    <meta:creation-date>2019-09-16T02:17:09</meta:creation-date>
    <dc:date>2020-02-03T02:39:10</dc:date>
    <meta:generator>LibreOffice/5.1.2.2$Windows_x86 LibreOffice_project/d3bf12ecb743fc0d20e0be0c58ca359301eb705f</meta:generator>
    <meta:document-statistic meta:table-count="1" meta:cell-count="1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