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2.31mm" fo:break-before="page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29.1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109核定名額_28_公告版_29_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2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核定名額(公告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表7-3】<text:span text:style-name="T1">109學年度進修學制各院、系(組)、學位學程新生招生名額分配核定表</text:span></text:p>
          </table:table-cell>
          <table:covered-table-cell table:number-columns-repeated="10" table:style-name="ce1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" table:number-rows-spanned="4">
              <text:p>108核定招生名額</text:p>
            </table:table-cell>
            <table:table-cell table:style-name="ce2" office:value-type="string" calcext:value-type="string" table:number-columns-spanned="7" table:number-rows-spanned="1">
              <text:p>109核定招生名額</text:p>
            </table:table-cell>
            <table:covered-table-cell table:number-columns-repeated="6" table:style-name="ce3"/>
            <table:table-cell table:style-name="ce2" office:value-type="string" calcext:value-type="string" table:number-columns-spanned="1" table:number-rows-spanned="4">
              <text:p>備註</text:p>
            </table:table-cell>
            <table:table-cell table:number-columns-repeated="1013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 table:number-columns-spanned="1" table:number-rows-spanned="3">
              <text:p>班數</text:p>
            </table:table-cell>
            <table:table-cell table:style-name="ce2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3"/>
            <table:table-cell table:style-name="ce16" office:value-type="string" calcext:value-type="string" table:number-columns-spanned="1" table:number-rows-spanned="3">
              <text:p>原住民外加名額</text:p>
            </table:table-cell>
            <table:table-cell table:style-name="ce16" office:value-type="string" calcext:value-type="string" table:number-columns-spanned="1" table:number-rows-spanned="3">
              <text:p>資通訊</text:p>
              <text:p>擴充</text:p>
              <text:p>名額</text:p>
            </table:table-cell>
            <table:covered-table-cell table:style-name="ce3"/>
            <table:table-cell table:number-columns-repeated="1013"/>
          </table:table-row>
          <table:table-row table:style-name="ro2">
            <table:covered-table-cell table:number-columns-repeated="4" table:style-name="ce3"/>
            <table:table-cell table:style-name="ce2" office:value-type="string" calcext:value-type="string" table:number-columns-spanned="1" table:number-rows-spanned="2">
              <text:p>一般單招</text:p>
            </table:table-cell>
            <table:table-cell table:style-name="ce2" office:value-type="string" calcext:value-type="string" table:number-columns-spanned="2" table:number-rows-spanned="1">
              <text:p>運動績優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covered-table-cell table:number-columns-repeated="2" table:style-name="ce17"/>
            <table:covered-table-cell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2" office:value-type="string" calcext:value-type="string">
              <text:p>甄試</text:p>
            </table:table-cell>
            <table:table-cell table:style-name="ce2" office:value-type="string" calcext:value-type="string">
              <text:p>單招</text:p>
            </table:table-cell>
            <table:covered-table-cell table:style-name="ce3"/>
            <table:covered-table-cell table:number-columns-repeated="2" table:style-name="ce17"/>
            <table:covered-table-cell table:style-name="ce3"/>
            <table:table-cell table:number-columns-repeated="1013"/>
          </table:table-row>
        </table:table-header-rows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9"/>
          <table:covered-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217" calcext:value-type="float">
            <text:p>2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物流管理組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9"/>
          <table:covered-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546" calcext:value-type="float">
            <text:p>5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546" calcext:value-type="float">
            <text:p>5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9"/>
          <table:covered-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-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3" office:value-type="string" calcext:value-type="string">
            <text:p>農業公費專班2班80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0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593" calcext:value-type="float">
            <text:p>5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593" calcext:value-type="float">
            <text:p>5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9"/>
          <table:covered-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9"/>
          <table:covered-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381" calcext:value-type="float">
            <text:p>3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9"/>
          <table:covered-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0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大數據管理應用學士二年制在職學位學程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食品生物技術應用二年制在職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社會工作二年制在職專班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智慧休閒農業進修學士學位學程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3" office:value-type="string" calcext:value-type="string">
            <text:p>農業公費專班1班25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運動與健康促進學系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370" calcext:value-type="float">
            <text:p>3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英語學系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0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0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4" office:value-type="string" calcext:value-type="string">
            <text:p>依本部108年1月22日臺教技(一)字第1080007981號函，同意產學攜手合作計畫外加名額60名。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9"/>
          <table:covered-table-cell table:style-name="ce18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99" calcext:value-type="float">
            <text:p>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人文社會服務進修學士學位學程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長期照護與健康管理進修學士學位學程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室內設計進修學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創新與數位生活進修學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醫學資訊與健康科技進修學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10" office:value-type="float" office:value="120" calcext:value-type="float">
            <text:p>1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20" calcext:value-type="float">
            <text:p>1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0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0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0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10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205" calcext:value-type="float">
            <text:p>12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05" calcext:value-type="float">
            <text:p>12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205" calcext:value-type="float">
            <text:p>12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5" calcext:value-type="float">
            <text:p>12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320" calcext:value-type="float">
            <text:p>3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8" calcext:value-type="float">
            <text:p>2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10" office:value-type="float" office:value="600" calcext:value-type="float">
            <text:p>6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92" calcext:value-type="float">
            <text:p>59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600" calcext:value-type="float">
            <text:p>6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592" calcext:value-type="float">
            <text:p>5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學位學程</text:p>
          </table:table-cell>
          <table:table-cell table:style-name="ce10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212" calcext:value-type="float">
            <text:p>2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12" calcext:value-type="float">
            <text:p>2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人文社會學院進修學士班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10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0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二年制在職專班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37" calcext:value-type="float">
            <text:p>2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進修學士學位學程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0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0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395" calcext:value-type="float">
            <text:p>3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資訊學院進修學士班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餐旅學院進修學士班</text:p>
          </table:table-cell>
          <table:table-cell table:style-name="ce10" office:value-type="float" office:value="169" calcext:value-type="float">
            <text:p>1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全媒體學士學位學程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10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0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服務業管理組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實踐大學(高雄)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 office:value-type="string" calcext:value-type="string">
            <text:p>102年7月24日臺教高(四)字第1020109080A號函核定於高雄市(實踐大學推廣教育部高雄中心)校外上課，109招收40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安消防進修學士學位學程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-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藥照護產業進修學士學位學程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進修學士學位學程</text:p>
          </table:table-cell>
          <table:table-cell table:style-name="ce10" office:value-type="float" office:value="171" calcext:value-type="float">
            <text:p>1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語進修學士學位學程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341" calcext:value-type="float">
            <text:p>3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形象與健康管理進修學士學位學程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會計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物流與運輸管理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與餐飲旅館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空運管理學系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2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10" office:value-type="float" office:value="141" calcext:value-type="float">
            <text:p>1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0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0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康寧大學(臺北)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嬰幼兒保育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6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0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10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7" office:value-type="string" calcext:value-type="string">
            <text:p>進修學士班總計</text:p>
          </table:table-cell>
          <table:table-cell table:style-name="ce11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6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6"/>
          <table:table-cell table:style-name="ce19"/>
          <table:table-cell table:number-columns-repeated="1013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護理學系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-</text:p>
          </table:table-cell>
          <table:table-cell table:style-name="ce20"/>
          <table:table-cell table:number-columns-repeated="1013"/>
        </table:table-row>
        <table:table-row table:style-name="ro3">
          <table:table-cell table:style-name="ce4" office:value-type="string" calcext:value-type="string">
            <text:p>馬偕醫學院</text:p>
          </table:table-cell>
          <table:table-cell table:style-name="ce7" office:value-type="string" calcext:value-type="string">
            <text:p>二年制在職專班總計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8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7" table:number-rows-repeated="10482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109核定名額(公告版)'.$A$1" table:cell-range-address="$'109核定名額(公告版)'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核定名額_28_公告版_29_" style:display-name="PageStyle_109核定名額(公告版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01:57:59</meta:creation-date>
    <dc:date>2021-07-02T08:25:58</dc:date>
    <meta:generator>LibreOffice/5.1.2.2$Windows_x86 LibreOffice_project/d3bf12ecb743fc0d20e0be0c58ca359301eb705f</meta:generator>
    <meta:document-statistic meta:table-count="1" meta:cell-count="30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