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98.43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20.97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18.26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12.17mm" fo:break-before="auto" style:use-optimal-row-height="true"/>
    </style:style>
    <style:style style:name="ro8" style:family="table-row">
      <style:table-row-properties style:row-height="30.4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8"/>
        <table:table-column table:style-name="co5" table:number-columns-repeated="1020" table:default-cell-style-name="ce4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04學年度一般大學院系所及學位學程增設及調整核定一覽表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1">
            <table:table-cell table:style-name="ce2" office:value-type="string" calcext:value-type="string">
              <text:p>學校名稱</text:p>
            </table:table-cell>
            <table:table-cell table:style-name="ce5" office:value-type="string" calcext:value-type="string">
              <text:p>類別</text:p>
            </table:table-cell>
            <table:table-cell table:style-name="ce2" office:value-type="string" calcext:value-type="string">
              <text:p>學制班別</text:p>
            </table:table-cell>
            <table:table-cell table:style-name="ce5" office:value-type="string" calcext:value-type="string">
              <text:p>核定結果及院系所學程名稱</text:p>
            </table:table-cell>
            <table:table-cell table:number-columns-repeated="1020"/>
          </table:table-row>
        </table:table-header-rows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3" office:value-type="string" calcext:value-type="string">
            <text:p>碩士班</text:p>
          </table:table-cell>
          <table:table-cell table:style-name="ce6" office:value-type="string" calcext:value-type="string">
            <text:p>中東與中亞研究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博士班</text:p>
          </table:table-cell>
          <table:table-cell table:style-name="ce6" office:value-type="string" calcext:value-type="string">
            <text:p>科技法律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健康行為與社區科學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醫療器材與醫學影像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基因體暨蛋白體醫學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博士班</text:p>
          </table:table-cell>
          <table:table-cell table:style-name="ce6" office:value-type="string" calcext:value-type="string">
            <text:p>音樂學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事業經營碩士在職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地理環境資源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會計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水利及海洋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企業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化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考古學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醫學院公共衛生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生物科技與產業科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科技藝術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心理學系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6" office:value-type="string" calcext:value-type="string">
            <text:p>學院、學位學程更名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大一全校不分系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台灣文學與跨國文化研究所教師在職進修碩士學位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植物醫學暨安全農業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全球事務研究跨洲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台灣文學與跨國文化研究所碩士在職專班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國立交通大學</text:p>
          </table:table-cell>
          <table:table-cell table:style-name="ce6" office:value-type="string" calcext:value-type="string">
            <text:p>復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電機學院碩士在職專班電子與光電組、電機與控制組及電信組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國立交通大學</text:p>
          </table:table-cell>
          <table:table-cell table:style-name="ce6" office:value-type="string" calcext:value-type="string">
            <text:p>復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工學院碩士在職專班精密與自動化工程組、產業安全與防災組、工程技術與管理組、半導體材料與製程設備組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國際半導體產業學院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博士班</text:p>
          </table:table-cell>
          <table:table-cell table:style-name="ce6" office:value-type="string" calcext:value-type="string">
            <text:p>國際半導體產業學院博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會計研究所企業資源規劃會計碩士在職專班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國立中央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網路學習科技研究所碩士在職專班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國立中央大學</text:p>
          </table:table-cell>
          <table:table-cell table:style-name="ce6" office:value-type="string" calcext:value-type="string">
            <text:p>新增系所</text:p>
            <text:p>系所整併並更名</text:p>
          </table:table-cell>
          <table:table-cell table:style-name="ce6" office:value-type="string" calcext:value-type="string">
            <text:p>學士班</text:p>
            <text:p>碩士班</text:p>
            <text:p>博士班</text:p>
          </table:table-cell>
          <table:table-cell table:style-name="ce6" office:value-type="string" calcext:value-type="string">
            <text:p>生醫科學與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6" office:value-type="string" calcext:value-type="string">
            <text:p>系所整併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中國文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企業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中國與亞太區域研究所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資訊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博士班</text:p>
          </table:table-cell>
          <table:table-cell table:style-name="ce6" office:value-type="string" calcext:value-type="string">
            <text:p>海洋生物科技博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博士班</text:p>
          </table:table-cell>
          <table:table-cell table:style-name="ce6" office:value-type="string" calcext:value-type="string">
            <text:p>海洋資源與環境變遷博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光電與材料科技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海洋法政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海洋環境與生態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6" office:value-type="string" calcext:value-type="string">
            <text:p>分組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語言學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前瞻製造系統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國際財務金融管理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6" office:value-type="string" calcext:value-type="string">
            <text:p>分組更名</text:p>
          </table:table-cell>
          <table:table-cell table:style-name="ce6" office:value-type="string" calcext:value-type="string">
            <text:p>碩士班</text:p>
            <text:p>碩士在職專班</text:p>
          </table:table-cell>
          <table:table-cell table:style-name="ce6" office:value-type="string" calcext:value-type="string">
            <text:p>地球與環境科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公共衛生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學士班大一大二不分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社區健康照護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生技醫療經營管理碩士在職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臨床護理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北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統計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北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商學院數位行銷進修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北大學</text:p>
          </table:table-cell>
          <table:table-cell table:style-name="ce6" office:value-type="string" calcext:value-type="string">
            <text:p>系所整併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中國文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北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民俗藝術與文化資產研究所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國立嘉義大學</text:p>
          </table:table-cell>
          <table:table-cell table:style-name="ce6" office:value-type="string" calcext:value-type="string">
            <text:p>系所整併並更名</text:p>
          </table:table-cell>
          <table:table-cell table:style-name="ce6" office:value-type="string" calcext:value-type="string">
            <text:p>學士班</text:p>
            <text:p>碩士班</text:p>
            <text:p>博士班</text:p>
          </table:table-cell>
          <table:table-cell table:style-name="ce6" office:value-type="string" calcext:value-type="string">
            <text:p>行銷與觀光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高雄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資訊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高雄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化學工程及材料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高雄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法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高雄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亞太工商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高雄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理學院綠色能源科技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特殊教育學系教學碩士學位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中國語文學系語文科教學碩士學位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課程設計與潛能開發學系教師在職進修輔導碩士學位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6" office:value-type="string" calcext:value-type="string">
            <text:p>分組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物理學系應用物理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中國語文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6" office:value-type="string" calcext:value-type="string">
            <text:p>分組更名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應用數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6" office:value-type="string" calcext:value-type="string">
            <text:p>系所整併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電機工程學系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國立暨南國際大學</text:p>
          </table:table-cell>
          <table:table-cell table:style-name="ce6" office:value-type="string" calcext:value-type="string">
            <text:p>新增系所</text:p>
            <text:p>系所整併</text:p>
          </table:table-cell>
          <table:table-cell table:style-name="ce6" office:value-type="string" calcext:value-type="string">
            <text:p>學士班</text:p>
            <text:p>碩士班</text:p>
            <text:p>博士班</text:p>
          </table:table-cell>
          <table:table-cell table:style-name="ce6" office:value-type="string" calcext:value-type="string">
            <text:p>諮商心理與人力資源發展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6" office:value-type="string" calcext:value-type="string">
            <text:p>學院、學位學程更名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管理學院高階經營管理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北藝術大學</text:p>
          </table:table-cell>
          <table:table-cell table:style-name="ce6" office:value-type="string" calcext:value-type="string">
            <text:p>分組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電影創作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藝術大學</text:p>
          </table:table-cell>
          <table:table-cell table:style-name="ce6" office:value-type="string" calcext:value-type="string">
            <text:p>學院、學位學程更名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中華藝術全英語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藝術大學</text:p>
          </table:table-cell>
          <table:table-cell table:style-name="ce6" office:value-type="string" calcext:value-type="string">
            <text:p>分組新增</text:p>
            <text:p>系所整併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廣播電視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東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教育學系教學科技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東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華語文學系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東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教育學系文教行政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東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幼兒教育學系學前特殊教育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東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教育學系教學科技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東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美術產業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東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幼兒教育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東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應用數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宜蘭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機械與機電工程學系四技進修部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聯合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資訊與社會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聯合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應用外語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聯合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智慧綠能國際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聯合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文化創意與數位行銷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南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音樂學系音樂科教學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南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體育學系體育科教學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南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體育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南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視覺藝術與設計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南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經營與管理學系高階管理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南大學</text:p>
          </table:table-cell>
          <table:table-cell table:style-name="ce6" office:value-type="string" calcext:value-type="string">
            <text:p>分組整併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音樂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南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碩士班</text:p>
            <text:p>碩士在職專班</text:p>
          </table:table-cell>
          <table:table-cell table:style-name="ce6" office:value-type="string" calcext:value-type="string">
            <text:p>臺灣文化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金門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電子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金門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社會工作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金門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理工學院智慧計算與應用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金門大學</text:p>
          </table:table-cell>
          <table:table-cell table:style-name="ce6" office:value-type="string" calcext:value-type="string">
            <text:p>系所整併</text:p>
          </table:table-cell>
          <table:table-cell table:style-name="ce6" office:value-type="string" calcext:value-type="string">
            <text:p>學士班</text:p>
            <text:p>碩士班</text:p>
          </table:table-cell>
          <table:table-cell table:style-name="ce7" office:value-type="string" calcext:value-type="string">
            <text:p>海洋與邊境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北市立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特殊教育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北市立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應用物理暨化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北市立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城市發展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北市立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都會產業經營與行銷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北市立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衛生福利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北市立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應用物理暨化學系自然科學教學碩士學位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體育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國際體育事務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體育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國際體育事務碩士學位學程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國立臺灣體育運動大學</text:p>
          </table:table-cell>
          <table:table-cell table:style-name="ce6" office:value-type="string" calcext:value-type="string">
            <text:p>系所整併</text:p>
          </table:table-cell>
          <table:table-cell table:style-name="ce6" office:value-type="string" calcext:value-type="string">
            <text:p>學士班</text:p>
            <text:p>碩士班</text:p>
            <text:p>碩士在職專班</text:p>
          </table:table-cell>
          <table:table-cell table:style-name="ce6" office:value-type="string" calcext:value-type="string">
            <text:p>體育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體育運動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學士班</text:p>
            <text:p>碩士班</text:p>
          </table:table-cell>
          <table:table-cell table:style-name="ce6" office:value-type="string" calcext:value-type="string">
            <text:p>舞蹈學系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國立臺灣體育運動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學士班</text:p>
            <text:p>碩士班</text:p>
            <text:p>碩士在職專班</text:p>
          </table:table-cell>
          <table:table-cell table:style-name="ce6" office:value-type="string" calcext:value-type="string">
            <text:p>運動事業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教育學系國防教育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海洋環境科技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教育學系教育管理與課程教學領導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6" office:value-type="string" calcext:value-type="string">
            <text:p>學院、學位學程更名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企業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6" office:value-type="string" calcext:value-type="string">
            <text:p>分組整併並更名</text:p>
          </table:table-cell>
          <table:table-cell table:style-name="ce6" office:value-type="string" calcext:value-type="string">
            <text:p>博士班</text:p>
          </table:table-cell>
          <table:table-cell table:style-name="ce6" office:value-type="string" calcext:value-type="string">
            <text:p>音樂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科學教育研究所數理創意教學及科普推廣碩士在職專班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國立彰化師範大學</text:p>
          </table:table-cell>
          <table:table-cell table:style-name="ce6" office:value-type="string" calcext:value-type="string">
            <text:p>系所整併</text:p>
          </table:table-cell>
          <table:table-cell table:style-name="ce6" office:value-type="string" calcext:value-type="string">
            <text:p>學士班</text:p>
            <text:p>碩士班</text:p>
            <text:p>碩士在職專班</text:p>
            <text:p>博士班</text:p>
          </table:table-cell>
          <table:table-cell table:style-name="ce6" office:value-type="string" calcext:value-type="string">
            <text:p>輔導與諮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6" office:value-type="string" calcext:value-type="string">
            <text:p>復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教育學系生命教育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化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美術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6" office:value-type="string" calcext:value-type="string">
            <text:p>分組整併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國文學系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國立高雄師範大學</text:p>
          </table:table-cell>
          <table:table-cell table:style-name="ce7" office:value-type="string" calcext:value-type="string">
            <text:p>系所整併並更名</text:p>
          </table:table-cell>
          <table:table-cell table:style-name="ce6" office:value-type="string" calcext:value-type="string">
            <text:p>學士班</text:p>
            <text:p>碩士班</text:p>
            <text:p>碩士在職專班</text:p>
          </table:table-cell>
          <table:table-cell table:style-name="ce6" office:value-type="string" calcext:value-type="string">
            <text:p>軟體工程與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臺灣歷史文化及語言研究所臺灣研究碩士學位在職進修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經學研究所經學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化學系化學教學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美術學系美術教學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北教育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臺灣文化研究所臺灣文化教學碩士學位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北教育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社會與區域發展學系多元文化教育教學碩士學位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北教育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課程與教學傳播科技研究所課程領導與管理碩士學位在職進修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北教育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臺灣文化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北教育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社會與區域發展學系多元文化與發展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臺北教育大學</text:p>
          </table:table-cell>
          <table:table-cell table:style-name="ce6" office:value-type="string" calcext:value-type="string">
            <text:p>分組整併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臺灣文化研究所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國立新竹教育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數理教育研究所數學教育教師碩士在職專班、數理教育研究所科學教育教師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新竹教育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中國語文學系語文教師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新竹教育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環境與文化資源學系社會學習領域教師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新竹教育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環境與文化資源學系社區與社會學習領域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新竹教育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中國語文學系語文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新竹教育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數理教育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新竹教育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英語教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新竹教育大學</text:p>
          </table:table-cell>
          <table:table-cell table:style-name="ce6" office:value-type="string" calcext:value-type="string">
            <text:p>分組整併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人力資源與數位學習科技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新竹教育大學</text:p>
          </table:table-cell>
          <table:table-cell table:style-name="ce6" office:value-type="string" calcext:value-type="string">
            <text:p>分組更名</text:p>
          </table:table-cell>
          <table:table-cell table:style-name="ce6" office:value-type="string" calcext:value-type="string">
            <text:p>學士班</text:p>
            <text:p>碩士班</text:p>
          </table:table-cell>
          <table:table-cell table:style-name="ce6" office:value-type="string" calcext:value-type="string">
            <text:p>應用科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屏東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幼兒教育學系幼兒教學碩士學位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屏東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視覺藝術學系藝術教學碩士學位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屏東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幼兒教育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立屏東大學</text:p>
          </table:table-cell>
          <table:table-cell table:style-name="ce6" office:value-type="string" calcext:value-type="string">
            <text:p>分組整併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視覺藝術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數位創新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輔仁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教育領導與科技發展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輔仁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醫學資訊與創新應用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東吳大學</text:p>
          </table:table-cell>
          <table:table-cell table:style-name="ce6" office:value-type="string" calcext:value-type="string">
            <text:p>分組新增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法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東吳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巨量資料管理學院碩士在職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東吳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巨量資料管理學院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東吳大學</text:p>
          </table:table-cell>
          <table:table-cell table:style-name="ce6" office:value-type="string" calcext:value-type="string">
            <text:p>分組整併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國際經營與貿易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東吳大學</text:p>
          </table:table-cell>
          <table:table-cell table:style-name="ce6" office:value-type="string" calcext:value-type="string">
            <text:p>分組更名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法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分組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化學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分組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企業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分組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工業與系統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工業與系統工程學系國際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電機工程學系國際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資訊工程學系資訊科技與雲端運算國際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環境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財務金融學系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薄膜材料與應用國際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生物醫學材料與科技國際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文化創意設計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學士班</text:p>
            <text:p>碩士班</text:p>
          </table:table-cell>
          <table:table-cell table:style-name="ce6" office:value-type="string" calcext:value-type="string">
            <text:p>環境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理學院學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6" office:value-type="string" calcext:value-type="string">
            <text:p>分組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國際企業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理學院尖端材料科學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商管學院全球財務管理全英語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外交與國際關係學系全英語學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航空太空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6" office:value-type="string" calcext:value-type="string">
            <text:p>分組更名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資訊創新與科技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6" office:value-type="string" calcext:value-type="string">
            <text:p>分組更名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電機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資訊工程學系資訊網路與多媒體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國際觀光管理學系全英語學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國際企業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德國語文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中國音樂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社會企業管理碩士在職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6" office:value-type="string" calcext:value-type="string">
            <text:p>分組整併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音樂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6" office:value-type="string" calcext:value-type="string">
            <text:p>學院、學位學程更名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時尚與創意產業品牌建構及經營進修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觀光事業學系觀光休閒事業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合作經濟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會計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財稅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商學院商學專業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建設學院專案管理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分組整併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資訊電機工程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分組更名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土木工程學系營建工程與管理進修學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室內設計進修學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靜宜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化粧品科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靜宜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寰宇外語教育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靜宜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法律學系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靜宜大學</text:p>
          </table:table-cell>
          <table:table-cell table:style-name="ce6" office:value-type="string" calcext:value-type="string">
            <text:p>分組整併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財務與計算數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6" office:value-type="string" calcext:value-type="string">
            <text:p>分組新增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商管專業學院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博士班</text:p>
          </table:table-cell>
          <table:table-cell table:style-name="ce6" office:value-type="string" calcext:value-type="string">
            <text:p>醫學影像暨放射科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顯微手術國際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健康照護產業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生物科技產業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6" office:value-type="string" calcext:value-type="string">
            <text:p>學院、學位學程更名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電資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元智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綠色能源材料英語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元智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全球運籌與服務科學英語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景觀建築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國際經營管理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分組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機械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分組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資訊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餐旅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生物資訊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休閒遊憩規劃與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華大學</text:p>
          </table:table-cell>
          <table:table-cell table:style-name="ce6" office:value-type="string" calcext:value-type="string">
            <text:p>系所整併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電子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多媒體數位內容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生物科技碩士在職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歐洲語文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造紙科技暨包裝設計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工具機產業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設計暨藝術學院碩士班造形藝術組、</text:p>
            <text:p>設計暨藝術學院碩士班工業設計組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設計暨藝術學院碩士在職專班造形藝術組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復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設計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復招</text:p>
          </table:table-cell>
          <table:table-cell table:style-name="ce6" office:value-type="string" calcext:value-type="string">
            <text:p>碩士班</text:p>
            <text:p>碩士在職專班</text:p>
          </table:table-cell>
          <table:table-cell table:style-name="ce6" office:value-type="string" calcext:value-type="string">
            <text:p>造形藝術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新增班次</text:p>
          </table:table-cell>
          <table:table-cell table:style-name="ce3" office:value-type="string" calcext:value-type="string">
            <text:p>進修學士班</text:p>
          </table:table-cell>
          <table:table-cell table:style-name="ce6" office:value-type="string" calcext:value-type="string">
            <text:p>會計資訊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  <text:p>進修學士班</text:p>
          </table:table-cell>
          <table:table-cell table:style-name="ce6" office:value-type="string" calcext:value-type="string">
            <text:p>烘焙暨飲料調製學士學位學程、</text:p>
            <text:p>烘焙暨飲料調製進修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健康產業管理碩士在職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消防安全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視光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系所整併</text:p>
          </table:table-cell>
          <table:table-cell table:style-name="ce6" office:value-type="string" calcext:value-type="string">
            <text:p>學士班</text:p>
            <text:p>碩士班</text:p>
            <text:p>碩士在職專班</text:p>
          </table:table-cell>
          <table:table-cell table:style-name="ce6" office:value-type="string" calcext:value-type="string">
            <text:p>工業設計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新增系所</text:p>
          </table:table-cell>
          <table:table-cell table:style-name="ce3" office:value-type="string" calcext:value-type="string">
            <text:p>碩士在職專班</text:p>
          </table:table-cell>
          <table:table-cell table:style-name="ce6" office:value-type="string" calcext:value-type="string">
            <text:p>設計暨藝術學院教師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6" office:value-type="string" calcext:value-type="string">
            <text:p>分組更名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空間設計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義守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應用英語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義守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公共政策與管理學系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義守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護理學系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義守大學</text:p>
          </table:table-cell>
          <table:table-cell table:style-name="ce6" office:value-type="string" calcext:value-type="string">
            <text:p>系所更名</text:p>
            <text:p>分組整併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財務與計算數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世新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新聞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世新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經濟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世新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資訊傳播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世新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性別研究所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世新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科學傳播碩士在職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世新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非營利與社會企業碩士在職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世新大學</text:p>
          </table:table-cell>
          <table:table-cell table:style-name="ce6" office:value-type="string" calcext:value-type="string">
            <text:p>分組更名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廣播電視電影學系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銘傳大學(臺北)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學士班</text:p>
            <text:p>碩士班</text:p>
            <text:p>碩士在職專班</text:p>
          </table:table-cell>
          <table:table-cell table:style-name="ce6" office:value-type="string" calcext:value-type="string">
            <text:p>新媒體暨傳播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銘傳大學(臺北)</text:p>
          </table:table-cell>
          <table:table-cell table:style-name="ce6" office:value-type="string" calcext:value-type="string">
            <text:p>系所更名</text:p>
          </table:table-cell>
          <table:table-cell table:style-name="ce3" office:value-type="string" calcext:value-type="string">
            <text:p>學士班</text:p>
          </table:table-cell>
          <table:table-cell table:style-name="ce6" office:value-type="string" calcext:value-type="string">
            <text:p>廣告暨策略行銷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銘傳大學(桃園)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都市規劃與防災學系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銘傳大學(桃園)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醫療資訊與管理學系健康產業管理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銘傳大學(桃園)</text:p>
          </table:table-cell>
          <table:table-cell table:style-name="ce6" office:value-type="string" calcext:value-type="string">
            <text:p>系所整併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社會與安全管理學系兩岸關係與安全管理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銘傳大學(桃園)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社會與安全管理學系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銘傳大學(桃園)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碩士班</text:p>
            <text:p>碩士在職專班</text:p>
          </table:table-cell>
          <table:table-cell table:style-name="ce7" office:value-type="string" calcext:value-type="string">
            <text:p>商品設計學系創新設計與管理碩士班、商品設計學系創新設計與管理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銘傳大學(桃園)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商業設計學系設計創作與研究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銘傳大學(桃園)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綠色科技產業管理碩士在職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銘傳大學(桃園)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應用英語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實踐大學(臺北)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管理學院國際企業英語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實踐大學(臺北)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管理學院國際企業英語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實踐大學(臺北)</text:p>
          </table:table-cell>
          <table:table-cell table:style-name="ce6" office:value-type="string" calcext:value-type="string">
            <text:p>分組整併</text:p>
          </table:table-cell>
          <table:table-cell table:style-name="ce6" office:value-type="string" calcext:value-type="string">
            <text:p>學士班</text:p>
            <text:p>碩士班</text:p>
          </table:table-cell>
          <table:table-cell table:style-name="ce6" office:value-type="string" calcext:value-type="string">
            <text:p>企業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雄醫學大學</text:p>
          </table:table-cell>
          <table:table-cell table:style-name="ce6" office:value-type="string" calcext:value-type="string">
            <text:p>分組整併</text:p>
            <text:p>系所整併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醫學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雄醫學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口腔衛生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華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企業管理學系非營利事業管理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華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視覺與媒體藝術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華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建築與景觀學系環境藝術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華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旅遊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華大學</text:p>
          </table:table-cell>
          <table:table-cell table:style-name="ce6" office:value-type="string" calcext:value-type="string">
            <text:p>分組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生死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華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管理學院國際企業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真理大學(臺北)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音樂應用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真理大學(臺北)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航空旅運管理進修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真理大學(臺北)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休閒產業暨海洋觀光進修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真理大學(臺北)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法律學系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真理大學(臺北)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宗教文化與組織管理學系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真理大學(臺北)</text:p>
          </table:table-cell>
          <table:table-cell table:style-name="ce6" office:value-type="string" calcext:value-type="string">
            <text:p>分組新增</text:p>
            <text:p>系所整併並更名</text:p>
          </table:table-cell>
          <table:table-cell table:style-name="ce6" office:value-type="string" calcext:value-type="string">
            <text:p>學士班</text:p>
            <text:p>碩士班</text:p>
          </table:table-cell>
          <table:table-cell table:style-name="ce6" office:value-type="string" calcext:value-type="string">
            <text:p>財務與精算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真理大學(臺南)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餐旅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真理大學(臺南)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航空運輸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真理大學(臺南)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應用外語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真理大學(臺南)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旅遊文化與健康產業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真理大學(臺南)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觀光暨服務產業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同大學</text:p>
          </table:table-cell>
          <table:table-cell table:style-name="ce6" office:value-type="string" calcext:value-type="string">
            <text:p>復招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機械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慈濟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物理治療學系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呼吸治療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藥學系臨床藥學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博士班</text:p>
          </table:table-cell>
          <table:table-cell table:style-name="ce6" office:value-type="string" calcext:value-type="string">
            <text:p>醫學生物科技博士學位學程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臺北醫學大學</text:p>
          </table:table-cell>
          <table:table-cell table:style-name="ce6" office:value-type="string" calcext:value-type="string">
            <text:p>系所整併</text:p>
          </table:table-cell>
          <table:table-cell table:style-name="ce6" office:value-type="string" calcext:value-type="string">
            <text:p>學士班</text:p>
            <text:p>二年制在職專班</text:p>
            <text:p>碩士班</text:p>
            <text:p>碩士在職專班</text:p>
            <text:p>博士班</text:p>
          </table:table-cell>
          <table:table-cell table:style-name="ce6" office:value-type="string" calcext:value-type="string">
            <text:p>護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山醫學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應用外國語言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山醫學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醫學影像暨放射科學系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山醫學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視光學系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山醫學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護理學系長期照護碩士在職專班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中山醫學大學</text:p>
          </table:table-cell>
          <table:table-cell table:style-name="ce6" office:value-type="string" calcext:value-type="string">
            <text:p>系所整併並更名</text:p>
          </table:table-cell>
          <table:table-cell table:style-name="ce6" office:value-type="string" calcext:value-type="string">
            <text:p>碩士班</text:p>
            <text:p>碩士在職專班</text:p>
            <text:p>博士班</text:p>
          </table:table-cell>
          <table:table-cell table:style-name="ce6" office:value-type="string" calcext:value-type="string">
            <text:p>生化微生物免疫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生物科技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科技工程與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社會工作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護理技術學系二年制技術系在職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職業安全與衛生技術學系二年制技術系在職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呼吸照護技術學系二年制技術系在職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資訊管理學系第二部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企業管理學系第二部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台灣文化創意產業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觀光與餐飲服務事業進修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不動產財務金融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國際財務與商務管理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國際會展管理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創新互動設計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環境與食品安全檢驗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學士班</text:p>
            <text:p>進修學士班</text:p>
          </table:table-cell>
          <table:table-cell table:style-name="ce6" office:value-type="string" calcext:value-type="string">
            <text:p>應用哲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6" office:value-type="string" calcext:value-type="string">
            <text:p>學院、學位學程更名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觀光與餐飲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博士班</text:p>
          </table:table-cell>
          <table:table-cell table:style-name="ce6" office:value-type="string" calcext:value-type="string">
            <text:p>針灸研究所博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國際生物醫學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生物醫學工程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人畜共通傳染病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製藥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玄奘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進修學士班</text:p>
            <text:p>二年制在職專班</text:p>
          </table:table-cell>
          <table:table-cell table:style-name="ce6" office:value-type="string" calcext:value-type="string">
            <text:p>社會福利與社會工作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玄奘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企業管理學系學士班財富管理組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玄奘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法律系學士後法學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玄奘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宗教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玄奘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成人教育與人力發展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玄奘大學</text:p>
          </table:table-cell>
          <table:table-cell table:style-name="ce6" office:value-type="string" calcext:value-type="string">
            <text:p>分組整併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企業管理學系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玄奘大學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學士班</text:p>
            <text:p>碩士班</text:p>
            <text:p>進修學士班</text:p>
            <text:p>碩士在職專班</text:p>
          </table:table-cell>
          <table:table-cell table:style-name="ce6" office:value-type="string" calcext:value-type="string">
            <text:p>宗教與文化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企業與創業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國際企業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會計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財務金融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商學院進修學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復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企業與創業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復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國際企業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分組新增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商學院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數位空間與商品設計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形象與健康管理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商學院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學院、學位學程更名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商學院國際榮譽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商學院企業管理國際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分組整併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人文社會學院公共管理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開南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在職專班</text:p>
          </table:table-cell>
          <table:table-cell table:style-name="ce6" office:value-type="string" calcext:value-type="string">
            <text:p>人文社會學院法律碩士在職專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灣首府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工業管理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灣首府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資訊與多媒體設計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灣首府大學</text:p>
          </table:table-cell>
          <table:table-cell table:style-name="ce6" office:value-type="string" calcext:value-type="string">
            <text:p>學院、學位學程更名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美術工藝文化創意產業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灣首府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數位娛樂與遊戲設計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灣首府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應用外語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灣首府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學士班</text:p>
            <text:p>進修學士班</text:p>
          </table:table-cell>
          <table:table-cell table:style-name="ce6" office:value-type="string" calcext:value-type="string">
            <text:p>商品開發與設計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康寧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學士班</text:p>
            <text:p>進修學士班</text:p>
          </table:table-cell>
          <table:table-cell table:style-name="ce6" office:value-type="string" calcext:value-type="string">
            <text:p>觀光與旅館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康寧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學士班</text:p>
            <text:p>進修學士班</text:p>
          </table:table-cell>
          <table:table-cell table:style-name="ce6" office:value-type="string" calcext:value-type="string">
            <text:p>「管理學院學士班」及「管理學院進修學士班」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佛光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社會教育學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佛光大學</text:p>
          </table:table-cell>
          <table:table-cell table:style-name="ce6" office:value-type="string" calcext:value-type="string">
            <text:p>分組新增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心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佛光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宗教學研究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佛光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未來與樂活產業學系宗教學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稻江科技暨管理學院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諮商心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稻江科技暨管理學院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營養科學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稻江科技暨管理學院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學士班</text:p>
            <text:p>進修學士班</text:p>
          </table:table-cell>
          <table:table-cell table:style-name="ce6" office:value-type="string" calcext:value-type="string">
            <text:p>運輸物流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稻江科技暨管理學院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休閒遊憩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稻江科技暨管理學院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應用外語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稻江科技暨管理學院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學士班</text:p>
            <text:p>進修學士班</text:p>
          </table:table-cell>
          <table:table-cell table:style-name="ce6" office:value-type="string" calcext:value-type="string">
            <text:p>公共事務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稻江科技暨管理學院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應用外語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稻江科技暨管理學院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環境暨職業衛生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稻江科技暨管理學院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應用外語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稻江科技暨管理學院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法律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稻江科技暨管理學院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  <text:p>進修學士班</text:p>
          </table:table-cell>
          <table:table-cell table:style-name="ce7" office:value-type="string" calcext:value-type="string">
            <text:p>觀光規劃學士學位學程；</text:p>
            <text:p>觀光規劃進修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稻江科技暨管理學院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學士班</text:p>
            <text:p>進修學士班</text:p>
          </table:table-cell>
          <table:table-cell table:style-name="ce7" office:value-type="string" calcext:value-type="string">
            <text:p>經營管理學士學位學程；</text:p>
            <text:p>經營管理進修學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稻江科技暨管理學院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幼兒教育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稻江科技暨管理學院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學士班</text:p>
            <text:p>進修學士班</text:p>
          </table:table-cell>
          <table:table-cell table:style-name="ce7" office:value-type="string" calcext:value-type="string">
            <text:p>時尚設計學系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稻江科技暨管理學院</text:p>
          </table:table-cell>
          <table:table-cell table:style-name="ce6" office:value-type="string" calcext:value-type="string">
            <text:p>系所更名</text:p>
          </table:table-cell>
          <table:table-cell table:style-name="ce6" office:value-type="string" calcext:value-type="string">
            <text:p>學士班</text:p>
            <text:p>碩士班</text:p>
            <text:p>進修學士班</text:p>
          </table:table-cell>
          <table:table-cell table:style-name="ce6" office:value-type="string" calcext:value-type="string">
            <text:p>餐飲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資訊傳播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餐旅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應用英語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裁撤</text:p>
          </table:table-cell>
          <table:table-cell table:style-name="ce6" office:value-type="string" calcext:value-type="string">
            <text:p>二年制在職專班</text:p>
          </table:table-cell>
          <table:table-cell table:style-name="ce6" office:value-type="string" calcext:value-type="string">
            <text:p>企業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餐旅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休閒保健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新增班次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精緻農業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明道大學</text:p>
          </table:table-cell>
          <table:table-cell table:style-name="ce6" office:value-type="string" calcext:value-type="string">
            <text:p>學院、學位學程更名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設計學院設計及規劃碩士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亞洲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國際企業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亞洲大學</text:p>
          </table:table-cell>
          <table:table-cell table:style-name="ce6" office:value-type="string" calcext:value-type="string">
            <text:p>停招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休閒與遊憩管理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亞洲大學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學士班</text:p>
          </table:table-cell>
          <table:table-cell table:style-name="ce6" office:value-type="string" calcext:value-type="string">
            <text:p>視光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亞洲大學</text:p>
          </table:table-cell>
          <table:table-cell table:style-name="ce6" office:value-type="string" calcext:value-type="string">
            <text:p>學院、學位學程新增</text:p>
          </table:table-cell>
          <table:table-cell table:style-name="ce6" office:value-type="string" calcext:value-type="string">
            <text:p>進修學士班</text:p>
          </table:table-cell>
          <table:table-cell table:style-name="ce6" office:value-type="string" calcext:value-type="string">
            <text:p>管理學院進修學士學位學程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亞洲大學</text:p>
          </table:table-cell>
          <table:table-cell table:style-name="ce6" office:value-type="string" calcext:value-type="string">
            <text:p>分組整併</text:p>
            <text:p>系所更名</text:p>
          </table:table-cell>
          <table:table-cell table:style-name="ce6" office:value-type="string" calcext:value-type="string">
            <text:p>學士班</text:p>
            <text:p>碩士班</text:p>
            <text:p>碩士在職專班</text:p>
            <text:p>博士班</text:p>
          </table:table-cell>
          <table:table-cell table:style-name="ce6" office:value-type="string" calcext:value-type="string">
            <text:p>生物資訊與醫學工程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亞洲大學</text:p>
          </table:table-cell>
          <table:table-cell table:style-name="ce6" office:value-type="string" calcext:value-type="string">
            <text:p>系所更名</text:p>
            <text:p>分組整併</text:p>
          </table:table-cell>
          <table:table-cell table:style-name="ce6" office:value-type="string" calcext:value-type="string">
            <text:p>學士班</text:p>
            <text:p>碩士班</text:p>
          </table:table-cell>
          <table:table-cell table:style-name="ce6" office:value-type="string" calcext:value-type="string">
            <text:p>行動商務與多媒體應用學系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法鼓佛教學院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社會企業與創新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法鼓佛教學院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環境與發展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法鼓佛教學院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社區再造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法鼓佛教學院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生命教育碩士學位學程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馬偕醫學院</text:p>
          </table:table-cell>
          <table:table-cell table:style-name="ce6" office:value-type="string" calcext:value-type="string">
            <text:p>新增系所</text:p>
          </table:table-cell>
          <table:table-cell table:style-name="ce6" office:value-type="string" calcext:value-type="string">
            <text:p>碩士班</text:p>
          </table:table-cell>
          <table:table-cell table:style-name="ce6" office:value-type="string" calcext:value-type="string">
            <text:p>長期照護研究所</text:p>
          </table:table-cell>
          <table:table-cell table:number-columns-repeated="1020"/>
        </table:table-row>
        <table:table-row table:style-name="ro1" table:number-rows-repeated="10482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Toc398147431" table:base-cell-address="$工作表1.$A$1" table:cell-range-address="$工作表1.$A$25"/>
          <table:named-range table:name="_Toc398147437" table:base-cell-address="$工作表1.$A$1" table:cell-range-address="$工作表1.$A$45"/>
          <table:named-range table:name="_Toc398147440" table:base-cell-address="$工作表1.$A$1" table:cell-range-address="$工作表1.$A$55"/>
          <table:named-range table:name="_Toc398147443" table:base-cell-address="$工作表1.$A$1" table:cell-range-address="$工作表1.$A$69"/>
          <table:named-range table:name="_Toc398147444" table:base-cell-address="$工作表1.$A$1" table:cell-range-address="$工作表1.$A$70"/>
          <table:named-range table:name="_Toc398147446" table:base-cell-address="$工作表1.$A$1" table:cell-range-address="$工作表1.$A$80"/>
          <table:named-range table:name="_Toc398147451" table:base-cell-address="$工作表1.$A$1" table:cell-range-address="$工作表1.$A$96"/>
          <table:named-range table:name="_Toc398147456" table:base-cell-address="$工作表1.$A$1" table:cell-range-address="$工作表1.$A$114"/>
          <table:named-range table:name="_Toc398147464" table:base-cell-address="$工作表1.$A$1" table:cell-range-address="$工作表1.$A$150"/>
          <table:named-range table:name="_Toc398147465" table:base-cell-address="$工作表1.$A$1" table:cell-range-address="$工作表1.$A$162"/>
          <table:named-range table:name="_Toc398147466" table:base-cell-address="$工作表1.$A$1" table:cell-range-address="$工作表1.$A$172"/>
          <table:named-range table:name="_Toc398147467" table:base-cell-address="$工作表1.$A$1" table:cell-range-address="$工作表1.$A$179"/>
          <table:named-range table:name="_Toc398147470" table:base-cell-address="$工作表1.$A$1" table:cell-range-address="$工作表1.$A$197"/>
          <table:named-range table:name="_Toc398147471" table:base-cell-address="$工作表1.$A$1" table:cell-range-address="$工作表1.$A$199"/>
          <table:named-expression table:name="_Toc398147472" table:base-cell-address="$工作表1.$A$1" table:expression="工作表1!#REF!"/>
          <table:named-range table:name="_Toc398147473" table:base-cell-address="$工作表1.$A$1" table:cell-range-address="$工作表1.$A$224"/>
          <table:named-range table:name="_Toc398147474" table:base-cell-address="$工作表1.$A$1" table:cell-range-address="$工作表1.$A$224"/>
          <table:named-range table:name="_Toc398147475" table:base-cell-address="$工作表1.$A$1" table:cell-range-address="$工作表1.$A$228"/>
          <table:named-range table:name="_Toc398147476" table:base-cell-address="$工作表1.$A$1" table:cell-range-address="$工作表1.$A$235"/>
          <table:named-range table:name="_Toc398147477" table:base-cell-address="$工作表1.$A$1" table:cell-range-address="$工作表1.$A$237"/>
          <table:named-range table:name="_Toc398147478" table:base-cell-address="$工作表1.$A$1" table:cell-range-address="$工作表1.$A$245"/>
          <table:named-range table:name="_Toc398147480" table:base-cell-address="$工作表1.$A$1" table:cell-range-address="$工作表1.$A$248"/>
          <table:named-range table:name="_Toc398147481" table:base-cell-address="$工作表1.$A$1" table:cell-range-address="$工作表1.$A$250"/>
          <table:named-range table:name="_Toc398147482" table:base-cell-address="$工作表1.$A$1" table:cell-range-address="$工作表1.$A$256"/>
          <table:named-range table:name="_Toc398147484" table:base-cell-address="$工作表1.$A$1" table:cell-range-address="$工作表1.$A$267"/>
          <table:named-range table:name="_Toc398147486" table:base-cell-address="$工作表1.$A$1" table:cell-range-address="$工作表1.$A$269"/>
          <table:named-range table:name="_Toc398147488" table:base-cell-address="$工作表1.$A$1" table:cell-range-address="$工作表1.$A$278"/>
          <table:named-range table:name="_Toc398147489" table:base-cell-address="$工作表1.$A$1" table:cell-range-address="$工作表1.$A$295"/>
          <table:named-range table:name="_Toc398147491" table:base-cell-address="$工作表1.$A$1" table:cell-range-address="$工作表1.$A$307"/>
          <table:named-range table:name="_Toc398147492" table:base-cell-address="$工作表1.$A$1" table:cell-range-address="$工作表1.$A$322"/>
          <table:named-range table:name="_Toc398147493" table:base-cell-address="$工作表1.$A$1" table:cell-range-address="$工作表1.$A$328"/>
          <table:named-range table:name="_Toc398147495" table:base-cell-address="$工作表1.$A$1" table:cell-range-address="$工作表1.$A$330"/>
          <table:named-range table:name="_Toc398147496" table:base-cell-address="$工作表1.$A$1" table:cell-range-address="$工作表1.$A$334"/>
          <table:named-range table:name="_Toc398147498" table:base-cell-address="$工作表1.$A$1" table:cell-range-address="$工作表1.$A$357"/>
          <table:named-range table:name="_Toc398147500" table:base-cell-address="$工作表1.$A$1" table:cell-range-address="$工作表1.$A$367"/>
          <table:named-range table:name="_xlnm.Print_Titles" table:base-cell-address="$工作表1.$A$1" table:cell-range-address="$工作表1.$A$1:.$AMJ$2" table:range-usable-as="repeat-column repeat-row"/>
          <table:named-range table:name="_xlnm._FilterDatabase" table:base-cell-address="$工作表1.$A$1" table:cell-range-address="$工作表1.$A$2:.$D$367"/>
        </table:named-expressions>
      </table:table>
      <table:named-expressions/>
      <table:database-ranges>
        <table:database-range table:name="__Anonymous_Sheet_DB__0" table:target-range-address="工作表1.A2:工作表1.D3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黎家瑜</dc:creator>
    <meta:print-date>2015-01-22T11:19:45</meta:print-date>
    <meta:creation-date>2015-01-20T02:42:36</meta:creation-date>
    <dc:date>2021-07-01T07:45:45</dc:date>
    <meta:generator>LibreOffice/5.1.2.2$Windows_x86 LibreOffice_project/d3bf12ecb743fc0d20e0be0c58ca359301eb705f</meta:generator>
    <meta:document-statistic meta:table-count="1" meta:cell-count="1465" meta:object-count="0"/>
    <meta:user-defined meta:name="AppVersion">16.03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