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8cm" fo:margin-top="0cm" fo:margin-bottom="0cm" table:align="center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1.759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1.566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2.351cm"/>
    </style:style>
    <style:style style:name="表格1.I" style:family="table-column">
      <style:table-column-properties style:column-width="0.787cm"/>
    </style:style>
    <style:style style:name="表格1.J" style:family="table-column">
      <style:table-column-properties style:column-width="4.00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98cm" fo:keep-together="auto"/>
    </style:style>
    <style:style style:name="表格1.3" style:family="table-row">
      <style:table-row-properties style:min-row-height="1.274cm" fo:keep-together="auto"/>
    </style:style>
    <style:style style:name="表格1.9" style:family="table-row">
      <style:table-row-properties style:min-row-height="0.847cm" fo:keep-together="auto"/>
    </style:style>
    <style:style style:name="表格1.15" style:family="table-row">
      <style:table-row-properties style:min-row-height="0.873cm" fo:keep-together="auto"/>
    </style:style>
    <style:style style:name="表格1.19" style:family="table-row">
      <style:table-row-properties style:min-row-height="0.482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</style:style>
    <style:style style:name="P7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-0.499cm" style:line-height-at-least="0.423cm" fo:text-indent="0cm" style:auto-text-indent="false" style:snap-to-layout-grid="false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margin-left="0cm" fo:margin-right="-0.499cm" style:line-height-at-least="0.423cm" fo:text-indent="0cm" style:auto-text-indent="false" style:snap-to-layout-grid="false"/>
    </style:style>
    <style:style style:name="P10" style:family="paragraph" style:parent-style-name="Standard" style:master-page-name="Standard">
      <style:paragraph-properties fo:margin-left="0cm" fo:margin-right="-0.499cm" style:line-height-at-least="0.423cm" fo:text-indent="0cm" style:auto-text-indent="false" style:page-number="auto" style:snap-to-layout-grid="false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margin-left="0.356cm" fo:margin-right="0cm" fo:margin-top="0cm" fo:margin-bottom="0.212cm" loext:contextual-spacing="false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1.386cm" fo:margin-right="0cm" style:line-height-at-least="0.423cm" fo:text-align="center" style:justify-single-word="false" fo:text-indent="-1.386cm" style:auto-text-indent="false" style:snap-to-layout-grid="false"/>
    </style:style>
    <style:style style:name="P13" style:family="paragraph" style:parent-style-name="Standard">
      <style:paragraph-properties fo:margin-left="0cm" fo:margin-right="-0.907cm" style:line-height-at-least="0.423cm" fo:text-indent="0cm" style:auto-text-indent="false" style:snap-to-layout-grid="false"/>
    </style:style>
    <style:style style:name="P14" style:family="paragraph" style:parent-style-name="Standard" style:list-style-name="WWNum17">
      <style:paragraph-properties fo:margin-left="0.635cm" fo:margin-right="-0.907cm" style:line-height-at-least="0.423cm" fo:text-indent="-0.635cm" style:auto-text-indent="false" style:snap-to-layout-gri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Calibri" fo:font-size="10pt" style:font-name-asian="標楷體1" style:font-size-asian="10pt"/>
    </style:style>
    <style:style style:name="T3" style:family="text">
      <style:text-properties style:font-name="Calibri" fo:font-size="10pt" style:letter-kerning="false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標楷體" fo:font-size="10pt" style:font-name-asian="標楷體1" style:font-size-asian="10pt"/>
    </style:style>
    <style:style style:name="T8" style:family="text">
      <style:text-properties fo:color="#000000" style:font-name="標楷體" fo:font-size="10pt" style:font-name-asian="標楷體1" style:font-size-asian="10pt" style:font-size-complex="10pt"/>
    </style:style>
    <style:style style:name="T9" style:family="text">
      <style:text-properties fo:color="#000000" style:font-name="Calibri" fo:font-size="10pt" style:font-name-asian="標楷體1" style:font-size-asian="10pt"/>
    </style:style>
    <style:style style:name="T10" style:family="text">
      <style:text-properties fo:color="#000000" style:font-name="Calibri" fo:font-size="10pt" style:font-name-asian="標楷體1" style:font-size-asian="10pt" style:font-size-complex="10pt"/>
    </style:style>
    <style:style style:name="T11" style:family="text">
      <style:text-properties fo:color="#000000" style:font-name="Calibri" fo:font-size="10pt" style:letter-kerning="false" style:font-name-asian="標楷體1" style:font-size-asian="10pt" style:font-size-complex="10pt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1">教育部設置國家講座歷屆主持人名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4">年度</text:span></text:p>
          </table:table-cell>
          <table:table-cell table:style-name="表格1.A1" office:value-type="string">
            <text:p text:style-name="Standard"><text:span text:style-name="T4"> 類科</text:span></text:p>
            <text:p text:style-name="Standard"><text:span text:style-name="T4">屆次</text:span></text:p>
          </table:table-cell>
          <table:table-cell table:style-name="表格1.A1" table:number-columns-spanned="2" office:value-type="string">
            <text:p text:style-name="P3"><text:span text:style-name="T4">人文及社會科學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數學及自然科學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生物及醫農科學</text:span></text:p>
          </table:table-cell>
          <table:covered-table-cell/>
          <table:table-cell table:style-name="表格1.A1" table:number-columns-spanned="2" office:value-type="string">
            <text:p text:style-name="P3"><text:span text:style-name="T4">工程及應用科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86年</text:span></text:p>
          </table:table-cell>
          <table:table-cell table:style-name="表格1.A1" office:value-type="string">
            <text:p text:style-name="P5"><text:span text:style-name="T7">１</text:span></text:p>
          </table:table-cell>
          <table:table-cell table:style-name="表格1.A1" table:number-columns-spanned="2" office:value-type="string">
            <text:p text:style-name="P5"><text:span text:style-name="T7">楊深坑 （師大）</text:span></text:p>
            <text:p text:style-name="P5"><text:span text:style-name="T7">劉英茂 （中正）</text:span></text:p>
            <text:p text:style-name="P5"><text:span text:style-name="T7">黃光國 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9">李遠鵬（清大）</text:span></text:p>
            <text:p text:style-name="P5"><text:span text:style-name="T9">彭旭明（臺大）</text:span></text:p>
            <text:p text:style-name="P5"><text:span text:style-name="T9">朱國瑞（清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陳定信（臺大）</text:span></text:p>
            <text:p text:style-name="P5"><text:span text:style-name="T7">陳建仁（臺大）</text:span></text:p>
            <text:p text:style-name="P5"><text:span text:style-name="T7">陳慶鏗（陽明轉中山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9">施敏（交大）</text:span></text:p>
            <text:p text:style-name="P5"><text:span text:style-name="T9">張俊彥（交大）</text:span></text:p>
            <text:p text:style-name="P5"><text:span text:style-name="T9">黃定加（成功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7">87年</text:span></text:p>
          </table:table-cell>
          <table:table-cell table:style-name="表格1.A1" office:value-type="string">
            <text:p text:style-name="P5"><text:span text:style-name="T7">２</text:span></text:p>
          </table:table-cell>
          <table:table-cell table:style-name="表格1.A1" table:number-columns-spanned="2" office:value-type="string">
            <text:p text:style-name="P5"><text:span text:style-name="T7">邱聯恭 （台大）</text:span></text:p>
            <text:p text:style-name="P5"><text:span text:style-name="T7">朱敬一 （台大）</text:span></text:p>
            <text:p text:style-name="P5"><text:span text:style-name="T7">許常惠 （師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9">林長壽（中正）</text:span></text:p>
            <text:p text:style-name="P5"><text:span text:style-name="T9">黃偉彥（台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7">林榮耀（臺大）</text:span></text:p>
            <text:p text:style-name="P5"><text:span text:style-name="T7">吳妍華（陽明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9">陳朝光（成功）</text:span></text:p>
            <text:p text:style-name="P5"><text:span text:style-name="T9">陳俊雄（臺大）</text:span></text:p>
            <text:p text:style-name="P5"><text:span text:style-name="T9">陳力俊（清大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88年</text:span></text:p>
          </table:table-cell>
          <table:table-cell table:style-name="表格1.A1" office:value-type="string">
            <text:p text:style-name="P5"><text:span text:style-name="T7">３</text:span></text:p>
          </table:table-cell>
          <table:table-cell table:style-name="表格1.A1" table:number-columns-spanned="2" office:value-type="string">
            <text:p text:style-name="P5"><text:span text:style-name="T5">胡佛（臺大）</text:span></text:p>
            <text:p text:style-name="P5"><text:span text:style-name="T5">黃茂榮 （臺大）</text:span></text:p>
            <text:p text:style-name="P5"><text:span text:style-name="T5">鄭昭明 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陸天堯（臺大）</text:span></text:p>
            <text:p text:style-name="P5"><text:span text:style-name="T2">張石麟（清大）</text:span></text:p>
            <text:p text:style-name="P5"><text:span text:style-name="T2">陳泰然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蕭錫延（海大轉靜宜）</text:span></text:p>
            <text:p text:style-name="P5"><text:span text:style-name="T2">張文昌（成功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徐治平（臺大）</text:span></text:p>
            <text:p text:style-name="P5"><text:span text:style-name="T2">陳壽安（清大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89年</text:span></text:p>
          </table:table-cell>
          <table:table-cell table:style-name="表格1.A1" office:value-type="string">
            <text:p text:style-name="P5"><text:span text:style-name="T7">４</text:span></text:p>
          </table:table-cell>
          <table:table-cell table:style-name="表格1.A1" table:number-columns-spanned="2" office:value-type="string">
            <text:p text:style-name="P5"><text:span text:style-name="T5">曾國雄 （交大）</text:span></text:p>
            <text:p text:style-name="P5"><text:span text:style-name="T5">黃光國 （臺大）</text:span></text:p>
            <text:p text:style-name="P5"><text:span text:style-name="T5">楊深坑 （師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牟中原（臺大）</text:span></text:p>
            <text:p text:style-name="P5"><text:span text:style-name="T2">李遠鵬（清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陳定信（臺大）</text:span></text:p>
            <text:p text:style-name="P11"><text:span text:style-name="T2">江善宗（海大轉靜宜）</text:span></text:p>
            <text:p text:style-name="P5"><text:span text:style-name="T2">陳慶鏗（中山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施敏（交大）</text:span></text:p>
            <text:p text:style-name="P5"><text:span text:style-name="T2">張俊彥（交大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7">90年</text:span></text:p>
          </table:table-cell>
          <table:table-cell table:style-name="表格1.A1" office:value-type="string">
            <text:p text:style-name="P5"><text:span text:style-name="T7">５</text:span></text:p>
          </table:table-cell>
          <table:table-cell table:style-name="表格1.A1" table:number-columns-spanned="2" office:value-type="string">
            <text:p text:style-name="P5"><text:span text:style-name="T5">黃一農 （清大）</text:span></text:p>
            <text:p text:style-name="P5"><text:span text:style-name="T5">石之瑜 （臺大）</text:span></text:p>
            <text:p text:style-name="P5"><text:span text:style-name="T5">羅昌發 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劉瑞雄（清大）</text:span></text:p>
            <text:p text:style-name="P5"><text:span text:style-name="T2">陳永芳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林榮耀（臺大）</text:span></text:p>
            <text:p text:style-name="P5"><text:span text:style-name="T5">周昌弘（中山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陳文村（清大）</text:span></text:p>
            <text:p text:style-name="P5"><text:span text:style-name="T2">陳力俊（清大）</text:span></text:p>
            <text:p text:style-name="P5"><text:span text:style-name="T2">葉超雄（臺大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91年</text:span></text:p>
          </table:table-cell>
          <table:table-cell table:style-name="表格1.A1" office:value-type="string">
            <text:p text:style-name="P5"><text:span text:style-name="T7">６</text:span></text:p>
          </table:table-cell>
          <table:table-cell table:style-name="表格1.A1" table:number-columns-spanned="2" office:value-type="string">
            <text:p text:style-name="P5"><text:span text:style-name="T5">蘇永欽 （政大）</text:span></text:p>
            <text:p text:style-name="P5"><text:span text:style-name="T5">勞思光 （華梵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康明昌（臺大）</text:span></text:p>
            <text:p text:style-name="P5"><text:span text:style-name="T2">張石麟（清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蕭錫延（海大轉靜宜）</text:span></text:p>
            <text:p text:style-name="P5"><text:span text:style-name="T2">陳文盛（陽明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貝蘇章（臺大）</text:span></text:p>
            <text:p text:style-name="P5"><text:span text:style-name="T2">陳壽安（清大）</text:span></text:p>
            <text:p text:style-name="P5"><text:span text:style-name="T2">陳朝光（成功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92年</text:span></text:p>
          </table:table-cell>
          <table:table-cell table:style-name="表格1.A1" office:value-type="string">
            <text:p text:style-name="P5"><text:span text:style-name="T7">７</text:span></text:p>
          </table:table-cell>
          <table:table-cell table:style-name="表格1.A1" table:number-columns-spanned="2" office:value-type="string">
            <text:p text:style-name="P5"><text:span text:style-name="T5">楊國樞 （佛光）</text:span></text:p>
            <text:p text:style-name="P5"><text:span text:style-name="T5">喬健（東華轉世新）</text:span></text:p>
            <text:p text:style-name="P5"><text:span text:style-name="T5">梁定澎 （中山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羅清華（臺大）</text:span></text:p>
            <text:p text:style-name="P5"><text:span text:style-name="T2">于靖（清大）</text:span></text:p>
            <text:p text:style-name="P5"><text:span text:style-name="T2">伊林（中央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王榮德 <text:s/>（臺大）</text:span></text:p>
            <text:p text:style-name="P12"><text:span text:style-name="T5">江善宗 （海大轉靜宜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李祖添（交大）</text:span></text:p>
            <text:p text:style-name="P5"><text:span text:style-name="T2">謝曉星（中山）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5"><text:span text:style-name="T7">93年</text:span></text:p>
          </table:table-cell>
          <table:table-cell table:style-name="表格1.A1" office:value-type="string">
            <text:p text:style-name="P5"><text:span text:style-name="T7">８</text:span></text:p>
          </table:table-cell>
          <table:table-cell table:style-name="表格1.A1" table:number-columns-spanned="2" office:value-type="string">
            <text:p text:style-name="P5"><text:span text:style-name="T5">麥朝成 （淡江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鄭建鴻 <text:s/>（清大）</text:span></text:p>
            <text:p text:style-name="P5"><text:span text:style-name="T5">林松山 <text:s/>（交通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張文昌（成功）</text:span></text:p>
            <text:p text:style-name="P5"><text:span text:style-name="T5">陳義雄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李琳山（臺大）</text:span></text:p>
            <text:p text:style-name="P5"><text:span text:style-name="T5">陳文村（清大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94年</text:span></text:p>
          </table:table-cell>
          <table:table-cell table:style-name="表格1.A1" office:value-type="string">
            <text:p text:style-name="P5"><text:span text:style-name="T7">９</text:span></text:p>
          </table:table-cell>
          <table:table-cell table:style-name="表格1.A1" table:number-columns-spanned="2" office:value-type="string">
            <text:p text:style-name="P5"><text:span text:style-name="T5">從缺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王 <text:s/>瑜 <text:s/>（臺大）</text:span></text:p>
            <text:p text:style-name="P5"><text:span text:style-name="T5">趙蓮菊 <text:s/>（清大）</text:span></text:p>
            <text:p text:style-name="P5"><text:span text:style-name="T5">劉瑞雄 <text:s/>（清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呂勝春（臺大）</text:span></text:p>
            <text:p text:style-name="P5"><text:span text:style-name="T5">楊秋忠（中興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陳發林（臺大）</text:span></text:p>
            <text:p text:style-name="P5"><text:span text:style-name="T5">張豐志（交大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<text:span text:style-name="T7">95年</text:span></text:p>
          </table:table-cell>
          <table:table-cell table:style-name="表格1.A1" office:value-type="string">
            <text:p text:style-name="P5"><text:span text:style-name="T7">10</text:span></text:p>
          </table:table-cell>
          <table:table-cell table:style-name="表格1.A1" table:number-columns-spanned="2" office:value-type="string">
            <text:p text:style-name="P5"><text:span text:style-name="T5">勞思光（華梵）</text:span></text:p>
            <text:p text:style-name="P5"><text:span text:style-name="T5">黃一農(清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于靖（清大）</text:span></text:p>
            <text:p text:style-name="P5"><text:span text:style-name="T5">李弘謙（中央）</text:span></text:p>
            <text:p text:style-name="P5"><text:span text:style-name="T5">葉永烜（中央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張清風（海洋）</text:span></text:p>
            <text:p text:style-name="P5"><text:span text:style-name="T5">陳培哲（臺大）</text:span></text:p>
            <text:p text:style-name="P1"/>
          </table:table-cell>
          <table:covered-table-cell/>
          <table:table-cell table:style-name="表格1.A1" table:number-columns-spanned="2" office:value-type="string">
            <text:p text:style-name="P5"><text:span text:style-name="T5">謝曉星（中山）</text:span></text:p>
            <text:p text:style-name="P5"><text:span text:style-name="T5">薛敬和（清大）</text:span></text:p>
            <text:p text:style-name="P5"><text:span text:style-name="T5">李祖添（北科大）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<text:span text:style-name="T4"> 類科</text:span></text:p>
            <text:p text:style-name="P6"><text:span text:style-name="T4">屆次</text:span></text:p>
          </table:table-cell>
          <table:table-cell table:style-name="表格1.A1" office:value-type="string">
            <text:p text:style-name="P5"><text:span text:style-name="T4">人文及藝術</text:span></text:p>
          </table:table-cell>
          <table:table-cell table:style-name="表格1.A1" table:number-columns-spanned="2" office:value-type="string">
            <text:p text:style-name="P5"><text:span text:style-name="T4">社會科學</text:span></text:p>
          </table:table-cell>
          <table:covered-table-cell/>
          <table:table-cell table:style-name="表格1.A1" table:number-columns-spanned="2" office:value-type="string">
            <text:p text:style-name="P5"><text:span text:style-name="T4">數學及自然科學</text:span></text:p>
          </table:table-cell>
          <table:covered-table-cell/>
          <table:table-cell table:style-name="表格1.A1" table:number-columns-spanned="2" office:value-type="string">
            <text:p text:style-name="P5"><text:span text:style-name="T4">生物及醫農科學</text:span></text:p>
          </table:table-cell>
          <table:covered-table-cell/>
          <table:table-cell table:style-name="表格1.A1" office:value-type="string">
            <text:p text:style-name="P5"><text:span text:style-name="T4">工程及應用科學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7">96年</text:span></text:p>
          </table:table-cell>
          <table:table-cell table:style-name="表格1.A1" office:value-type="string">
            <text:p text:style-name="P5"><text:span text:style-name="T7">11</text:span></text:p>
          </table:table-cell>
          <table:table-cell table:style-name="表格1.A1" office:value-type="string">
            <text:p text:style-name="P5"><text:span text:style-name="T5">從缺</text:span></text:p>
          </table:table-cell>
          <table:table-cell table:style-name="表格1.A1" table:number-columns-spanned="2" office:value-type="string">
            <text:p text:style-name="P5"><text:span text:style-name="T2">洪茂蔚</text:span></text:p>
            <text:p text:style-name="P5"><text:span text:style-name="T2">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李光華（中央）</text:span></text:p>
            <text:p text:style-name="P5"><text:span text:style-name="T5">林文偉（清大）</text:span></text:p>
            <text:p text:style-name="P5"><text:span text:style-name="T5">郭鴻基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王榮德（臺大）</text:span></text:p>
            <text:p text:style-name="P5"><text:span text:style-name="T5">楊泮池（臺大）</text:span></text:p>
          </table:table-cell>
          <table:covered-table-cell/>
          <table:table-cell table:style-name="表格1.A1" office:value-type="string">
            <text:p text:style-name="P5"><text:span text:style-name="T3">李琳山（臺大）</text:span></text:p>
            <text:p text:style-name="P5"><text:span text:style-name="T5">祁</text:span><text:span text:style-name="T3">甡 <text:s/>（元智）</text:span></text:p>
            <text:p text:style-name="P5"><text:span text:style-name="T3">顏鴻森（成大）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7">97年</text:span></text:p>
          </table:table-cell>
          <table:table-cell table:style-name="表格1.A1" office:value-type="string">
            <text:p text:style-name="P5"><text:span text:style-name="T7">12</text:span></text:p>
          </table:table-cell>
          <table:table-cell table:style-name="表格1.A1" office:value-type="string">
            <text:p text:style-name="P5"><text:span text:style-name="T5">從缺</text:span></text:p>
          </table:table-cell>
          <table:table-cell table:style-name="表格1.A1" table:number-columns-spanned="2" office:value-type="string">
            <text:p text:style-name="P5"><text:span text:style-name="T2">梁定澎（中山）</text:span></text:p>
            <text:p text:style-name="P5"><text:span text:style-name="T2">黃鴻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周必泰（臺大）</text:span></text:p>
            <text:p text:style-name="P5"><text:span text:style-name="T5">陳俊全（臺大）</text:span></text:p>
            <text:p text:style-name="P5"><text:span text:style-name="T5">鍾孫霖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陳文盛（陽明）</text:span></text:p>
            <text:p text:style-name="P5"><text:span text:style-name="T5">羅竹芳（臺大）</text:span></text:p>
          </table:table-cell>
          <table:covered-table-cell/>
          <table:table-cell table:style-name="表格1.A1" office:value-type="string">
            <text:p text:style-name="P5"><text:span text:style-name="T3">貝蘇章（臺大）</text:span></text:p>
            <text:p text:style-name="P5"><text:span text:style-name="T3">周澤川（大同）</text:span></text:p>
            <text:p text:style-name="P5"><text:span text:style-name="T3">陳文華（清大）</text:span></text:p>
          </table:table-cell>
        </table:table-row>
        <table:table-row table:style-name="表格1.15">
          <table:table-cell table:style-name="表格1.A1" office:value-type="string">
            <text:p text:style-name="P5"><text:span text:style-name="T7">98年</text:span></text:p>
          </table:table-cell>
          <table:table-cell table:style-name="表格1.A1" office:value-type="string">
            <text:p text:style-name="P5"><text:span text:style-name="T7">13</text:span></text:p>
          </table:table-cell>
          <table:table-cell table:style-name="表格1.A1" office:value-type="string">
            <text:p text:style-name="P5"><text:span text:style-name="T7">曾永義（世新）</text:span></text:p>
          </table:table-cell>
          <table:table-cell table:style-name="表格1.A1" table:number-columns-spanned="2" office:value-type="string">
            <text:p text:style-name="P5"><text:span text:style-name="T9">麥朝成（淡江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王金龍（臺大）</text:span></text:p>
            <text:p text:style-name="P5"><text:span text:style-name="T5">鄭建鴻（清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5">張美惠（臺大）</text:span></text:p>
            <text:p text:style-name="P5"><text:span text:style-name="T5">楊秋忠（中興）</text:span></text:p>
          </table:table-cell>
          <table:covered-table-cell/>
          <table:table-cell table:style-name="表格1.A1" office:value-type="string">
            <text:p text:style-name="P5"><text:span text:style-name="T11">陳良基（臺大）</text:span></text:p>
            <text:p text:style-name="P5"><text:span text:style-name="T11">張豐志（交大）</text:span></text:p>
          </table:table-cell>
        </table:table-row>
        <table:table-row table:style-name="表格1.9">
          <table:table-cell table:style-name="表格1.A1" office:value-type="string">
            <text:p text:style-name="P5"><text:span text:style-name="T8">99年</text:span></text:p>
          </table:table-cell>
          <table:table-cell table:style-name="表格1.A1" office:value-type="string">
            <text:p text:style-name="P5"><text:span text:style-name="T8">14</text:span></text:p>
          </table:table-cell>
          <table:table-cell table:style-name="表格1.A1" office:value-type="string">
            <text:p text:style-name="P5"><text:span text:style-name="T7">從缺</text:span></text:p>
          </table:table-cell>
          <table:table-cell table:style-name="表格1.A1" table:number-columns-spanned="2" office:value-type="string">
            <text:p text:style-name="P5"><text:span text:style-name="T7">從缺</text:span></text:p>
          </table:table-cell>
          <table:covered-table-cell/>
          <table:table-cell table:style-name="表格1.A1" table:number-columns-spanned="2" office:value-type="string">
            <text:p text:style-name="P5"><text:span text:style-name="T8">季昀（清大）</text:span></text:p>
            <text:p text:style-name="P5"><text:span text:style-name="T8">許世壁（清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8">鄧哲明（臺大）</text:span></text:p>
          </table:table-cell>
          <table:covered-table-cell/>
          <table:table-cell table:style-name="表格1.A1" office:value-type="string">
            <text:p text:style-name="P5"><text:span text:style-name="T8">王暉（臺大）</text:span></text:p>
            <text:p text:style-name="P5"><text:span text:style-name="T8">李建平（交大）</text:span></text:p>
          </table:table-cell>
        </table:table-row>
        <table:table-row table:style-name="表格1.15">
          <table:table-cell table:style-name="表格1.A1" office:value-type="string">
            <text:p text:style-name="P5"><text:span text:style-name="T8">100年</text:span></text:p>
          </table:table-cell>
          <table:table-cell table:style-name="表格1.A1" office:value-type="string">
            <text:p text:style-name="P5"><text:span text:style-name="T8">15</text:span></text:p>
          </table:table-cell>
          <table:table-cell table:style-name="表格1.A1" office:value-type="string">
            <text:p text:style-name="P5"><text:span text:style-name="T6">陳弱水（臺大）</text:span></text:p>
          </table:table-cell>
          <table:table-cell table:style-name="表格1.A1" table:number-columns-spanned="2" office:value-type="string">
            <text:p text:style-name="P5"><text:span text:style-name="T6">李怡庭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8">從缺</text:span></text:p>
          </table:table-cell>
          <table:covered-table-cell/>
          <table:table-cell table:style-name="表格1.A1" table:number-columns-spanned="2" office:value-type="string">
            <text:p text:style-name="P5"><text:span text:style-name="T8">簡伯武（成大）</text:span></text:p>
          </table:table-cell>
          <table:covered-table-cell/>
          <table:table-cell table:style-name="表格1.A1" office:value-type="string">
            <text:p text:style-name="P5"><text:span text:style-name="T8">林一平（交大）</text:span></text:p>
            <text:p text:style-name="P5"><text:span text:style-name="T8">曾俊元（交大）</text:span>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<text:span text:style-name="T8">101年</text:span></text:p>
          </table:table-cell>
          <table:table-cell table:style-name="表格1.A1" office:value-type="string">
            <text:p text:style-name="P5"><text:span text:style-name="T8">16</text:span></text:p>
          </table:table-cell>
          <table:table-cell table:style-name="表格1.A1" office:value-type="string">
            <text:p text:style-name="P5"><text:span text:style-name="T6">黃俊傑（臺大）</text:span></text:p>
          </table:table-cell>
          <table:table-cell table:style-name="表格1.A1" table:number-columns-spanned="2" office:value-type="string">
            <text:p text:style-name="P5"><text:span text:style-name="T6">從缺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王素蘭（清大）</text:span></text:p>
            <text:p text:style-name="P5"><text:span text:style-name="T6">林松山（交大）</text:span></text:p>
            <text:p text:style-name="P5"><text:span text:style-name="T6">侯維恕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吳華林（成大）</text:span></text:p>
            <text:p text:style-name="P5"><text:span text:style-name="T6">謝世良（陽明）</text:span></text:p>
          </table:table-cell>
          <table:covered-table-cell/>
          <table:table-cell table:style-name="表格1.A1" office:value-type="string">
            <text:p text:style-name="P5"><text:span text:style-name="T6">陳良基（臺大）</text:span></text:p>
            <text:p text:style-name="P5"><text:span text:style-name="T6">陳博現（清大）</text:span></text:p>
          </table:table-cell>
        </table:table-row>
        <table:table-row table:style-name="表格1.19">
          <table:table-cell table:style-name="表格1.A1" office:value-type="string">
            <text:p text:style-name="P5"><text:span text:style-name="T8">102年</text:span></text:p>
          </table:table-cell>
          <table:table-cell table:style-name="表格1.A1" office:value-type="string">
            <text:p text:style-name="P5"><text:span text:style-name="T8">17</text:span></text:p>
          </table:table-cell>
          <table:table-cell table:style-name="表格1.A1" office:value-type="string">
            <text:p text:style-name="P5"><text:span text:style-name="T6">葉國良（臺大）</text:span></text:p>
            <text:p text:style-name="P5"><text:span text:style-name="T6">謝明良（臺大）</text:span></text:p>
          </table:table-cell>
          <table:table-cell table:style-name="表格1.A1" table:number-columns-spanned="2" office:value-type="string">
            <text:p text:style-name="P5"><text:span text:style-name="T6">王存國(中央)</text:span></text:p>
            <text:p text:style-name="P5"><text:span text:style-name="T6">石之瑜(臺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馬國鳳(中央)</text:span></text:p>
            <text:p text:style-name="P5"><text:span text:style-name="T6">(臺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鄭安理(臺大)</text:span></text:p>
          </table:table-cell>
          <table:covered-table-cell/>
          <table:table-cell table:style-name="表格1.A1" office:value-type="string">
            <text:p text:style-name="P5"><text:span text:style-name="T6">王暉(臺大)</text:span></text:p>
            <text:p text:style-name="P5"><text:span text:style-name="T6">吳誠文(清華)</text:span></text:p>
            <text:p text:style-name="P5"><text:span text:style-name="T6">馬振基(清華)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103年</text:span></text:p>
          </table:table-cell>
          <table:table-cell table:style-name="表格1.A1" office:value-type="string">
            <text:p text:style-name="P5"><text:span text:style-name="T8">18</text:span></text:p>
          </table:table-cell>
          <table:table-cell table:style-name="表格1.A1" office:value-type="string">
            <text:p text:style-name="P5"><text:span text:style-name="T5">從缺</text:span></text:p>
          </table:table-cell>
          <table:table-cell table:style-name="表格1.A1" table:number-columns-spanned="2" office:value-type="string">
            <text:p text:style-name="P5"><text:span text:style-name="T6">蔡今中(臺科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胡紀如(清大)</text:span></text:p>
            <text:p text:style-name="P5"><text:span text:style-name="T6">陳榮凱(臺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莊立民(臺大)</text:span></text:p>
            <text:p text:style-name="P5"><text:span text:style-name="T6">魏福全(長庚)</text:span></text:p>
          </table:table-cell>
          <table:covered-table-cell/>
          <table:table-cell table:style-name="表格1.A1" office:value-type="string">
            <text:p text:style-name="P5"><text:span text:style-name="T6">吳重雨(交大)</text:span></text:p>
            <text:p text:style-name="P5"><text:span text:style-name="T6">黃志青(中山)</text:span></text:p>
            <text:p text:style-name="P5"><text:span text:style-name="T6">賴君義(中原)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104年</text:span></text:p>
          </table:table-cell>
          <table:table-cell table:style-name="表格1.A1" office:value-type="string">
            <text:p text:style-name="P5"><text:span text:style-name="T8">19</text:span></text:p>
          </table:table-cell>
          <table:table-cell table:style-name="表格1.A1" office:value-type="string">
            <text:p text:style-name="P5"><text:span text:style-name="T5">從缺</text:span></text:p>
          </table:table-cell>
          <table:table-cell table:style-name="表格1.A1" table:number-columns-spanned="2" office:value-type="string">
            <text:p text:style-name="P5"><text:span text:style-name="T5">從缺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季昀(清大)</text:span></text:p>
            <text:p text:style-name="P5"><text:span text:style-name="T6">葉永烜(中央)</text:span></text:p>
            <text:p text:style-name="P5"><text:span text:style-name="T6">郭光宇(臺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江安世(清大)</text:span></text:p>
            <text:p text:style-name="P5"><text:span text:style-name="T6">高嘉宏(臺大)</text:span></text:p>
          </table:table-cell>
          <table:covered-table-cell/>
          <table:table-cell table:style-name="表格1.A1" office:value-type="string">
            <text:p text:style-name="P5"><text:span text:style-name="T6">宋信文(清大)</text:span></text:p>
            <text:p text:style-name="P5"><text:span text:style-name="T6">陳銘憲(臺大)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105年</text:span></text:p>
          </table:table-cell>
          <table:table-cell table:style-name="表格1.A1" office:value-type="string">
            <text:p text:style-name="P5"><text:span text:style-name="T8">20</text:span></text:p>
          </table:table-cell>
          <table:table-cell table:style-name="表格1.A1" office:value-type="string">
            <text:p text:style-name="P5"><text:span text:style-name="T5">謝明良(臺大)</text:span></text:p>
          </table:table-cell>
          <table:table-cell table:style-name="表格1.A1" table:number-columns-spanned="2" office:value-type="string">
            <text:p text:style-name="P5"><text:span text:style-name="T5">梁庚辰(臺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王素蘭(清大)</text:span></text:p>
            <text:p text:style-name="P5"><text:span text:style-name="T6">郭瑞年(清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葉錫東(中興)</text:span></text:p>
            <text:p text:style-name="P5"><text:span text:style-name="T6">羅竹芳(成大)</text:span></text:p>
          </table:table-cell>
          <table:covered-table-cell/>
          <table:table-cell table:style-name="表格1.A1" office:value-type="string">
            <text:p text:style-name="P5"><text:span text:style-name="T6">李篤中(臺科大)</text:span></text:p>
            <text:p text:style-name="P5"><text:span text:style-name="T6">翁金輅(中山)</text:span></text:p>
            <text:p text:style-name="P5"><text:span text:style-name="T6">張正尚(清大)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106年</text:span></text:p>
          </table:table-cell>
          <table:table-cell table:style-name="表格1.A1" office:value-type="string">
            <text:p text:style-name="P5"><text:span text:style-name="T8">21</text:span></text:p>
          </table:table-cell>
          <table:table-cell table:style-name="表格1.A1" office:value-type="string">
            <text:p text:style-name="P5"><text:span text:style-name="T5">從缺</text:span></text:p>
          </table:table-cell>
          <table:table-cell table:style-name="表格1.A1" table:number-columns-spanned="2" office:value-type="string">
            <text:p text:style-name="P5"><text:span text:style-name="T5">管中閔(臺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方俊民</text:span><text:span text:style-name="T5">(臺大)</text:span></text:p>
            <text:p text:style-name="P5"><text:span text:style-name="T6">吳俊傑</text:span><text:span text:style-name="T5">(臺大)</text:span></text:p>
            <text:p text:style-name="P5"><text:span text:style-name="T6">賴明治</text:span><text:span text:style-name="T5">(交大)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楊長賢(中興)</text:span></text:p>
          </table:table-cell>
          <table:covered-table-cell/>
          <table:table-cell table:style-name="表格1.A1" office:value-type="string">
            <text:p text:style-name="P5"><text:span text:style-name="T6">張懋中(交大)</text:span></text:p>
            <text:p text:style-name="P5"><text:span text:style-name="T6">黃炳照(臺科大)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8">107年</text:span></text:p>
          </table:table-cell>
          <table:table-cell table:style-name="表格1.A1" office:value-type="string">
            <text:p text:style-name="P5"><text:span text:style-name="T8">22</text:span></text:p>
          </table:table-cell>
          <table:table-cell table:style-name="表格1.A1" office:value-type="string">
            <text:p text:style-name="P5"><text:span text:style-name="T5">從缺</text:span></text:p>
          </table:table-cell>
          <table:table-cell table:style-name="表格1.A1" table:number-columns-spanned="2" office:value-type="string">
            <text:p text:style-name="P5"><text:span text:style-name="T5">劉錦添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沈川洲（臺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6">田蕙芬（臺大）</text:span></text:p>
          </table:table-cell>
          <table:covered-table-cell/>
          <table:table-cell table:style-name="表格1.A1" office:value-type="string">
            <text:p text:style-name="P5"><text:span text:style-name="T6">陳銘憲（臺大）</text:span></text:p>
          </table:table-cell>
        </table:table-row>
      </table:table>
      <text:p text:style-name="P13"><text:span text:style-name="T7">註：</text:span></text:p>
      <text:list xml:id="list6814146008954411505" text:style-name="WWNum17">
        <text:list-item>
          <text:p text:style-name="P14"><text:span text:style-name="T7">終生榮譽主持人：楊深坑（師大）、李遠鵬</text:span><text:span text:style-name="T9">（清大）</text:span><text:span text:style-name="T7">、張石麟</text:span><text:span text:style-name="T9">（清大）</text:span><text:span text:style-name="T7">、陳定信（台大）、陳慶鏗（中山）、林榮耀（台大）、蕭錫延（</text:span><text:span text:style-name="T5">海大轉靜宜</text:span><text:span text:style-name="T7">）、張文昌（成功）、江善宗（</text:span><text:span text:style-name="T5">海大轉靜宜</text:span><text:span text:style-name="T7">）、施敏（交大）、張俊彥（交大）、陳壽安（清大）、陳朝光（成功）、陳力俊（清大）、陳文村（清大）、劉瑞雄（清大）、黃光國（台大）、黃一農(清華)、 勞思光（華梵）、于靖（清華）、謝曉星（中山）、李祖添（北科大）、</text:span><text:span text:style-name="T5">王榮德（台大）、</text:span><text:span text:style-name="T11">李琳山（台大）、</text:span><text:span text:style-name="T9">梁定澎（中山）、陳文盛</text:span><text:span text:style-name="T5">（陽明）、</text:span><text:span text:style-name="T11">貝蘇章（台大）、</text:span><text:span text:style-name="T9">麥朝成（淡江）、</text:span><text:span text:style-name="T5">鄭建鴻（清華）、楊秋忠（中興）、</text:span><text:span text:style-name="T11">張豐志（交大）、林松山（交大）、陳良基（臺大）、</text:span><text:span text:style-name="T6">王暉(臺大)、石之瑜(臺大)、季昀(清大)、葉永烜(中央)、謝明良(臺大)、王素蘭(清大)、羅竹芳(成大)</text:span><text:span text:style-name="T7">等40人曾獲選兩屆國家講座主持人，為終生榮譽之國家講座主持人。教育部設置國家講座20屆共計遴選出134位國家講座主持人。</text:span></text:p>
        </text:list-item>
        <text:list-item>
          <text:p text:style-name="P14"><text:span text:style-name="T7">第11屆起，</text:span><text:span text:style-name="T5">名額增為13名，人文及社會類科分為人文藝術及社會科學兩類，各分配2名，其餘類科各3名。</text:span></text:p>
        </text:list-item>
      </text:list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align="justify" style:justify-single-word="false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0_1-文號" style:display-name="01-文號" style:family="paragraph" style:parent-style-name="Standard" style:default-outline-level="">
      <style:paragraph-properties fo:margin-left="5.017cm" fo:margin-right="0cm" fo:margin-top="0cm" fo:margin-bottom="0.423cm" loext:contextual-spacing="false" fo:line-height="0.494cm" fo:text-indent="0cm" style:auto-text-indent="false" style:snap-to-layout-grid="false">
        <style:tab-stops>
          <style:tab-stop style:position="5.493cm"/>
        </style:tab-stops>
      </style:paragraph-properties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_30_3-1" style:display-name="03-1" style:family="paragraph" style:parent-style-name="Standard" style:default-outline-level="">
      <style:paragraph-properties fo:margin-left="1.58cm" fo:margin-right="0cm" fo:line-height="0.847cm" fo:text-align="justify" style:justify-single-word="false" fo:text-indent="-1.5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3-2" style:display-name="03-2" style:family="paragraph" style:parent-style-name="Standard" style:default-outline-level="">
      <style:paragraph-properties fo:margin-left="2cm" fo:margin-right="0cm" fo:line-height="0.847cm" fo:text-align="justify" style:justify-single-word="false" fo:text-indent="-2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-文字" style:display-name="0-文字" style:family="paragraph" style:parent-style-name="Standard" style:default-outline-level="">
      <style:paragraph-properties fo:line-height="0.847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內文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style:font-name="Times New Roman" fo:font-family="'Times New Roman'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內容" style:family="paragraph" style:parent-style-name="Standard" style:default-outline-level="">
      <style:paragraph-properties fo:text-align="justify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alt-edited1" style:family="text">
      <style:text-properties fo:color="#4d90f0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ListLabel_20_1" style:display-name="ListLabel 1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1.774cm" fo:text-indent="-1.27cm" fo:margin-left="11.774cm"/>
        </style:list-level-properties>
      </text:list-level-style-number>
      <text:list-level-style-number text:level="2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2.621cm" fo:text-indent="-0.847cm" fo:margin-left="12.19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13.467cm" fo:text-indent="-1.27cm" fo:margin-left="13.467cm"/>
        </style:list-level-properties>
      </text:list-level-style-number>
      <text:list-level-style-number text:level="4" text:style-name="ListLabel_20_1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14.314cm" fo:text-indent="-1.27cm" fo:margin-left="14.31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15.161cm" fo:text-indent="-1.27cm" fo:margin-left="15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5.584cm" fo:text-indent="-0.847cm" fo:margin-left="1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6.431cm" fo:text-indent="-0.847cm" fo:margin-left="1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7.277cm" fo:text-indent="-0.847cm" fo:margin-left="17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124cm" fo:text-indent="-0.847cm" fo:margin-left="1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number>
      <text:list-level-style-number text:level="3" text:style-name="ListLabel_20_3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3.46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number>
      <text:list-level-style-number text:level="3" text:style-name="ListLabel_20_4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3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text:style-name="ListLabel_20_5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5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健如</meta:initial-creator>
    <dc:creator>王健如</dc:creator>
    <meta:editing-cycles>3</meta:editing-cycles>
    <meta:creation-date>2019-05-23T06:35:00</meta:creation-date>
    <dc:date>2019-05-23T06:54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1" meta:word-count="1914" meta:character-count="2004" meta:non-whitespace-character-count="19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