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cjk" style:family="paragraph">
      <style:paragraph-properties fo:text-align="center" fo:margin-top="0.2166in" fo:margin-bottom="0.216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5333in" style:use-optimal-column-width="false"/>
    </style:style>
    <style:style style:name="TableColumn11" style:family="table-column">
      <style:table-column-properties style:column-width="0.1736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0.6055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3638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1.2319in" style:use-optimal-column-width="false"/>
    </style:style>
    <style:style style:name="Table8" style:family="table">
      <style:table-properties style:width="6.6902in" fo:margin-left="-0.3854in" table:align="left"/>
    </style:style>
    <style:style style:name="TableRow20" style:family="table-row">
      <style:table-row-properties style:min-row-height="0.496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90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083in" fo:margin-bottom="0.1083in" fo:line-height="0.2638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41" style:family="table-row">
      <style:table-row-properties style:min-row-height="0.484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5pt" style:font-size-asian="15pt" style:font-size-complex="15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Row50" style:family="table-row">
      <style:table-row-properties style:min-row-height="0.758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list-style-name="WW8Num1" style:family="paragraph">
      <style:paragraph-properties fo:margin-top="0.1083in" fo:margin-bottom="0.1083in" fo:line-height="0.2638in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list-style-name="WW8Num1" style:family="paragraph">
      <style:paragraph-properties fo:text-align="justify" fo:margin-top="0.1083in" fo:margin-bottom="0.1083in" fo:line-height="0.2638in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Row73" style:family="table-row">
      <style:table-row-properties style:min-row-height="0.26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1083in" fo:margin-bottom="0.1083in" fo:line-height="0.2638in"/>
      <style:text-properties style:font-name="標楷體" style:font-name-asian="標楷體" style:font-name-complex="標楷體" fo:font-size="15pt" style:font-size-asian="15pt" style:font-size-complex="15pt"/>
    </style:style>
    <style:style style:name="P76" style:parent-style-name="Standard" style:family="paragraph">
      <style:paragraph-properties fo:text-align="justify" fo:margin-top="0.1083in" fo:margin-bottom="0.1083in" fo:line-height="0.2638in"/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Row85" style:family="table-row">
      <style:table-row-properties style:min-row-height="0.26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94" style:family="table-row">
      <style:table-row-properties style:min-row-height="0.26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3" style:family="table-row">
      <style:table-row-properties style:min-row-height="0.26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608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247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407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608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136" style:parent-style-name="Standard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2638in" fo:margin-right="0.0583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2638in" fo:text-indent="0.0833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2638in" fo:text-indent="0.0833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0.2638in" fo:text-indent="-0.0166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638in" fo:text-indent="0.0833in"/>
    </style:style>
    <style:style style:name="TableRow156" style:family="table-row">
      <style:table-row-properties style:min-row-height="0.590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jk" style:family="paragraph">
      <style:paragraph-properties fo:margin-top="0in" style:line-height-at-least="0.2638in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65" style:family="table-row">
      <style:table-row-properties style:min-row-height="1.606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70" style:parent-style-name="cjk" style:family="paragraph">
      <style:paragraph-properties fo:margin-bottom="0in" style:line-height-at-least="0.2798in" fo:margin-lef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cjk" style:family="paragraph">
      <style:paragraph-properties fo:margin-bottom="0in" style:line-height-at-least="0.2798in" fo:margin-lef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<text:span text:style-name="T3">財政部關務署臺北關甄選工友</text:span><text:span text:style-name="T4">(</text:span><text:span text:style-name="T5">含技工、駕駛</text:span><text:span text:style-name="T6">)</text:span><text:span text:style-name="T7">履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/>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性<text:s/>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 table:number-rows-spanned="4">
            <text:p text:style-name="P30">黏貼最近一年內正面半身照片</text:p>
          </table:table-cell>
          <table:covered-table-cell/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身分證字號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>
            <text:p text:style-name="P43">年<text:s/>齡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婚<text:s/>別</text:p>
          </table:table-cell>
          <table:covered-table-cell/>
          <table:table-cell table:style-name="TableCell48" table:number-columns-spanned="3">
            <text:p text:style-name="P49">□已婚<text:s/>□未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>
            <text:p text:style-name="P52">現<text:s text:c="4"/>職</text:p>
            <text:p text:style-name="P53">服務機關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職<text:s/>稱</text:p>
          </table:table-cell>
          <table:covered-table-cell/>
          <table:table-cell table:style-name="TableCell58" table:number-columns-spanned="3">
            <text:list text:style-name="WW8Num1">
              <text:list-item>
                <text:p text:style-name="P59">工友<text:s/>□<text:s/>技工</text:p>
              </text:list-item>
              <text:list-item>
                <text:p text:style-name="P60">電工<text:s/>□<text:s/>駕駛</text:p>
              </text:list-item>
            </text:list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最高學歷</text:p>
          </table:table-cell>
          <table:table-cell table:style-name="TableCell64" table:number-columns-spanned="5">
            <text:p text:style-name="P65">學校：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 table:number-rows-spanned="2">
            <text:p text:style-name="P67">畢業證書字號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5">
            <text:p text:style-name="P72">科系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4">
            <text:p text:style-name="P75">經<text:s text:c="4"/>歷</text:p>
            <text:p text:style-name="P76"/>
          </table:table-cell>
          <table:table-cell table:style-name="TableCell77">
            <text:p text:style-name="P78">序號</text:p>
          </table:table-cell>
          <table:table-cell table:style-name="TableCell79" table:number-columns-spanned="4">
            <text:p text:style-name="P80"><text:s/>機<text:s/>關<text:s/>名<text:s/>稱</text:p>
          </table:table-cell>
          <table:covered-table-cell/>
          <table:covered-table-cell/>
          <table:covered-table-cell/>
          <table:table-cell table:style-name="TableCell81">
            <text:p text:style-name="P82"><text:s/>職<text:s text:c="2"/>稱</text:p>
          </table:table-cell>
          <table:table-cell table:style-name="TableCell83" table:number-columns-spanned="4">
            <text:p text:style-name="P84"><text:s/>起<text:s/>迄<text:s/>年<text:s/>月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聯絡電話</text:p>
          </table:table-cell>
          <table:table-cell table:style-name="TableCell120" table:number-columns-spanned="4">
            <text:p text:style-name="P121">（宅）<text:s text:c="21"/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（公）</text:p>
          </table:table-cell>
          <table:covered-table-cell/>
          <table:covered-table-cell/>
          <table:table-cell table:style-name="TableCell124" table:number-columns-spanned="3">
            <text:p text:style-name="P125">（行動）</text:p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最近3年考績</text:p>
            <text:p text:style-name="P136"/>
          </table:table-cell>
          <table:table-cell table:style-name="TableCell137" table:number-columns-spanned="2">
            <text:p text:style-name="P138"><text:span text:style-name="T139">108</text:span><text:span text:style-name="T140">年</text:span><text:span text:style-name="T141"><text:s text:c="18"/>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109</text:span><text:span text:style-name="T147">年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110</text:span><text:span text:style-name="T153">年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證照名稱</text:p>
          </table:table-cell>
          <table:table-cell table:style-name="TableCell159" table:number-columns-spanned="10">
            <text:p text:style-name="P160"><text:span text:style-name="T161">(</text:span><text:span text:style-name="T162">無則免附</text:span><text:span text:style-name="T163">)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簡要自傳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具結所填內容屬實及所附證件影本與正本相同</text:p>
      <text:soft-page-break/>
      <text:p text:style-name="P171"><text:span text:style-name="T17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, 'Liberation Mono'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fo:color="#000000" style:letter-kerning="false" fo:hyphenate="tru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新細明體, PMingLiU" style:letter-kerning="true"/>
    </style:style>
    <style:style style:name="頁尾字元" style:display-name="頁尾 字元" style:family="text">
      <style:text-properties style:font-name-asian="新細明體, PMingLiU" style:letter-kerning="true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04in" fo:margin-left="1.1729in" fo:margin-bottom="0.3305in" fo:margin-right="1.1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5-30T02:12:00Z</meta:creation-date>
    <dc:date>2022-05-30T02:12:00Z</dc:date>
    <meta:print-date>2010-09-10T11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