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777in"/>
      <style:text-properties style:font-name="標楷體" style:font-name-asian="標楷體" fo:font-size="16pt" style:font-size-asian="16pt" style:font-size-complex="16pt"/>
    </style:style>
    <style:style style:name="P2" style:parent-style-name="內文" style:list-style-name="LFO1" style:family="paragraph">
      <style:paragraph-properties style:snap-to-layout-grid="false" fo:text-align="justify" fo:margin-top="0.125in" fo:line-height="0.25in"/>
      <style:text-properties style:font-name="標楷體" style:font-name-asian="標楷體" fo:font-size="14pt" style:font-size-asian="14pt" style:font-size-complex="14pt"/>
    </style:style>
    <style:style style:name="P3" style:parent-style-name="內文" style:list-style-name="LFO1" style:family="paragraph">
      <style:paragraph-properties style:snap-to-layout-grid="false" fo:text-align="justify" fo:margin-top="0.125in" fo:line-height="0.25in"/>
      <style:text-properties style:font-name="標楷體" style:font-name-asian="標楷體" fo:font-size="14pt" style:font-size-asian="14pt" style:font-size-complex="14pt"/>
    </style:style>
    <style:style style:name="P4" style:parent-style-name="內文" style:list-style-name="LFO1" style:family="paragraph">
      <style:paragraph-properties style:snap-to-layout-grid="false" fo:text-align="justify" fo:margin-top="0.125in" fo:line-height="0.25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list-style-name="LFO1" style:family="paragraph">
      <style:paragraph-properties style:snap-to-layout-grid="false" fo:text-align="justify" fo:margin-top="0.125in" fo:line-height="0.25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新細明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list-style-name="LFO1" style:family="paragraph">
      <style:paragraph-properties style:snap-to-layout-grid="false" fo:text-align="justify" fo:margin-top="0.125in" fo:line-height="0.25in"/>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margin-top="0.125in" fo:line-height="0.3472in" fo:margin-left="0.7875in" fo:text-indent="-0.3937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top="0.125in" fo:line-height="0.25in" fo:text-indent="0.3888in"/>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margin-top="0.125in" fo:line-height="0.25in" fo:text-indent="0.3888in"/>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margin-top="0.125in" fo:line-height="0.25in" fo:text-indent="0.3888in"/>
      <style:text-properties style:font-name="標楷體" style:font-name-asian="標楷體" fo:font-size="14pt" style:font-size-asian="14pt" style:font-size-complex="14pt"/>
    </style:style>
    <style:style style:name="P25" style:parent-style-name="內文" style:list-style-name="LFO1" style:family="paragraph">
      <style:paragraph-properties style:snap-to-layout-grid="false" fo:text-align="justify" fo:margin-top="0.125in" fo:line-height="0.25in"/>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margin-top="0.125in" fo:line-height="0.3472in" fo:margin-left="0.7875in" fo:text-indent="-0.393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margin-top="0.125in" fo:line-height="0.3472in" fo:margin-left="0.7875in" fo:text-indent="-0.3937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新細明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margin-top="0.125in" fo:line-height="0.3472in" fo:margin-left="0.7875in" fo:text-indent="-0.393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margin-top="0.125in" fo:line-height="0.3472in" fo:margin-left="0.7875in" fo:text-indent="-0.393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新細明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新細明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list-style-name="LFO1" style:family="paragraph">
      <style:paragraph-properties style:snap-to-layout-grid="false" fo:text-align="justify" fo:margin-top="0.125in" fo:line-height="0.25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office:automatic-styles>
  <office:body>
    <office:text text:use-soft-page-breaks="true">
      <text:p text:style-name="P1">法務部矯正署南投看守所駕駛甄選簡章</text:p>
      <text:list text:style-name="LFO1" text:continue-numbering="true">
        <text:list-item>
          <text:p text:style-name="P2">名額：正取1名、備取1名。</text:p>
        </text:list-item>
        <text:list-item>
          <text:p text:style-name="P3">性別：不拘。</text:p>
        </text:list-item>
        <text:list-item>
          <text:p text:style-name="P4"><text:span text:style-name="T5">工作地點：</text:span><text:span text:style-name="T6">本</text:span><text:span text:style-name="T7">所</text:span><text:span text:style-name="T8">(</text:span><text:span text:style-name="T9">南投縣南投市嘉和一路1號</text:span><text:span text:style-name="T10">)</text:span></text:p>
        </text:list-item>
        <text:list-item>
          <text:p text:style-name="P11"><text:span text:style-name="T12">工作項目：</text:span><text:span text:style-name="T13">本所</text:span><text:span text:style-name="T14">公務車輛駕駛</text:span><text:span text:style-name="T15">、</text:span><text:span text:style-name="T16">維護工作</text:span><text:span text:style-name="T17">及</text:span><text:span text:style-name="T18">其他交辦事項</text:span><text:span text:style-name="T19">。</text:span></text:p>
        </text:list-item>
        <text:list-item>
          <text:p text:style-name="P20">資格條件：</text:p>
        </text:list-item>
      </text:list>
      <text:p text:style-name="P21">(一)國中（含）以上畢業或具有同等學歷(具職業小客車駕駛執照者)，具有職業大客車駕駛執照者尤佳。</text:p>
      <text:p text:style-name="P22">(二)身體健康、品行端正、無不良紀錄及嗜好。</text:p>
      <text:p text:style-name="P23">(三)中央所屬機關及學校現職人員且有意願者。</text:p>
      <text:p text:style-name="P24">(四)公立醫院或衛生所體格檢查合格者。</text:p>
      <text:list text:style-name="LFO1" text:continue-numbering="true">
        <text:list-item>
          <text:p text:style-name="P25">報名手續及檢附證件：</text:p>
        </text:list-item>
      </text:list>
      <text:p text:style-name="P26">(ㄧ)填寫甄選履歷表，並貼妥最近1年內2吋半身照片(如附件1)。</text:p>
      <text:p text:style-name="P27"><text:span text:style-name="T28">(二)</text:span><text:span text:style-name="T29">國民身</text:span><text:span text:style-name="T30">分</text:span><text:span text:style-name="T31">證</text:span><text:span text:style-name="T32">及</text:span><text:span text:style-name="T33">公立醫院體格檢查表</text:span><text:span text:style-name="T34">、最高學歷證明文件、最近3年考</text:span><text:span text:style-name="T35">核</text:span><text:span text:style-name="T36">通知書(或證明書)、獎懲</text:span><text:span text:style-name="T37">、</text:span><text:span text:style-name="T38">職業小客車駕駛執</text:span><text:span text:style-name="T39">照</text:span><text:span text:style-name="T40">等相關資料影本。</text:span></text:p>
      <text:p text:style-name="P41">(三)報名日期：請於109年2月14日下午17時00分止以掛號方式郵寄或親自送至本所（南投縣南投市嘉和一路1號），並請於信封封面註明「參加駕駛甄選」（以郵戳為憑，逾期不予受理）。</text:p>
      <text:p text:style-name="P42"><text:span text:style-name="T43">(四)</text:span><text:span text:style-name="T44">面談</text:span><text:span text:style-name="T45">甄選：</text:span><text:span text:style-name="T46">資格條件經</text:span><text:span text:style-name="T47">書面</text:span><text:span text:style-name="T48">審查合格者</text:span><text:span text:style-name="T49">擇日</text:span><text:span text:style-name="T50">通知參加</text:span><text:span text:style-name="T51">面談，</text:span><text:span text:style-name="T52">經</text:span><text:span text:style-name="T53">甄選</text:span><text:span text:style-name="T54">錄取人員，依程序辦理移撥手續，</text:span><text:span text:style-name="T55">並</text:span><text:span text:style-name="T56">依</text:span><text:span text:style-name="T57">本</text:span><text:span text:style-name="T58">所</text:span><text:span text:style-name="T59">通知</text:span><text:span text:style-name="T60">到</text:span><text:span text:style-name="T61">職任用，資格不符或未獲遴用者，恕不退件。</text:span></text:p>
      <text:list text:style-name="LFO1" text:continue-numbering="true">
        <text:list-item>
          <text:p text:style-name="P62"><text:span text:style-name="T63">聯絡人：</text:span><text:span text:style-name="T64">本</text:span><text:span text:style-name="T65">所</text:span><text:span text:style-name="T66">總務科</text:span><text:span text:style-name="T67">庶務</text:span><text:span text:style-name="T68">，聯絡電話：</text:span><text:span text:style-name="T69">0</text:span><text:span text:style-name="T70">4</text:span><text:span text:style-name="T71">9-2241876#121</text:span><text:span text:style-name="T72"><text:s/></text:span><text:span text:style-name="T7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9LVL2" style:family="text">
      <style:text-properties fo:font-weight="normal" style:font-weight-asian="normal"/>
    </style:style>
    <style:style style:name="WW_CharLFO10LVL1" style:family="text">
      <style:text-properties fo:font-weight="normal" style:font-weight-asian="normal"/>
    </style:style>
    <style:style style:name="WW_CharLFO10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5909in" fo:margin-left="1.25in" fo:margin-bottom="0.6895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畜產試驗所辦理所屬機關現職超額技工移撥徵選簡章</dc:title>
    <dc:subject/>
    <meta:initial-creator>cfkuo</meta:initial-creator>
    <dc:creator>林保彤</dc:creator>
    <meta:creation-date>2020-01-13T06:26:00Z</meta:creation-date>
    <dc:date>2020-01-13T06:26:00Z</dc:date>
    <meta:print-date>2017-02-06T06:44:00Z</meta:print-date>
    <meta:template xlink:href="Normal" xlink:type="simple"/>
    <meta:editing-cycles>2</meta:editing-cycles>
    <meta:editing-duration>PT0S</meta:editing-duration>
    <meta:document-statistic meta:page-count="1" meta:paragraph-count="1" meta:word-count="77" meta:character-count="517" meta:row-count="3" meta:non-whitespace-character-count="441"/>
  </office:meta>
</office:document-meta>
</file>