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15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909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604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4722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3472in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南投看守所甄選駕駛履歷表<text:s text:c="4"/><text:line-break/><text:s text:c="40"/><text:s/>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><text:s/>□男<text:s text:c="3"/>□女</text:p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</text:span><text:span text:style-name="T25">2吋</text:span><text:span text:style-name="T26">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 <text:s/>月 <text:s/>日生 <text:s text:c="3"/>歲</text:p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 □未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4">
            <text:p text:style-name="P105"><text:span text:style-name="T106">(公)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(手機)</text:span>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最近三年</text:p>
            <text:p text:style-name="P113">考績等第</text:p>
          </table:table-cell>
          <table:table-cell table:style-name="TableCell114">
            <text:p text:style-name="P115">104年</text:p>
          </table:table-cell>
          <table:table-cell table:style-name="TableCell116" table:number-columns-spanned="4">
            <text:p text:style-name="P117">105年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106年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領有駕照</text:p>
          </table:table-cell>
          <table:table-cell table:style-name="TableCell131" table:number-columns-spanned="7">
            <text:p text:style-name="P132"><text:span text:style-name="T133">□</text:span><text:span text:style-name="T134">普通小自客</text:span><text:span text:style-name="T135">車 □其它請註明</text:span><text:span text:style-name="T136"><text:s/></text:span><text:span text:style-name="T137"><text:s/></text:span><text:span text:style-name="T138"><text:s/></text:span><text:span text:style-name="T139"><text:s text:c="16"/></text:span><text:span text:style-name="T140"><text:s text:c="2"/></text:span><text:span text:style-name="T141"><text:s/>(無則免附)</text:span><text:span text:style-name="T142"><text:s text:c="2"/></text:span><text:span text:style-name="T143"><text:s text:c="6"/></text:span><text:span text:style-name="T144"><text:s text:c="5"/></text:span><text:span text:style-name="T1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16T09:42:00Z</meta:creation-date>
    <dc:date>2018-10-16T09:42:00Z</dc:date>
    <meta:print-date>2016-12-31T2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