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國史館技工甄選簡章</text:p>
      <text:p text:style-name="P2"/>
      <text:p text:style-name="P3">一、名額：技工缺額1名(月支報酬：25,365~34,375元)</text:p>
      <text:p text:style-name="P4">二、性別：不拘</text:p>
      <text:p text:style-name="P5">三、工作地點：臺北市中正區長沙街一段2號</text:p>
      <text:p text:style-name="P6">四、資格條件：</text:p>
      <text:p text:style-name="P7"><text:s text:c="4"/>1.中央所屬機關學校現職工友(含技工、駕駛)。</text:p>
      <text:p text:style-name="Standard"><text:span text:style-name="T8"><text:s text:c="4"/>2.</text:span><text:span text:style-name="T9">具有職業小客車駕駛執照者為佳。</text:span></text:p>
      <text:p text:style-name="P10"><text:s text:c="4"/>3.身體健康、品行端正、無不良紀錄。</text:p>
      <text:p text:style-name="P11">五、工作項目：</text:p>
      <text:p text:style-name="P12"><text:s/>1.擔任駕駛，負責接送賓客，業務洽公之運輸。</text:p>
      <text:p text:style-name="P13"><text:s/>2.協助公文、物品、出版品之搬運傳遞。</text:p>
      <text:p text:style-name="P14"><text:s/>3.協助辦公廳舍清潔維護，會議場所佈置。</text:p>
      <text:p text:style-name="P15"><text:s/>4.其他臨時交辦事項。</text:p>
      <text:p text:style-name="P16">六、報名方式：</text:p>
      <text:p text:style-name="P17"><text:s text:c="4"/>(一)請於111年7月20日（星期三）前親送或以掛號<text:s/>(郵戳為憑)郵寄「臺</text:p>
      <text:p text:style-name="P18"><text:s text:c="8"/>北市中正區長沙街一段2號<text:s/>秘書處第一科」，並於信封加註「參加國</text:p>
      <text:p text:style-name="P19"><text:s text:c="8"/>史館技工甄選」字樣，逾期不受理。</text:p>
      <text:p text:style-name="Standard"><text:span text:style-name="T20"><text:s text:c="4"/>(</text:span><text:span text:style-name="T21">二</text:span><text:span text:style-name="T22">)</text:span><text:span text:style-name="T23">應檢附資料：</text:span></text:p>
      <text:p text:style-name="Standard"><text:span text:style-name="T24"><text:s text:c="5"/>1.</text:span><text:span text:style-name="T25">履歷表，並貼妥</text:span><text:span text:style-name="T26">2</text:span><text:span text:style-name="T27">吋半身照片。</text:span></text:p>
      <text:p text:style-name="Standard"><text:span text:style-name="T28"><text:s text:c="5"/>2.</text:span><text:span text:style-name="T29">身分證正反面影本。</text:span></text:p>
      <text:p text:style-name="P30"><text:s text:c="5"/>3.最高學歷證明文件影本。</text:p>
      <text:p text:style-name="P31"><text:s text:c="5"/>4.最近3年年終考核及獎懲相關資料影本。</text:p>
      <text:p text:style-name="P32"><text:s text:c="5"/>5.相關證件資料影本(無則免付)。</text:p>
      <text:p text:style-name="P33"><text:s/>七、面試甄選：</text:p>
      <text:p text:style-name="Standard"><text:span text:style-name="T34"><text:s text:c="5"/>(</text:span><text:span text:style-name="T35">一</text:span><text:span text:style-name="T36">)</text:span><text:span text:style-name="T37">資格條件經審查合格者通知參加面談甄選，不合格者恕不通知及退</text:span></text:p>
      <text:p text:style-name="P38"><text:s text:c="9"/>件。</text:p>
      <text:p text:style-name="P39"><text:s text:c="5"/>(二)經甄選錄取人員，依程序辦理移撥手續，錄取人員依本館通知日期</text:p>
      <text:p text:style-name="P40"><text:s text:c="9"/>到職任用，未獲錄取者不另行通知。</text:p>
      <text:p text:style-name="P41"><text:s text:c="5"/>(三)另視甄選結果酌增1名列為候補，期間6個月。</text:p>
      <text:p text:style-name="Standard"><text:span text:style-name="T42"><text:s/></text:span><text:span text:style-name="T43">八、聯絡人：本館秘書處第一科莊科長，聯絡電話：</text:span><text:span text:style-name="T44">02-23161075<text:s/></text:span><text:span text:style-name="T4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俊廷</meta:initial-creator>
    <dc:creator>陳俊廷</dc:creator>
    <meta:creation-date>2022-07-04T01:27:00Z</meta:creation-date>
    <dc:date>2022-07-04T01:27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