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4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5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6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7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8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9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0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1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2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3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4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5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6" style:parent-style-name="Textbody" style:family="paragraph">
      <style:paragraph-properties fo:widows="2" fo:orphans="2" style:snap-to-layout-grid="false" fo:margin-left="1.3388in" fo:margin-right="-0.5513in" fo:text-indent="-1.338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7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8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9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0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" style:parent-style-name="Textbody" style:family="paragraph">
      <style:paragraph-properties fo:widows="2" fo:orphans="2" style:snap-to-layout-grid="false" fo:margin-left="0.5833in" fo:margin-right="-0.5319in" fo:text-indent="-0.5833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" style:parent-style-name="Textbody" style:family="paragraph">
      <style:paragraph-properties fo:widows="2" fo:orphans="2" style:snap-to-layout-grid="false" fo:margin-left="0.6298in" fo:margin-right="-0.5513in" fo:text-indent="-0.629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3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4" style:parent-style-name="Textbody" style:family="paragraph">
      <style:paragraph-properties fo:widows="2" fo:orphans="2" style:snap-to-layout-grid="false" fo:margin-left="0.393in" fo:margin-right="-0.5319in" fo:text-indent="-0.393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5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6" style:parent-style-name="Textbody" style:family="paragraph">
      <style:paragraph-properties fo:widows="2" fo:orphans="2" style:snap-to-layout-grid="false" fo:margin-right="-0.5319in"/>
    </style:style>
    <style:style style:name="T2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text:display="none" style:letter-kerning="false" fo:font-size="14pt" style:font-size-asian="14pt" style:font-size-complex="14pt"/>
    </style:style>
    <style:style style:name="P32" style:parent-style-name="Textbody" style:family="paragraph">
      <style:paragraph-properties fo:margin-right="-0.5319in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法務部矯正署基隆監獄甄選駕駛簡章</text:p>
      <text:p text:style-name="P2"/>
      <text:p text:style-name="P3">一、名額：駕駛1名(備取若干)。</text:p>
      <text:p text:style-name="P4">二、性別：不拘。</text:p>
      <text:p text:style-name="P5">三、工作地點：法務部矯正署基隆監獄（基隆市信義區東光路199號）。</text:p>
      <text:p text:style-name="P6">四、資格條件：</text:p>
      <text:p text:style-name="P7">（一）中央機關暨所屬各機關、學校現職工友、技工、駕駛。</text:p>
      <text:p text:style-name="P8">（二）品行端正、無不良紀錄。</text:p>
      <text:p text:style-name="P9">（三）應徵駕駛應具職業小客車(以上)駕照。</text:p>
      <text:p text:style-name="P10"/>
      <text:p text:style-name="P11">五、工作項目：</text:p>
      <text:p text:style-name="P12">(一)公務車輛駕駛。</text:p>
      <text:p text:style-name="P13">(二)ㄧ般行政事務、公文遞送等，並視業務需要調整工作。</text:p>
      <text:p text:style-name="P14">(三)其他交辦事項。</text:p>
      <text:p text:style-name="P15"/>
      <text:p text:style-name="P16">六、薪資待遇：駕駛功餉薪點120~170(月支報酬$32,500元~38,170元)，加班費均覈實計算發給。</text:p>
      <text:p text:style-name="P17"/>
      <text:p text:style-name="P18">七、報名手續及檢附證件：（資料不齊，視為資格不符，不予受理）</text:p>
      <text:p text:style-name="P19">（一）填寫報名履歷表，並貼妥最近一年內2吋半身照片(如附件)。</text:p>
      <text:p text:style-name="P20">（二）國民身分證正反面影本、最高學歷證明文件影本、最近3年考成通</text:p>
      <text:p text:style-name="P21"><text:s text:c="6"/>知書(證明書)影本、最近3個月內公立醫院體格檢查表、獎懲等相關資料影本(駕駛應檢附職業小客車以上駕照影本)，並留聯絡電話（日、夜）、聯絡地址及電子信箱。</text:p>
      <text:p text:style-name="P22">（三）報名日期：111年12月30日前(以本監收件為準)以掛號方式郵寄或親送至「20143基隆市信義區東光路199號-法務部矯正署基隆監獄總務科」收，並請於信封封面註明「參加駕駛甄選」，逾期不予受理。</text:p>
      <text:p text:style-name="P23"/>
      <text:p text:style-name="P24">八、面試甄選：經書面審查合格者，擇期通知面試，經甄選錄取人員，依程序辦理移撥手續，錄取人員依本監通知日期到職任用；資格不符或未獲錄取者，恕不退件。另視成績酌增候補名額1名，候補期間3個月。</text:p>
      <text:p text:style-name="P25"/>
      <text:p text:style-name="P26"><text:span text:style-name="T27">九、聯絡人：本監總務科林先生，聯絡電話：</text:span><text:span text:style-name="T28">(02)2465-1146#215</text:span><text:span text:style-name="T29">。</text:span><text:span text:style-name="T30"><text:s/></text:span><text:span text:style-name="T31"><draw:frame draw:style-name="a0" draw:name="圖片 1" text:anchor-type="as-char" svg:x="0in" svg:y="0in" svg:width="0.06732in" svg:height="0.06732in" style:rel-width="scale" style:rel-height="scale"><draw:image xlink:href="media/image1.gif" xlink:type="simple" xlink:show="embed" xlink:actuate="onLoad"/><svg:title/><svg:desc>*</svg:desc></draw:frame>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1972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pc594</meta:initial-creator>
    <dc:creator>陳俊廷</dc:creator>
    <meta:creation-date>2022-11-03T06:35:00Z</meta:creation-date>
    <dc:date>2022-11-03T06:35:00Z</dc:date>
    <meta:print-date>2019-01-02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