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86in" text:min-label-width="0.3937in" text:list-level-position-and-space-mode="label-alignment">
          <style:list-level-label-alignment text:label-followed-by="nothing" fo:margin-left="0.492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3055in" fo:margin-left="0.2937in" fo:text-indent="-0.2937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055in" fo:margin-left="0.3986in" fo:text-indent="-0.3986in">
        <style:tab-stops>
          <style:tab-stop style:type="left" style:position="-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055in" fo:margin-left="0.3326in" fo:text-indent="-0.3326in">
        <style:tab-stops>
          <style:tab-stop style:type="left" style:position="-0.234in"/>
          <style:tab-stop style:type="left" style:position="0.0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fo:line-height="0.3055in" fo:margin-left="0.4923in">
        <style:tab-stops>
          <style:tab-stop style:type="left" style:position="-0.3937in"/>
          <style:tab-stop style:type="left" style:position="-0.098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1" style:parent-style-name="清單段落" style:list-style-name="LFO5" style:family="paragraph">
      <style:paragraph-properties fo:line-height="0.3055in" fo:margin-left="0.4923in">
        <style:tab-stops>
          <style:tab-stop style:type="left" style:position="-0.3937in"/>
          <style:tab-stop style:type="left" style:position="-0.098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清單段落" style:list-style-name="LFO5" style:family="paragraph">
      <style:paragraph-properties fo:line-height="0.3055in" fo:margin-left="0.4923in">
        <style:tab-stops>
          <style:tab-stop style:type="left" style:position="-0.3937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fo:line-height="0.2777in" fo:margin-left="0.7534in" fo:text-indent="-0.6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2777in" fo:margin-left="0.7534in" fo:text-indent="-0.6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fo:line-height="0.2777in" fo:margin-left="0.7534in" fo:text-indent="-0.6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line-height="0.2777in" fo:margin-left="0.7534in" fo:text-indent="-0.6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fo:line-height="0.2777in" fo:margin-left="0.7534in" fo:text-indent="-0.6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2" style:family="paragraph">
      <style:paragraph-properties fo:line-height="0.2777in" fo:margin-left="0.7534in" fo:text-indent="-0.6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2" style:family="paragraph">
      <style:paragraph-properties fo:line-height="0.2777in" fo:margin-left="0.7534in" fo:text-indent="-0.6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2" style:family="paragraph">
      <style:paragraph-properties fo:line-height="0.2777in" fo:margin-left="0.7534in" fo:text-indent="-0.6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line-height="0.2777in" fo:margin-left="0.418in" fo:text-indent="-0.418in">
        <style:tab-stops>
          <style:tab-stop style:type="left" style:position="-0.1222in"/>
          <style:tab-stop style:type="left" style:position="-0.0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2777in" fo:margin-left="0.418in" fo:text-indent="-0.418in">
        <style:tab-stops>
          <style:tab-stop style:type="left" style:position="-0.1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0.2777in" fo:margin-left="0.3333in">
        <style:tab-stops>
          <style:tab-stop style:type="left" style:position="0.33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超連結" style:family="text">
      <style:text-properties style:font-name="標楷體" style:font-name-asian="標楷體" style:use-window-font-color="true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<text:s text:c="17"/></text:span><text:span text:style-name="T4">法務部矯正署嘉義</text:span><text:span text:style-name="T5">監獄</text:span><text:span text:style-name="T6"><text:s text:c="15"/></text:span><text:span text:style-name="T7">附件</text:span><text:span text:style-name="T8">二</text:span></text:p>
      <text:p text:style-name="P9">辦理他機關現職工友（含技工、駕駛）移撥調任本監駕駛甄選案簡章</text:p>
      <text:list text:style-name="LFO1" text:continue-numbering="true">
        <text:list-item>
          <text:p text:style-name="P10">名額：駕駛1名。</text:p>
        </text:list-item>
        <text:list-item>
          <text:p text:style-name="P11">性別：不拘。</text:p>
        </text:list-item>
        <text:list-item>
          <text:p text:style-name="P12">工作地點：法務部矯正署嘉義監獄(嘉義縣鹿草鄉豐稠村維新新村1號)。</text:p>
        </text:list-item>
        <text:list-item>
          <text:p text:style-name="P13">報名日期：自108年1月14日上午8時起至108年2月27日下午5時前檢附報名資料(說明七)掛號郵寄(以郵戳為憑)至本監或親至本監報名。</text:p>
        </text:list-item>
        <text:list-item>
          <text:p text:style-name="P14">資格條件：</text:p>
        </text:list-item>
      </text:list>
      <text:list text:style-name="LFO5" text:continue-numbering="true">
        <text:list-item>
          <text:p text:style-name="P15"><text:span text:style-name="T16">現職為中央機關、公立學</text:span><text:span text:style-name="T17">校(不含縣立及市立)之</text:span><text:span text:style-name="T18">工友（含技工、駕駛）</text:span><text:span text:style-name="T19">，有意願調任本監服務為限</text:span><text:span text:style-name="T20">。</text:span></text:p>
        </text:list-item>
        <text:list-item>
          <text:p text:style-name="P21"><text:span text:style-name="T22">身體健康、品行端正、無不良紀錄</text:span><text:span text:style-name="T23">。</text:span></text:p>
        </text:list-item>
        <text:list-item>
          <text:p text:style-name="P24">具有職業小客車以上駕駛執照。</text:p>
        </text:list-item>
      </text:list>
      <text:list text:style-name="LFO1" text:continue-numbering="true">
        <text:list-item>
          <text:p text:style-name="P25">工作項目：車輛清潔保養維護、駕駛勤務及其他交辦事項。</text:p>
        </text:list-item>
        <text:list-item>
          <text:p text:style-name="P26">報名手續及檢附證件：</text:p>
        </text:list-item>
      </text:list>
      <text:list text:style-name="LFO2" text:continue-numbering="true">
        <text:list-item>
          <text:p text:style-name="P27">履歷表1份，並貼妥2吋半身光面照片。</text:p>
        </text:list-item>
        <text:list-item>
          <text:p text:style-name="P28">國民身分證(正反面)影本1份。</text:p>
        </text:list-item>
        <text:list-item>
          <text:p text:style-name="P29">最高學歷證書影本1份。</text:p>
        </text:list-item>
        <text:list-item>
          <text:p text:style-name="P30">105年至107年考成通知書影本1份。</text:p>
        </text:list-item>
        <text:list-item>
          <text:p text:style-name="P31">105年至107年獎懲文件影本1份。(無則免附)</text:p>
        </text:list-item>
        <text:list-item>
          <text:p text:style-name="P32">最近3個月內公立醫療院所體格檢查表影本1份。</text:p>
        </text:list-item>
        <text:list-item>
          <text:p text:style-name="P33">職業小客車以上駕駛執照影本1份。</text:p>
        </text:list-item>
        <text:list-item>
          <text:p text:style-name="P34">如具備身心障礙身分者，請檢附相關證明文件。</text:p>
        </text:list-item>
      </text:list>
      <text:list text:style-name="LFO1" text:continue-numbering="true">
        <text:list-item>
          <text:p text:style-name="P35">上開資料影本請加註「與正本相符」並蓋印私章，如涉偽造或其他不法之情事，由當事人自負刑責。</text:p>
        </text:list-item>
        <text:list-item>
          <text:p text:style-name="P36">資格條件經本監審查合格者，另行通知日期參加面談甄選，經甄選錄取人員，依程序辦理移撥手續，並依本監通知報到任用，資格不符或未獲遴用者，恕不另行通知及退件。</text:p>
        </text:list-item>
        <text:list-item>
          <text:p text:style-name="P37"><text:span text:style-name="T38">有意</text:span><text:span text:style-name="T39">報名</text:span><text:span text:style-name="T40">者請自行影印公文附件或逕自本</text:span><text:span text:style-name="T41">監</text:span><text:span text:style-name="T42">網站</text:span><text:span text:style-name="T43">(</text:span><text:a xlink:href="http://www.cyp.moj.gov.tw/" office:target-frame-name="_top" xlink:show="replace"><text:span text:style-name="T44">http://www.cyp.moj.gov.tw/</text:span></text:a><text:span text:style-name="T45">)</text:span><text:span text:style-name="T46">下載</text:span><text:span text:style-name="T47">履歷表</text:span><text:span text:style-name="T48">、甄選簡章等文件填寫。</text:span></text:p>
        </text:list-item>
        <text:list-item>
          <text:p text:style-name="P49">聯絡人：本監總務科文牘劉子亷。</text:p>
        </text:list-item>
      </text:list>
      <text:p text:style-name="P50"><text:span text:style-name="T51"><text:s text:c="12"/></text:span><text:span text:style-name="T52">電話：05-362</text:span><text:span text:style-name="T53">1</text:span><text:span text:style-name="T54">8</text:span><text:span text:style-name="T55">6</text:span><text:span text:style-name="T56">5#</text:span><text:span text:style-name="T57">217</text:span><text:span text:style-name="T58">，</text:span><text:span text:style-name="T59">傳</text:span><text:span text:style-name="T60">真：05-36</text:span><text:span text:style-name="T61">2</text:span><text:span text:style-name="T62">18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complex="Times New Roman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86in" text:min-label-width="0.3937in" text:list-level-position-and-space-mode="label-alignment">
          <style:list-level-label-alignment text:label-followed-by="nothing" fo:margin-left="0.492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李煜基</dc:creator>
    <meta:creation-date>2019-01-15T06:07:00Z</meta:creation-date>
    <dc:date>2019-01-15T06:07:00Z</dc:date>
    <meta:print-date>2018-02-05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