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" style:parent-style-name="Standard" style:family="paragraph">
      <style:paragraph-properties fo:text-align="justify" fo:line-height="0.3055in" fo:margin-left="1.0833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" style:parent-style-name="Standard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" style:parent-style-name="Standard" style:family="paragraph">
      <style:paragraph-properties fo:text-align="justify" fo:line-height="0.3055in" fo:margin-left="1.2784in" fo:text-indent="-1.2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" style:parent-style-name="Standard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text-indent="0.2361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" style:parent-style-name="Standard" style:family="paragraph">
      <style:paragraph-properties fo:line-height="0.3055in" fo:text-indent="0.2361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" style:parent-style-name="Standard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1" style:parent-style-name="Standard" style:family="paragraph">
      <style:paragraph-properties fo:text-align="justify" fo:line-height="0.3055in" fo:margin-left="0.7854in" fo:text-indent="-0.588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2" style:parent-style-name="Standard" style:family="paragraph">
      <style:paragraph-properties fo:text-align="justify" fo:line-height="0.3055in" fo:margin-left="0.7854in" fo:text-indent="-0.5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7854in" fo:text-indent="-0.588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" style:parent-style-name="Standard" style:family="paragraph">
      <style:paragraph-properties fo:text-align="justify" fo:line-height="0.3055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1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P67" style:parent-style-name="Standard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9" style:parent-style-name="Standard" style:family="paragraph">
      <style:paragraph-properties fo:line-height="0.3055in" fo:text-indent="0.1944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7" style:parent-style-name="Standard" style:family="paragraph">
      <style:paragraph-properties fo:line-height="0.3055in" fo:text-indent="0.1944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1" style:parent-style-name="Standard" style:family="paragraph">
      <style:paragraph-properties fo:line-height="0.3055in" fo:text-indent="0.1944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5" style:parent-style-name="Standard" style:family="paragraph">
      <style:paragraph-properties fo:line-height="0.3055in" fo:text-indent="0.1944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9" style:parent-style-name="Standard" style:family="paragraph">
      <style:paragraph-properties fo:line-height="0.3055in" fo:text-indent="0.1944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0" style:parent-style-name="Standard" style:family="paragraph">
      <style:paragraph-properties style:punctuation-wrap="simple" fo:text-align="justify" fo:line-height="0.3055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6" style:parent-style-name="Standard" style:family="paragraph">
      <style:paragraph-properties style:punctuation-wrap="simple" fo:text-align="justify" fo:line-height="0.3055in" fo:margin-left="0.5909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P114" style:parent-style-name="Standard" style:family="paragraph">
      <style:paragraph-properties style:punctuation-wrap="simple" fo:text-align="justify" fo:line-height="0.3055in" fo:margin-left="0.5909in" fo:text-indent="-0.59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6" style:parent-style-name="Standard" style:family="paragraph">
      <style:paragraph-properties fo:break-before="page" fo:line-height="0.3055in" fo:margin-left="0.3888in" fo:text-indent="-0.3888in">
        <style:tab-stops/>
      </style:paragraph-properties>
    </style:style>
    <style:style style:name="P127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olumn131" style:family="table-column">
      <style:table-column-properties style:column-width="1in" style:use-optimal-column-width="false"/>
    </style:style>
    <style:style style:name="TableColumn132" style:family="table-column">
      <style:table-column-properties style:column-width="1.7472in" style:use-optimal-column-width="false"/>
    </style:style>
    <style:style style:name="TableColumn133" style:family="table-column">
      <style:table-column-properties style:column-width="0.6277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Column135" style:family="table-column">
      <style:table-column-properties style:column-width="0.875in" style:use-optimal-column-width="false"/>
    </style:style>
    <style:style style:name="TableColumn136" style:family="table-column">
      <style:table-column-properties style:column-width="1.4625in" style:use-optimal-column-width="false"/>
    </style:style>
    <style:style style:name="Table130" style:family="table">
      <style:table-properties style:width="7.0875in" fo:margin-left="0in" table:align="center"/>
    </style:style>
    <style:style style:name="TableRow137" style:family="table-row">
      <style:table-row-properties style:min-row-height="0.493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975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color="#000000"/>
    </style:style>
    <style:style style:name="P177" style:parent-style-name="Standard" style:family="paragraph">
      <style:text-properties style:font-name="標楷體" style:font-name-asian="標楷體" style:font-name-complex="標楷體" fo:color="#000000"/>
    </style:style>
    <style:style style:name="P178" style:parent-style-name="Standard" style:family="paragraph">
      <style:text-properties style:font-name="標楷體" style:font-name-asian="標楷體" style:font-name-complex="標楷體" fo:color="#000000"/>
    </style:style>
    <style:style style:name="P179" style:parent-style-name="Standard" style:family="paragraph">
      <style:text-properties style:font-name="標楷體" style:font-name-asian="標楷體" style:font-name-complex="標楷體" fo:color="#000000"/>
    </style:style>
    <style:style style:name="P180" style:parent-style-name="Standard" style:family="paragraph">
      <style:text-properties style:font-name="標楷體" style:font-name-asian="標楷體" style:font-name-complex="標楷體" fo:color="#000000"/>
    </style:style>
    <style:style style:name="TableRow181" style:family="table-row">
      <style:table-row-properties style:min-row-height="0.3583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90" style:family="table-row">
      <style:table-row-properties style:min-row-height="0.7319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480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2" style:family="table-row">
      <style:table-row-properties style:min-row-height="0.486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7" style:family="table-row">
      <style:table-row-properties style:min-row-height="0.498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16" style:family="table-row">
      <style:table-row-properties style:min-row-height="0.3527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ableRow232" style:family="table-row">
      <style:table-row-properties style:min-row-height="0.4847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39" style:family="table-row">
      <style:table-row-properties style:min-row-height="2.801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P249" style:parent-style-name="Standard" style:family="paragraph">
      <style:text-properties style:font-name="標楷體" style:font-name-asian="標楷體" style:font-name-complex="標楷體" fo:color="#000000"/>
    </style:style>
    <style:style style:name="P250" style:parent-style-name="Standard" style:family="paragraph">
      <style:text-properties style:font-name="標楷體" style:font-name-asian="標楷體" style:font-name-complex="標楷體" fo:color="#000000"/>
    </style:style>
    <style:style style:name="P25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Textbodyuser" style:family="paragraph">
      <style:text-properties style:font-name="標楷體" style:font-name-asian="標楷體" fo:color="#000000"/>
    </style:style>
    <style:style style:name="P254" style:parent-style-name="Textbodyuser" style:family="paragraph">
      <style:text-properties style:font-name="標楷體" style:font-name-asian="標楷體" fo:color="#000000"/>
    </style:style>
    <style:style style:name="P255" style:parent-style-name="Textbodyuser" style:family="paragraph">
      <style:text-properties style:font-name="標楷體" style:font-name-asian="標楷體" fo:color="#000000"/>
    </style:style>
    <style:style style:name="P256" style:parent-style-name="Textbodyuser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8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9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0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1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2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5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6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7" style:parent-style-name="Textbodyuser" style:family="paragraph">
      <style:text-properties style:font-name="標楷體" style:font-name-asian="標楷體" fo:color="#000000"/>
    </style:style>
    <style:style style:name="P268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9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0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1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2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3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4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5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6" style:parent-style-name="Textbodyuser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新竹區監理所甄選工友簡章</text:p>
      <text:p text:style-name="P2"><text:span text:style-name="T3">一、職稱：工友。</text:span></text:p>
      <text:p text:style-name="P4"><text:span text:style-name="T5">二、名額：正取</text:span><text:span text:style-name="T6">2</text:span><text:span text:style-name="T7">名</text:span><text:span text:style-name="T8">(111</text:span><text:span text:style-name="T9">年</text:span><text:span text:style-name="T10">7</text:span><text:span text:style-name="T11">月</text:span><text:span text:style-name="T12">16</text:span><text:span text:style-name="T13">日出缺</text:span><text:span text:style-name="T14">)</text:span><text:span text:style-name="T15">，依面試成績擇優備取，</text:span><text:span text:style-name="T16"><text:s text:c="10"/></text:span><text:span text:style-name="T17">於</text:span><text:span text:style-name="T18">4</text:span><text:span text:style-name="T19">個月內遇缺僱補。</text:span></text:p>
      <text:p text:style-name="P20"><text:span text:style-name="T21">三、性別：不拘。</text:span></text:p>
      <text:p text:style-name="P22">四、工作地點：新竹區監理所（新竹縣新埔鎮文德路3段58號），可能依機關考量分派至桃園監理站、中壢監理站、新竹市監理站或苗栗監理站服務。</text:p>
      <text:p text:style-name="P23"><text:span text:style-name="T24">五、工作項目：</text:span></text:p>
      <text:p text:style-name="P25"><text:span text:style-name="T26">（一）協助辦理監理業務或辦理事務性工作。</text:span></text:p>
      <text:p text:style-name="P27"><text:span text:style-name="T28">（二）其他臨時交辦事項。</text:span></text:p>
      <text:p text:style-name="P29"><text:span text:style-name="T30">六、資格條件：</text:span></text:p>
      <text:p text:style-name="P31">（一）符合「中央各機關學校工友員額管理作業要點」第四點各中央機關、學校工友（含技工、駕駛）。</text:p>
      <text:p text:style-name="P32"><text:span text:style-name="T33">（二）現於超額機關服務之現職工友；或於非超額機關服務，經機關同意移撥之現職工友</text:span><text:span text:style-name="T34">尤佳</text:span><text:span text:style-name="T35">。</text:span></text:p>
      <text:p text:style-name="P36">（三）身體健康，品行端正，無不良紀錄之現職工友（含技工、駕駛）。</text:p>
      <text:p text:style-name="P37"><text:span text:style-name="T38">七、報名參加甄選者，應現職為各中央機關、學校工友（含技工、駕駛）。</text:span></text:p>
      <text:p text:style-name="P39"><text:span text:style-name="T40">八、報名日期：請於</text:span><text:span text:style-name="T41">111</text:span><text:span text:style-name="T42">年</text:span><text:span text:style-name="T43">09</text:span><text:span text:style-name="T44">月</text:span><text:span text:style-name="T45">16</text:span><text:span text:style-name="T46">日</text:span><text:span text:style-name="T47">前掛號郵寄至「交通部公路總局新竹區監理所秘書室收」</text:span><text:span text:style-name="T48">(</text:span><text:span text:style-name="T49">新竹縣新埔鎮文德路</text:span><text:span text:style-name="T50">3</text:span><text:span text:style-name="T51">段</text:span><text:span text:style-name="T52">58</text:span><text:span text:style-name="T53">號</text:span><text:span text:style-name="T54">)</text:span><text:span text:style-name="T55">，信封上請註明『參加工友甄選』字樣</text:span><text:span text:style-name="T56">(</text:span><text:span text:style-name="T57">請以</text:span><text:span text:style-name="T58">A4</text:span><text:span text:style-name="T59">紙格式依序裝訂</text:span><text:span text:style-name="T60">)</text:span></text:p>
      <text:p text:style-name="P61"><text:span text:style-name="T62"><text:s text:c="4"/>(</text:span><text:span text:style-name="T63">一律通信報名，並以掛號郵戳為憑，逾期不予受理</text:span><text:span text:style-name="T64">)</text:span><text:span text:style-name="T65">，</text:span><text:span text:style-name="T66">如應徵人員均不適當時，本所得予從缺且不予通知應徵者。</text:span></text:p>
      <text:p text:style-name="P67"><text:span text:style-name="T68">九、報名手續及檢附證件：</text:span></text:p>
      <text:p text:style-name="P69"><text:span text:style-name="T70">（一）填寫履歷表</text:span><text:span text:style-name="T71">1</text:span><text:span text:style-name="T72">份，並貼妥</text:span><text:span text:style-name="T73">2</text:span><text:span text:style-name="T74">吋照片（如附件</text:span><text:span text:style-name="T75">1</text:span><text:span text:style-name="T76">）。</text:span></text:p>
      <text:p text:style-name="P77"><text:span text:style-name="T78">（二）最高學歷畢業證書影本</text:span><text:span text:style-name="T79">1</text:span><text:span text:style-name="T80">份。</text:span></text:p>
      <text:p text:style-name="P81"><text:span text:style-name="T82">（三）最近三年考核通知書影本</text:span><text:span text:style-name="T83">1</text:span><text:span text:style-name="T84">份。</text:span></text:p>
      <text:p text:style-name="P85"><text:span text:style-name="T86">（四）國民身分證正反面影本</text:span><text:span text:style-name="T87">1</text:span><text:span text:style-name="T88">份。</text:span></text:p>
      <text:p text:style-name="P89"><text:span text:style-name="T90">（五）現職機關員額移撥同意書</text:span><text:span text:style-name="T91">(</text:span><text:span text:style-name="T92">如附件</text:span><text:span text:style-name="T93">2)</text:span><text:span text:style-name="T94">或同意函正本</text:span><text:span text:style-name="T95">1</text:span><text:span text:style-name="T96">份。</text:span><text:span text:style-name="T97">(</text:span><text:span text:style-name="T98">尤佳</text:span><text:span text:style-name="T99">)</text:span></text:p>
      <text:p text:style-name="P100"><text:span text:style-name="T101">十、甄選通知：</text:span><text:span text:style-name="T102">資格條件經審查合格者，擇優通知參加面試甄選，資格不符恕不另行通知。倘報名人員面試後均不符本所需求，將續辦甄選事宜。</text:span><text:span text:style-name="T103">(</text:span><text:span text:style-name="T104">不合格者證件資料不另退還</text:span><text:span text:style-name="T105">)</text:span></text:p>
      <text:p text:style-name="P106"><text:span text:style-name="T107">十一、錄取：</text:span><text:span text:style-name="T108">經甄選錄取人員，除由雙方機關依程序辦理移撥手續外，並依本所通知</text:span><text:span text:style-name="T109">日期</text:span><text:span text:style-name="T110">到職任用，另得視甄選成績酌增候補名額，候補期間為</text:span><text:span text:style-name="T111">4</text:span><text:span text:style-name="T112">個月，自甄選結果確定之翌日起算；未獲錄</text:span><text:soft-page-break/><text:span text:style-name="T113">取者不另行通知。</text:span></text:p>
      <text:p text:style-name="P114"><text:span text:style-name="T115">十一、承辦人地址及聯絡電話：秘書室周青葦（新竹縣新埔鎮文德路</text:span><text:span text:style-name="T116">3</text:span><text:span text:style-name="T117">段</text:span><text:span text:style-name="T118">58</text:span><text:span text:style-name="T119">號</text:span><text:span text:style-name="T120">)</text:span><text:span text:style-name="T121">，電話（</text:span><text:span text:style-name="T122">03</text:span><text:span text:style-name="T123">）</text:span><text:span text:style-name="T124">5892051#819</text:span><text:span text:style-name="T125">）。</text:span></text:p>
      <text:p text:style-name="P126"><draw:frame draw:z-index="251658240" draw:id="id0" draw:style-name="a0" draw:name="框架2" text:anchor-type="paragraph" svg:x="-0.30984in" svg:y="0.00709in" svg:width="0.75625in" svg:height="0.35903in" style:rel-width="scale" style:rel-height="scale"><draw:text-box><text:p text:style-name="P127">附件１</text:p></draw:text-box><svg:title/><svg:desc/></draw:frame></text:p>
      <text:p text:style-name="P128"><text:span text:style-name="T129">交通部公路總局新竹區監理所甄選工友履歷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<text:s text:c="3"/>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姓<text:s/>別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rows-spanned="4">
            <text:p text:style-name="P147">請粘貼最</text:p>
            <text:p text:style-name="P148">近二吋半</text:p>
            <text:p text:style-name="P149">身正面脫</text:p>
            <text:p text:style-name="P150">帽採色光</text:p>
            <text:p text:style-name="P151">面照片</text:p>
          </table:table-cell>
        </table:table-row>
        <table:table-row table:style-name="TableRow152">
          <table:table-cell table:style-name="TableCell153">
            <text:p text:style-name="P154">國民身分證統一編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出<text:s/>生日<text:s/>期</text:p>
          </table:table-cell>
          <table:table-cell table:style-name="TableCell159" table:number-columns-spanned="2">
            <text:p text:style-name="P160">民國<text:s text:c="4"/>年<text:s text:c="5"/>月<text:s text:c="6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161">
          <table:table-cell table:style-name="TableCell162">
            <text:p text:style-name="P163">現職服務</text:p>
            <text:p text:style-name="P164">機<text:s text:c="4"/>關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職<text:s/>稱</text:p>
          </table: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內文"/>
          </table:covered-table-cell>
        </table:table-row>
        <table:table-row table:style-name="TableRow171">
          <table:table-cell table:style-name="TableCell172">
            <text:p text:style-name="P173">最<text:s text:c="4"/>高</text:p>
            <text:p text:style-name="P174">學<text:s text:c="4"/>歷</text:p>
          </table:table-cell>
          <table:table-cell table:style-name="TableCell175" table:number-columns-spanned="4">
            <text:p text:style-name="P176">學校：</text:p>
            <text:p text:style-name="P177"/>
            <text:p text:style-name="P178">科系：</text:p>
            <text:p text:style-name="P179"/>
            <text:p text:style-name="P180">畢業證書字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2">
            <text:p text:style-name="P183">經<text:s text:c="4"/>歷</text:p>
          </table:table-cell>
          <table:table-cell table:style-name="TableCell184" table:number-columns-spanned="2">
            <text:p text:style-name="P185">機關名稱</text:p>
          </table:table-cell>
          <table:covered-table-cell/>
          <table:table-cell table:style-name="TableCell186" table:number-columns-spanned="2">
            <text:p text:style-name="P187">職<text:s text:c="2"/>稱</text:p>
          </table:table-cell>
          <table:covered-table-cell/>
          <table:table-cell table:style-name="TableCell188">
            <text:p text:style-name="P189">起迄年月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戶籍地址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通訊地址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聯絡電話</text:p>
          </table:table-cell>
          <table:table-cell table:style-name="TableCell210">
            <text:p text:style-name="P211">（宅）</text:p>
          </table:table-cell>
          <table:table-cell table:style-name="TableCell212" table:number-columns-spanned="2">
            <text:p text:style-name="P213">（公）</text:p>
          </table:table-cell>
          <table:covered-table-cell/>
          <table:table-cell table:style-name="TableCell214" table:number-columns-spanned="2">
            <text:p text:style-name="P215">（手機）</text:p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>最近三年</text:p>
            <text:p text:style-name="P219">考核等第</text:p>
          </table:table-cell>
          <table:table-cell table:style-name="TableCell220">
            <text:p text:style-name="P221"><text:span text:style-name="T222">108</text:span><text:span text:style-name="T223">年</text:span></text:p>
          </table:table-cell>
          <table:table-cell table:style-name="TableCell224" table:number-columns-spanned="2">
            <text:p text:style-name="P225"><text:span text:style-name="T226">109</text:span><text:span text:style-name="T227">年</text:span></text:p>
          </table:table-cell>
          <table:covered-table-cell/>
          <table:table-cell table:style-name="TableCell228" table:number-columns-spanned="2">
            <text:p text:style-name="P229"><text:span text:style-name="T230">110</text:span><text:span text:style-name="T231">年</text:span></text:p>
          </table:table-cell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簡要自傳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44">填表日期：年</text:span><text:span text:style-name="T245"><text:s text:c="3"/></text:span><text:span text:style-name="T246">月</text:span><text:span text:style-name="T247"><text:s text:c="3"/></text:span><text:span text:style-name="T248">日</text:span></text:p>
      <text:p text:style-name="P249"/>
      <text:p text:style-name="P250">應徵人簽名：</text:p>
      <text:p text:style-name="P251"/>
      <text:p text:style-name="P252"/>
      <text:p text:style-name="P253"/>
      <text:p text:style-name="P254"/>
      <text:p text:style-name="P255">附件2</text:p>
      <text:p text:style-name="P256">移撥同意書</text:p>
      <text:p text:style-name="P257">茲同意本機關編制工友（技工、駕駛）　　　　　　　　君，擬參加交通部公路總局新竹區監理所工友甄選，如予錄用同意移撥。</text:p>
      <text:p text:style-name="P258"/>
      <text:p text:style-name="P259"/>
      <text:p text:style-name="P260">服務機關名稱：</text:p>
      <text:p text:style-name="P261"/>
      <text:p text:style-name="P262">服務機關首長：</text:p>
      <text:p text:style-name="P263"/>
      <text:p text:style-name="P264"/>
      <text:p text:style-name="P265"/>
      <text:p text:style-name="P266"/>
      <text:p text:style-name="P267">（請加蓋首長或機關印信）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中　華　民　國　　　<text:s text:c="4"/>　　年　<text:s text:c="6"/>　　月　<text:s text:c="3"/>　　　日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Textbodyuser" style:display-name="Text body (user)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臺北區監理所徵選工友簡章</dc:title>
    <meta:initial-creator>tpcdom</meta:initial-creator>
    <dc:creator>陳俊廷</dc:creator>
    <meta:creation-date>2022-08-23T02:59:00Z</meta:creation-date>
    <dc:date>2022-08-23T02:59:00Z</dc:date>
    <meta:print-date>2020-02-10T13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3" meta:character-count="1296" meta:row-count="9" meta:non-whitespace-character-count="1105"/>
  </office:meta>
</office:document-meta>
</file>