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0.205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2.096cm"/>
    </style:style>
    <style:style style:name="表格1.M" style:family="table-column">
      <style:table-column-properties style:column-width="2.11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588cm" fo:keep-together="always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748cm" fo:keep-together="auto"/>
    </style:style>
    <style:style style:name="表格1.M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row-height="1.245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paragraph-properties style:line-height-at-least="0cm"/>
      <style:text-properties style:font-name="標楷體" fo:font-size="14pt" fo:letter-spacing="0.056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justify" style:justify-single-word="false"/>
    </style:style>
    <style:style style:name="P20" style:family="paragraph" style:parent-style-name="Text_20_body">
      <style:paragraph-properties fo:line-height="0.988cm" fo:text-align="center" style:justify-single-word="false"/>
    </style:style>
    <style:style style:name="P21" style:family="paragraph" style:parent-style-name="Text_20_body">
      <style:text-properties fo:color="#000000" fo:font-size="20pt" style:font-name-asian="標楷體" style:font-size-asian="20pt" style:font-size-complex="20pt"/>
    </style:style>
    <style:style style:name="P22" style:family="paragraph" style:parent-style-name="Text_20_body">
      <style:paragraph-properties fo:margin-left="0.998cm" fo:margin-right="0cm" fo:line-height="0.77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1.748cm" fo:margin-right="0cm" fo:line-height="0.776cm" fo:orphans="2" fo:widows="2" fo:text-indent="-1.482cm" style:auto-text-indent="false"/>
    </style:style>
    <style:style style:name="P24" style:family="paragraph" style:parent-style-name="Text_20_body">
      <style:paragraph-properties fo:margin-left="0.79cm" fo:margin-right="0cm" fo:line-height="0.776cm" fo:orphans="2" fo:widows="2" fo:text-indent="-0.524cm" style:auto-text-indent="false"/>
    </style:style>
    <style:style style:name="P25" style:family="paragraph" style:parent-style-name="Text_20_body">
      <style:paragraph-properties fo:margin-left="3.457cm" fo:margin-right="0cm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1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1.905cm" fo:margin-right="0cm" fo:line-height="0.776cm" fo:text-indent="-1.482cm" style:auto-text-indent="false"/>
    </style:style>
    <style:style style:name="P28" style:family="paragraph" style:parent-style-name="Text_20_body">
      <style:paragraph-properties fo:margin-left="1.905cm" fo:margin-right="0cm" fo:line-height="0.776cm" fo:orphans="2" fo:widows="2" fo:text-indent="-1.482cm" style:auto-text-indent="false"/>
    </style:style>
    <style:style style:name="P29" style:family="paragraph" style:parent-style-name="Text_20_body">
      <style:paragraph-properties fo:margin-left="0.582cm" fo:margin-right="0cm" fo:line-height="0.776cm" fo:text-indent="0cm" style:auto-text-indent="false"/>
    </style:style>
    <style:style style:name="P30" style:family="paragraph" style:parent-style-name="Text_20_body">
      <style:paragraph-properties fo:margin-left="0.582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1.588cm" fo:margin-right="0cm" fo:line-height="0.776cm" fo:text-indent="-1.5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margin-left="0.988cm" fo:margin-right="0cm" fo:line-height="0.776cm" fo:text-indent="-0.988cm" style:auto-text-indent="false"/>
    </style:style>
    <style:style style:name="P33" style:family="paragraph" style:parent-style-name="Text_20_body">
      <style:paragraph-properties fo:margin-left="0.988cm" fo:margin-right="0cm" fo:line-height="0.776cm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master-page-name="Standard">
      <style:paragraph-properties fo:line-height="0.988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0.018cm" style:font-name-asian="標楷體" style:font-size-asian="14pt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Arial" fo:font-size="14pt" fo:letter-spacing="0.035cm" style:letter-kerning="true" style:font-name-asian="標楷體" style:font-size-asian="14pt" style:font-name-complex="Arial" style:font-size-complex="14pt"/>
    </style:style>
    <style:style style:name="T16" style:family="text">
      <style:text-properties fo:color="#000000" style:font-name="Arial" fo:font-size="14pt" fo:letter-spacing="0.035cm" style:letter-kerning="true" style:font-name-asian="Arial" style:font-size-asian="14pt" style:font-name-complex="Arial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fo:letter-spacing="0.018cm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</text:span><text:span text:style-name="T1">嘉義高級中學</text:span><text:span text:style-name="T1">工</text:span><text:span text:style-name="T1">友</text:span><text:span text:style-name="T1">甄選簡章</text:span></text:p>
      <text:p text:style-name="P3"><text:span text:style-name="T3">一、名額：</text:span><text:span text:style-name="T3">工友</text:span><text:span text:style-name="T3">1名，備取1-2名。</text:span></text:p>
      <text:p text:style-name="P4">二、性別：不拘</text:p>
      <text:p text:style-name="P3"><text:span text:style-name="T3">三、工作地址：嘉義市</text:span><text:span text:style-name="T3">東區大雅路二段738號</text:span></text:p>
      <text:p text:style-name="P22">四、資格條件：</text:p>
      <text:p text:style-name="P23"><text:span text:style-name="WW-預設段落字型"><text:span text:style-name="T3">1. 為中央機關、各公立學校現職技工、工友</text:span></text:span><text:span text:style-name="WW-預設段落字型"><text:span text:style-name="T15">（含駕駛）</text:span></text:span><text:span text:style-name="WW-預設段落字型"><text:span text:style-name="T3">。</text:span></text:span></text:p>
      <text:p text:style-name="P23"><text:span text:style-name="WW-預設段落字型"><text:span text:style-name="T3">2. 品性端正，無不良紀錄</text:span></text:span><text:span text:style-name="WW-預設段落字型"><text:span text:style-name="T17">。</text:span></text:span><text:span text:style-name="WW-預設段落字型"><text:span text:style-name="T16"> </text:span></text:span></text:p>
      <text:p text:style-name="P24"><text:span text:style-name="WW-預設段落字型"><text:span text:style-name="T3">3.</text:span></text:span><text:span text:style-name="WW-預設段落字型"><text:span text:style-name="T17"> </text:span></text:span><text:span text:style-name="WW-預設段落字型"><text:span text:style-name="T3">公立醫院或衛生所檢查合格者</text:span></text:span><text:span text:style-name="WW-預設段落字型"><text:span text:style-name="T15">。</text:span></text:span></text:p>
      <text:p text:style-name="P25">六、工作項目：</text:p>
      <text:p text:style-name="P26">擔任校內校區環境清理、水電報修、一般庶務及其他交辦事項。</text:p>
      <text:p text:style-name="P4">七、報名方式及檢附證件：</text:p>
      <text:p text:style-name="P28"><text:span text:style-name="WW-預設段落字型"><text:span text:style-name="T3">（一）報名日期：請於1</text:span></text:span><text:span text:style-name="WW-預設段落字型"><text:span text:style-name="T3">10</text:span></text:span><text:span text:style-name="WW-預設段落字型"><text:span text:style-name="T3">年</text:span></text:span><text:span text:style-name="WW-預設段落字型"><text:span text:style-name="T3">2</text:span></text:span><text:span text:style-name="WW-預設段落字型"><text:span text:style-name="T3">月</text:span></text:span><text:span text:style-name="WW-預設段落字型"><text:span text:style-name="T3">5</text:span></text:span><text:span text:style-name="WW-預設段落字型"><text:span text:style-name="T3">日(星期</text:span></text:span><text:span text:style-name="WW-預設段落字型"><text:span text:style-name="T3">五</text:span></text:span><text:span text:style-name="WW-預設段落字型"><text:span text:style-name="T3">)前郵寄或逕送至「600</text:span></text:span><text:span text:style-name="WW-預設段落字型"><text:span text:style-name="T3">69</text:span></text:span><text:span text:style-name="WW-預設段落字型"><text:span text:style-name="T3">嘉義市東區</text:span></text:span><text:span text:style-name="WW-預設段落字型"><text:span text:style-name="T3">大雅路二段738號</text:span></text:span><text:span text:style-name="WW-預設段落字型"><text:span text:style-name="T3">國立</text:span></text:span><text:span text:style-name="WW-預設段落字型"><text:span text:style-name="T3">嘉義高級中學</text:span></text:span><text:span text:style-name="WW-預設段落字型"><text:span text:style-name="T3">總務處</text:span></text:span><text:span text:style-name="WW-預設段落字型"><text:span text:style-name="T3">庶務</text:span></text:span><text:span text:style-name="WW-預設段落字型"><text:span text:style-name="T3">組」收，並於信封封面註明「參加</text:span></text:span><text:span text:style-name="WW-預設段落字型"><text:span text:style-name="T3">工友</text:span></text:span><text:span text:style-name="WW-預設段落字型"><text:span text:style-name="T3">甄選」（以掛號郵戳為憑，逾期不受理）。</text:span></text:span></text:p>
      <text:p text:style-name="P28"><text:span text:style-name="WW-預設段落字型"><text:span text:style-name="T3">（二）應檢附證件：（如資料不齊，視為資格不符，不予受理；</text:span></text:span><text:span text:style-name="WW-預設段落字型"><text:span text:style-name="T5">應徵資料</text:span></text:span><text:span text:style-name="WW-預設段落字型"><text:span text:style-name="T14">不另退還</text:span></text:span><text:span text:style-name="WW-預設段落字型"><text:span text:style-name="T3">）</text:span></text:span></text:p>
      <text:p text:style-name="P30">　　1、填寫報名表，並貼妥2吋半身照片、身分證正反面影本。</text:p>
      <text:p text:style-name="P30"><text:s text:c="4"/>2、檢附最高學歷證件影本。</text:p>
      <text:p text:style-name="P29"><text:span text:style-name="WW-預設段落字型"><text:span text:style-name="T3"><text:s text:c="4"/>3、</text:span></text:span><text:span text:style-name="WW-預設段落字型"><text:span text:style-name="T17">最近3年考核通知書影本</text:span></text:span><text:span text:style-name="WW-預設段落字型"><text:span text:style-name="T3">。</text:span></text:span></text:p>
      <text:p text:style-name="P30"><text:s text:c="4"/>4、最近6個月內醫療院所出具之體檢表。</text:p>
      <text:p text:style-name="P30"><text:s text:c="4"/>5、相關證照或其他工作資歷證明文件（無者免附）。</text:p>
      <text:p text:style-name="P31">八、面試甄選：</text:p>
      <text:p text:style-name="P27"><text:span text:style-name="WW-預設段落字型"><text:span text:style-name="T3">（一）</text:span></text:span><text:span text:style-name="WW-預設段落字型"><text:span text:style-name="T18">資格條件經審查合格者，擇符合本校需求參加面談（面談時間及</text:span></text:span><text:span text:style-name="WW-預設段落字型"><text:span text:style-name="T13">地點另訂</text:span></text:span><text:span text:style-name="WW-預設段落字型"><text:span text:style-name="T18">）</text:span></text:span><text:span text:style-name="WW-預設段落字型"><text:span text:style-name="T13">。</text:span></text:span></text:p>
      <text:p text:style-name="P27"><text:span text:style-name="T3">（二）甄選結果得視需要酌增候補名額1至2名；經甄選錄取人員，由雙方機關依程序辦理移撥手續，錄取人員依本</text:span><text:span text:style-name="T3">校</text:span><text:span text:style-name="T3">通知日期到職任用。列候期間5個月，自甄選結果確定翌日起算。</text:span></text:p>
      <text:p text:style-name="P32"><text:span text:style-name="T3">九、甄選簡章請至本校網站（https://www.cysh.cy.edu.tw/）/「</text:span><text:span text:style-name="T3">最新消息</text:span><text:span text:style-name="T3">」內/下載。</text:span></text:p>
      <text:p text:style-name="P32"><text:span text:style-name="T3">十、本校聯絡人：總務處庶務組</text:span><text:span text:style-name="T3">鄧小姐</text:span><text:span text:style-name="T3">，聯絡電話：(05)27</text:span><text:span text:style-name="T3">62804</text:span><text:span text:style-name="T3">分機</text:span><text:span text:style-name="T3">233</text:span><text:span text:style-name="T3">。</text:span></text:p>
      <text:p text:style-name="P33">附件1</text:p>
      <text:p text:style-name="P20"><text:span text:style-name="T1">國立</text:span><text:span text:style-name="T1">嘉義高級中學工友</text:span><text:span text:style-name="T1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姓 <text:s text:c="5"/>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4" office:value-type="string">
            <text:p text:style-name="P8">性 <text:s text:c="5"/>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K1" table:number-rows-spanned="5" table:number-columns-spanned="3" office:value-type="string">
            <text:p text:style-name="P8">黏貼最近一年內</text:p>
            <text:p text:style-name="P18"><text:span text:style-name="WW-預設段落字型"><text:span text:style-name="T6">正面2吋（含）以上照片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出生年月日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年 <text:s text:c="5"/>齡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8">婚 <text:s text:c="5"/>姻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現職服務</text:p>
            <text:p text:style-name="P8">機 <text:s text:c="5"/>關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8">職 <text:s text:c="5"/>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最高學歷</text:p>
          </table:table-cell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<text:span text:style-name="WW-預設段落字型"><text:span text:style-name="T6">經歷(含起迄年月、機關名稱及職稱)<text:tab/></text:span></text:span></text:p>
          </table:table-cell>
          <table:table-cell table:style-name="表格1.B6" table:number-columns-spanned="1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WW-預設段落字型"><text:span text:style-name="T6">考核</text:span></text:span></text:p>
          </table:table-cell>
          <table:table-cell table:style-name="表格1.B2" office:value-type="string">
            <text:p text:style-name="P18"><text:span text:style-name="T6">10</text:span><text:span text:style-name="T6">7</text:span><text:span text:style-name="T6">年</text:span></text:p>
          </table:table-cell>
          <table:table-cell table:style-name="表格1.B2" table:number-columns-spanned="2" office:value-type="string">
            <text:p text:style-name="P18"><text:span text:style-name="T6">10</text:span><text:span text:style-name="T6">8</text:span><text:span text:style-name="T6">年</text:span></text:p>
          </table:table-cell>
          <table:covered-table-cell/>
          <table:table-cell table:style-name="表格1.B2" table:number-columns-spanned="2" office:value-type="string">
            <text:p text:style-name="P18"><text:span text:style-name="T6">10</text:span><text:span text:style-name="T6">9</text:span><text:span text:style-name="T6">年</text:span></text:p>
          </table:table-cell>
          <table:covered-table-cell/>
          <table:table-cell table:style-name="表格1.B2" table:number-columns-spanned="2" office:value-type="string">
            <text:p text:style-name="P15">獎懲</text:p>
          </table:table-cell>
          <table:covered-table-cell/>
          <table:table-cell table:style-name="表格1.B2" table:number-columns-spanned="3" office:value-type="string">
            <text:p text:style-name="P18"><text:span text:style-name="T6">10</text:span><text:span text:style-name="T6">7</text:span><text:span text:style-name="T6">年</text:span></text:p>
          </table:table-cell>
          <table:covered-table-cell/>
          <table:covered-table-cell/>
          <table:table-cell table:style-name="表格1.B2" office:value-type="string">
            <text:p text:style-name="P18"><text:span text:style-name="T6">10</text:span><text:span text:style-name="T6">8</text:span><text:span text:style-name="T6">年</text:span></text:p>
          </table:table-cell>
          <table:table-cell table:style-name="表格1.M7" office:value-type="string">
            <text:p text:style-name="P18"><text:span text:style-name="T6">10</text:span><text:span text:style-name="T6">9</text:span><text:span text:style-name="T6">年</text:span></text:p>
          </table:table-cell>
        </table:table-row>
        <table:table-row table:style-name="表格1.8">
          <table:table-cell table:style-name="表格1.A2" office:value-type="string">
            <text:p text:style-name="P7">等 <text:s text:c="5"/>第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8"><text:span text:style-name="WW-預設段落字型"><text:span text:style-name="T10">獎懲別與次數</text:span>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M7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2">相關證照</text:p>
          </table:table-cell>
          <table:table-cell table:style-name="表格1.M7" table:number-columns-spanned="12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通訊地址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>聯絡電話</text:p>
          </table:table-cell>
          <table:covered-table-cell/>
          <table:covered-table-cell/>
          <table:covered-table-cell/>
          <table:table-cell table:style-name="表格1.M7" table:number-columns-spanned="4" office:value-type="string">
            <text:p text:style-name="P7">公：</text:p>
            <text:p text:style-name="P7">宅：</text:p>
            <text:p text:style-name="P7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自 <text:s text:c="5"/>述</text:p>
            <text:p text:style-name="P17"><text:span text:style-name="WW-預設段落字型"><text:span text:style-name="T8">(</text:span></text:span><text:span text:style-name="WW-預設段落字型"><text:span text:style-name="T9">簡要說明應徵</text:span></text:span><text:span text:style-name="WW-預設段落字型"><text:span text:style-name="T6">動機與個人專長，約200至300字)</text:span></text:span></text:p>
          </table:table-cell>
          <table:table-cell table:style-name="表格1.B6" table:number-columns-spanned="12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columns-spanned="13" office:value-type="string">
            <text:p text:style-name="P11">具結所填內容屬實及所附證件影本與正本相同。</text:p>
            <text:p text:style-name="P17"><text:span text:style-name="T6">　報名人簽名：　　　　　　　　　　　填表日期：1</text:span><text:span text:style-name="T6">10</text:span><text:span text:style-name="T6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mplatetext1" style:family="text">
      <style:text-properties fo:color="#33333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總務科</dc:title>
    <meta:initial-creator>kmhd</meta:initial-creator>
    <meta:creation-date>2021-01-04T15:52:00</meta:creation-date>
    <dc:creator>user</dc:creator>
    <dc:date>2021-01-14T12:05:00</dc:date>
    <meta:print-date>2017-03-14T03:13:00</meta:print-date>
    <meta:editing-cycles>4</meta:editing-cycles>
    <meta:editing-duration>PT47M</meta:editing-duration>
    <meta:document-statistic meta:table-count="1" meta:image-count="0" meta:object-count="0" meta:page-count="2" meta:paragraph-count="58" meta:word-count="751" meta:character-count="909" meta:non-whitespace-character-count="822"/>
    <meta:generator>NDC_ODF_Application_Tools/1.0.2$Windows_X86_64 LibreOffice_project/e7b18eac6983b57cd36244d0d7751dceefe72182</meta:generator>
  </office:meta>
</office:document-meta>
</file>