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6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44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二林高級工商職業學校甄選工友簡章</text:p>
      <text:p text:style-name="P2">一、 名額：工友正取1名，備取1名。</text:p>
      <text:p text:style-name="P3">二、 性別：不拘。</text:p>
      <text:p text:style-name="P4">三、本校地址、承辦人及電話：</text:p>
      <text:p text:style-name="P5"><text:s text:c="2"/><text:s/><text:s/>地址：526彰化縣二林鎮豐田里斗苑路四段500號</text:p>
      <text:p text:style-name="P6"><text:s text:c="7"/><text:s text:c="3"/><text:s/>國立二林高級工商職業學校<text:s/>總務處</text:p>
      <text:p text:style-name="P7"><text:span text:style-name="T8"><text:s text:c="2"/></text:span><text:span text:style-name="T9"><text:s text:c="2"/></text:span><text:span text:style-name="T10">承辦人及電話：<text:s/></text:span><text:span text:style-name="T11">黃登冠</text:span><text:span text:style-name="T12"><text:s/>電話：</text:span><text:span text:style-name="T13">(</text:span><text:span text:style-name="T14">04</text:span><text:span text:style-name="T15">)</text:span><text:s/><text:span text:style-name="T16">8962132</text:span><text:span text:style-name="T17">分機</text:span><text:span text:style-name="T18">353</text:span></text:p>
      <text:p text:style-name="P19">四、 資格條件：</text:p>
      <text:p text:style-name="P20"><text:s text:c="2"/>1. 限中央各機關學校所屬現職之工友、技工、駕駛。</text:p>
      <text:p text:style-name="P21"><text:span text:style-name="T22"><text:s text:c="2"/></text:span><text:span text:style-name="T23">2. 品行端莊、無不良紀錄</text:span><text:span text:style-name="T24">、</text:span><text:span text:style-name="T25">具電腦操作能力</text:span><text:span text:style-name="T26">。</text:span></text:p>
      <text:p text:style-name="P27"><text:span text:style-name="T28">五、 工作項目：</text:span><text:span text:style-name="T29">總務處</text:span><text:span text:style-name="T30">行政工作</text:span><text:span text:style-name="T31">及</text:span><text:span text:style-name="T32">其他</text:span><text:span text:style-name="T33">臨時</text:span><text:span text:style-name="T34">交辦事項</text:span><text:span text:style-name="T35">。</text:span></text:p>
      <text:p text:style-name="P36"><text:span text:style-name="T37">六、</text:span><text:span text:style-name="T38">工作地點</text:span><text:span text:style-name="T39">：</text:span><text:span text:style-name="T40">本</text:span><text:span text:style-name="T41">校</text:span><text:span text:style-name="T42">辦公地址</text:span><text:span text:style-name="T43">。</text:span></text:p>
      <text:p text:style-name="P44">七、 報名參加甄選者，應現職為各機關工友、技工、駕駛。</text:p>
      <text:p text:style-name="P45">八、 報名日期：請於107年12<text:s/>月14日（星期五<text:s/>）前以掛號方式郵寄至本校，並請於信封封面註明「參加工友甄選」(一律通訊報名，並以掛號郵戳為憑，逾期不予受理)。</text:p>
      <text:p text:style-name="P46">九、 報名手續及檢附證件：</text:p>
      <text:p text:style-name="P47"><text:s text:c="2"/>1. 填寫報名履歷表，並貼妥2吋照片(如附件)。</text:p>
      <text:p text:style-name="P48"><text:s text:c="2"/>2. 最高學歷證明文件、最近3年考成通知書、身分證正反面影本等相關資料。</text:p>
      <text:p text:style-name="P49"><text:span text:style-name="T50">十</text:span><text:span text:style-name="T51">、 面談甄選：經書面審查合格後，擇期通知面談甄選，不合格者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張愛珠</dc:creator>
    <meta:creation-date>2018-11-22T09:52:00Z</meta:creation-date>
    <dc:date>2018-11-22T09:52:00Z</dc:date>
    <meta:print-date>2017-08-31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