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縮排">
      <style:paragraph-properties fo:margin-left="5.927cm" fo:margin-right="0cm" fo:line-height="0.811cm" fo:text-align="justify" style:justify-single-word="false" fo:text-indent="-5.927cm" style:auto-text-indent="false">
        <style:tab-stops/>
      </style:paragraph-properties>
    </style:style>
    <style:style style:name="P4" style:family="paragraph" style:parent-style-name="Text_20_body">
      <style:paragraph-properties fo:margin-left="3.704cm" fo:margin-right="0cm" fo:line-height="0.811cm" fo:text-align="justify" style:justify-single-word="false" fo:text-indent="-3.704cm" style:auto-text-indent="false">
        <style:tab-stops/>
      </style:paragraph-properties>
    </style:style>
    <style:style style:name="P5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6" style:family="paragraph" style:parent-style-name="本文縮排">
      <style:paragraph-properties fo:line-height="0.811cm" fo:text-align="justify" style:justify-single-word="false"/>
    </style:style>
    <style:style style:name="P7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0cm" fo:margin-right="0cm" fo:line-height="0.811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</style:style>
    <style:style style:name="P11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</style:style>
    <style:style style:name="P12" style:family="paragraph" style:parent-style-name="Text_20_body" style:list-style-name="L2">
      <style:paragraph-properties fo:margin-left="0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P13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a97d2" style:font-name-asian="標楷體" style:font-size-asian="14pt"/>
    </style:style>
    <style:style style:name="T4" style:family="text">
      <style:text-properties style:font-name="標楷體" fo:font-size="14pt" officeooo:rsid="001b5f8c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loext:opacity="100%" style:letter-kerning="false" style:font-name-complex="標楷體·鼇...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letter-kerning="false" style:font-name-complex="新細明體" style:font-size-complex="14pt"/>
    </style:style>
    <style:style style:name="T12" style:family="text">
      <style:text-properties officeooo:rsid="0011beb9" style:letter-kerning="false" style:font-name-complex="新細明體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法務部矯正署東成技能訓練所 甄選駕駛簡章</text:p>
      <text:p text:style-name="P1">一、名額：駕駛3名。</text:p>
      <text:p text:style-name="P1">二、性別：不拘。</text:p>
      <text:p text:style-name="P1">三、工作地點：臺東縣卑南鄉美農村18鄰班鳩1號</text:p>
      <text:p text:style-name="P7"><text:span text:style-name="預設段落字型"><text:span text:style-name="T1">四、報名日期：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4">2</text:span></text:span><text:span text:style-name="預設段落字型"><text:span text:style-name="T1">月</text:span></text:span><text:span text:style-name="預設段落字型"><text:span text:style-name="T3">2</text:span></text:span><text:span text:style-name="預設段落字型"><text:span text:style-name="T4">4</text:span></text:span><text:span text:style-name="預設段落字型"><text:span text:style-name="T1">日前</text:span></text:span><text:span text:style-name="預設段落字型"><text:span text:style-name="T2">以</text:span></text:span><text:span text:style-name="預設段落字型"><text:span text:style-name="T5">掛號方式郵寄</text:span></text:span><text:span text:style-name="預設段落字型"><text:span text:style-name="T2">至「954</text:span></text:span><text:span text:style-name="預設段落字型"><text:span text:style-name="T1">臺東縣卑南鄉美農村18鄰班鳩1號「</text:span></text:span><text:span text:style-name="預設段落字型"><text:span text:style-name="T2">法務部矯正署東成技能訓練所總務科」收，並請於信封封面註明「參加駕駛甄選」（</text:span></text:span><text:span text:style-name="預設段落字型"><text:span text:style-name="T5">以掛號郵戳為憑，逾期不予受理</text:span></text:span><text:span text:style-name="預設段落字型"><text:span text:style-name="T2">）</text:span></text:span><text:span text:style-name="預設段落字型"><text:span text:style-name="T1">。</text:span></text:span><text:span text:style-name="預設段落字型"><text:span text:style-name="T2"> </text:span></text:span></text:p>
      <text:p text:style-name="P2">五、資格條件：</text:p>
      <text:list xml:id="list1618909919" text:style-name="L1">
        <text:list-item>
          <text:p text:style-name="P10"><text:span text:style-name="預設段落字型"><text:span text:style-name="T6">中央所屬機關學校現職人員</text:span></text:span><text:span text:style-name="預設段落字型"><text:span text:style-name="T7">。</text:span></text:span></text:p>
        </text:list-item>
        <text:list-item>
          <text:p text:style-name="P9">具備大客車駕駛執照尤佳。</text:p>
        </text:list-item>
        <text:list-item>
          <text:p text:style-name="P10"><text:span text:style-name="預設段落字型"><text:span text:style-name="T6">具備一般電腦文書能力尤佳。</text:span></text:span></text:p>
        </text:list-item>
        <text:list-item>
          <text:p text:style-name="P10"><text:span text:style-name="預設段落字型"><text:span text:style-name="T2">身體健康、品行端正、無不良紀錄</text:span></text:span><text:span text:style-name="預設段落字型"><text:span text:style-name="T6">。</text:span></text:span></text:p>
        </text:list-item>
      </text:list>
      <text:p text:style-name="P3">六、工作項目及薪資待遇：車輛駕駛、公文遞送、配合職務內容調動及<text:span text:style-name="預設段落字型"><text:span text:style-name="T10">其他</text:span></text:span><text:span text:style-name="預設段落字型"><text:span text:style-name="T11">交辦事項。薪資待遇：待遇依技工工餉薪點120~170，月支報酬</text:span></text:span><text:span text:style-name="預設段落字型"><text:span text:style-name="T12">3</text:span></text:span><text:span text:style-name="預設段落字型"><text:span text:style-name="T11">萬</text:span></text:span><text:span text:style-name="預設段落字型"><text:span text:style-name="T12">3</text:span></text:span><text:span text:style-name="預設段落字型"><text:span text:style-name="T11">,</text:span></text:span><text:span text:style-name="預設段落字型"><text:span text:style-name="T12">130</text:span></text:span><text:span text:style-name="預設段落字型"><text:span text:style-name="T11">元至3萬</text:span></text:span><text:span text:style-name="預設段落字型"><text:span text:style-name="T12">8</text:span></text:span><text:span text:style-name="預設段落字型"><text:span text:style-name="T11">,</text:span></text:span><text:span text:style-name="預設段落字型"><text:span text:style-name="T12">8</text:span></text:span><text:span text:style-name="預設段落字型"><text:span text:style-name="T11">0</text:span></text:span><text:span text:style-name="預設段落字型"><text:span text:style-name="T12">0</text:span></text:span><text:span text:style-name="預設段落字型"><text:span text:style-name="T11">元（另出勤加班費核實計算發給）。</text:span></text:span></text:p>
      <text:p text:style-name="P6">七、<text:span text:style-name="預設段落字型"><text:span text:style-name="T8">報名手續及檢附證件：</text:span></text:span> </text:p>
      <text:list xml:id="list3132712261" text:style-name="L2">
        <text:list-item>
          <text:p text:style-name="P12">填寫駕駛履歷表，並貼妥2吋半身照片(如附件)。 </text:p>
        </text:list-item>
        <text:list-item>
          <text:p text:style-name="P11"><text:span text:style-name="預設段落字型"><text:span text:style-name="T9">國民身份證正反面影本、最高學歷證明文件影本、最近3年考績通知書(或證明書)、受訓及獎懲等相關資料影本，</text:span></text:span><text:span text:style-name="預設段落字型"><text:span text:style-name="T2">並留聯絡電話（日、夜）、聯絡地址及電子信箱</text:span></text:span><text:span text:style-name="預設段落字型"><text:span text:style-name="T9">。 </text:span></text:span></text:p>
        </text:list-item>
        <text:list-item>
          <text:p text:style-name="P13">公立醫院體格檢查表。</text:p>
        </text:list-item>
      </text:list>
      <text:p text:style-name="P4"><text:span text:style-name="預設段落字型"><text:span text:style-name="T9">八、</text:span></text:span><text:span text:style-name="預設段落字型"><text:span text:style-name="T1">面談甄選：</text:span></text:span><text:span text:style-name="預設段落字型"><text:span text:style-name="T9">資格條件經書面審查合格者，擇期通知參加面談甄選，經徵選 <text:s text:c="13"/>錄取人員，依程序辦理移撥手續，錄取人員依本所通知到職任 <text:s text:c="13"/></text:span></text:span><text:soft-page-break/><text:span text:style-name="預設段落字型"><text:span text:style-name="T9">用；資格不符或未獲錄取者，恕不退件。</text:span></text:span><text:span text:style-name="預設段落字型"><text:span text:style-name="T2">另視成績酌增候補名額1名，候補期間3個月。</text:span></text:span></text:p>
      <text:p text:style-name="P5"><text:span text:style-name="預設段落字型"><text:span text:style-name="T2">九、</text:span></text:span><text:span text:style-name="預設段落字型"><text:span text:style-name="T9">聯絡人：本所總務科(庶務)鄭曉嵐小姐，聯絡電話：(089)570747分機222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矯正署臺北女子看守所 甄選工友簡章</dc:title>
    <dc:subject/>
    <meta:initial-creator>陳怡先</meta:initial-creator>
    <meta:creation-date>2022-04-25T02:36:00Z</meta:creation-date>
    <dc:date>2023-02-01T14:08:49.377000000</dc:date>
    <meta:print-date>2013-05-23T08:35:00Z</meta:print-date>
    <meta:editing-cycles>12</meta:editing-cycles>
    <meta:editing-duration>PT23M56S</meta:editing-duration>
    <meta:document-statistic meta:table-count="0" meta:image-count="0" meta:object-count="0" meta:page-count="2" meta:paragraph-count="17" meta:word-count="565" meta:character-count="632" meta:non-whitespace-character-count="598"/>
    <meta:template xlink:type="simple" xlink:actuate="onRequest" xlink:title="" xlink:href="../../../../atis/temp/112-02-03/1056320017/1120011591/incoming/11209000070/0560a8bf0d3b63c08465a909f610228e_A11046700F_11209000070A0C_ATTCH48.odt/Normal.dotm"/>
  </office:meta>
</office:document-meta>
</file>