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71cm" fo:margin-left="-0.053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 style:use-optimal-row-height="false"/>
    </style:style>
    <style:style style:name="表格1.4" style:family="table-row">
      <style:table-row-properties style:row-height="2cm" fo:keep-together="always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87cm" fo:keep-together="always" style:use-optimal-row-height="false"/>
    </style:style>
    <style:style style:name="表格1.7" style:family="table-row">
      <style:table-row-properties style:row-height="0.776cm" fo:keep-together="always" style:use-optimal-row-height="false"/>
    </style:style>
    <style:style style:name="表格1.8" style:family="table-row">
      <style:table-row-properties style:row-height="0.762cm" fo:keep-together="always" style:use-optimal-row-height="false"/>
    </style:style>
    <style:style style:name="表格1.9" style:family="table-row">
      <style:table-row-properties style:row-height="1.199cm" style:use-optimal-row-height="false"/>
    </style:style>
    <style:style style:name="表格1.10" style:family="table-row">
      <style:table-row-properties style:row-height="1.199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12" style:family="table-row">
      <style:table-row-properties style:row-height="1.199cm" fo:keep-together="always" style:use-optimal-row-height="false"/>
    </style:style>
    <style:style style:name="表格1.C12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14" style:family="table-row">
      <style:table-row-properties style:row-height="0.833cm" style:use-optimal-row-height="false"/>
    </style:style>
    <style:style style:name="表格1.A14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B14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G14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5" style:family="table-row">
      <style:table-row-properties style:min-row-height="0.739cm" fo:keep-together="always" style:use-optimal-row-height="false"/>
    </style:style>
    <style:style style:name="表格1.B24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10.121cm" fo:margin-right="0cm" style:line-height-at-least="0.423cm" fo:text-indent="0cm" style:auto-text-indent="false" style:text-autospace="none" style:punctuation-wrap="simple" style:line-break="normal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635cm" fo:margin-right="0cm" style:line-height-at-least="0.423cm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財政部北區國稅局宜蘭分局</text:span></text:span><text:span text:style-name="預設段落字型"><text:span text:style-name="T2">工友</text:span></text:span><text:span text:style-name="預設段落字型"><text:span text:style-name="T1">甄選履歷表</text:span></text:span></text:p>
      <text:p text:style-name="P1"><text:s text:c="2"/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3">□男 <text:s text:c="2"/>□女</text:p>
          </table:table-cell>
          <table:covered-table-cell/>
          <table:table-cell table:style-name="表格1.H1" table:number-rows-spanned="4" office:value-type="string">
            <text:p text:style-name="P6">黏貼最近1年內</text:p>
            <text:p text:style-name="P6">2吋正面半身照片</text:p>
          </table:table-cell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B2" table:number-columns-spanned="2" office:value-type="string">
            <text:p text:style-name="P3">□工友 □技工</text:p>
            <text:p text:style-name="P3">□駕駛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5" office:value-type="string">
            <text:p text:style-name="P3"/>
          </table:table-cell>
        </table:table-row>
        <table:table-row table:style-name="表格1.7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5" office:value-type="string">
            <text:p text:style-name="P3"/>
          </table:table-cell>
        </table:table-row>
        <table:table-row table:style-name="表格1.8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5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7">(宅)</text:p>
          </table:table-cell>
          <table:table-cell table:style-name="表格1.B2" table:number-columns-spanned="4" office:value-type="string">
            <text:p text:style-name="P7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7">(手機)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2">最近三年</text:p>
            <text:p text:style-name="P2">考績等第</text:p>
          </table:table-cell>
          <table:table-cell table:style-name="表格1.B2" office:value-type="string">
            <text:p text:style-name="P4">108年</text:p>
          </table:table-cell>
          <table:table-cell table:style-name="表格1.C12" table:number-columns-spanned="4" office:value-type="string">
            <text:p text:style-name="P4">109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>110年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3"/>
          </table:table-cell>
          <table:table-cell table:style-name="表格1.C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2">持有證照</text:p>
          </table:table-cell>
          <table:table-cell table:style-name="表格1.B14" office:value-type="string">
            <text:p text:style-name="P8"/>
          </table:table-cell>
          <table:table-cell table:style-name="表格1.B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14" table:number-columns-spanned="2" office:value-type="string">
            <text:p text:style-name="P8"/>
          </table:table-cell>
          <table:covered-table-cell/>
        </table:table-row>
        <table:table-row table:style-name="表格1.15">
          <table:table-cell table:style-name="表格1.A2" table:number-rows-spanned="10" office:value-type="string">
            <text:p text:style-name="P2">簡要自傳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應徵人簽名：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新細明體1" style:font-family-asian="新細明體, PMingLiU" style:font-family-generic-asian="roman" style:font-pitch-asian="variable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法務部調查局甄選工友履歷表</dc:title>
    <meta:initial-creator>MJIB</meta:initial-creator>
    <meta:creation-date>2021-12-13T01:30:00Z</meta:creation-date>
    <dc:date>2022-07-27T13:19:56.094000000</dc:date>
    <meta:print-date>2013-12-04T10:35:00Z</meta:print-date>
    <meta:editing-cycles>3</meta:editing-cycles>
    <meta:editing-duration>PT1M36S</meta:editing-duration>
    <meta:document-statistic meta:table-count="1" meta:image-count="0" meta:object-count="0" meta:page-count="1" meta:paragraph-count="35" meta:word-count="149" meta:character-count="171" meta:non-whitespace-character-count="155"/>
    <meta:template xlink:type="simple" xlink:actuate="onRequest" xlink:title="" xlink:href="../../../../atis/temp/111-08-01/0941450842/1110075430/incoming/1110207509/f7c4017659f1dad5a94891cdb6878f49_JCS21110207509-0006-.odt/Normal"/>
  </office:meta>
</office:document-meta>
</file>