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0.8784in"/>
    </style:style>
    <style:style style:name="TableColumn16" style:family="table-column">
      <style:table-column-properties style:column-width="1.9402in"/>
    </style:style>
    <style:style style:name="TableColumn17" style:family="table-column">
      <style:table-column-properties style:column-width="0.1986in"/>
    </style:style>
    <style:style style:name="TableColumn18" style:family="table-column">
      <style:table-column-properties style:column-width="0.2986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1.1513in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1.7312in"/>
    </style:style>
    <style:style style:name="Table14" style:family="table">
      <style:table-properties style:width="6.7in" fo:margin-left="0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787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2715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2909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2604in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722in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451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list-style-name="LFO2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2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2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2.3298in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法務部</text:span><text:span text:style-name="T4">行政執行署彰化分署</text:span><text:span text:style-name="T5">甄選</text:span><text:span text:style-name="T6">工</text:span><text:span text:style-name="T7">友</text:span><text:span text:style-name="T8">履歷表</text:span><text:span text:style-name="T9"><text:s text:c="4"/></text:span><text:span text:style-name="T10"><text:line-break/></text:span><text:span text:style-name="T11"><text:s text:c="40"/></text:span><text:span text:style-name="T12"><text:s/></text:span></text:p>
      <text:p text:style-name="P13">填表日期： <text:s text:c="3"/>年 <text:s text:c="3"/>月 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><text:s/>□男<text:s text:c="3"/>□女</text:p>
          </table:table-cell>
          <table:covered-table-cell/>
          <table:table-cell table:style-name="TableCell32" table:number-rows-spanned="4">
            <text:p text:style-name="P33">黏貼最近1年內</text:p>
            <text:p text:style-name="P34"><text:span text:style-name="T35">正面半身</text:span><text:span text:style-name="T36">光面</text:span><text:span text:style-name="T37">照片</text:span></text:p>
          </table:table-cell>
        </table:table-row>
        <table:table-row table:style-name="TableRow38">
          <table:table-cell table:style-name="TableCell39">
            <text:p text:style-name="P40">年齡</text:p>
          </table:table-cell>
          <table:table-cell table:style-name="TableCell41" table:number-columns-spanned="2">
            <text:p text:style-name="P42"><text:s text:c="3"/>年 <text:s/>月 <text:s/>日生 <text:s text:c="3"/>歲</text:p>
          </table:table-cell>
          <table:covered-table-cell/>
          <table:table-cell table:style-name="TableCell43" table:number-columns-spanned="2">
            <text:p text:style-name="P44">婚姻</text:p>
          </table:table-cell>
          <table:covered-table-cell/>
          <table:table-cell table:style-name="TableCell45" table:number-columns-spanned="2">
            <text:p text:style-name="P46">□已婚 □未婚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現職服務機關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>□工友<text:s/>□技工</text:p>
            <text:p text:style-name="P57">□司機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最高學歷</text:p>
          </table:table-cell>
          <table:table-cell table:style-name="TableCell62" table:number-columns-spanned="6">
            <text:p text:style-name="P63">學校：</text:p>
            <text:p text:style-name="P64">科系：</text:p>
            <text:p text:style-name="P6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4">
            <text:p text:style-name="P69">經歷</text:p>
          </table:table-cell>
          <table:table-cell table:style-name="TableCell70" table:number-columns-spanned="3">
            <text:p text:style-name="P71">機關名稱</text:p>
          </table:table-cell>
          <table:covered-table-cell/>
          <table:covered-table-cell/>
          <table:table-cell table:style-name="TableCell72" table:number-columns-spanned="3">
            <text:p text:style-name="P73">職稱</text:p>
          </table:table-cell>
          <table:covered-table-cell/>
          <table:covered-table-cell/>
          <table:table-cell table:style-name="TableCell74">
            <text:p text:style-name="P75">起迄年月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通訊地址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>
            <text:p text:style-name="P114">(宅)</text:p>
          </table:table-cell>
          <table:table-cell table:style-name="TableCell115" table:number-columns-spanned="4">
            <text:p text:style-name="P116"><text:span text:style-name="T117">(公)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(手機)</text:span>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最近三年</text:p>
            <text:p text:style-name="P124">考績等第</text:p>
          </table:table-cell>
          <table:table-cell table:style-name="TableCell125">
            <text:p text:style-name="P126">105年</text:p>
          </table:table-cell>
          <table:table-cell table:style-name="TableCell127" table:number-columns-spanned="4">
            <text:p text:style-name="P128">106年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107年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持有證照</text:p>
            <text:p text:style-name="P142">名稱</text:p>
          </table:table-cell>
          <table:table-cell table:style-name="TableCell143" table:number-columns-spanned="7">
            <text:list text:style-name="LFO2" text:continue-numbering="true">
              <text:list-item>
                <text:p text:style-name="P144"><text:s text:c="15"/><text:s text:c="8"/>字號：</text:p>
              </text:list-item>
              <text:list-item>
                <text:p text:style-name="P145"><text:s text:c="23"/>字號：</text:p>
              </text:list-item>
              <text:list-item>
                <text:p text:style-name="P146"><text:s text:c="23"/>字號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簡要自傳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T15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李煜基</dc:creator>
    <meta:creation-date>2019-05-15T03:27:00Z</meta:creation-date>
    <dc:date>2019-05-15T03:27:00Z</dc:date>
    <meta:print-date>2015-04-14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