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388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04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04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04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104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04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104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04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矯正署基隆</text:span><text:span text:style-name="T4">監獄</text:span><text:span text:style-name="T5">工友駕駛</text:span><text:span text:style-name="T6">甄選履歷表</text:span><text:span text:style-name="T7"><text:s text:c="40"/></text:span><text:span text:style-name="T8">應徵職缺：□工友□駕駛</text:span><text:span text:style-name="T9"><text:s/></text:span><text:span text:style-name="T10"><text:s text:c="9"/></text:span><text:span text:style-name="T11">填表日期：</text:span><text:span text:style-name="T12"><text:s text:c="4"/>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6年</text:p>
          </table:table-cell>
          <table:table-cell table:style-name="TableCell127" table:number-columns-spanned="4">
            <text:p text:style-name="P128">107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8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</text:p>
            <text:p text:style-name="P142">駕照</text:p>
          </table:table-cell>
          <table:table-cell table:style-name="TableCell143" table:number-columns-spanned="7">
            <text:p text:style-name="P144"><text:span text:style-name="T145">□職業</text:span><text:span text:style-name="T146">小</text:span><text:span text:style-name="T147">客車<text:s/></text:span><text:span text:style-name="T148">□職業大客車</text:span><text:span text:style-name="T149">□其他<text:s/></text:span><text:span text:style-name="T150"><text:s text:c="2"/></text:span><text:span text:style-name="T151"><text:s text:c="2"/></text:span><text:span text:style-name="T1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簡要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 text:c="35"/></text:span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履歷表</dc:title>
    <meta:initial-creator>MJIB</meta:initial-creator>
    <dc:creator>gase037</dc:creator>
    <meta:creation-date>2020-03-24T07:45:00Z</meta:creation-date>
    <dc:date>2020-03-24T07:45:00Z</dc:date>
    <meta:print-date>2013-04-18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