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left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0.859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0.205cm"/>
    </style:style>
    <style:style style:name="表格1.G" style:family="table-column">
      <style:table-column-properties style:column-width="0.436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85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2.096cm"/>
    </style:style>
    <style:style style:name="表格1.M" style:family="table-column">
      <style:table-column-properties style:column-width="2.11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293cm" fo:keep-together="auto"/>
    </style:style>
    <style:style style:name="表格1.5" style:family="table-row">
      <style:table-row-properties style:min-row-height="1.113cm" fo:keep-together="auto"/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5.378cm" fo:keep-together="auto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748cm" fo:keep-together="auto"/>
    </style:style>
    <style:style style:name="表格1.M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row-height="1.245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fo:line-height="0.98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style:line-height-at-least="0cm"/>
      <style:text-properties style:font-name="標楷體" fo:font-size="14pt" fo:letter-spacing="0.056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text-properties fo:color="#000000" loext:opacity="100%" fo:font-size="20pt" style:font-name-asian="標楷體" style:font-size-asian="20pt" style:font-size-complex="20pt"/>
    </style:style>
    <style:style style:name="P19" style:family="paragraph" style:parent-style-name="Text_20_body">
      <style:paragraph-properties fo:line-height="0.247cm" fo:text-align="justify" style:justify-single-word="false"/>
    </style:style>
    <style:style style:name="P20" style:family="paragraph" style:parent-style-name="Text_20_body">
      <style:paragraph-properties fo:margin-left="0.988cm" fo:margin-right="0cm" fo:line-height="0.776cm" fo:text-indent="-0.988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left="0.988cm" fo:margin-right="0cm" fo:margin-top="0cm" fo:margin-bottom="0cm" style:contextual-spacing="true" fo:line-height="0.353cm" style:register-true="tru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2.501cm" fo:margin-right="0cm" fo:margin-top="0cm" fo:margin-bottom="0cm" style:contextual-spacing="true" fo:line-height="0.353cm" fo:text-align="justify" style:justify-single-word="false" style:register-true="tru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1.905cm" fo:margin-right="0cm" fo:margin-top="0cm" fo:margin-bottom="0cm" style:contextual-spacing="true" fo:line-height="0.353cm" fo:orphans="2" fo:widows="2" style:register-true="true" fo:text-indent="-1.482cm" style:auto-text-indent="false"/>
    </style:style>
    <style:style style:name="P24" style:family="paragraph" style:parent-style-name="Text_20_body">
      <style:paragraph-properties fo:margin-left="1.905cm" fo:margin-right="0cm" fo:margin-top="0cm" fo:margin-bottom="0cm" style:contextual-spacing="true" fo:line-height="0.353cm" style:register-true="true" fo:text-indent="-1.482cm" style:auto-text-indent="false"/>
    </style:style>
    <style:style style:name="P25" style:family="paragraph" style:parent-style-name="Text_20_body">
      <style:paragraph-properties fo:margin-left="1.905cm" fo:margin-right="0cm" fo:margin-top="0cm" fo:margin-bottom="0cm" style:contextual-spacing="true" fo:line-height="0.353cm" style:register-true="tru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1.588cm" fo:margin-right="0cm" fo:margin-top="0cm" fo:margin-bottom="0cm" style:contextual-spacing="true" fo:line-height="0.353cm" style:register-true="true" fo:text-indent="-1.5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.582cm" fo:margin-right="0cm" fo:margin-top="0cm" fo:margin-bottom="0cm" style:contextual-spacing="true" fo:line-height="0.353cm" style:register-true="tru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0.582cm" fo:margin-right="0cm" fo:margin-top="0cm" fo:margin-bottom="0cm" style:contextual-spacing="true" fo:line-height="0.353cm" style:register-true="true" fo:text-indent="0cm" style:auto-text-indent="false"/>
    </style:style>
    <style:style style:name="P29" style:family="paragraph" style:parent-style-name="Text_20_body">
      <style:paragraph-properties fo:margin-left="3.457cm" fo:margin-right="0cm" fo:margin-top="0cm" fo:margin-bottom="0cm" style:contextual-spacing="true" fo:line-height="0.353cm" style:register-true="tru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79cm" fo:margin-right="0cm" fo:margin-top="0cm" fo:margin-bottom="0cm" style:contextual-spacing="true" fo:line-height="0.353cm" fo:orphans="2" fo:widows="2" style:register-true="true" fo:text-indent="-0.524cm" style:auto-text-indent="false"/>
    </style:style>
    <style:style style:name="P31" style:family="paragraph" style:parent-style-name="Text_20_body">
      <style:paragraph-properties fo:margin-left="1.748cm" fo:margin-right="0cm" fo:margin-top="0cm" fo:margin-bottom="0cm" style:contextual-spacing="true" fo:line-height="0.353cm" fo:orphans="2" fo:widows="2" style:register-true="true" fo:text-indent="-1.482cm" style:auto-text-indent="false"/>
    </style:style>
    <style:style style:name="P32" style:family="paragraph" style:parent-style-name="Text_20_body">
      <style:paragraph-properties fo:margin-left="0.998cm" fo:margin-right="0cm" fo:margin-top="0cm" fo:margin-bottom="0cm" style:contextual-spacing="true" fo:line-height="0.353cm" style:register-true="tru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fo:margin-top="0cm" fo:margin-bottom="0cm" style:contextual-spacing="true" fo:line-height="0.353cm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master-page-name="Standard">
      <style:paragraph-properties fo:line-height="0.98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7" style:family="text">
      <style:text-properties fo:font-size="14pt" fo:letter-spacing="0.018cm" style:font-name-asian="標楷體" style:font-size-asian="14pt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loext:opacity="100%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0" style:family="text">
      <style:text-properties fo:color="#000000" loext:opacity="100%" style:font-name="Arial" fo:font-size="14pt" fo:letter-spacing="0.035cm" style:letter-kerning="false" style:font-name-asian="Arial" style:font-size-asian="14pt" style:font-name-complex="Arial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fo:font-size="14pt" fo:letter-spacing="0.018cm" style:font-name-asian="標楷體" style:font-size-asian="14pt" style:font-size-complex="14pt"/>
    </style:style>
    <style:style style:name="T13" style:family="text">
      <style:text-properties style:use-window-font-color="true" loext:opacity="0%" style:font-name="標楷體" fo:font-size="14pt" fo:language="en" fo:country="US" officeooo:rsid="0015c2f0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嘉義高級中學技工甄選簡章</text:p>
      <text:p text:style-name="P33">一、名額：技工1名，各備取1-2名。</text:p>
      <text:p text:style-name="P33">二、性別：不拘</text:p>
      <text:p text:style-name="P33">三、工作地址：嘉義市東區大雅路二段738號</text:p>
      <text:p text:style-name="P32">四、資格條件：</text:p>
      <text:p text:style-name="P31"><text:span text:style-name="WW-預設段落字型"><text:span text:style-name="T1">1. 為中央機關、各公立學校現職技工、工友</text:span></text:span><text:span text:style-name="WW-預設段落字型"><text:span text:style-name="T9">（含駕駛）</text:span></text:span><text:span text:style-name="WW-預設段落字型"><text:span text:style-name="T1">。</text:span></text:span></text:p>
      <text:p text:style-name="P31"><text:span text:style-name="WW-預設段落字型"><text:span text:style-name="T1">2. 品性端正，無不良紀錄</text:span></text:span><text:span text:style-name="WW-預設段落字型"><text:span text:style-name="T11">。</text:span></text:span><text:span text:style-name="WW-預設段落字型"><text:span text:style-name="T10"> </text:span></text:span></text:p>
      <text:p text:style-name="P30"><text:span text:style-name="WW-預設段落字型"><text:span text:style-name="T1">3.</text:span></text:span><text:span text:style-name="WW-預設段落字型"><text:span text:style-name="T11"> </text:span></text:span><text:span text:style-name="WW-預設段落字型"><text:span text:style-name="T1">公立醫院或衛生所檢查合格者</text:span></text:span><text:span text:style-name="WW-預設段落字型"><text:span text:style-name="T9">。</text:span></text:span></text:p>
      <text:p text:style-name="P29">六、工作項目：</text:p>
      <text:p text:style-name="P22">技工：校區環境清理、水電故障排除、一般庶務及其他交辦事項。</text:p>
      <text:p text:style-name="P33">七、報名方式及檢附證件：</text:p>
      <text:p text:style-name="P23"><text:span text:style-name="WW-預設段落字型"><text:span text:style-name="T1">（一）報名日期：請於113年</text:span></text:span><text:span text:style-name="WW-預設段落字型"><text:span text:style-name="T13">5</text:span></text:span><text:span text:style-name="WW-預設段落字型"><text:span text:style-name="T1">月15日(星期三)前郵寄或逕送至「60069嘉義市東區大雅路二段738號國立嘉義高級中學總務處庶務組」收，並於信封封面註明「參加技工甄選」（以掛號郵戳為憑，逾期不受理）。</text:span></text:span></text:p>
      <text:p text:style-name="P23"><text:span text:style-name="WW-預設段落字型"><text:span text:style-name="T1">（二）應檢附證件：（如資料不齊，視為資格不符，不予受理；</text:span></text:span><text:span text:style-name="WW-預設段落字型"><text:span text:style-name="T2">應徵資料</text:span></text:span><text:span text:style-name="WW-預設段落字型"><text:span text:style-name="T8">不另退還</text:span></text:span><text:span text:style-name="WW-預設段落字型"><text:span text:style-name="T1">）</text:span></text:span></text:p>
      <text:p text:style-name="P27">　　1、填寫報名表，並貼妥2吋半身照片、身分證正反面影本。</text:p>
      <text:p text:style-name="P27"><text:s text:c="4"/>2、檢附最高學歷證件影本。</text:p>
      <text:p text:style-name="P28"><text:span text:style-name="WW-預設段落字型"><text:span text:style-name="T1"><text:s text:c="4"/>3、</text:span></text:span><text:span text:style-name="WW-預設段落字型"><text:span text:style-name="T11">最近3年考核通知書影本</text:span></text:span><text:span text:style-name="WW-預設段落字型"><text:span text:style-name="T1">。</text:span></text:span></text:p>
      <text:p text:style-name="P27"><text:s text:c="4"/>4、最近6個月內醫療院所出具之體檢表。</text:p>
      <text:p text:style-name="P27"><text:s text:c="4"/>5、相關證照或其他工作資歷證明文件（無者免附）。</text:p>
      <text:p text:style-name="P26">八、面試甄選：</text:p>
      <text:p text:style-name="P24"><text:span text:style-name="WW-預設段落字型"><text:span text:style-name="T1">（一）</text:span></text:span><text:span text:style-name="WW-預設段落字型"><text:span text:style-name="T12">資格條件經審查合格者，擇符合本校需求參加面談（面談時間及</text:span></text:span><text:soft-page-break/><text:span text:style-name="WW-預設段落字型"><text:span text:style-name="T7">地點另訂</text:span></text:span><text:span text:style-name="WW-預設段落字型"><text:span text:style-name="T12">）</text:span></text:span><text:span text:style-name="WW-預設段落字型"><text:span text:style-name="T7">。</text:span></text:span></text:p>
      <text:p text:style-name="P25">（二）甄選結果得視需要酌增候補名額1至2名；經甄選錄取人員，由雙方機關依程序辦理移撥手續，錄取人員依本校通知日期到職任用。列候期間5個月，自甄選結果確定翌日起算。</text:p>
      <text:p text:style-name="P21">九、甄選簡章請至本校網站（https://www.cysh.cy.edu.tw/）/「最新消息」內/下載。</text:p>
      <text:p text:style-name="P21">十、本校聯絡人：總務處庶務組鄧小姐，聯絡電話：(05)2762804分機233。</text:p>
      <text:p text:style-name="P20">附件1</text:p>
      <text:p text:style-name="P15">國立嘉義高級中學技工(工友)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姓 <text:s text:c="5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4">性 <text:s text:c="5"/>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K1" table:number-rows-spanned="6" table:number-columns-spanned="3" office:value-type="string">
            <text:p text:style-name="P4">黏貼最近一年內</text:p>
            <text:p text:style-name="P17"><text:span text:style-name="WW-預設段落字型"><text:span text:style-name="T3">正面2吋（含）以上照片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出生年月日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年 <text:s text:c="5"/>齡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4">婚 <text:s text:c="5"/>姻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現職服務</text:p>
            <text:p text:style-name="P7">機 <text:s text:c="5"/>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4">職 <text:s text:c="5"/>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最高學歷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應徵項目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<text:span text:style-name="WW-預設段落字型"><text:span text:style-name="T3">經歷(含起迄年月、機關名稱及職稱)<text:tab/></text:span></text:span></text:p>
          </table:table-cell>
          <table:table-cell table:style-name="表格1.B7" table:number-columns-spanned="1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<text:span text:style-name="WW-預設段落字型"><text:span text:style-name="T3">考核</text:span></text:span></text:p>
          </table:table-cell>
          <table:table-cell table:style-name="表格1.B2" office:value-type="string">
            <text:p text:style-name="P4">110年</text:p>
          </table:table-cell>
          <table:table-cell table:style-name="表格1.B2" table:number-columns-spanned="2" office:value-type="string">
            <text:p text:style-name="P4">111年</text:p>
          </table:table-cell>
          <table:covered-table-cell/>
          <table:table-cell table:style-name="表格1.B2" table:number-columns-spanned="2" office:value-type="string">
            <text:p text:style-name="P4">112年</text:p>
          </table:table-cell>
          <table:covered-table-cell/>
          <table:table-cell table:style-name="表格1.B2" table:number-columns-spanned="2" office:value-type="string">
            <text:p text:style-name="P13">獎懲</text:p>
          </table:table-cell>
          <table:covered-table-cell/>
          <table:table-cell table:style-name="表格1.B2" table:number-columns-spanned="3" office:value-type="string">
            <text:p text:style-name="P4">110年</text:p>
          </table:table-cell>
          <table:covered-table-cell/>
          <table:covered-table-cell/>
          <table:table-cell table:style-name="表格1.B2" office:value-type="string">
            <text:p text:style-name="P4">111年</text:p>
          </table:table-cell>
          <table:table-cell table:style-name="表格1.M8" office:value-type="string">
            <text:p text:style-name="P4">112年</text:p>
          </table:table-cell>
        </table:table-row>
        <table:table-row table:style-name="表格1.9">
          <table:table-cell table:style-name="表格1.A2" office:value-type="string">
            <text:p text:style-name="P3">等 <text:s text:c="5"/>第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7"><text:span text:style-name="WW-預設段落字型"><text:span text:style-name="T6">獎懲別與次數</text:span></text:span>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M8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10">相關證照</text:p>
          </table:table-cell>
          <table:table-cell table:style-name="表格1.M8" table:number-columns-spanned="12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通訊地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>聯絡電話</text:p>
          </table:table-cell>
          <table:covered-table-cell/>
          <table:covered-table-cell/>
          <table:covered-table-cell/>
          <table:table-cell table:style-name="表格1.M8" table:number-columns-spanned="4" office:value-type="string">
            <text:p text:style-name="P3">公：</text:p>
            <text:p text:style-name="P3">宅：</text:p>
            <text:p text:style-name="P3">手機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自 <text:s text:c="5"/>述</text:p>
            <text:p text:style-name="P16"><text:span text:style-name="WW-預設段落字型"><text:span text:style-name="T4">(</text:span></text:span><text:span text:style-name="WW-預設段落字型"><text:span text:style-name="T5">簡要說明應徵</text:span></text:span><text:span text:style-name="WW-預設段落字型"><text:span text:style-name="T3">動機與個</text:span></text:span><text:soft-page-break/><text:span text:style-name="WW-預設段落字型"><text:span text:style-name="T3">人專長，約200至300字)</text:span></text:span></text:p>
          </table:table-cell>
          <table:table-cell table:style-name="表格1.B7" table:number-columns-spanned="12" office:value-type="string">
            <text:p text:style-name="P6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8">具結所填內容屬實及所附證件影本與正本相同。</text:p>
            <text:p text:style-name="P3">　報名人簽名：　　　　　　　　　　　填表日期：112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049cm"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mplatetext1" style:family="text">
      <style:text-properties fo:color="#333333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9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　於總務科</dc:title>
    <dc:subject/>
    <meta:keyword/>
    <meta:initial-creator>kmhd</meta:initial-creator>
    <meta:creation-date>2023-12-05T13:57:00</meta:creation-date>
    <dc:date>2024-03-22T08:47:49.932000000</dc:date>
    <meta:print-date>2023-12-28T09:33:00</meta:print-date>
    <meta:editing-cycles>13</meta:editing-cycles>
    <meta:editing-duration>PT39M9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59" meta:word-count="761" meta:character-count="920" meta:non-whitespace-character-count="833"/>
  </office:meta>
</office:document-meta>
</file>