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1.9402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7312in" style:use-optimal-column-width="false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65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2.403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新北分署甄選駕駛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</text:span><text:span text:style-name="T25">吋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<text:s/>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</text:span><text:span text:style-name="T89">公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</text:span><text:span text:style-name="T94">手機</text:span><text:span text:style-name="T95">)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近三年</text:p>
            <text:p text:style-name="P99">考績等第</text:p>
          </table:table-cell>
          <table:table-cell table:style-name="TableCell100">
            <text:p text:style-name="P101">108年</text:p>
          </table:table-cell>
          <table:table-cell table:style-name="TableCell102" table:number-columns-spanned="4">
            <text:p text:style-name="P103">109年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10年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持有證照名稱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簡要自傳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08-16T09:52:00Z</meta:creation-date>
    <dc:date>2022-08-16T09:52:00Z</dc:date>
    <meta:print-date>2010-02-1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