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language-asian="zh" style:country-asian="HK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justify" fo:line-height="0.3194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fo:line-height="0.3194in" fo:margin-left="0.8333in" fo:text-indent="-0.5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paragraph-properties fo:text-align="justify" fo:line-height="0.3194in" fo:margin-left="0.4722in" fo:text-indent="-0.47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Textbody" style:family="paragraph">
      <style:paragraph-properties fo:break-before="page"/>
    </style:style>
    <style:style style:name="P167" style:parent-style-name="Standard" style:family="paragraph"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text-align="center" fo:margin-bottom="0.0833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1in" style:use-optimal-column-width="false"/>
    </style:style>
    <style:style style:name="TableColumn173" style:family="table-column">
      <style:table-column-properties style:column-width="1.7472in" style:use-optimal-column-width="false"/>
    </style:style>
    <style:style style:name="TableColumn174" style:family="table-column">
      <style:table-column-properties style:column-width="0.6277in" style:use-optimal-column-width="false"/>
    </style:style>
    <style:style style:name="TableColumn175" style:family="table-column">
      <style:table-column-properties style:column-width="1.375in" style:use-optimal-column-width="false"/>
    </style:style>
    <style:style style:name="TableColumn176" style:family="table-column">
      <style:table-column-properties style:column-width="0.875in" style:use-optimal-column-width="false"/>
    </style:style>
    <style:style style:name="TableColumn177" style:family="table-column">
      <style:table-column-properties style:column-width="1.4625in" style:use-optimal-column-width="false"/>
    </style:style>
    <style:style style:name="Table171" style:family="table">
      <style:table-properties style:width="7.0875in" fo:margin-left="0in" table:align="center"/>
    </style:style>
    <style:style style:name="TableRow178" style:family="table-row">
      <style:table-row-properties style:min-row-height="0.4937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margin-left="0.3937in" fo:margin-right="0.3152in">
        <style:tab-stops/>
      </style:paragraph-properties>
      <style:text-properties style:font-name="標楷體" style:font-name-asian="標楷體" style:font-name-complex="標楷體" fo:color="#000000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0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Row208" style:family="table-row">
      <style:table-row-properties style:min-row-height="0.9756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標楷體" style:font-name-asian="標楷體" style:font-name-complex="標楷體" fo:color="#000000"/>
    </style:style>
    <style:style style:name="P214" style:parent-style-name="Standard" style:family="paragraph">
      <style:text-properties style:font-name="標楷體" style:font-name-asian="標楷體" style:font-name-complex="標楷體" fo:color="#000000"/>
    </style:style>
    <style:style style:name="P215" style:parent-style-name="Standard" style:family="paragraph">
      <style:text-properties style:font-name="標楷體" style:font-name-asian="標楷體" style:font-name-complex="標楷體" fo:color="#000000"/>
    </style:style>
    <style:style style:name="P216" style:parent-style-name="Standard" style:family="paragraph">
      <style:text-properties style:font-name="標楷體" style:font-name-asian="標楷體" style:font-name-complex="標楷體" fo:color="#000000"/>
    </style:style>
    <style:style style:name="P217" style:parent-style-name="Standard" style:family="paragraph">
      <style:text-properties style:font-name="標楷體" style:font-name-asian="標楷體" style:font-name-complex="標楷體" fo:color="#000000"/>
    </style:style>
    <style:style style:name="TableRow218" style:family="table-row">
      <style:table-row-properties style:min-row-height="0.3583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27" style:family="table-row">
      <style:table-row-properties style:min-row-height="0.7319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34" style:family="table-row">
      <style:table-row-properties style:min-row-height="0.4805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39" style:family="table-row">
      <style:table-row-properties style:min-row-height="0.4861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44" style:family="table-row">
      <style:table-row-properties style:min-row-height="0.4986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253" style:family="table-row">
      <style:table-row-properties style:min-row-height="0.3527in"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ableRow269" style:family="table-row">
      <style:table-row-properties style:min-row-height="0.4847in" style:use-optimal-row-height="false" fo:keep-together="always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76" style:family="table-row">
      <style:table-row-properties style:min-row-height="2.801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3" style:parent-style-name="Standard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公路局甄選工友簡章</text:p>
      <text:p text:style-name="P2"><text:span text:style-name="T3">一</text:span><text:span text:style-name="T4">、職稱：工友。</text:span></text:p>
      <text:p text:style-name="P5"><text:span text:style-name="T6">二</text:span><text:span text:style-name="T7">、名額：</text:span><text:span text:style-name="T8">3</text:span><text:span text:style-name="T9">名</text:span><text:span text:style-name="T10">(</text:span><text:span text:style-name="T11">含</text:span><text:span text:style-name="T12">11</text:span><text:span text:style-name="T13">3</text:span><text:span text:style-name="T14">年</text:span><text:span text:style-name="T15">2</text:span><text:span text:style-name="T16">月</text:span><text:span text:style-name="T17">29</text:span><text:span text:style-name="T18">日預估缺</text:span><text:span text:style-name="T19">1</text:span><text:span text:style-name="T20">名</text:span><text:span text:style-name="T21">)</text:span><text:span text:style-name="T22">。</text:span></text:p>
      <text:p text:style-name="P23"><text:span text:style-name="T24">三</text:span><text:span text:style-name="T25">、性別：不拘。</text:span></text:p>
      <text:p text:style-name="P26"><text:span text:style-name="T27">四</text:span><text:span text:style-name="T28">、工作地點：交通部公路局</text:span><text:span text:style-name="T29">(</text:span><text:span text:style-name="T30">臺北市</text:span><text:span text:style-name="T31">萬華區</text:span><text:span text:style-name="T32">東園街</text:span><text:span text:style-name="T33">65</text:span><text:span text:style-name="T34">號</text:span><text:span text:style-name="T35">)</text:span><text:span text:style-name="T36">。</text:span></text:p>
      <text:p text:style-name="P37"><text:span text:style-name="T38">五</text:span><text:span text:style-name="T39">、工作項目：</text:span><text:span text:style-name="T40">公文</text:span><text:span text:style-name="T41">遞送、環境清</text:span><text:span text:style-name="T42">潔維護</text:span><text:span text:style-name="T43">及其他臨時交辦</text:span><text:span text:style-name="T44">事項</text:span><text:span text:style-name="T45">。</text:span></text:p>
      <text:p text:style-name="P46"><text:span text:style-name="T47">六</text:span><text:span text:style-name="T48">、資格條件：</text:span></text:p>
      <text:p text:style-name="P49"><text:span text:style-name="T50">（</text:span><text:span text:style-name="T51">一</text:span><text:span text:style-name="T52">）</text:span><text:span text:style-name="T53">中央各機關學校</text:span><text:span text:style-name="T54">現職</text:span><text:span text:style-name="T55">工友（含技工</text:span><text:span text:style-name="T56">，駕駛）。</text:span></text:p>
      <text:p text:style-name="P57"><text:span text:style-name="T58">（</text:span><text:span text:style-name="T59">二</text:span><text:span text:style-name="T60">）身體健康，品行端正，無不良紀錄之現職工友。</text:span></text:p>
      <text:p text:style-name="P61"><text:span text:style-name="T62">七</text:span><text:span text:style-name="T63">、報名日期：請於</text:span><text:span text:style-name="T64">113</text:span><text:span text:style-name="T65">年</text:span><text:span text:style-name="T66">4</text:span><text:span text:style-name="T67">月</text:span><text:span text:style-name="T68">3</text:span><text:span text:style-name="T69">日</text:span><text:span text:style-name="T70">(</text:span><text:span text:style-name="T71">星期</text:span><text:span text:style-name="T72">三</text:span><text:span text:style-name="T73">)</text:span><text:span text:style-name="T74">前</text:span><text:span text:style-name="T75">掛號郵寄至「交通部公路局秘書室收」</text:span><text:span text:style-name="T76">(</text:span><text:span text:style-name="T77">臺北市</text:span><text:span text:style-name="T78">萬華區</text:span><text:span text:style-name="T79">東園街</text:span><text:span text:style-name="T80">65</text:span><text:span text:style-name="T81">號</text:span><text:span text:style-name="T82">)</text:span><text:span text:style-name="T83">，信封上請註明『參加工友甄選』字樣（請以</text:span><text:span text:style-name="T84">A4</text:span><text:span text:style-name="T85">紙格式依序裝訂），一律通信報名，並以掛號郵戳為憑，逾期不予受理。</text:span></text:p>
      <text:p text:style-name="P86"><text:span text:style-name="T87">八</text:span><text:span text:style-name="T88">、</text:span><text:span text:style-name="T89">報名手續及檢附證件：</text:span></text:p>
      <text:p text:style-name="P90"><text:span text:style-name="T91">（</text:span><text:span text:style-name="T92">一</text:span><text:span text:style-name="T93">）履歷表</text:span><text:span text:style-name="T94">1</text:span><text:span text:style-name="T95">份，並貼妥</text:span><text:span text:style-name="T96">2</text:span><text:span text:style-name="T97">吋照片（如附件）。</text:span></text:p>
      <text:p text:style-name="P98"><text:span text:style-name="T99">（</text:span><text:span text:style-name="T100">二</text:span><text:span text:style-name="T101">）最高學歷畢業證書影本</text:span><text:span text:style-name="T102">1</text:span><text:span text:style-name="T103">份。</text:span></text:p>
      <text:p text:style-name="P104"><text:span text:style-name="T105">（</text:span><text:span text:style-name="T106">三</text:span><text:span text:style-name="T107">）最近三年考核通知書影本</text:span><text:span text:style-name="T108">1</text:span><text:span text:style-name="T109">份。</text:span></text:p>
      <text:p text:style-name="P110"><text:span text:style-name="T111">（</text:span><text:span text:style-name="T112">四</text:span><text:span text:style-name="T113">）國民身分證正反面影本</text:span><text:span text:style-name="T114">1</text:span><text:span text:style-name="T115">份。</text:span></text:p>
      <text:p text:style-name="P116">九、甄選通知：</text:p>
      <text:p text:style-name="P117"><text:span text:style-name="T118">（</text:span><text:span text:style-name="T119">一</text:span><text:span text:style-name="T120">）經書面審查合格後，擇優通知</text:span><text:span text:style-name="T121">參加面試</text:span><text:span text:style-name="T122">甄選，</text:span><text:span text:style-name="T123">資格不符或未獲錄取者，恕不另行通知及退件</text:span><text:span text:style-name="T124">(</text:span><text:span text:style-name="T125">如需返還書面應徵資料，可附回郵信封俾利郵寄</text:span><text:span text:style-name="T126">)</text:span><text:span text:style-name="T127">。</text:span></text:p>
      <text:p text:style-name="P128"><text:span text:style-name="T129">（</text:span><text:span text:style-name="T130">二</text:span><text:span text:style-name="T131">）本局得視甄選結果</text:span><text:span text:style-name="T132">另備取</text:span><text:span text:style-name="T133">2</text:span><text:span text:style-name="T134">名</text:span><text:span text:style-name="T135">，於</text:span><text:span text:style-name="T136">4</text:span><text:span text:style-name="T137">個月內遇缺僱補；經甄選錄取人員依</text:span><text:span text:style-name="T138">規定</text:span><text:span text:style-name="T139">辦理移撥</text:span><text:span text:style-name="T140">作業</text:span><text:span text:style-name="T141">，並依本局通知日期到職任用。</text:span></text:p>
      <text:p text:style-name="P142"><text:span text:style-name="T143">（</text:span><text:span text:style-name="T144">三</text:span><text:span text:style-name="T145">）</text:span><text:span text:style-name="T146">另依規定各機關首長</text:span><text:span text:style-name="T147">不得僱用其配偶及三親等以內血親、姻親為</text:span><text:span text:style-name="T148">本機關</text:span><text:span text:style-name="T149">之工友（含技工駕駛）；對於本機關各級主管之配偶及三親等以內血親、姻親，在其主管單位中應迴避僱用。</text:span><text:span text:style-name="T150">屬前開規定限制之人員請勿報名</text:span><text:span text:style-name="T151">。</text:span></text:p>
      <text:p text:style-name="P152"><text:span text:style-name="T153">十</text:span><text:span text:style-name="T154">、承辦人地址及聯絡：</text:span><text:span text:style-name="T155">鄭</text:span><text:span text:style-name="T156">小姐（臺北市</text:span><text:span text:style-name="T157">萬華區</text:span><text:span text:style-name="T158">東園</text:span><text:span text:style-name="T159">街</text:span><text:span text:style-name="T160">65</text:span><text:span text:style-name="T161">號，電話：</text:span><text:span text:style-name="T162">02-23070123</text:span><text:span text:style-name="T163">轉</text:span><text:span text:style-name="T164">1503</text:span><text:span text:style-name="T165">）。</text:span></text:p>
      <text:soft-page-break/>
      <text:p text:style-name="P166"><draw:frame draw:z-index="251658240" draw:id="id0" draw:style-name="a0" draw:name="框架2" text:anchor-type="paragraph" svg:x="-0.19724in" svg:y="-0.00157in" svg:width="0.75625in" svg:height="0.35903in" style:rel-width="scale" style:rel-height="scale"><draw:text-box><text:p text:style-name="P167">附件</text:p></draw:text-box><svg:title/><svg:desc/></draw:frame></text:p>
      <text:p text:style-name="P168"><text:span text:style-name="T169">交通部公路局</text:span><text:span text:style-name="T170">甄選工友履歷表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姓<text:s text:c="3"/>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性<text:s/>別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rows-spanned="4">
            <text:p text:style-name="P188">請黏貼最近二吋正面半身脫帽彩色光面照片</text:p>
          </table:table-cell>
        </table:table-row>
        <table:table-row table:style-name="TableRow189">
          <table:table-cell table:style-name="TableCell190">
            <text:p text:style-name="P191">國民身分證統一編號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出<text:s/>生日<text:s/>期</text:p>
          </table:table-cell>
          <table:table-cell table:style-name="TableCell196" table:number-columns-spanned="2">
            <text:p text:style-name="P197">民國<text:s text:c="4"/>年<text:s text:c="5"/>月<text:s text:c="6"/>日</text:p>
          </table:table-cell>
          <table:covered-table-cell/>
          <table:covered-table-cell>
            <text:p text:style-name="內文"/>
          </table:covered-table-cell>
        </table:table-row>
        <table:table-row table:style-name="TableRow198">
          <table:table-cell table:style-name="TableCell199">
            <text:p text:style-name="P200">現職服務</text:p>
            <text:p text:style-name="P201">機<text:s text:c="4"/>關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職<text:s/>稱</text:p>
          </table: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內文"/>
          </table:covered-table-cell>
        </table:table-row>
        <table:table-row table:style-name="TableRow208">
          <table:table-cell table:style-name="TableCell209">
            <text:p text:style-name="P210">最<text:s text:c="4"/>高</text:p>
            <text:p text:style-name="P211">學<text:s text:c="4"/>歷</text:p>
          </table:table-cell>
          <table:table-cell table:style-name="TableCell212" table:number-columns-spanned="4">
            <text:p text:style-name="P213">學校：</text:p>
            <text:p text:style-name="P214"/>
            <text:p text:style-name="P215">科系：</text:p>
            <text:p text:style-name="P216"/>
            <text:p text:style-name="P217">畢業證書字號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8">
          <table:table-cell table:style-name="TableCell219" table:number-rows-spanned="2">
            <text:p text:style-name="P220">經<text:s text:c="4"/>歷</text:p>
          </table:table-cell>
          <table:table-cell table:style-name="TableCell221" table:number-columns-spanned="2">
            <text:p text:style-name="P222">機關名稱</text:p>
          </table:table-cell>
          <table:covered-table-cell/>
          <table:table-cell table:style-name="TableCell223" table:number-columns-spanned="2">
            <text:p text:style-name="P224">職<text:s text:c="2"/>稱</text:p>
          </table:table-cell>
          <table:covered-table-cell/>
          <table:table-cell table:style-name="TableCell225">
            <text:p text:style-name="P226">起迄年月</text:p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戶籍地址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通訊地址</text:p>
          </table:table-cell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聯絡電話</text:p>
          </table:table-cell>
          <table:table-cell table:style-name="TableCell247">
            <text:p text:style-name="P248">（宅）</text:p>
          </table:table-cell>
          <table:table-cell table:style-name="TableCell249" table:number-columns-spanned="2">
            <text:p text:style-name="P250">（公）</text:p>
          </table:table-cell>
          <table:covered-table-cell/>
          <table:table-cell table:style-name="TableCell251" table:number-columns-spanned="2">
            <text:p text:style-name="P252">（手機）</text:p>
          </table:table-cell>
          <table:covered-table-cell/>
        </table:table-row>
        <table:table-row table:style-name="TableRow253">
          <table:table-cell table:style-name="TableCell254" table:number-rows-spanned="2">
            <text:p text:style-name="P255">最近三年</text:p>
            <text:p text:style-name="P256">考績等第</text:p>
          </table:table-cell>
          <table:table-cell table:style-name="TableCell257">
            <text:p text:style-name="P258"><text:span text:style-name="T259">110</text:span><text:span text:style-name="T260">年</text:span></text:p>
          </table:table-cell>
          <table:table-cell table:style-name="TableCell261" table:number-columns-spanned="2">
            <text:p text:style-name="P262"><text:span text:style-name="T263">111</text:span><text:span text:style-name="T264">年</text:span></text:p>
          </table:table-cell>
          <table:covered-table-cell/>
          <table:table-cell table:style-name="TableCell265" table:number-columns-spanned="2">
            <text:p text:style-name="P266"><text:span text:style-name="T267">112</text:span><text:span text:style-name="T268">年</text:span></text:p>
          </table:table-cell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簡要自傳</text:p>
          </table:table-cell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</table:table-row>
      </table:table>
      <text:p text:style-name="P281">應徵人簽名：</text:p>
      <text:p text:style-name="P282"/>
      <text:p text:style-name="P283"><text:span text:style-name="T284">填表日期：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style:style style:name="Textbodyuser" style:display-name="Text body (user)" style:family="paragraph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333in" text:min-label-width="0.2479in" text:list-level-position-and-space-mode="label-alignment">
          <style:list-level-label-alignment text:label-followed-by="listtab" fo:margin-left="0.5812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meta:initial-creator>admin</meta:initial-creator>
    <dc:creator>總局-秘書室-鄭珟鳳</dc:creator>
    <meta:creation-date>2024-02-03T09:03:00Z</meta:creation-date>
    <dc:date>2024-02-15T03:34:00Z</dc:date>
    <meta:template xlink:href="Normal" xlink:type="simple"/>
    <meta:editing-cycles>3</meta:editing-cycles>
    <meta:editing-duration>PT120S</meta:editing-duration>
    <meta:document-statistic meta:page-count="2" meta:paragraph-count="1" meta:word-count="136" meta:character-count="913" meta:row-count="6" meta:non-whitespace-character-count="778"/>
  </office:meta>
</office:document-meta>
</file>