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7458in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5729in"/>
    </style:style>
    <style:style style:name="TableColumn21" style:family="table-column">
      <style:table-column-properties style:column-width="0.1687in"/>
    </style:style>
    <style:style style:name="TableColumn22" style:family="table-column">
      <style:table-column-properties style:column-width="0.7423in"/>
    </style:style>
    <style:style style:name="TableColumn23" style:family="table-column">
      <style:table-column-properties style:column-width="0.7423in"/>
    </style:style>
    <style:style style:name="Table11" style:family="table">
      <style:table-properties style:width="7.0097in" fo:margin-left="0in" table:align="center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text-indent="0.291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6291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556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2" style:family="table-row">
      <style:table-row-properties style:min-row-height="2.5819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222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交通部</text:span><text:span text:style-name="T3">民</text:span><text:span text:style-name="T4">用</text:span><text:span text:style-name="T5">航</text:span><text:span text:style-name="T6">空局</text:span><text:span text:style-name="T7">工友甄選</text:span><text:span text:style-name="T8">履歷</text:span><text:span text:style-name="T9">表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4">
            <text:p text:style-name="P34">黏貼正面</text:p>
            <text:p text:style-name="P35">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年月日</text:p>
          </table:table-cell>
          <table:covered-table-cell/>
          <table:covered-table-cell/>
          <table:table-cell table:style-name="TableCell41" table:number-columns-spanned="2">
            <text:p text:style-name="P42">身份證字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年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婚姻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已婚□未婚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現職服務<text:line-break/>機關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5">
            <text:p text:style-name="P72">學校：</text:p>
            <text:p text:style-name="P73">科系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畢業證書字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經歷</text:p>
            <text:p text:style-name="P81"><text:span text:style-name="T82">(</text:span><text:span text:style-name="T83">含起訖年月、機關名稱、職稱</text:span><text:span text:style-name="T84">)</text:span>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3年<text:line-break/>考績</text:p>
          </table:table-cell>
          <table:table-cell table:style-name="TableCell90">
            <text:p text:style-name="P91">106年</text:p>
          </table:table-cell>
          <table:table-cell table:style-name="TableCell92">
            <text:p text:style-name="P93">107年</text:p>
          </table:table-cell>
          <table:table-cell table:style-name="TableCell94" table:number-columns-spanned="2">
            <text:p text:style-name="P95">108年</text:p>
          </table:table-cell>
          <table:covered-table-cell/>
          <table:table-cell table:style-name="TableCell96" table:number-columns-spanned="3">
            <text:p text:style-name="P97">最近3年<text:line-break/>獎懲</text:p>
          </table:table-cell>
          <table:covered-table-cell/>
          <table:covered-table-cell/>
          <table:table-cell table:style-name="TableCell98" table:number-columns-spanned="2">
            <text:p text:style-name="P99">106年</text:p>
          </table:table-cell>
          <table:covered-table-cell/>
          <table:table-cell table:style-name="TableCell100">
            <text:p text:style-name="P101">107年</text:p>
          </table:table-cell>
          <table:table-cell table:style-name="TableCell102">
            <text:p text:style-name="P103">108年</text:p>
          </table:table-cell>
        </table:table-row>
        <table:table-row table:style-name="TableRow104">
          <table:table-cell table:style-name="TableCell105">
            <text:p text:style-name="P106">等第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獎懲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分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次數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通訊<text:line-break/>地址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聯絡<text:line-break/>電話</text:p>
          </table:table-cell>
          <table:table-cell table:style-name="TableCell145" table:number-columns-spanned="4">
            <text:p text:style-name="P146">公：</text:p>
            <text:p text:style-name="P147">宅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手機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照名稱</text:p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簡要自述</text:span><text:span text:style-name="T166"><text:line-break/></text:span><text:span text:style-name="T167">（請簡要說明</text:span><text:span text:style-name="T168"><text:line-break/></text:span><text:span text:style-name="T169">應徵動機與</text:span><text:span text:style-name="T170"><text:line-break/></text:span><text:span text:style-name="T171">個人專長）</text:span>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4">報名人簽章：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填表日期：</text:span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航局飛航服務總臺工友甄選報名表</dc:title>
    <dc:subject/>
    <meta:initial-creator>Jerry</meta:initial-creator>
    <dc:creator>林保彤</dc:creator>
    <meta:creation-date>2020-07-06T09:57:00Z</meta:creation-date>
    <dc:date>2020-07-06T09:57:00Z</dc:date>
    <meta:print-date>2017-04-14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